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10.181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88.8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2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1">
            <text:p>期貨經理事業(Managed Futures</text:p>
            <text:p>Enterprises)</text:p>
          </table:table-cell>
          <table:table-cell office:value-type="string" table:style-name="ce11">
            <text:p>期貨交易所(Taiwan Futures Exchange)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2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2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2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2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2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2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2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2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2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2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2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2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2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2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2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2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2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2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2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2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2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2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2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283" table:style-name="ce10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17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6" table:visibility="collapse">
          <table:table-cell office:value-type="string" table:style-name="ce13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Sheet1.$A$1:Sheet1.$D$40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郭璟諭jykuo</dc:creator>
    <meta:creation-date>2006-05-10T01:05:52Z</meta:creation-date>
    <dc:date>2020-02-12T09:11:55Z</dc:date>
    <meta:print-date>2019-10-24T01:10:30Z</meta:print-date>
  </office:meta>
</office:document-meta>
</file>