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Excel_32_Built-in_32_Normal" style:data-style-name="N0">
      <style:table-cell-properties style:vertical-align="middle" fo:background-color="transparent"/>
      <style:text-properties fo:color="#008000" style:font-name="標楷體" style:font-name-asian="標楷體" style:font-name-complex="標楷體" fo:text-shadow="1pt 1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1.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-1獎酬員工檔案格式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獎酬員工股份基礎給付延緩繳稅明細檔案格式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欄項名稱</text:p>
          </table:table-cell>
          <table:table-cell office:value-type="string" table:style-name="ce5">
            <text:p>屬性</text:p>
          </table:table-cell>
          <table:table-cell office:value-type="string" table:style-name="ce5">
            <text:p>長度</text:p>
          </table:table-cell>
          <table:table-cell office:value-type="string" table:style-name="ce5">
            <text:p>起位</text:p>
          </table:table-cell>
          <table:table-cell office:value-type="string" table:style-name="ce5">
            <text:p>迄位</text:p>
          </table:table-cell>
          <table:table-cell office:value-type="string" table:style-name="ce6">
            <text:p>備註說明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營利事業統一編號</text:p>
          </table:table-cell>
          <table:table-cell office:value-type="string" table:style-name="ce5">
            <text:p>X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獎酬給付年度</text:p>
          </table:table-cell>
          <table:table-cell office:value-type="string" table:style-name="ce5">
            <text:p>D</text:p>
          </table:table-cell>
          <table:table-cell office:value-type="string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1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7">
            <text:p>公司名稱</text:p>
          </table:table-cell>
          <table:table-cell office:value-type="string" table:style-name="ce5">
            <text:p>C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1</text:p>
          </table:table-cell>
          <table:table-cell office:value-type="string" table:style-name="ce7">
            <text:p>填寫公司全銜,不足補全型空白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7">
            <text:p>備用</text:p>
          </table:table-cell>
          <table:table-cell office:value-type="string" table:style-name="ce5">
            <text:p>X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72</text:p>
          </table:table-cell>
          <table:table-cell office:value-type="string" table:style-name="ce9">
            <text:p>247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PS:</text:p>
          </table:table-cell>
          <table:table-cell office:value-type="string" table:style-name="ce3">
            <text:p>本格式只有1筆記錄。</text:p>
          </table:table-cell>
          <table:table-cell table:style-name="ce2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欄項名稱</text:p>
          </table:table-cell>
          <table:table-cell office:value-type="string" table:style-name="ce5">
            <text:p>屬性</text:p>
          </table:table-cell>
          <table:table-cell office:value-type="string" table:style-name="ce5">
            <text:p>長度</text:p>
          </table:table-cell>
          <table:table-cell office:value-type="string" table:style-name="ce5">
            <text:p>起位</text:p>
          </table:table-cell>
          <table:table-cell office:value-type="string" table:style-name="ce5">
            <text:p>迄位</text:p>
          </table:table-cell>
          <table:table-cell office:value-type="string" table:style-name="ce6">
            <text:p>備註說明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發行日期/基準日</text:p>
          </table:table-cell>
          <table:table-cell office:value-type="string" table:style-name="ce5">
            <text:p>D</text:p>
          </table:table-cell>
          <table:table-cell office:value-type="string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10">
            <text:p><text:s/>A:發給員工酬勞之股票 <text:s text:c="2"/>:請填寫基準日</text:p>
            <text:p><text:s/>B:員工現金增資認股 <text:s text:c="4"/>:請填寫募足日</text:p>
            <text:p><text:s/>C:買回庫藏股發放員工 <text:s text:c="2"/>:請填寫繳款迄日</text:p>
            <text:p><text:s/>D:員工認股權憑證 <text:s text:c="6"/>:請填寫<text:span text:style-name="T2">憑證</text:span>發行日</text:p>
            <text:p><text:s/>E:限制員工權利新股 <text:s text:c="3"/>:請填寫發行日</text:p>
          </table:table-cell>
          <table:table-cell table:number-columns-repeated="1637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7">
            <text:p>獎酬員工股份基礎給付種類</text:p>
          </table:table-cell>
          <table:table-cell office:value-type="string" table:style-name="ce5">
            <text:p>X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11">
            <text:p><text:s/>A:發給員工酬勞之股票<text:s/></text:p>
            <text:p><text:s/>B:員工現金增資認股<text:s/></text:p>
            <text:p><text:s/>C:買回庫藏股發放員工<text:s/></text:p>
            <text:p><text:s/>D:員工認股權憑證<text:s/></text:p>
            <text:p><text:s/>E:限制員工權利新股</text:p>
          </table:table-cell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7">
            <text:p>股東(員工)戶號</text:p>
          </table:table-cell>
          <table:table-cell office:value-type="string" table:style-name="ce5">
            <text:p>X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8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7">
            <text:p>身分證字號</text:p>
          </table:table-cell>
          <table:table-cell office:value-type="string" table:style-name="ce5">
            <text:p>X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7">
            <text:p>申請緩繳股數</text:p>
          </table:table-cell>
          <table:table-cell office:value-type="string" table:style-name="ce5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7">
            <text:p>每股發行/認股價格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<text:s/>6.4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8</text:p>
          </table:table-cell>
          <table:table-cell office:value-type="string" table:style-name="ce7">
            <text:p>9(6)V9(4) <text:s/>6位整數小數4位小數總長度10位<text:span text:style-name="T2">，員工無須繳納股款者請填0。</text:span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7</text:p>
          </table:table-cell>
          <table:table-cell office:value-type="string" table:style-name="ce13">
            <text:p>股票取得(交付)日</text:p>
          </table:table-cell>
          <table:table-cell office:value-type="string" table:style-name="ce12">
            <text:p>D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5</text:p>
          </table:table-cell>
          <table:table-cell office:value-type="string" table:style-name="ce13">
            <text:p>如屬員工認股權憑證者，為員工執行權利日。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2">
            <text:p>8</text:p>
          </table:table-cell>
          <table:table-cell office:value-type="string" table:style-name="ce13">
            <text:p>股票可處分日</text:p>
          </table:table-cell>
          <table:table-cell office:value-type="string" table:style-name="ce12">
            <text:p>D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62</text:p>
          </table:table-cell>
          <table:table-cell office:value-type="string" table:style-name="ce10">
            <text:p>屬限制員工權利新股者，為既得條件達成日；餘屬限制轉讓期間之股票者，為該期間屆滿次日。<text:span text:style-name="T2">未限制轉讓期間之獎酬，股票可處分日=股票取得(交付)日。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9</text:p>
          </table:table-cell>
          <table:table-cell office:value-type="string" table:style-name="ce13">
            <text:p>取得(交付)股票日/可處分日之時價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<text:s/>6.4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2</text:p>
          </table:table-cell>
          <table:table-cell office:value-type="string" table:style-name="ce14">
            <text:p>9(6)V9(4) <text:s text:c="2"/>6位整數小數4位總長度10位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10</text:p>
          </table:table-cell>
          <table:table-cell office:value-type="string" table:style-name="ce7">
            <text:p>緩繳股票總額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83</text:p>
          </table:table-cell>
          <table:table-cell office:value-type="string" table:style-name="ce15">
            <text:p>請依獎酬員工股份基礎給付種類，以其<text:span text:style-name="T4">「取得（交付）股票日</text:span><text:span text:style-name="T5">/</text:span>可處分日時價」</text:p>
            <text:p>，乘以「申請緩繳股數」計算。</text:p>
          </table:table-cell>
          <table:table-cell table:number-columns-repeated="15" table:style-name="ce16"/>
          <table:table-cell table:number-columns-repeated="16362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7">
            <text:p>行使認股權權利日</text:p>
          </table:table-cell>
          <table:table-cell office:value-type="string" table:style-name="ce5">
            <text:p>D</text:p>
          </table:table-cell>
          <table:table-cell office:value-type="string" table:style-name="ce8">
            <text:p>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90</text:p>
          </table:table-cell>
          <table:table-cell office:value-type="string" table:style-name="ce17">
            <text:p>公司發放獎酬員工股份基礎給付非屬員工認股權憑證（D）者，本欄位免填寫。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12</text:p>
          </table:table-cell>
          <table:table-cell office:value-type="string" table:style-name="ce7">
            <text:p>延緩繳稅屆滿年度</text:p>
          </table:table-cell>
          <table:table-cell office:value-type="string" table:style-name="ce5">
            <text:p>D</text:p>
          </table:table-cell>
          <table:table-cell office:value-type="string" table:style-name="ce8">
            <text:p>3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93</text:p>
          </table:table-cell>
          <table:table-cell office:value-type="string" table:style-name="ce18">
            <text:p>獎酬種類為<text:s/><text:span text:style-name="T2">D時，延緩繳稅屆滿年度為</text:span><text:span text:style-name="T6">“</text:span><text:span text:style-name="T2">發行日期</text:span><text:span text:style-name="T6">”</text:span><text:span text:style-name="T2">之年度 + 5年；獎酬種類為A、B、C、E時，延緩繳稅屆滿年度為</text:span><text:span text:style-name="T7">“</text:span><text:span text:style-name="T2">股票取得(交付)日</text:span><text:span text:style-name="T7">”</text:span><text:span text:style-name="T2">之年度 + 5年。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13</text:p>
          </table:table-cell>
          <table:table-cell office:value-type="string" table:style-name="ce7">
            <text:p>董事會決議日</text:p>
          </table:table-cell>
          <table:table-cell office:value-type="string" table:style-name="ce5">
            <text:p>D</text:p>
          </table:table-cell>
          <table:table-cell office:value-type="string" table:style-name="ce8">
            <text:p>7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00</text:p>
          </table:table-cell>
          <table:table-cell office:value-type="string" table:style-name="ce19">
            <text:p>獎酬種類為A、B、C、D時本欄必填。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7">
            <text:p>股東會決議日</text:p>
          </table:table-cell>
          <table:table-cell office:value-type="string" table:style-name="ce5">
            <text:p>D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7</text:p>
          </table:table-cell>
          <table:table-cell office:value-type="string" table:style-name="ce20">
            <text:p>獎酬種類為 E時，本欄必填。<text:span text:style-name="T1">依規定無需股東會決議者，本欄位免填。</text:span></text:p>
          </table:table-cell>
          <table:table-cell table:number-columns-repeated="15" table:style-name="ce21"/>
          <table:table-cell table:number-columns-repeated="16362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7">
            <text:p>股東(員工)戶名</text:p>
          </table:table-cell>
          <table:table-cell office:value-type="string" table:style-name="ce5">
            <text:p>C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47</text:p>
          </table:table-cell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5">
            <text:p>16</text:p>
          </table:table-cell>
          <table:table-cell office:value-type="string" table:style-name="ce7">
            <text:p>原公司統一編號</text:p>
          </table:table-cell>
          <table:table-cell office:value-type="string" table:style-name="ce5">
            <text:p>X</text:p>
          </table:table-cell>
          <table:table-cell office:value-type="string" table:style-name="ce8">
            <text:p>8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55</text:p>
          </table:table-cell>
          <table:table-cell office:value-type="string" table:style-name="ce22">
            <text:p>公司無合併、分割或其他變更情事者，本欄免填。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17</text:p>
          </table:table-cell>
          <table:table-cell office:value-type="string" table:style-name="ce7">
            <text:p>原股東(員工)戶號</text:p>
          </table:table-cell>
          <table:table-cell office:value-type="string" table:style-name="ce5">
            <text:p>X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65</text:p>
          </table:table-cell>
          <table:table-cell office:value-type="string" table:style-name="ce22">
            <text:p>公司無合併、分割或其他變更情事者，本欄免填。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18</text:p>
          </table:table-cell>
          <table:table-cell office:value-type="string" table:style-name="ce7">
            <text:p>公司登記或變更登記核准日期</text:p>
          </table:table-cell>
          <table:table-cell office:value-type="string" table:style-name="ce5">
            <text:p>D</text:p>
          </table:table-cell>
          <table:table-cell office:value-type="string" table:style-name="ce8">
            <text:p>7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72</text:p>
          </table:table-cell>
          <table:table-cell office:value-type="string" table:style-name="ce23">
            <text:p>獎酬種類為<text:span text:style-name="T2">A、B、E時，本欄必填。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19</text:p>
          </table:table-cell>
          <table:table-cell office:value-type="string" table:style-name="ce7">
            <text:p>公司登記或變更登記核准函號</text:p>
          </table:table-cell>
          <table:table-cell office:value-type="string" table:style-name="ce5">
            <text:p>X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202</text:p>
          </table:table-cell>
          <table:table-cell office:value-type="string" table:style-name="ce23">
            <text:p>獎酬種類為<text:span text:style-name="T2">A、B、E時，本欄必填。</text:span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20</text:p>
          </table:table-cell>
          <table:table-cell office:value-type="string" table:style-name="ce7">
            <text:p>備註</text:p>
          </table:table-cell>
          <table:table-cell office:value-type="string" table:style-name="ce5">
            <text:p>C/X</text:p>
          </table:table-cell>
          <table:table-cell office:value-type="string" table:style-name="ce8">
            <text:p>45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247</text:p>
          </table:table-cell>
          <table:table-cell office:value-type="string" table:style-name="ce24">
            <text:p>公司如有合併、分割或其他變更情事，請於<text:span text:style-name="T8">「原公司統一編號」、「原股東</text:span><text:span text:style-name="T9">(</text:span><text:span text:style-name="T8">員工</text:span><text:span text:style-name="T9">)</text:span><text:span text:style-name="T8">戶號」等</text:span></text:p>
            <text:p><text:span text:style-name="T8">欄位填具資料，並於</text:span>備註欄說明，以利稽徵機關查核。</text:p>
          </table:table-cell>
          <table:table-cell table:number-columns-repeated="15" table:style-name="ce2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※備註： 非必填欄位可空白或以0填滿。</text:p>
          </table:table-cell>
          <table:table-cell table:style-name="ce27"/>
          <table:table-cell table:style-name="ce2"/>
          <table:table-cell table:number-columns-repeated="3" table:style-name="ce4"/>
          <table:table-cell table:style-name="ce3"/>
          <table:table-cell table:number-columns-repeated="16377" table:style-name="ce1"/>
        </table:table-row>
        <table:table-row table:style-name="ro1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3">
          <table:table-cell table:number-columns-spanned="2" table:number-rows-spanned="1" table:style-name="ce30"/>
          <table:covered-table-cell/>
          <table:table-cell table:style-name="ce2"/>
          <table:table-cell table:number-columns-repeated="3" table:style-name="ce4"/>
          <table:table-cell table:style-name="ce3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1.16527777777778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73611111111111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適陽</meta:initial-creator>
    <dc:creator>謝適陽</dc:creator>
    <meta:creation-date>2017-02-23T06:46:24Z</meta:creation-date>
    <dc:date>2017-02-23T06:46:24Z</dc:date>
  </office:meta>
</office:document-meta>
</file>