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8" style:family="table-cell" style:parent-style-name="Default" style:data-style-name="N48">
      <style:table-cell-properties fo:border="thin solid #000000"/>
    </style:style>
    <style:style style:name="ce119" style:family="table-cell" style:parent-style-name="Default" style:data-style-name="N59"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fo:wrap-option="wrap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page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比率表" table:style-name="ta1" table:print-ranges="比率表.A1:比率表.M152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39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96065in" svg:height="0.9375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0752in" svg:y="0.0523in" svg:width="0.31341in" svg:height="0.20809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8509in" svg:y="0.22923in" svg:width="0.2921in" svg:height="0.1875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453in" svg:y="0.44789in" svg:width="0.30275in" svg:height="0.1980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4"/>
          <table:table-cell office:value-type="string" table:number-columns-spanned="3" table:number-rows-spanned="1" table:style-name="ce124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24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36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24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24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7"/>
          <table:table-cell office:value-type="string" table:number-columns-spanned="3" table:number-rows-spanned="2" table:style-name="ce130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28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28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24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msoxl:=B32+E32+H32" table:style-name="ce12">
            <text:p>33.29<text:s/></text:p>
          </table:table-cell>
          <table:table-cell office:value-type="float" office:value="10.5" table:formula="msoxl:=C32+F32+I32" table:style-name="ce12">
            <text:p>10.50<text:s/></text:p>
          </table:table-cell>
          <table:table-cell office:value-type="float" office:value="31.640000000000004" table:formula="msoxl:=D32+G32+J32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msoxl:=B34+E34+H34" table:style-name="ce12">
            <text:p>32.84<text:s/></text:p>
          </table:table-cell>
          <table:table-cell office:value-type="float" office:value="10.370000000000001" table:formula="msoxl:=C34+F34+I34" table:style-name="ce12">
            <text:p>10.37<text:s/></text:p>
          </table:table-cell>
          <table:table-cell office:value-type="float" office:value="31.1" table:formula="msoxl:=D34+G34+J34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msoxl:=B35+E35+H35" table:style-name="ce12">
            <text:p>32.78<text:s/></text:p>
          </table:table-cell>
          <table:table-cell office:value-type="float" office:value="10.23" table:formula="msoxl:=C35+F35+I35" table:style-name="ce12">
            <text:p>10.23<text:s/></text:p>
          </table:table-cell>
          <table:table-cell office:value-type="float" office:value="31.1" table:formula="msoxl:=D35+G35+J35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msoxl:=B36+E36+H36" table:style-name="ce12">
            <text:p>32.86<text:s/></text:p>
          </table:table-cell>
          <table:table-cell office:value-type="float" office:value="10.75" table:formula="msoxl:=C36+F36+I36" table:style-name="ce12">
            <text:p>10.75<text:s/></text:p>
          </table:table-cell>
          <table:table-cell office:value-type="float" office:value="31.319999999999997" table:formula="msoxl:=D36+G36+J36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msoxl:=B37+E37+H37" table:style-name="ce25">
            <text:p>32.04<text:s/></text:p>
          </table:table-cell>
          <table:table-cell office:value-type="float" office:value="9.83" table:formula="msoxl:=C37+F37+I37" table:style-name="ce25">
            <text:p>9.83<text:s/></text:p>
          </table:table-cell>
          <table:table-cell office:value-type="float" office:value="30.43" table:formula="msoxl:=D37+G37+J37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msoxl:=+C38+F38+I38" table:style-name="ce12">
            <text:p>8.94<text:s/></text:p>
          </table:table-cell>
          <table:table-cell office:value-type="float" office:value="30.570000000000004" table:formula="msoxl:=+D38+G38+J38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msoxl:=+B39+E39+H39" table:style-name="ce12">
            <text:p>32.27<text:s/></text:p>
          </table:table-cell>
          <table:table-cell office:value-type="float" office:value="8.83" table:formula="msoxl:=+C39+F39+I39" table:style-name="ce12">
            <text:p>8.83<text:s/></text:p>
          </table:table-cell>
          <table:table-cell office:value-type="float" office:value="30.729999999999997" table:formula="msoxl:=+D39+G39+J39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msoxl:=+B40+E40+H40" table:style-name="ce12">
            <text:p>31.20<text:s/></text:p>
          </table:table-cell>
          <table:table-cell office:value-type="float" office:value="7.73" table:formula="msoxl:=+C40+F40+I40" table:style-name="ce12">
            <text:p>7.73<text:s/></text:p>
          </table:table-cell>
          <table:table-cell office:value-type="float" office:value="29.68" table:formula="msoxl:=+D40+G40+J40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>
          <table:table-cell office:value-type="float" office:value="10708" table:style-name="ce109">
            <text:p>10708</text:p>
          </table:table-cell>
          <table:table-cell office:value-type="float" office:value="33.61391401877345" table:formula="msoxl:=工作底稿!D3*100" table:style-name="ce104">
            <text:p>33.61<text:s/></text:p>
          </table:table-cell>
          <table:table-cell office:value-type="float" office:value="17.649610353435381" table:formula="msoxl:=工作底稿!D5*100" table:style-name="ce104">
            <text:p>17.65<text:s/></text:p>
          </table:table-cell>
          <table:table-cell office:value-type="float" office:value="32.172147083898935" table:formula="msoxl:=工作底稿!D7*100" table:style-name="ce105">
            <text:p>32.17<text:s/></text:p>
          </table:table-cell>
          <table:table-cell office:value-type="float" office:value="0.72746912085732518" table:formula="msoxl:=工作底稿!F3*100" table:style-name="ce106">
            <text:p>0.73<text:s/></text:p>
          </table:table-cell>
          <table:table-cell office:value-type="float" office:value="4.0989764139716281E-4" table:formula="msoxl:=工作底稿!F5*100" table:style-name="ce106">
            <text:p>0.00<text:s/></text:p>
          </table:table-cell>
          <table:table-cell office:value-type="float" office:value="0.66180700557169281" table:formula="msoxl:=工作底稿!F7*100" table:style-name="ce105">
            <text:p>0.66<text:s/></text:p>
          </table:table-cell>
          <table:table-cell office:value-type="float" office:value="6.6299076665892809" table:formula="msoxl:=工作底稿!G3*100" table:style-name="ce106">
            <text:p>6.63<text:s/></text:p>
          </table:table-cell>
          <table:table-cell office:value-type="float" office:value="4.3388683228969427" table:formula="msoxl:=工作底稿!G5*100" table:style-name="ce106">
            <text:p>4.34<text:s/></text:p>
          </table:table-cell>
          <table:table-cell office:value-type="float" office:value="6.4229995018815362" table:formula="msoxl:=工作底稿!G7*100" table:style-name="ce105">
            <text:p>6.42<text:s/></text:p>
          </table:table-cell>
          <table:table-cell office:value-type="float" office:value="40.971290806220054" table:formula="msoxl:=工作底稿!I3*100" table:style-name="ce106">
            <text:p>40.97<text:s/></text:p>
          </table:table-cell>
          <table:table-cell office:value-type="float" office:value="21.988888573973725" table:formula="msoxl:=工作底稿!I5*100" table:style-name="ce106">
            <text:p>21.99<text:s/></text:p>
          </table:table-cell>
          <table:table-cell office:value-type="float" office:value="39.256953591352165" table:formula="msoxl:=工作底稿!I7*100" table:style-name="ce105">
            <text:p>39.26<text:s/></text:p>
          </table:table-cell>
          <table:table-cell table:number-columns-repeated="16371"/>
        </table:table-row>
        <table:table-row table:style-name="ro10">
          <table:table-cell table:style-name="ce46"/>
          <table:table-cell table:number-columns-repeated="16383" table:style-name="ce1"/>
        </table:table-row>
        <table:table-row table:style-name="ro11">
          <table:table-cell office:value-type="string" table:number-columns-spanned="13" table:number-rows-spanned="1" table:style-name="ce122">
            <text:p>註:外陸資截至<text:span text:style-name="T10">10</text:span><text:span text:style-name="T9">7</text:span><text:span text:style-name="T10">.</text:span><text:span text:style-name="T9">08.31</text:span>止持有上市公司股票市值新臺幣(以下同)<text:span text:style-name="T9">135,417</text:span>億元，上櫃公司股票市值<text:span text:style-name="T11">7,</text:span><text:span text:style-name="T9">215</text:span>億元,合計持有上市櫃股票市值<text:span text:style-name="T9">142,632</text:span>億元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46"/>
          <table:table-cell table:number-columns-repeated="12" table:style-name="ce119"/>
          <table:table-cell table:number-columns-repeated="16371"/>
        </table:table-row>
        <table:table-row table:number-rows-repeated="1048424" table:style-name="ro7">
          <table:table-cell table:number-columns-repeated="16384"/>
        </table:table-row>
      </table:table>
      <table:table table:name="工作底稿" table:style-name="ta2"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7" table:number-columns-repeated="16376" table:default-cell-style-name="ce1"/>
        <table:table-row table:style-name="ro7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SE</text:p>
          </table:table-cell>
          <table:table-cell office:value-type="float" office:value="330517.36920000002" table:formula="msoxl:=C16" table:style-name="ce58">
            <text:p>330517<text:s/></text:p>
          </table:table-cell>
          <table:table-cell office:value-type="float" office:value="99608.363700000002" table:formula="msoxl:=D16" table:style-name="ce58">
            <text:p>99608<text:s/></text:p>
          </table:table-cell>
          <table:table-cell office:value-type="float" office:value="11491.4606" table:formula="msoxl:=E16" table:style-name="ce58">
            <text:p>11491<text:s/></text:p>
          </table:table-cell>
          <table:table-cell office:value-type="float" office:value="2404.4117999999999" table:formula="msoxl:=F16" table:style-name="ce58">
            <text:p>2404<text:s/></text:p>
          </table:table-cell>
          <table:table-cell office:value-type="float" office:value="21912.9964" table:formula="msoxl:=G16" table:style-name="ce58">
            <text:p>21913<text:s/></text:p>
          </table:table-cell>
          <table:table-cell office:value-type="float" office:value="113504.23610000001" table:formula="msoxl:=SUM(D2:F2)" table:style-name="ce59">
            <text:p>113,504<text:s/></text:p>
          </table:table-cell>
          <table:table-cell office:value-type="float" office:value="135417.23250000001" table:formula="msoxl:=H2+G2" table:style-name="ce59">
            <text:p>135,417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12">
          <table:table-cell table:style-name="ce4"/>
          <table:table-cell table:style-name="ce60"/>
          <table:table-cell table:style-name="ce61"/>
          <table:table-cell office:value-type="percentage" office:value="0.3361391401877345" table:formula="msoxl:=(D2+E2)/C2" table:number-columns-spanned="2" table:number-rows-spanned="1" table:style-name="ce138">
            <text:p>33.61%</text:p>
          </table:table-cell>
          <table:covered-table-cell/>
          <table:table-cell office:value-type="percentage" office:value="7.2746912085732522E-3" table:formula="msoxl:=F2/C2" table:style-name="ce63">
            <text:p>0.73%</text:p>
          </table:table-cell>
          <table:table-cell office:value-type="percentage" office:value="6.6299076665892812E-2" table:formula="msoxl:=G2/C2" table:style-name="ce64">
            <text:p>6.63%</text:p>
          </table:table-cell>
          <table:table-cell office:value-type="percentage" office:value="0.34341383139630777" table:formula="msoxl:=D3+F3" table:style-name="ce65">
            <text:p>34.34%</text:p>
          </table:table-cell>
          <table:table-cell office:value-type="percentage" office:value="0.40971290806220056" table:formula="msoxl:=H3+G3" table:style-name="ce66">
            <text:p>40.97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7">
            <text:p>OTC</text:p>
          </table:table-cell>
          <table:table-cell office:value-type="float" office:value="32813.07" table:formula="msoxl:=D22" table:style-name="ce68">
            <text:p>32,813.07<text:s/></text:p>
          </table:table-cell>
          <table:table-cell office:value-type="float" office:value="5024.6767" table:formula="msoxl:=E20" table:style-name="ce83">
            <text:p>5024.6767</text:p>
          </table:table-cell>
          <table:table-cell office:value-type="float" office:value="766.70230000000004" table:formula="msoxl:=F20" table:style-name="ce83">
            <text:p>766.7023</text:p>
          </table:table-cell>
          <table:table-cell office:value-type="float" office:value="0.13450000000000001" table:formula="msoxl:=G20" table:style-name="ce83">
            <text:p>0.1345</text:p>
          </table:table-cell>
          <table:table-cell office:value-type="float" office:value="1423.7158999999999" table:formula="msoxl:=H20" table:style-name="ce83">
            <text:p>1423.7159</text:p>
          </table:table-cell>
          <table:table-cell office:value-type="float" office:value="5791.5135" table:formula="msoxl:=SUM(D4:F4)" table:style-name="ce69">
            <text:p>5,792<text:s/></text:p>
          </table:table-cell>
          <table:table-cell office:value-type="float" office:value="7215.2294000000002" table:formula="msoxl:=H4+G4" table:style-name="ce69">
            <text:p>7,215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12">
          <table:table-cell table:style-name="ce2"/>
          <table:table-cell table:style-name="ce55"/>
          <table:table-cell table:style-name="ce70"/>
          <table:table-cell office:value-type="percentage" office:value="0.17649610353435383" table:formula="msoxl:=(D4+E4)/C4" table:number-columns-spanned="2" table:number-rows-spanned="1" table:style-name="ce138">
            <text:p>17.65%</text:p>
          </table:table-cell>
          <table:covered-table-cell/>
          <table:table-cell office:value-type="percentage" office:value="4.098976413971628E-6" table:formula="msoxl:=F4/C4" table:style-name="ce63">
            <text:p>0.00%</text:p>
          </table:table-cell>
          <table:table-cell office:value-type="percentage" office:value="4.3388683228969431E-2" table:formula="msoxl:=G4/C4" table:style-name="ce64">
            <text:p>4.34%</text:p>
          </table:table-cell>
          <table:table-cell office:value-type="percentage" office:value="0.17650020251076781" table:formula="msoxl:=D5+F5" table:style-name="ce65">
            <text:p>17.65%</text:p>
          </table:table-cell>
          <table:table-cell office:value-type="percentage" office:value="0.21988888573973725" table:formula="msoxl:=G5+H5" table:style-name="ce66">
            <text:p>21.99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otal</text:p>
          </table:table-cell>
          <table:table-cell office:value-type="float" office:value="363330.43920000002" table:formula="msoxl:=C2+C4" table:style-name="ce59">
            <text:p>363,330<text:s/></text:p>
          </table:table-cell>
          <table:table-cell office:value-type="float" office:value="104633.0404" table:formula="msoxl:=D2+D4" table:style-name="ce71">
            <text:p>104633<text:s/></text:p>
          </table:table-cell>
          <table:table-cell office:value-type="float" office:value="12258.162900000001" table:formula="msoxl:=E2+E4" table:style-name="ce71">
            <text:p>12258<text:s/></text:p>
          </table:table-cell>
          <table:table-cell office:value-type="float" office:value="2404.5463" table:formula="msoxl:=F2+F4" table:style-name="ce71">
            <text:p>2405<text:s/></text:p>
          </table:table-cell>
          <table:table-cell office:value-type="float" office:value="23336.712299999999" table:formula="msoxl:=G2+G4" table:style-name="ce71">
            <text:p>23337<text:s/></text:p>
          </table:table-cell>
          <table:table-cell office:value-type="float" office:value="119295.74960000001" table:formula="msoxl:=H2+H4" table:style-name="ce59">
            <text:p>119,296<text:s/></text:p>
          </table:table-cell>
          <table:table-cell office:value-type="float" office:value="142632.46189999999" table:formula="msoxl:=H6+G6" table:style-name="ce59">
            <text:p>142,632<text:s/>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55"/>
          <table:table-cell table:style-name="ce59"/>
          <table:table-cell office:value-type="percentage" office:value="0.32172147083898933" table:formula="msoxl:=(D6+E6)/C6" table:number-columns-spanned="2" table:number-rows-spanned="1" table:style-name="ce138">
            <text:p>32.17%</text:p>
          </table:table-cell>
          <table:covered-table-cell/>
          <table:table-cell office:value-type="percentage" office:value="6.6180700557169278E-3" table:formula="msoxl:=F6/C6" table:style-name="ce63">
            <text:p>0.66%</text:p>
          </table:table-cell>
          <table:table-cell office:value-type="percentage" office:value="6.4229995018815364E-2" table:formula="msoxl:=G6/C6" table:style-name="ce64">
            <text:p>6.42%</text:p>
          </table:table-cell>
          <table:table-cell office:value-type="percentage" office:value="0.32833954089470624" table:formula="msoxl:=D7+F7" table:style-name="ce65">
            <text:p>32.83%</text:p>
          </table:table-cell>
          <table:table-cell office:value-type="percentage" office:value="0.39256953591352162" table:formula="msoxl:=G7+H7" table:style-name="ce66">
            <text:p>39.26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1">
            <text:p>T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8">
            <text:p>20180831 即市003305173692 外市003326430095 QFII000996083637 GFII000114914606 基金000024044118 股東000219129964 單位萬元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table:style-name="ce93"/>
          <table:table-cell office:value-type="string" table:style-name="ce118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3305173692" table:style-name="ce116">
            <text:p>3305173692</text:p>
          </table:table-cell>
          <table:table-cell office:value-type="float" office:value="996083637" table:style-name="ce116">
            <text:p>996083637</text:p>
          </table:table-cell>
          <table:table-cell office:value-type="float" office:value="114914606" table:style-name="ce116">
            <text:p>114914606</text:p>
          </table:table-cell>
          <table:table-cell office:value-type="float" office:value="24044118" table:style-name="ce116">
            <text:p>24044118</text:p>
          </table:table-cell>
          <table:table-cell office:value-type="float" office:value="219129964" table:style-name="ce116">
            <text:p>219129964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3">
            <text:p>萬元→億元</text:p>
          </table:table-cell>
          <table:table-cell office:value-type="float" office:value="330517.36920000002" table:formula="msoxl:=C15/$B$15" table:style-name="ce54">
            <text:p>330517<text:s/></text:p>
          </table:table-cell>
          <table:table-cell office:value-type="float" office:value="99608.363700000002" table:formula="msoxl:=D15/$B$15" table:style-name="ce54">
            <text:p>99608<text:s/></text:p>
          </table:table-cell>
          <table:table-cell office:value-type="float" office:value="11491.4606" table:formula="msoxl:=E15/$B$15" table:style-name="ce54">
            <text:p>11491<text:s/></text:p>
          </table:table-cell>
          <table:table-cell office:value-type="float" office:value="2404.4117999999999" table:formula="msoxl:=F15/$B$15" table:style-name="ce54">
            <text:p>2404<text:s/></text:p>
          </table:table-cell>
          <table:table-cell office:value-type="float" office:value="21912.9964" table:formula="msoxl:=G15/$B$15" table:style-name="ce54">
            <text:p>21913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float" office:value="20120507" table:style-name="ce97">
            <text:p>20120507</text:p>
          </table:table-cell>
          <table:table-cell office:value-type="float" office:value="20180831" table:style-name="ce121">
            <text:p>20180831</text:p>
          </table:table-cell>
          <table:table-cell office:value-type="float" office:value="333482109" table:style-name="ce120">
            <text:p>333482109</text:p>
          </table:table-cell>
          <table:table-cell office:value-type="float" office:value="366100765" table:style-name="ce120">
            <text:p>366100765</text:p>
          </table:table-cell>
          <table:table-cell office:value-type="float" office:value="50246767" table:style-name="ce120">
            <text:p>50246767</text:p>
          </table:table-cell>
          <table:table-cell office:value-type="float" office:value="7667023" table:style-name="ce120">
            <text:p>7667023</text:p>
          </table:table-cell>
          <table:table-cell office:value-type="float" office:value="1345" table:style-name="ce120">
            <text:p>1345</text:p>
          </table:table-cell>
          <table:table-cell office:value-type="float" office:value="14237159" table:style-name="ce120">
            <text:p>14237159</text:p>
          </table:table-cell>
          <table:table-cell office:value-type="string" table:style-name="ce96">
            <text:p>←填入區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33348.210899999998" table:formula="msoxl:=C19/$B$15" table:style-name="ce53">
            <text:p>33348.2109</text:p>
          </table:table-cell>
          <table:table-cell office:value-type="float" office:value="36610.076500000003" table:formula="msoxl:=D19/$B$15" table:style-name="ce53">
            <text:p>36610.0765</text:p>
          </table:table-cell>
          <table:table-cell office:value-type="float" office:value="5024.6767" table:formula="msoxl:=E19/$B$15" table:style-name="ce83">
            <text:p>5024.6767</text:p>
          </table:table-cell>
          <table:table-cell office:value-type="float" office:value="766.70230000000004" table:formula="msoxl:=F19/$B$15" table:style-name="ce83">
            <text:p>766.7023</text:p>
          </table:table-cell>
          <table:table-cell office:value-type="float" office:value="0.13450000000000001" table:formula="msoxl:=G19/$B$15" table:style-name="ce83">
            <text:p>0.1345</text:p>
          </table:table-cell>
          <table:table-cell office:value-type="float" office:value="1423.7158999999999" table:formula="msoxl:=H19/$B$15" table:style-name="ce83">
            <text:p>1423.7159</text:p>
          </table:table-cell>
          <table:table-cell table:style-name="ce50"/>
          <table:table-cell table:number-columns-repeated="16375" table:style-name="ce27"/>
        </table:table-row>
        <table:table-row table:style-name="ro7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7">
          <table:table-cell table:style-name="ce1"/>
          <table:table-cell office:value-type="string" table:style-name="ce101">
            <text:p>填入區→</text:p>
          </table:table-cell>
          <table:table-cell office:value-type="float" office:value="3281307" table:style-name="ce115">
            <text:p>3,281,307</text:p>
          </table:table-cell>
          <table:table-cell office:value-type="float" office:value="32813.07" table:formula="msoxl:=C22/100" table:style-name="ce82">
            <text:p>32,813.07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98"/>
          <table:table-cell office:value-type="string" table:style-name="ce102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9"/>
          <table:table-cell office:value-type="string" table:style-name="ce117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7">
          <table:table-cell table:style-name="ce1"/>
          <table:table-cell table:style-name="ce121"/>
          <table:table-cell table:number-columns-repeated="6" table:style-name="ce120"/>
          <table:table-cell table:number-columns-repeated="16376" table:style-name="ce1"/>
        </table:table-row>
        <table:table-row table:style-name="ro14">
          <table:table-cell table:style-name="ce1">
            <draw:custom-shape svg:x="0in" svg:y="0in" svg:width="0.36458in" svg:height="0.36174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10">
            <draw:custom-shape svg:x="0in" svg:y="0in" svg:width="0.38542in" svg:height="0.3522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陳坤松song</dc:creator>
    <meta:creation-date>2003-05-23T03:54:03Z</meta:creation-date>
    <dc:date>2018-09-05T07:47:38Z</dc:date>
    <meta:print-date>2018-01-19T10:12:32Z</meta:print-date>
  </office:meta>
</office:document-meta>
</file>