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比率表" table:style-name="ta1" table:print-ranges="比率表.A1:比率表.M162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3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5749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39556in" svg:y="0.06294in" svg:width="0.33273in" svg:height="0.20007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317in" svg:y="0.23154in" svg:width="0.29114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16in" svg:y="0.45241in" svg:width="0.30176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8"/>
          <table:table-cell office:value-type="string" table:number-columns-spanned="3" table:number-rows-spanned="1" table:style-name="ce137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40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7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8"/>
          <table:table-cell office:value-type="string" table:number-columns-spanned="3" table:number-rows-spanned="2" table:style-name="ce131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7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msoxl:=B32+E32+H32" table:style-name="ce12">
            <text:p>33.29<text:s/></text:p>
          </table:table-cell>
          <table:table-cell office:value-type="float" office:value="10.5" table:formula="msoxl:=C32+F32+I32" table:style-name="ce12">
            <text:p>10.50<text:s/></text:p>
          </table:table-cell>
          <table:table-cell office:value-type="float" office:value="31.640000000000004" table:formula="msoxl:=D32+G32+J32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msoxl:=B34+E34+H34" table:style-name="ce12">
            <text:p>32.84<text:s/></text:p>
          </table:table-cell>
          <table:table-cell office:value-type="float" office:value="10.370000000000001" table:formula="msoxl:=C34+F34+I34" table:style-name="ce12">
            <text:p>10.37<text:s/></text:p>
          </table:table-cell>
          <table:table-cell office:value-type="float" office:value="31.1" table:formula="msoxl:=D34+G34+J34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msoxl:=B35+E35+H35" table:style-name="ce12">
            <text:p>32.78<text:s/></text:p>
          </table:table-cell>
          <table:table-cell office:value-type="float" office:value="10.23" table:formula="msoxl:=C35+F35+I35" table:style-name="ce12">
            <text:p>10.23<text:s/></text:p>
          </table:table-cell>
          <table:table-cell office:value-type="float" office:value="31.1" table:formula="msoxl:=D35+G35+J35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msoxl:=B36+E36+H36" table:style-name="ce12">
            <text:p>32.86<text:s/></text:p>
          </table:table-cell>
          <table:table-cell office:value-type="float" office:value="10.75" table:formula="msoxl:=C36+F36+I36" table:style-name="ce12">
            <text:p>10.75<text:s/></text:p>
          </table:table-cell>
          <table:table-cell office:value-type="float" office:value="31.319999999999997" table:formula="msoxl:=D36+G36+J36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msoxl:=B37+E37+H37" table:style-name="ce25">
            <text:p>32.04<text:s/></text:p>
          </table:table-cell>
          <table:table-cell office:value-type="float" office:value="9.83" table:formula="msoxl:=C37+F37+I37" table:style-name="ce25">
            <text:p>9.83<text:s/></text:p>
          </table:table-cell>
          <table:table-cell office:value-type="float" office:value="30.43" table:formula="msoxl:=D37+G37+J37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msoxl:=+C38+F38+I38" table:style-name="ce12">
            <text:p>8.94<text:s/></text:p>
          </table:table-cell>
          <table:table-cell office:value-type="float" office:value="30.570000000000004" table:formula="msoxl:=+D38+G38+J38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msoxl:=+B39+E39+H39" table:style-name="ce12">
            <text:p>32.27<text:s/></text:p>
          </table:table-cell>
          <table:table-cell office:value-type="float" office:value="8.83" table:formula="msoxl:=+C39+F39+I39" table:style-name="ce12">
            <text:p>8.83<text:s/></text:p>
          </table:table-cell>
          <table:table-cell office:value-type="float" office:value="30.729999999999997" table:formula="msoxl:=+D39+G39+J39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msoxl:=+B40+E40+H40" table:style-name="ce12">
            <text:p>31.20<text:s/></text:p>
          </table:table-cell>
          <table:table-cell office:value-type="float" office:value="7.73" table:formula="msoxl:=+C40+F40+I40" table:style-name="ce12">
            <text:p>7.73<text:s/></text:p>
          </table:table-cell>
          <table:table-cell office:value-type="float" office:value="29.68" table:formula="msoxl:=+D40+G40+J40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float" office:value="10712" table:style-name="ce109">
            <text:p>10712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>
          <table:table-cell office:value-type="float" office:value="1080628" table:style-name="ce109">
            <text:p>1080628</text:p>
          </table:table-cell>
          <table:table-cell office:value-type="float" office:value="32.278497137684923" table:formula="msoxl:=工作底稿!D3*100" table:style-name="ce104">
            <text:p>32.28<text:s/></text:p>
          </table:table-cell>
          <table:table-cell office:value-type="float" office:value="16.977072662097896" table:formula="msoxl:=工作底稿!D5*100" table:style-name="ce104">
            <text:p>16.98<text:s/></text:p>
          </table:table-cell>
          <table:table-cell office:value-type="float" office:value="30.91860747920272" table:formula="msoxl:=工作底稿!D7*100" table:style-name="ce105">
            <text:p>30.92<text:s/></text:p>
          </table:table-cell>
          <table:table-cell office:value-type="float" office:value="0.62570792126633656" table:formula="msoxl:=工作底稿!F3*100" table:style-name="ce106">
            <text:p>0.63<text:s/></text:p>
          </table:table-cell>
          <table:table-cell office:value-type="float" office:value="6.5624432324883419E-5" table:formula="msoxl:=工作底稿!F5*100" table:style-name="ce106">
            <text:p>0.00<text:s/></text:p>
          </table:table-cell>
          <table:table-cell office:value-type="float" office:value="0.57010496150719403" table:formula="msoxl:=工作底稿!F7*100" table:style-name="ce105">
            <text:p>0.57<text:s/></text:p>
          </table:table-cell>
          <table:table-cell office:value-type="float" office:value="6.7386660501622409" table:formula="msoxl:=工作底稿!G3*100" table:style-name="ce106">
            <text:p>6.74<text:s/></text:p>
          </table:table-cell>
          <table:table-cell office:value-type="float" office:value="5.1108539323776681" table:formula="msoxl:=工作底稿!G5*100" table:style-name="ce106">
            <text:p>5.11<text:s/></text:p>
          </table:table-cell>
          <table:table-cell office:value-type="float" office:value="6.5939968483856957" table:formula="msoxl:=工作底稿!G7*100" table:style-name="ce105">
            <text:p>6.59<text:s/></text:p>
          </table:table-cell>
          <table:table-cell office:value-type="float" office:value="39.6428711091135" table:formula="msoxl:=工作底稿!I3*100" table:style-name="ce106">
            <text:p>39.64<text:s/></text:p>
          </table:table-cell>
          <table:table-cell office:value-type="float" office:value="22.087992218907885" table:formula="msoxl:=工作底稿!I5*100" table:style-name="ce106">
            <text:p>22.09<text:s/></text:p>
          </table:table-cell>
          <table:table-cell office:value-type="float" office:value="38.082709289095611" table:formula="msoxl:=工作底稿!I7*100" table:style-name="ce105">
            <text:p>38.08<text:s/></text:p>
          </table:table-cell>
          <table:table-cell table:number-columns-repeated="16371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133">
            <text:p>註:外陸資截至<text:span text:style-name="T10">10</text:span><text:span text:style-name="T9">8</text:span><text:span text:style-name="T10">.</text:span><text:span text:style-name="T9">6.28</text:span>止持有上市公司股票市值新臺幣(以下同)</text:p>
          </table:table-cell>
          <table:covered-table-cell table:number-columns-repeated="6"/>
          <table:table-cell office:value-type="float" office:value="128197" table:formula="msoxl:=ROUND(工作底稿!I2,0)" table:style-name="ce123">
            <text:p>128,197<text:s/></text:p>
          </table:table-cell>
          <table:table-cell office:value-type="string" table:style-name="ce122">
            <text:p>億元，</text:p>
          </table:table-cell>
          <table:table-cell office:value-type="string" table:number-columns-spanned="2" table:number-rows-spanned="1" table:style-name="ce134">
            <text:p>上櫃公司股票市值</text:p>
          </table:table-cell>
          <table:covered-table-cell/>
          <table:table-cell office:value-type="float" office:value="6967" table:formula="msoxl:=ROUND(工作底稿!I4,0)" table:style-name="ce123">
            <text:p>6,967<text:s/></text:p>
          </table:table-cell>
          <table:table-cell office:value-type="string" table:style-name="ce121">
            <text:p>億元,合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33">
            <text:p>計持有上市櫃股票市值</text:p>
          </table:table-cell>
          <table:covered-table-cell table:number-columns-repeated="2"/>
          <table:table-cell office:value-type="float" office:value="135164" table:formula="msoxl:=H161+L161" table:style-name="ce123">
            <text:p>135,164<text:s/></text:p>
          </table:table-cell>
          <table:table-cell office:value-type="string" table:style-name="ce121">
            <text:p>億元。</text:p>
          </table:table-cell>
          <table:table-cell table:number-columns-repeated="2" table:style-name="ce121"/>
          <table:table-cell table:number-columns-repeated="6" table:style-name="ce119"/>
          <table:table-cell table:number-columns-repeated="16371"/>
        </table:table-row>
        <table:table-row table:number-rows-repeated="1048414" table:style-name="ro7">
          <table:table-cell table:number-columns-repeated="16384"/>
        </table:table-row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323378.91710000002" table:formula="msoxl:=C16" table:style-name="ce58">
            <text:p>323379<text:s/></text:p>
          </table:table-cell>
          <table:table-cell office:value-type="float" office:value="94064.853900000002" table:formula="msoxl:=D16" table:style-name="ce58">
            <text:p>94065<text:s/></text:p>
          </table:table-cell>
          <table:table-cell office:value-type="float" office:value="10317.000599999999" table:formula="msoxl:=E16" table:style-name="ce58">
            <text:p>10317<text:s/></text:p>
          </table:table-cell>
          <table:table-cell office:value-type="float" office:value="2023.4075" table:formula="msoxl:=F16" table:style-name="ce58">
            <text:p>2023<text:s/></text:p>
          </table:table-cell>
          <table:table-cell office:value-type="float" office:value="21791.425299999999" table:formula="msoxl:=G16" table:style-name="ce58">
            <text:p>21791<text:s/></text:p>
          </table:table-cell>
          <table:table-cell office:value-type="float" office:value="106405.262" table:formula="msoxl:=SUM(D2:F2)" table:style-name="ce59">
            <text:p>106,405<text:s/></text:p>
          </table:table-cell>
          <table:table-cell office:value-type="float" office:value="128196.68730000001" table:formula="msoxl:=H2+G2" table:style-name="ce59">
            <text:p>128,197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1">
          <table:table-cell table:style-name="ce4"/>
          <table:table-cell table:style-name="ce60"/>
          <table:table-cell table:style-name="ce61"/>
          <table:table-cell office:value-type="percentage" office:value="0.32278497137684919" table:formula="msoxl:=(D2+E2)/C2" table:number-columns-spanned="2" table:number-rows-spanned="1" table:style-name="ce142">
            <text:p>32.28%</text:p>
          </table:table-cell>
          <table:covered-table-cell/>
          <table:table-cell office:value-type="percentage" office:value="6.2570792126633657E-3" table:formula="msoxl:=F2/C2" table:style-name="ce63">
            <text:p>0.63%</text:p>
          </table:table-cell>
          <table:table-cell office:value-type="percentage" office:value="6.7386660501622411E-2" table:formula="msoxl:=G2/C2" table:style-name="ce64">
            <text:p>6.74%</text:p>
          </table:table-cell>
          <table:table-cell office:value-type="percentage" office:value="0.32904205058951258" table:formula="msoxl:=D3+F3" table:style-name="ce65">
            <text:p>32.90%</text:p>
          </table:table-cell>
          <table:table-cell office:value-type="percentage" office:value="0.39642871109113498" table:formula="msoxl:=H3+G3" table:style-name="ce66">
            <text:p>39.64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31543.13" table:formula="msoxl:=D22" table:style-name="ce68">
            <text:p>31,543.13<text:s/></text:p>
          </table:table-cell>
          <table:table-cell office:value-type="float" office:value="4817.8631999999998" table:formula="msoxl:=E20" table:style-name="ce83">
            <text:p>4817.8632</text:p>
          </table:table-cell>
          <table:table-cell office:value-type="float" office:value="537.23689999999999" table:formula="msoxl:=F20" table:style-name="ce83">
            <text:p>537.2369</text:p>
          </table:table-cell>
          <table:table-cell office:value-type="float" office:value="2.07E-2" table:formula="msoxl:=G20" table:style-name="ce83">
            <text:p>0.0207</text:p>
          </table:table-cell>
          <table:table-cell office:value-type="float" office:value="1612.1233" table:formula="msoxl:=H20" table:style-name="ce83">
            <text:p>1612.1233</text:p>
          </table:table-cell>
          <table:table-cell office:value-type="float" office:value="5355.1207999999997" table:formula="msoxl:=SUM(D4:F4)" table:style-name="ce69">
            <text:p>5,355<text:s/></text:p>
          </table:table-cell>
          <table:table-cell office:value-type="float" office:value="6967.2440999999999" table:formula="msoxl:=H4+G4" table:style-name="ce69">
            <text:p>6,967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1">
          <table:table-cell table:style-name="ce2"/>
          <table:table-cell table:style-name="ce55"/>
          <table:table-cell table:style-name="ce70"/>
          <table:table-cell office:value-type="percentage" office:value="0.16977072662097895" table:formula="msoxl:=(D4+E4)/C4" table:number-columns-spanned="2" table:number-rows-spanned="1" table:style-name="ce142">
            <text:p>16.98%</text:p>
          </table:table-cell>
          <table:covered-table-cell/>
          <table:table-cell office:value-type="percentage" office:value="6.5624432324883416E-7" table:formula="msoxl:=F4/C4" table:style-name="ce63">
            <text:p>0.00%</text:p>
          </table:table-cell>
          <table:table-cell office:value-type="percentage" office:value="5.1108539323776681E-2" table:formula="msoxl:=G4/C4" table:style-name="ce64">
            <text:p>5.11%</text:p>
          </table:table-cell>
          <table:table-cell office:value-type="percentage" office:value="0.16977138286530219" table:formula="msoxl:=D5+F5" table:style-name="ce65">
            <text:p>16.98%</text:p>
          </table:table-cell>
          <table:table-cell office:value-type="percentage" office:value="0.22087992218907887" table:formula="msoxl:=G5+H5" table:style-name="ce66">
            <text:p>22.09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5">
            <text:p>Total</text:p>
          </table:table-cell>
          <table:table-cell office:value-type="float" office:value="354922.04710000003" table:formula="msoxl:=C2+C4" table:style-name="ce59">
            <text:p>354,922<text:s/></text:p>
          </table:table-cell>
          <table:table-cell office:value-type="float" office:value="98882.717100000009" table:formula="msoxl:=D2+D4" table:style-name="ce71">
            <text:p>98883<text:s/></text:p>
          </table:table-cell>
          <table:table-cell office:value-type="float" office:value="10854.237499999999" table:formula="msoxl:=E2+E4" table:style-name="ce71">
            <text:p>10854<text:s/></text:p>
          </table:table-cell>
          <table:table-cell office:value-type="float" office:value="2023.4282000000001" table:formula="msoxl:=F2+F4" table:style-name="ce71">
            <text:p>2023<text:s/></text:p>
          </table:table-cell>
          <table:table-cell office:value-type="float" office:value="23403.548599999998" table:formula="msoxl:=G2+G4" table:style-name="ce71">
            <text:p>23404<text:s/></text:p>
          </table:table-cell>
          <table:table-cell office:value-type="float" office:value="111760.38280000001" table:formula="msoxl:=H2+H4" table:style-name="ce59">
            <text:p>111,760<text:s/></text:p>
          </table:table-cell>
          <table:table-cell office:value-type="float" office:value="135163.9314" table:formula="msoxl:=H6+G6" table:style-name="ce59">
            <text:p>135,164<text:s/>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55"/>
          <table:table-cell table:style-name="ce59"/>
          <table:table-cell office:value-type="percentage" office:value="0.3091860747920272" table:formula="msoxl:=(D6+E6)/C6" table:number-columns-spanned="2" table:number-rows-spanned="1" table:style-name="ce142">
            <text:p>30.92%</text:p>
          </table:table-cell>
          <table:covered-table-cell/>
          <table:table-cell office:value-type="percentage" office:value="5.7010496150719401E-3" table:formula="msoxl:=F6/C6" table:style-name="ce63">
            <text:p>0.57%</text:p>
          </table:table-cell>
          <table:table-cell office:value-type="percentage" office:value="6.5939968483856956E-2" table:formula="msoxl:=G6/C6" table:style-name="ce64">
            <text:p>6.59%</text:p>
          </table:table-cell>
          <table:table-cell office:value-type="percentage" office:value="0.31488712440709915" table:formula="msoxl:=D7+F7" table:style-name="ce65">
            <text:p>31.49%</text:p>
          </table:table-cell>
          <table:table-cell office:value-type="percentage" office:value="0.38082709289095612" table:formula="msoxl:=G7+H7" table:style-name="ce66">
            <text:p>38.08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1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2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190628 即市003233789171 外市003261630255 QFII000940648539 GFII000103170006 基金000020234075 股東000217914253 單位萬元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233789171" table:style-name="ce116">
            <text:p>3233789171</text:p>
          </table:table-cell>
          <table:table-cell office:value-type="float" office:value="940648539" table:style-name="ce116">
            <text:p>940648539</text:p>
          </table:table-cell>
          <table:table-cell office:value-type="float" office:value="103170006" table:style-name="ce116">
            <text:p>103170006</text:p>
          </table:table-cell>
          <table:table-cell office:value-type="float" office:value="20234075" table:style-name="ce116">
            <text:p>20234075</text:p>
          </table:table-cell>
          <table:table-cell office:value-type="float" office:value="217914253" table:style-name="ce116">
            <text:p>217914253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23378.91710000002" table:formula="msoxl:=C15/$B$15" table:style-name="ce54">
            <text:p>323379<text:s/></text:p>
          </table:table-cell>
          <table:table-cell office:value-type="float" office:value="94064.853900000002" table:formula="msoxl:=D15/$B$15" table:style-name="ce54">
            <text:p>94065<text:s/></text:p>
          </table:table-cell>
          <table:table-cell office:value-type="float" office:value="10317.000599999999" table:formula="msoxl:=E15/$B$15" table:style-name="ce54">
            <text:p>10317<text:s/></text:p>
          </table:table-cell>
          <table:table-cell office:value-type="float" office:value="2023.4075" table:formula="msoxl:=F15/$B$15" table:style-name="ce54">
            <text:p>2023<text:s/></text:p>
          </table:table-cell>
          <table:table-cell office:value-type="float" office:value="21791.425299999999" table:formula="msoxl:=G15/$B$15" table:style-name="ce54">
            <text:p>21791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190628" table:style-name="ce124">
            <text:p>20190628</text:p>
          </table:table-cell>
          <table:table-cell office:value-type="float" office:value="387802762" table:style-name="ce125">
            <text:p>387802762</text:p>
          </table:table-cell>
          <table:table-cell office:value-type="float" office:value="415854867" table:style-name="ce125">
            <text:p>415854867</text:p>
          </table:table-cell>
          <table:table-cell office:value-type="float" office:value="48178632" table:style-name="ce125">
            <text:p>48178632</text:p>
          </table:table-cell>
          <table:table-cell office:value-type="float" office:value="5372369" table:style-name="ce125">
            <text:p>5372369</text:p>
          </table:table-cell>
          <table:table-cell office:value-type="float" office:value="207" table:style-name="ce125">
            <text:p>207</text:p>
          </table:table-cell>
          <table:table-cell office:value-type="float" office:value="16121233" table:style-name="ce125">
            <text:p>16121233</text:p>
          </table:table-cell>
          <table:table-cell office:value-type="string" table:style-name="ce120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38780.2762" table:formula="msoxl:=C19/$B$15" table:style-name="ce53">
            <text:p>38780.2762</text:p>
          </table:table-cell>
          <table:table-cell office:value-type="float" office:value="41585.486700000001" table:formula="msoxl:=D19/$B$15" table:style-name="ce53">
            <text:p>41585.4867</text:p>
          </table:table-cell>
          <table:table-cell office:value-type="float" office:value="4817.8631999999998" table:formula="msoxl:=E19/$B$15" table:style-name="ce83">
            <text:p>4817.8632</text:p>
          </table:table-cell>
          <table:table-cell office:value-type="float" office:value="537.23689999999999" table:formula="msoxl:=F19/$B$15" table:style-name="ce83">
            <text:p>537.2369</text:p>
          </table:table-cell>
          <table:table-cell office:value-type="float" office:value="2.07E-2" table:formula="msoxl:=G19/$B$15" table:style-name="ce83">
            <text:p>0.0207</text:p>
          </table:table-cell>
          <table:table-cell office:value-type="float" office:value="1612.1233" table:formula="msoxl:=H19/$B$15" table:style-name="ce83">
            <text:p>1612.1233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3154313" table:style-name="ce115">
            <text:p>3,154,313</text:p>
          </table:table-cell>
          <table:table-cell office:value-type="float" office:value="31543.13" table:formula="msoxl:=C22/100" table:style-name="ce82">
            <text:p>31,543.13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3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02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3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3">
          <table:table-cell table:style-name="ce1">
            <draw:custom-shape svg:x="0in" svg:y="0in" svg:width="0.36458in" svg:height="0.36174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張世橦kent</dc:creator>
    <meta:creation-date>2003-05-23T03:54:03Z</meta:creation-date>
    <dc:date>2019-07-05T07:42:29Z</dc:date>
    <meta:print-date>2019-05-02T09:18:48Z</meta:print-date>
  </office:meta>
</office:document-meta>
</file>