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比率表" table:style-name="ta1" table:print-ranges="比率表.A1:比率表.M169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5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5749in" svg:height="0.9469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0618in" svg:y="0.05283in" svg:width="0.33273in" svg:height="0.2101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317in" svg:y="0.23154in" svg:width="0.29114in" svg:height="0.1893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16in" svg:y="0.45241in" svg:width="0.30176in" svg:height="0.200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40"/>
          <table:table-cell office:value-type="string" table:number-columns-spanned="3" table:number-rows-spanned="1" table:style-name="ce139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9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42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9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9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0"/>
          <table:table-cell office:value-type="string" table:number-columns-spanned="3" table:number-rows-spanned="2" table:style-name="ce133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31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31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9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msoxl:=B32+E32+H32" table:style-name="ce12">
            <text:p>33.29<text:s/></text:p>
          </table:table-cell>
          <table:table-cell office:value-type="float" office:value="10.5" table:formula="msoxl:=C32+F32+I32" table:style-name="ce12">
            <text:p>10.50<text:s/></text:p>
          </table:table-cell>
          <table:table-cell office:value-type="float" office:value="31.640000000000004" table:formula="msoxl:=D32+G32+J32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msoxl:=B34+E34+H34" table:style-name="ce12">
            <text:p>32.84<text:s/></text:p>
          </table:table-cell>
          <table:table-cell office:value-type="float" office:value="10.370000000000001" table:formula="msoxl:=C34+F34+I34" table:style-name="ce12">
            <text:p>10.37<text:s/></text:p>
          </table:table-cell>
          <table:table-cell office:value-type="float" office:value="31.1" table:formula="msoxl:=D34+G34+J34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msoxl:=B35+E35+H35" table:style-name="ce12">
            <text:p>32.78<text:s/></text:p>
          </table:table-cell>
          <table:table-cell office:value-type="float" office:value="10.23" table:formula="msoxl:=C35+F35+I35" table:style-name="ce12">
            <text:p>10.23<text:s/></text:p>
          </table:table-cell>
          <table:table-cell office:value-type="float" office:value="31.1" table:formula="msoxl:=D35+G35+J35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msoxl:=B36+E36+H36" table:style-name="ce12">
            <text:p>32.86<text:s/></text:p>
          </table:table-cell>
          <table:table-cell office:value-type="float" office:value="10.75" table:formula="msoxl:=C36+F36+I36" table:style-name="ce12">
            <text:p>10.75<text:s/></text:p>
          </table:table-cell>
          <table:table-cell office:value-type="float" office:value="31.319999999999997" table:formula="msoxl:=D36+G36+J36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msoxl:=B37+E37+H37" table:style-name="ce25">
            <text:p>32.04<text:s/></text:p>
          </table:table-cell>
          <table:table-cell office:value-type="float" office:value="9.83" table:formula="msoxl:=C37+F37+I37" table:style-name="ce25">
            <text:p>9.83<text:s/></text:p>
          </table:table-cell>
          <table:table-cell office:value-type="float" office:value="30.43" table:formula="msoxl:=D37+G37+J37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msoxl:=+C38+F38+I38" table:style-name="ce12">
            <text:p>8.94<text:s/></text:p>
          </table:table-cell>
          <table:table-cell office:value-type="float" office:value="30.570000000000004" table:formula="msoxl:=+D38+G38+J38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msoxl:=+B39+E39+H39" table:style-name="ce12">
            <text:p>32.27<text:s/></text:p>
          </table:table-cell>
          <table:table-cell office:value-type="float" office:value="8.83" table:formula="msoxl:=+C39+F39+I39" table:style-name="ce12">
            <text:p>8.83<text:s/></text:p>
          </table:table-cell>
          <table:table-cell office:value-type="float" office:value="30.729999999999997" table:formula="msoxl:=+D39+G39+J39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msoxl:=+B40+E40+H40" table:style-name="ce12">
            <text:p>31.20<text:s/></text:p>
          </table:table-cell>
          <table:table-cell office:value-type="float" office:value="7.73" table:formula="msoxl:=+C40+F40+I40" table:style-name="ce12">
            <text:p>7.73<text:s/></text:p>
          </table:table-cell>
          <table:table-cell office:value-type="float" office:value="29.68" table:formula="msoxl:=+D40+G40+J40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7年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5">
          <table:table-cell office:value-type="float" office:value="10811" table:style-name="ce109">
            <text:p>10811</text:p>
          </table:table-cell>
          <table:table-cell office:value-type="float" office:value="34.446521645842985" table:style-name="ce104">
            <text:p>34.45<text:s/></text:p>
          </table:table-cell>
          <table:table-cell office:value-type="float" office:value="17.854499473899924" table:style-name="ce104">
            <text:p>17.85<text:s/></text:p>
          </table:table-cell>
          <table:table-cell office:value-type="float" office:value="32.98976872052652" table:style-name="ce105">
            <text:p>32.99<text:s/></text:p>
          </table:table-cell>
          <table:table-cell office:value-type="float" office:value="0.52495903862077331" table:style-name="ce106">
            <text:p>0.52<text:s/></text:p>
          </table:table-cell>
          <table:table-cell office:value-type="float" office:value="7.7896366673777208E-6" table:style-name="ce106">
            <text:p>0.00<text:s/></text:p>
          </table:table-cell>
          <table:table-cell office:value-type="float" office:value="0.4788691612278132" table:style-name="ce105">
            <text:p>0.48<text:s/></text:p>
          </table:table-cell>
          <table:table-cell office:value-type="float" office:value="7.3737274422811252" table:style-name="ce106">
            <text:p>7.37<text:s/></text:p>
          </table:table-cell>
          <table:table-cell office:value-type="float" office:value="4.59764309562558" table:style-name="ce106">
            <text:p>4.60<text:s/></text:p>
          </table:table-cell>
          <table:table-cell office:value-type="float" office:value="7.1299916907851921" table:style-name="ce105">
            <text:p>7.13<text:s/></text:p>
          </table:table-cell>
          <table:table-cell office:value-type="float" office:value="42.345208126744886" table:style-name="ce106">
            <text:p>42.35<text:s/></text:p>
          </table:table-cell>
          <table:table-cell office:value-type="float" office:value="22.452150359162172" table:style-name="ce106">
            <text:p>22.45<text:s/></text:p>
          </table:table-cell>
          <table:table-cell office:value-type="float" office:value="40.598629572539522" table:style-name="ce105">
            <text:p>40.60<text:s/></text:p>
          </table:table-cell>
          <table:table-cell table:number-columns-repeated="16371"/>
        </table:table-row>
        <table:table-row table:style-name="ro10">
          <table:table-cell office:value-type="float" office:value="1081231" table:style-name="ce109">
            <text:p>1081231</text:p>
          </table:table-cell>
          <table:table-cell office:value-type="float" office:value="34.865878979383893" table:formula="msoxl:=工作底稿!D3*100" table:style-name="ce104">
            <text:p>34.87<text:s/></text:p>
          </table:table-cell>
          <table:table-cell office:value-type="float" office:value="18.121716284155045" table:formula="msoxl:=工作底稿!D5*100" table:style-name="ce104">
            <text:p>18.12<text:s/></text:p>
          </table:table-cell>
          <table:table-cell office:value-type="float" office:value="33.419752546382732" table:formula="msoxl:=工作底稿!D7*100" table:style-name="ce105">
            <text:p>33.42<text:s/></text:p>
          </table:table-cell>
          <table:table-cell office:value-type="float" office:value="0.51753661305275789" table:formula="msoxl:=工作底稿!F3*100" table:style-name="ce106">
            <text:p>0.52<text:s/></text:p>
          </table:table-cell>
          <table:table-cell office:value-type="float" office:value="7.5723729545127553E-6" table:formula="msoxl:=工作底稿!F5*100" table:style-name="ce106">
            <text:p>0.00<text:s/></text:p>
          </table:table-cell>
          <table:table-cell office:value-type="float" office:value="0.47283969752493321" table:formula="msoxl:=工作底稿!F7*100" table:style-name="ce105">
            <text:p>0.47<text:s/></text:p>
          </table:table-cell>
          <table:table-cell office:value-type="float" office:value="7.6372407802360511" table:formula="msoxl:=工作底稿!G3*100" table:style-name="ce106">
            <text:p>7.64<text:s/></text:p>
          </table:table-cell>
          <table:table-cell office:value-type="float" office:value="4.0883200807098463" table:formula="msoxl:=工作底稿!G5*100" table:style-name="ce106">
            <text:p>4.09<text:s/></text:p>
          </table:table-cell>
          <table:table-cell office:value-type="float" office:value="7.3307346786396899" table:formula="msoxl:=工作底稿!G7*100" table:style-name="ce105">
            <text:p>7.33<text:s/></text:p>
          </table:table-cell>
          <table:table-cell office:value-type="float" office:value="43.020656372672704" table:formula="msoxl:=工作底稿!I3*100" table:style-name="ce106">
            <text:p>43.02<text:s/></text:p>
          </table:table-cell>
          <table:table-cell office:value-type="float" office:value="22.210043937237845" table:formula="msoxl:=工作底稿!I5*100" table:style-name="ce106">
            <text:p>22.21<text:s/></text:p>
          </table:table-cell>
          <table:table-cell office:value-type="float" office:value="41.223326922547358" table:formula="msoxl:=工作底稿!I7*100" table:style-name="ce105">
            <text:p>41.22<text:s/></text:p>
          </table:table-cell>
          <table:table-cell table:number-columns-repeated="16371"/>
        </table:table-row>
        <table:table-row table:style-name="ro11">
          <table:table-cell table:style-name="ce46"/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5">
            <text:p>註:外陸資截至<text:span text:style-name="T10">10</text:span><text:span text:style-name="T9">8</text:span><text:span text:style-name="T10">.</text:span><text:span text:style-name="T9">12.31</text:span>止持有上市公司股票市值新臺幣(以下同)</text:p>
          </table:table-cell>
          <table:covered-table-cell table:number-columns-repeated="6"/>
          <table:table-cell office:value-type="float" office:value="156260" table:formula="msoxl:=ROUND(工作底稿!I2,0)" table:style-name="ce123">
            <text:p>156,260<text:s/></text:p>
          </table:table-cell>
          <table:table-cell office:value-type="string" table:style-name="ce122">
            <text:p>億元，</text:p>
          </table:table-cell>
          <table:table-cell office:value-type="string" table:number-columns-spanned="2" table:number-rows-spanned="1" table:style-name="ce136">
            <text:p>上櫃公司股票市值</text:p>
          </table:table-cell>
          <table:covered-table-cell/>
          <table:table-cell office:value-type="float" office:value="7626" table:formula="msoxl:=ROUND(工作底稿!I4,0)" table:style-name="ce123">
            <text:p>7,626<text:s/></text:p>
          </table:table-cell>
          <table:table-cell office:value-type="string" table:style-name="ce121">
            <text:p>億元,合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35">
            <text:p><text:s text:c="3"/>計持有上市櫃股票市值</text:p>
          </table:table-cell>
          <table:covered-table-cell table:number-columns-repeated="2"/>
          <table:table-cell office:value-type="float" office:value="163886" table:formula="msoxl:=H168+L168" table:style-name="ce123">
            <text:p>163,886<text:s/></text:p>
          </table:table-cell>
          <table:table-cell office:value-type="string" table:style-name="ce124">
            <text:p>億元。</text:p>
          </table:table-cell>
          <table:table-cell table:number-columns-repeated="2" table:style-name="ce121"/>
          <table:table-cell table:number-columns-repeated="6" table:style-name="ce119"/>
          <table:table-cell table:number-columns-repeated="16371"/>
        </table:table-row>
        <table:table-row table:number-rows-repeated="1048407" table:style-name="ro7">
          <table:table-cell table:number-columns-repeated="16384"/>
        </table:table-row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363220.8529" table:formula="msoxl:=C16" table:style-name="ce58">
            <text:p>363221<text:s/></text:p>
          </table:table-cell>
          <table:table-cell office:value-type="float" office:value="114859.0215" table:formula="msoxl:=D16" table:style-name="ce58">
            <text:p>114859<text:s/></text:p>
          </table:table-cell>
          <table:table-cell office:value-type="float" office:value="11781.121499999999" table:formula="msoxl:=E16" table:style-name="ce58">
            <text:p>11781<text:s/></text:p>
          </table:table-cell>
          <table:table-cell office:value-type="float" office:value="1879.8009" table:formula="msoxl:=F16" table:style-name="ce58">
            <text:p>1880<text:s/></text:p>
          </table:table-cell>
          <table:table-cell office:value-type="float" office:value="27740.051100000001" table:formula="msoxl:=G16" table:style-name="ce58">
            <text:p>27740<text:s/></text:p>
          </table:table-cell>
          <table:table-cell office:value-type="float" office:value="128519.9439" table:formula="msoxl:=SUM(D2:F2)" table:style-name="ce59">
            <text:p>128,520<text:s/></text:p>
          </table:table-cell>
          <table:table-cell office:value-type="float" office:value="156259.995" table:formula="msoxl:=H2+G2" table:style-name="ce59">
            <text:p>156,260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2">
          <table:table-cell table:style-name="ce4"/>
          <table:table-cell table:style-name="ce60"/>
          <table:table-cell table:style-name="ce61"/>
          <table:table-cell office:value-type="percentage" office:value="0.34865878979383896" table:formula="msoxl:=(D2+E2)/C2" table:number-columns-spanned="2" table:number-rows-spanned="1" table:style-name="ce144">
            <text:p>34.87%</text:p>
          </table:table-cell>
          <table:covered-table-cell/>
          <table:table-cell office:value-type="percentage" office:value="5.175366130527579E-3" table:formula="msoxl:=F2/C2" table:style-name="ce63">
            <text:p>0.52%</text:p>
          </table:table-cell>
          <table:table-cell office:value-type="percentage" office:value="7.6372407802360515E-2" table:formula="msoxl:=G2/C2" table:style-name="ce64">
            <text:p>7.64%</text:p>
          </table:table-cell>
          <table:table-cell office:value-type="percentage" office:value="0.35383415592436657" table:formula="msoxl:=D3+F3" table:style-name="ce65">
            <text:p>35.38%</text:p>
          </table:table-cell>
          <table:table-cell office:value-type="percentage" office:value="0.43020656372672705" table:formula="msoxl:=H3+G3" table:style-name="ce66">
            <text:p>43.02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34335.339999999997" table:formula="msoxl:=D22" table:style-name="ce68">
            <text:p>34,335.34<text:s/></text:p>
          </table:table-cell>
          <table:table-cell office:value-type="float" office:value="5600.2439000000004" table:formula="msoxl:=E20" table:style-name="ce83">
            <text:p>5600.2439</text:p>
          </table:table-cell>
          <table:table-cell office:value-type="float" office:value="621.90899999999999" table:formula="msoxl:=F20" table:style-name="ce83">
            <text:p>621.909</text:p>
          </table:table-cell>
          <table:table-cell office:value-type="float" office:value="2.5999999999999999E-3" table:formula="msoxl:=G20" table:style-name="ce83">
            <text:p>0.0026</text:p>
          </table:table-cell>
          <table:table-cell office:value-type="float" office:value="1403.7385999999999" table:formula="msoxl:=H20" table:style-name="ce83">
            <text:p>1403.7386</text:p>
          </table:table-cell>
          <table:table-cell office:value-type="float" office:value="6222.1554999999998" table:formula="msoxl:=SUM(D4:F4)" table:style-name="ce69">
            <text:p>6,222<text:s/></text:p>
          </table:table-cell>
          <table:table-cell office:value-type="float" office:value="7625.8940999999995" table:formula="msoxl:=H4+G4" table:style-name="ce69">
            <text:p>7,626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2">
          <table:table-cell table:style-name="ce2"/>
          <table:table-cell table:style-name="ce55"/>
          <table:table-cell table:style-name="ce70"/>
          <table:table-cell office:value-type="percentage" office:value="0.18121716284155046" table:formula="msoxl:=(D4+E4)/C4" table:number-columns-spanned="2" table:number-rows-spanned="1" table:style-name="ce144">
            <text:p>18.12%</text:p>
          </table:table-cell>
          <table:covered-table-cell/>
          <table:table-cell office:value-type="percentage" office:value="7.5723729545127555E-8" table:formula="msoxl:=F4/C4" table:style-name="ce63">
            <text:p>0.00%</text:p>
          </table:table-cell>
          <table:table-cell office:value-type="percentage" office:value="4.0883200807098459E-2" table:formula="msoxl:=G4/C4" table:style-name="ce64">
            <text:p>4.09%</text:p>
          </table:table-cell>
          <table:table-cell office:value-type="percentage" office:value="0.18121723856527999" table:formula="msoxl:=D5+F5" table:style-name="ce65">
            <text:p>18.12%</text:p>
          </table:table-cell>
          <table:table-cell office:value-type="percentage" office:value="0.22210043937237844" table:formula="msoxl:=G5+H5" table:style-name="ce66">
            <text:p>22.21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otal</text:p>
          </table:table-cell>
          <table:table-cell office:value-type="float" office:value="397556.19290000002" table:formula="msoxl:=C2+C4" table:style-name="ce59">
            <text:p>397,556<text:s/></text:p>
          </table:table-cell>
          <table:table-cell office:value-type="float" office:value="120459.2654" table:formula="msoxl:=D2+D4" table:style-name="ce71">
            <text:p>120459<text:s/></text:p>
          </table:table-cell>
          <table:table-cell office:value-type="float" office:value="12403.030499999999" table:formula="msoxl:=E2+E4" table:style-name="ce71">
            <text:p>12403<text:s/></text:p>
          </table:table-cell>
          <table:table-cell office:value-type="float" office:value="1879.8035" table:formula="msoxl:=F2+F4" table:style-name="ce71">
            <text:p>1880<text:s/></text:p>
          </table:table-cell>
          <table:table-cell office:value-type="float" office:value="29143.789700000001" table:formula="msoxl:=G2+G4" table:style-name="ce71">
            <text:p>29144<text:s/></text:p>
          </table:table-cell>
          <table:table-cell office:value-type="float" office:value="134742.09940000001" table:formula="msoxl:=H2+H4" table:style-name="ce59">
            <text:p>134,742<text:s/></text:p>
          </table:table-cell>
          <table:table-cell office:value-type="float" office:value="163885.8891" table:formula="msoxl:=H6+G6" table:style-name="ce59">
            <text:p>163,886<text:s/>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55"/>
          <table:table-cell table:style-name="ce59"/>
          <table:table-cell office:value-type="percentage" office:value="0.33419752546382731" table:formula="msoxl:=(D6+E6)/C6" table:number-columns-spanned="2" table:number-rows-spanned="1" table:style-name="ce144">
            <text:p>33.42%</text:p>
          </table:table-cell>
          <table:covered-table-cell/>
          <table:table-cell office:value-type="percentage" office:value="4.728396975249332E-3" table:formula="msoxl:=F6/C6" table:style-name="ce63">
            <text:p>0.47%</text:p>
          </table:table-cell>
          <table:table-cell office:value-type="percentage" office:value="7.3307346786396901E-2" table:formula="msoxl:=G6/C6" table:style-name="ce64">
            <text:p>7.33%</text:p>
          </table:table-cell>
          <table:table-cell office:value-type="percentage" office:value="0.33892592243907665" table:formula="msoxl:=D7+F7" table:style-name="ce65">
            <text:p>33.89%</text:p>
          </table:table-cell>
          <table:table-cell office:value-type="percentage" office:value="0.41223326922547354" table:formula="msoxl:=G7+H7" table:style-name="ce66">
            <text:p>41.22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25">
            <text:p>20191231 即市003632208529 外市003659245008 QFII001148590215 GFII000117811215 基金000018798009 股東000277400511 單位萬元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632208529" table:style-name="ce116">
            <text:p>3632208529</text:p>
          </table:table-cell>
          <table:table-cell office:value-type="float" office:value="1148590215" table:style-name="ce116">
            <text:p>1148590215</text:p>
          </table:table-cell>
          <table:table-cell office:value-type="float" office:value="117811215" table:style-name="ce116">
            <text:p>117811215</text:p>
          </table:table-cell>
          <table:table-cell office:value-type="float" office:value="18798009" table:style-name="ce116">
            <text:p>18798009</text:p>
          </table:table-cell>
          <table:table-cell office:value-type="float" office:value="277400511" table:style-name="ce116">
            <text:p>277400511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63220.8529" table:formula="msoxl:=C15/$B$15" table:style-name="ce54">
            <text:p>363221<text:s/></text:p>
          </table:table-cell>
          <table:table-cell office:value-type="float" office:value="114859.0215" table:formula="msoxl:=D15/$B$15" table:style-name="ce54">
            <text:p>114859<text:s/></text:p>
          </table:table-cell>
          <table:table-cell office:value-type="float" office:value="11781.121499999999" table:formula="msoxl:=E15/$B$15" table:style-name="ce54">
            <text:p>11781<text:s/></text:p>
          </table:table-cell>
          <table:table-cell office:value-type="float" office:value="1879.8009" table:formula="msoxl:=F15/$B$15" table:style-name="ce54">
            <text:p>1880<text:s/></text:p>
          </table:table-cell>
          <table:table-cell office:value-type="float" office:value="27740.051100000001" table:formula="msoxl:=G15/$B$15" table:style-name="ce54">
            <text:p>27740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191231" table:style-name="ce126">
            <text:p>20191231</text:p>
          </table:table-cell>
          <table:table-cell office:value-type="float" office:value="467861687" table:style-name="ce127">
            <text:p>467861687</text:p>
          </table:table-cell>
          <table:table-cell office:value-type="float" office:value="494319131" table:style-name="ce127">
            <text:p>494319131</text:p>
          </table:table-cell>
          <table:table-cell office:value-type="float" office:value="56002439" table:style-name="ce127">
            <text:p>56002439</text:p>
          </table:table-cell>
          <table:table-cell office:value-type="float" office:value="6219090" table:style-name="ce127">
            <text:p>6219090</text:p>
          </table:table-cell>
          <table:table-cell office:value-type="float" office:value="26" table:style-name="ce127">
            <text:p>26</text:p>
          </table:table-cell>
          <table:table-cell office:value-type="float" office:value="14037386" table:style-name="ce127">
            <text:p>14037386</text:p>
          </table:table-cell>
          <table:table-cell office:value-type="string" table:style-name="ce120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46786.168700000002" table:formula="msoxl:=C19/$B$15" table:style-name="ce53">
            <text:p>46786.1687</text:p>
          </table:table-cell>
          <table:table-cell office:value-type="float" office:value="49431.913099999998" table:formula="msoxl:=D19/$B$15" table:style-name="ce53">
            <text:p>49431.9131</text:p>
          </table:table-cell>
          <table:table-cell office:value-type="float" office:value="5600.2439000000004" table:formula="msoxl:=E19/$B$15" table:style-name="ce83">
            <text:p>5600.2439</text:p>
          </table:table-cell>
          <table:table-cell office:value-type="float" office:value="621.90899999999999" table:formula="msoxl:=F19/$B$15" table:style-name="ce83">
            <text:p>621.909</text:p>
          </table:table-cell>
          <table:table-cell office:value-type="float" office:value="2.5999999999999999E-3" table:formula="msoxl:=G19/$B$15" table:style-name="ce83">
            <text:p>0.0026</text:p>
          </table:table-cell>
          <table:table-cell office:value-type="float" office:value="1403.7385999999999" table:formula="msoxl:=H19/$B$15" table:style-name="ce83">
            <text:p>1403.7386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3433534" table:style-name="ce115">
            <text:p>3,433,534</text:p>
          </table:table-cell>
          <table:table-cell office:value-type="float" office:value="34335.339999999997" table:formula="msoxl:=C22/100" table:style-name="ce82">
            <text:p>34,335.34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17">
            <text:p><text:a xlink:href="https://dts.twse.com.tw/">TSE資料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6458in" svg:height="0.36174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>
            <draw:custom-shape svg:x="0in" svg:y="0in" svg:width="0.38542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顏瑞廷jui-ting</dc:creator>
    <meta:creation-date>2003-05-23T03:54:03Z</meta:creation-date>
    <dc:date>2020-01-06T08:34:58Z</dc:date>
    <meta:print-date>2019-12-02T08:57:16Z</meta:print-date>
  </office:meta>
</office:document-meta>
</file>