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Kabel Ult BT" svg:font-family="Kabel Ult B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-asian="標楷體" fo:font-weight="bold" style:font-weight-asian="bold" fo:font-size="20pt" style:font-size-asian="20pt"/>
    </style:style>
    <style:style style:name="P4" style:parent-style-name="內文" style:family="paragraph">
      <style:text-properties style:font-name="標楷體" style:font-name-asian="標楷體"/>
    </style:style>
    <style:style style:name="TableColumn6" style:family="table-column">
      <style:table-column-properties style:column-width="2.4333in" style:use-optimal-column-width="false"/>
    </style:style>
    <style:style style:name="TableColumn7" style:family="table-column">
      <style:table-column-properties style:column-width="3.3576in" style:use-optimal-column-width="false"/>
    </style:style>
    <style:style style:name="Table5" style:family="table">
      <style:table-properties style:width="5.7909in" fo:margin-left="0.0027in" table:align="left"/>
    </style:style>
    <style:style style:name="TableRow8" style:family="table-row">
      <style:table-row-properties style:min-row-height="0.5833in" style:use-optimal-row-height="false"/>
    </style:style>
    <style:style style:name="TableCell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star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ableRow16" style:family="table-row">
      <style:table-row-properties style:min-row-height="0.4583in" style:use-optimal-row-height="false"/>
    </style:style>
    <style:style style:name="TableCell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21" style:family="table-row">
      <style:table-row-properties style:min-row-height="0.5534in" style:use-optimal-row-height="false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26" style:family="table-row">
      <style:table-row-properties style:min-row-height="0.5229in" style:use-optimal-row-height="false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1.7611in" style:use-optimal-row-height="false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fo:line-height="0.2638in" fo:margin-right="0.0486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0.2638in" fo:margin-left="0.418in" fo:margin-right="0.0486in" fo:text-indent="-0.4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0.2638in" fo:margin-left="0.418in" fo:margin-right="0.0486in" fo:text-indent="-0.4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line-height="0.2638in" fo:margin-left="0.2215in" fo:margin-right="0.0486in" fo:text-indent="-0.2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0.2638in" fo:margin-left="0.2215in" fo:margin-right="0.0486in" fo:text-indent="-0.2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7784in" style:use-optimal-row-height="false"/>
    </style:style>
    <style:style style:name="TableCell4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ableCell4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4pt" style:font-size-asian="14pt"/>
    </style:style>
    <style:style style:name="P5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際保險業務分公司申請許可事項表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<text:span text:style-name="T11">國際</text:span><text:span text:style-name="T12">保險</text:span><text:span text:style-name="T13">業務分</text:span><text:span text:style-name="T14">公司</text:span><text:span text:style-name="T15">申請許可事項表</text:span></text:p>
          </table:table-cell>
          <table:covered-table-cell/>
        </table:table-row>
        <table:table-row table:style-name="TableRow16">
          <table:table-cell table:style-name="TableCell17">
            <text:p text:style-name="P18">分公司名稱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分公司地址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分公司經理人姓名、國籍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分公司</text:span><text:span text:style-name="T35">申請</text:span><text:span text:style-name="T36">業務</text:span><text:span text:style-name="T37">項目</text:span></text:p>
          </table:table-cell>
          <table:table-cell table:style-name="TableCell38">
            <text:p text:style-name="P39">□辦理下列以外幣收付之保險業務：</text:p>
            <text:p text:style-name="P40"><text:s text:c="2"/>□要保人為中華民國境外個人、法人、政府機關或金融機構，且被保險人為中華民國境外個人之人身保險業務。</text:p>
            <text:p text:style-name="P41"><text:s text:c="2"/>□要保人為中華民國境外個人、法人、政府機關或金融機構，且保險標的非屬中華民國境內不動產之財產保險業務。</text:p>
            <text:p text:style-name="P42">□辦理中華民國境外保險業以外幣收付之再保險業務。</text:p>
            <text:p text:style-name="P43">□對於中華民國境外之個人、法人、政府機關或金融機構，辦理其他經主管機關核准以外幣收付之保險相關業務。</text:p>
          </table:table-cell>
        </table:table-row>
        <table:table-row table:style-name="TableRow44">
          <table:table-cell table:style-name="TableCell45">
            <text:p text:style-name="P46"><text:span text:style-name="T47">分公司</text:span><text:span text:style-name="T48">專撥營業所用資金</text:span></text:p>
          </table:table-cell>
          <table:table-cell table:style-name="TableCell49">
            <text:p text:style-name="P50"/>
          </table:table-cell>
        </table:table-row>
      </table:table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Kabel Ult BT" svg:font-family="Kabel Ult B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銀行設置國際金融業務分行許可申請書</dc:title>
    <dc:subject/>
    <meta:initial-creator>廖心毓</meta:initial-creator>
    <dc:creator>蔡佩玲</dc:creator>
    <meta:creation-date>2017-10-05T09:36:00Z</meta:creation-date>
    <dc:date>2017-10-05T09:36:00Z</dc:date>
    <meta:print-date>2014-01-28T02:07:00Z</meta:print-date>
    <meta:template xlink:href="Normal.dotm" xlink:type="simple"/>
    <meta:editing-cycles>2</meta:editing-cycles>
    <meta:editing-duration>PT60S</meta:editing-duration>
    <meta:document-statistic meta:page-count="1" meta:paragraph-count="13" meta:word-count="145" meta:character-count="278" meta:row-count="146" meta:non-whitespace-character-count="146"/>
  </office:meta>
</office:document-meta>
</file>