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1222in" text:min-label-width="0.302in" text:list-level-position-and-space-mode="label-alignment">
          <style:list-level-label-alignment text:label-followed-by="listtab" fo:margin-left="0.424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4" style:num-suffix=".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7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256in" fo:margin-left="0.1527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position="-2.5% 100%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letter-spacing="-0.002in" style:letter-kerning="false" style:text-position="-2.5% 100%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position="-2.5% 100%" fo:font-size="20pt" style:font-size-asian="20pt" style:font-size-complex="20pt"/>
    </style:style>
    <style:style style:name="P5" style:parent-style-name="內文" style:family="paragraph">
      <style:paragraph-properties style:text-autospace="none" fo:text-align="justify" fo:margin-top="0.0694in" fo:margin-bottom="0.0694in" fo:line-height="0.3055in" fo:margin-left="0.0006in" fo:margin-right="-0.013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text-align="justify" fo:margin-top="0.0694in" fo:margin-bottom="0.0694in" fo:line-height="0.3055in" fo:margin-left="0.4763in" fo:margin-right="0.018in" fo:text-indent="-0.4763in">
        <style:tab-stops>
          <style:tab-stop style:type="left" style:position="4.912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letter-spacing="-0.01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18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0.002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letter-spacing="0.002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39" style:family="table-column">
      <style:table-column-properties style:column-width="2.5187in" style:use-optimal-column-width="false"/>
    </style:style>
    <style:style style:name="TableColumn40" style:family="table-column">
      <style:table-column-properties style:column-width="3.9416in" style:use-optimal-column-width="false"/>
    </style:style>
    <style:style style:name="Table38" style:family="table">
      <style:table-properties style:width="6.4604in" fo:margin-left="0in" table:align="center"/>
    </style:style>
    <style:style style:name="TableRow41" style:family="table-row">
      <style:table-row-properties style:min-row-height="0.7368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center" fo:margin-top="0.0347in" fo:margin-left="0.0708in" fo:margin-right="0.125in">
        <style:tab-stops>
          <style:tab-stop style:type="left" style:position="1.3458in"/>
          <style:tab-stop style:type="left" style:position="2.026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Row47" style:family="table-row">
      <style:table-row-properties style:min-row-height="0.7381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center" fo:margin-top="0.0347in" fo:margin-left="0.0708in" fo:margin-right="0.125in">
        <style:tab-stops>
          <style:tab-stop style:type="left" style:position="1.3458in"/>
          <style:tab-stop style:type="left" style:position="2.026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Row52" style:family="table-row">
      <style:table-row-properties style:min-row-height="0.740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center" fo:margin-top="0.0347in" fo:margin-left="0.0708in" fo:margin-right="0.125in">
        <style:tab-stops>
          <style:tab-stop style:type="left" style:position="1.3458in"/>
          <style:tab-stop style:type="left" style:position="2.026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Row57" style:family="table-row">
      <style:table-row-properties style:min-row-height="3.407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 fo:margin-top="0.0347in" fo:margin-left="0.0708in" fo:margin-right="0.125in">
        <style:tab-stops>
          <style:tab-stop style:type="left" style:position="1.3458in"/>
          <style:tab-stop style:type="left" style:position="2.026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62" style:family="table-row">
      <style:table-row-properties style:row-height="1.3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line-height="0.193in" fo:margin-left="0.0708in" fo:margin-right="-0.0138in">
        <style:tab-stops/>
      </style:paragraph-properties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0.193in" fo:margin-left="0.0708in" fo:margin-right="-0.0138in">
        <style:tab-stops/>
      </style:paragraph-properties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line-height="0.193in" fo:margin-left="0.0708in" fo:margin-right="-0.0138in">
        <style:tab-stops/>
      </style:paragraph-properties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line-height="0.193in" fo:margin-left="0.0708in" fo:margin-right="-0.0138in">
        <style:tab-stops/>
      </style:paragraph-properties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193in" fo:margin-left="0.0708in" fo:margin-right="-0.0138in">
        <style:tab-stops/>
      </style:paragraph-properties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letter-spacing="0.0013in" style:text-scale="99%" style:letter-kerning="false" style:text-position="-3.5% 100%" fo:font-size="14pt" style:font-size-asian="14pt" style:font-size-complex="14pt"/>
    </style:style>
  </office:automatic-styles>
  <office:body>
    <office:text text:use-soft-page-breaks="true">
      <text:p text:style-name="P1"><text:span text:style-name="T2">國際保險業務分</text:span><text:span text:style-name="T3">公司請領設立許可證</text:span><text:span text:style-name="T4">申請書</text:span></text:p>
      <text:p text:style-name="P5"><text:span text:style-name="T6">受文者</text:span><text:span text:style-name="T7">：金</text:span><text:span text:style-name="T8">融監督</text:span><text:span text:style-name="T9">管</text:span><text:span text:style-name="T10">理委</text:span><text:span text:style-name="T11">員會</text:span></text:p>
      <text:p text:style-name="P12"><text:span text:style-name="T13">主</text:span><text:span text:style-name="T14">旨：</text:span><text:span text:style-name="T15">茲</text:span><text:span text:style-name="T16">依國際</text:span><text:span text:style-name="T17">金</text:span><text:span text:style-name="T18">融業務條例施行細</text:span><text:span text:style-name="T19">則</text:span><text:span text:style-name="T20">第</text:span><text:span text:style-name="T21">十八</text:span><text:span text:style-name="T22">條之二第三項</text:span><text:span text:style-name="T23">之規</text:span><text:span text:style-name="T24">定，</text:span><text:span text:style-name="T25">申</text:span><text:span text:style-name="T26">請核發</text:span><text:span text:style-name="T27">國</text:span><text:span text:style-name="T28">際保險</text:span><text:span text:style-name="T29">業</text:span><text:span text:style-name="T30">務分公司設立</text:span><text:span text:style-name="T31">許</text:span><text:span text:style-name="T32">可證</text:span><text:span text:style-name="T33">，</text:span><text:span text:style-name="T34">請<text:s/></text:span><text:span text:style-name="T35">查</text:span><text:span text:style-name="T36">照</text:span><text:span text:style-name="T37">。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分公司名稱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分公司地址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分公司經理人姓名、住址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核定國際保險業務分公司營業項目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申請人： <text:s text:c="37"/>(蓋章)</text:p>
            <text:p text:style-name="P65">負責人：　　　　　　　　　　　　　　　 <text:s text:c="6"/>（簽名或蓋章） <text:s text:c="9"/></text:p>
            <text:p text:style-name="P66">聯絡人： <text:s text:c="21"/>電話：　　　　　　 電子郵件：　　　　　</text:p>
            <text:p text:style-name="P67">聯絡地址：</text:p>
            <text:p text:style-name="P68">申請日期：中華民國 <text:s text:c="11"/>年 <text:s text:c="14"/>月 <text:s text:c="13"/>日</text:p>
          </table:table-cell>
          <table:covered-table-cell/>
        </table:table-row>
      </table:table>
      <text:p text:style-name="內文"><text:span text:style-name="T69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公文簽稿類別" style:display-name="公文(簽稿類別)" style:family="paragraph" style:parent-style-name="內文">
      <style:paragraph-properties fo:line-height="0.2777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核辦框文字" style:display-name="核辦框文字" style:family="paragraph" style:parent-style-name="內文">
      <style:paragraph-properties fo:line-height="0.3472in"/>
      <style:text-properties style:font-name="標楷體" style:font-name-asian="標楷體" style:font-size-complex="12pt" fo:hyphenate="false"/>
    </style:style>
    <style:style style:name="公文分類號" style:display-name="公文(分類號)" style:family="paragraph" style:parent-style-name="內文">
      <style:paragraph-properties fo:text-align="center" fo:line-height="0.1111in"/>
      <style:text-properties style:font-name="標楷體" style:font-name-asian="標楷體" fo:font-size="8pt" style:font-size-asian="8pt" style:font-size-complex="12pt" fo:hyphenate="false"/>
    </style:style>
    <style:style style:name="公文分類號字元" style:display-name="公文(分類號) 字元" style:family="text">
      <style:text-properties style:font-name="標楷體" style:font-name-asian="標楷體" style:letter-kerning="true" fo:font-size="8pt" style:font-size-asian="8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12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style:font-size-complex="12pt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style:font-size-complex="12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style:font-size-complex="12pt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style:font-size-complex="12pt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style:font-size-complex="12pt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style:font-size-complex="12pt" fo:hyphenate="false"/>
    </style:style>
    <style:style style:name="公文主旨" style:display-name="公文(主旨)" style:family="paragraph" style:parent-style-name="內文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公文段落" style:display-name="公文(段落)" style:family="paragraph" style:parent-style-name="內文" style:next-style-name="內文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style:font-size-complex="12pt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style:font-size-complex="12pt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style:font-size-complex="12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style:font-size-complex="12pt" fo:hyphenate="false"/>
    </style:style>
    <style:style style:name="公文附件" style:display-name="公文(附件)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="Times New Roman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 style:font-name-asian="標楷體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1222in" text:min-label-width="0.302in" text:list-level-position-and-space-mode="label-alignment">
          <style:list-level-label-alignment text:label-followed-by="listtab" fo:margin-left="0.424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4" style:num-suffix=".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7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郁翔</meta:initial-creator>
    <dc:creator>蔡佩玲</dc:creator>
    <meta:creation-date>2017-10-05T09:37:00Z</meta:creation-date>
    <dc:date>2017-10-05T09:37:00Z</dc:date>
    <meta:print-date>2014-10-03T06:33:00Z</meta:print-date>
    <meta:template xlink:href="Normal.dotm" xlink:type="simple"/>
    <meta:editing-cycles>2</meta:editing-cycles>
    <meta:editing-duration>PT60S</meta:editing-duration>
    <meta:document-statistic meta:page-count="1" meta:paragraph-count="16" meta:word-count="180" meta:character-count="345" meta:row-count="181" meta:non-whitespace-character-count="181"/>
  </office:meta>
</office:document-meta>
</file>