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微軟正黑體" svg:font-family="微軟正黑體"/>
    <style:font-face style:name="新細明體1" svg:font-family="新細明體"/>
    <style:font-face style:name="細明體1" svg:font-family="細明體"/>
    <style:font-face style:name="細明體" svg:font-family="細明體" style:font-family-generic="modern"/>
    <style:font-face style:name="新細明體" svg:font-family="新細明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17mm"/>
    </style:style>
    <style:style style:name="co2" style:family="table-column">
      <style:table-column-properties fo:break-before="auto" style:column-width="55.03mm"/>
    </style:style>
    <style:style style:name="co3" style:family="table-column">
      <style:table-column-properties fo:break-before="auto" style:column-width="224.9mm"/>
    </style:style>
    <style:style style:name="co4" style:family="table-column">
      <style:table-column-properties fo:break-before="auto" style:column-width="68.26mm"/>
    </style:style>
    <style:style style:name="co5" style:family="table-column">
      <style:table-column-properties fo:break-before="auto" style:column-width="81.76mm"/>
    </style:style>
    <style:style style:name="co6" style:family="table-column">
      <style:table-column-properties fo:break-before="auto" style:column-width="61.91mm"/>
    </style:style>
    <style:style style:name="co7" style:family="table-column">
      <style:table-column-properties fo:break-before="auto" style:column-width="25.66mm"/>
    </style:style>
    <style:style style:name="co8" style:family="table-column">
      <style:table-column-properties fo:break-before="auto" style:column-width="34.4mm"/>
    </style:style>
    <style:style style:name="co9" style:family="table-column">
      <style:table-column-properties fo:break-before="auto" style:column-width="26.02mm"/>
    </style:style>
    <style:style style:name="ro1" style:family="table-row">
      <style:table-row-properties style:row-height="5.72mm" fo:break-before="auto" style:use-optimal-row-height="true"/>
    </style:style>
    <style:style style:name="ro2" style:family="table-row">
      <style:table-row-properties style:row-height="6mm" fo:break-before="auto" style:use-optimal-row-height="true"/>
    </style:style>
    <style:style style:name="ro3" style:family="table-row">
      <style:table-row-properties style:row-height="6.37mm" fo:break-before="auto" style:use-optimal-row-height="true"/>
    </style:style>
    <style:style style:name="ro4" style:family="table-row">
      <style:table-row-properties style:row-height="6.58mm" fo:break-before="auto" style:use-optimal-row-height="true"/>
    </style:style>
    <style:style style:name="ro5" style:family="table-row">
      <style:table-row-properties style:row-height="11.89mm" fo:break-before="auto" style:use-optimal-row-height="tru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number:date-style style:name="N30" number:automatic-order="true" number:format-source="language">
      <number:year/>
      <number:text>/</number:text>
      <number:month/>
      <number:text>/</number:text>
      <number:day/>
    </number:date-style>
    <number:date-style style:name="N36" number:automatic-order="true">
      <number:year number:style="long"/>
      <number:text>/</number:text>
      <number:month number:style="long"/>
      <number:text>/</number:text>
      <number:day number:style="long"/>
    </number:date-style>
    <style:style style:name="ce20" style:family="table-cell" style:parent-style-name="Default" style:data-style-name="N0">
      <style:text-properties style:text-position=""/>
    </style:style>
    <style:style style:name="ce2" style:family="table-cell" style:parent-style-name="一般_20_7" style:data-style-name="N0">
      <style:table-cell-properties fo:background-color="#ffff00" style:cell-protect="protected" style:print-content="true" fo:border="0.06pt solid #000000" style:vertical-align="automatic"/>
      <style:text-properties fo:color="#000000" style:font-name="細明體" fo:font-size="11pt" style:font-name-asian="細明體1" style:font-size-asian="11pt" style:font-name-complex="細明體1" style:font-size-complex="11pt"/>
    </style:style>
    <style:style style:name="ce3" style:family="table-cell" style:parent-style-name="一般_20_7" style:data-style-name="N0">
      <style:table-cell-properties style:cell-protect="protected" style:print-content="true" fo:background-color="transparent" fo:border="0.06pt solid #000000" style:vertical-align="top"/>
      <style:text-properties fo:color="#000000" style:font-name="微軟正黑體" fo:font-size="12pt" style:font-name-asian="微軟正黑體" style:font-size-asian="12pt" style:font-name-complex="微軟正黑體" style:font-size-complex="12pt"/>
    </style:style>
    <style:style style:name="ce4" style:family="table-cell" style:parent-style-name="一般_20_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5" style:family="table-cell" style:parent-style-name="一般_20_7" style:data-style-name="N0">
      <style:table-cell-properties fo:background-color="#ffffff" style:cell-protect="protected" style:print-content="true" fo:border="0.06pt solid #000000" style:vertical-align="top"/>
      <style:text-properties fo:color="#000000" style:font-name="微軟正黑體" fo:font-size="12pt" style:font-name-asian="微軟正黑體" style:font-size-asian="12pt" style:font-name-complex="微軟正黑體" style:font-size-complex="12pt"/>
    </style:style>
    <style:style style:name="ce6" style:family="table-cell" style:parent-style-name="一般_20_7">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7" style:family="table-cell" style:parent-style-name="Default" style:data-style-name="N0">
      <style:table-cell-properties style:vertical-align="top"/>
    </style:style>
    <style:style style:name="ce8" style:family="table-cell" style:parent-style-name="Default" style:data-style-name="N0">
      <style:table-cell-properties fo:border="0.06pt solid #000000" style:vertical-align="top"/>
      <style:text-properties fo:color="#000000" style:font-name="微軟正黑體" style:font-name-asian="微軟正黑體" style:font-name-complex="微軟正黑體"/>
    </style:style>
    <style:style style:name="ce9" style:family="table-cell" style:parent-style-name="Default" style:data-style-name="N0">
      <style:table-cell-properties fo:background-color="transparent" fo:border="0.06pt solid #000000" style:vertical-align="top"/>
      <style:text-properties fo:color="#000000" style:font-name="微軟正黑體" style:font-name-asian="微軟正黑體" style:font-name-complex="微軟正黑體"/>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1" style:family="table-cell" style:parent-style-name="Default" style:data-style-name="N0">
      <style:table-cell-properties fo:background-color="#ffffff" fo:border="0.06pt solid #000000" style:vertical-align="top"/>
      <style:text-properties fo:color="#000000" style:font-name="微軟正黑體" style:font-name-asian="微軟正黑體" style:font-name-complex="微軟正黑體"/>
    </style:style>
    <style:style style:name="ce12"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3" style:family="table-cell" style:parent-style-name="一般_20_7" style:data-style-name="N0">
      <style:table-cell-properties fo:background-color="#ffff00" style:cell-protect="protected" style:print-content="true" fo:border="0.06pt solid #000000" style:vertical-align="automatic"/>
      <style:text-properties fo:color="#000000" style:font-name="Calibri" fo:font-size="11pt" style:font-name-asian="Calibri" style:font-size-asian="11pt" style:font-name-complex="Calibri" style:font-size-complex="11pt"/>
    </style:style>
    <style:style style:name="ce14" style:family="table-cell" style:parent-style-name="Default" style:data-style-name="N0">
      <style:table-cell-properties fo:border="0.06pt solid #000000" style:vertical-align="top"/>
      <style:text-properties style:font-name="微軟正黑體" style:font-name-asian="微軟正黑體" style:font-name-complex="微軟正黑體"/>
    </style:style>
    <style:style style:name="ce15"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7" style:family="table-cell" style:parent-style-name="Default" style:data-style-name="N0">
      <style:table-cell-properties fo:border="0.06pt solid #000000" style:vertical-align="top"/>
    </style:style>
    <style:style style:name="ce18" style:family="table-cell" style:parent-style-name="Default" style:data-style-name="N0">
      <style:table-cell-properties fo:border="0.06pt solid #000000"/>
    </style:style>
    <style:style style:name="ce19" style:family="table-cell" style:parent-style-name="超連結" style:data-style-name="N0">
      <style:table-cell-properties fo:border="0.06pt solid #000000" style:vertical-align="top"/>
      <style:text-properties fo:color="#0000ff" style:text-underline-style="solid" style:text-underline-width="auto" style:text-underline-color="font-color"/>
    </style:style>
    <style:style style:name="ce2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style>
    <style:style style:name="ce22" style:family="table-cell" style:parent-style-name="Default" style:data-style-name="N3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23" style:family="table-cell" style:parent-style-name="Default" style:data-style-name="N30">
      <style:table-cell-properties fo:border="0.06pt solid #000000" style:vertical-align="top"/>
      <style:text-properties fo:color="#000000" style:font-name="微軟正黑體" style:font-name-asian="微軟正黑體" style:font-name-complex="微軟正黑體"/>
    </style:style>
    <style:style style:name="ce24" style:family="table-cell" style:parent-style-name="Default" style:data-style-name="N0">
      <style:table-cell-properties fo:border="0.74pt solid #000000" style:vertical-align="top"/>
    </style:style>
    <style:style style:name="ce25" style:family="table-cell" style:parent-style-name="Default" style:data-style-name="N0"/>
    <style:style style:name="T1" style:family="text">
      <style:text-properties fo:color="#0000ff" style:font-name="新細明體" fo:font-size="12pt" fo:font-weight="normal" style:text-underline-style="solid" style:text-underline-width="auto" style:text-underline-color="font-color" style:text-line-through-type="none" fo:font-style="normal" style:text-outline="false" fo:text-shadow="none" style:text-line-through-mode="continuous" fo:country="none" style:country-asian="none" style:country-complex="none" style:font-name-asian="新細明體" style:font-name-complex="新細明體"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ff" style:font-name="新細明體" fo:font-size="12pt" fo:font-weight="normal" style:text-underline-style="solid" style:text-underline-width="auto" style:text-underline-color="font-color" style:text-line-through-type="none" fo:font-style="normal" style:text-outline="false" fo:text-shadow="none" style:text-line-through-mode="continuous" fo:country="US" style:country-asian="TW" style:country-complex="IN" style:font-name-asian="新細明體" style:font-name-complex="新細明體"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00" style:font-name="微軟正黑體" fo:font-size="12pt" fo:font-weight="normal" style:text-underline-style="none" style:text-underline-color="font-color" style:text-line-through-type="none" fo:font-style="normal" style:text-outline="false" fo:text-shadow="none" style:font-name-asian="微軟正黑體" style:font-name-complex="微軟正黑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工作表1" table:style-name="ta3">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 table:number-columns-repeated="1015" table:default-cell-style-name="ce7"/>
        <table:table-row table:style-name="ro2">
          <table:table-cell table:style-name="ce2" office:value-type="string" calcext:value-type="string">
            <text:p>主管機關</text:p>
          </table:table-cell>
          <table:table-cell table:style-name="ce2" office:value-type="string" calcext:value-type="string">
            <text:p>提供機構</text:p>
          </table:table-cell>
          <table:table-cell table:style-name="ce13" office:value-type="string" calcext:value-type="string">
            <text:p>資料集名稱</text:p>
          </table:table-cell>
          <table:table-cell table:style-name="ce2" office:value-type="string" calcext:value-type="string">
            <text:p>資料網址</text:p>
          </table:table-cell>
          <table:table-cell table:style-name="ce13" office:value-type="string" calcext:value-type="string">
            <text:p>資料集描述</text:p>
          </table:table-cell>
          <table:table-cell table:style-name="ce13" office:value-type="string" calcext:value-type="string">
            <text:p>主要欄位說明</text:p>
          </table:table-cell>
          <table:table-cell table:style-name="ce13" office:value-type="string" calcext:value-type="string">
            <text:p>更新頻率</text:p>
          </table:table-cell>
          <table:table-cell table:style-name="ce13" office:value-type="string" calcext:value-type="string">
            <text:p>上架日期</text:p>
          </table:table-cell>
          <table:table-cell table:style-name="ce13" office:value-type="string" calcext:value-type="string">
            <text:p>備註</text:p>
          </table:table-cell>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上市證券信用交易值分析表</text:p>
          </table:table-cell>
          <table:table-cell table:style-name="ce19" office:value-type="string" calcext:value-type="string">
            <text:p><text:a xlink:href="http://data.gov.tw/node/8971" xlink:type="simple">http://data.gov.tw/node/8971</text:a></text:p>
          </table:table-cell>
          <table:table-cell table:style-name="ce14" office:value-type="string" calcext:value-type="string">
            <text:p>上市證券信用交易值分析表</text:p>
          </table:table-cell>
          <table:table-cell table:style-name="ce14" office:value-type="string" calcext:value-type="string">
            <text:p>總成交值、融資交易、融券交易、信用交易、資券相抵、融資餘額、融券餘額</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上市櫃證券借券交易及借券賣出統計表</text:p>
          </table:table-cell>
          <table:table-cell table:style-name="ce19" office:value-type="string" calcext:value-type="string">
            <text:p><text:a xlink:href="http://data.gov.tw/node/8972" xlink:type="simple">http://data.gov.tw/node/8972</text:a></text:p>
          </table:table-cell>
          <table:table-cell table:style-name="ce14" office:value-type="string" calcext:value-type="string">
            <text:p>上市櫃證券借券交易及借券賣出統計表</text:p>
          </table:table-cell>
          <table:table-cell table:style-name="ce14" office:value-type="string" calcext:value-type="string">
            <text:p>借券交易成交值、占市場成交值比重、成交量、占市場成交量比重、借券賣出成交值、占市場成交值比重、成交量、占市場成交量比重、借券餘額市值、股數、餘額股數</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上櫃證券信用交易值分析表 </text:p>
          </table:table-cell>
          <table:table-cell table:style-name="ce19" office:value-type="string" calcext:value-type="string">
            <text:p><text:a xlink:href="http://data.gov.tw/node/8975" xlink:type="simple">http://data.gov.tw/node/8975</text:a></text:p>
          </table:table-cell>
          <table:table-cell table:style-name="ce14" office:value-type="string" calcext:value-type="string">
            <text:p>上櫃證券信用交易值分析表 </text:p>
          </table:table-cell>
          <table:table-cell table:style-name="ce14" office:value-type="string" calcext:value-type="string">
            <text:p>總成交值、融資交易、融券交易、信用交易、資券相抵</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店頭市場債券營業金額/成交金額統計表</text:p>
          </table:table-cell>
          <table:table-cell table:style-name="ce19" office:value-type="string" calcext:value-type="string">
            <text:p><text:a xlink:href="http://data.gov.tw/node/8976" xlink:type="simple">http://data.gov.tw/node/8976</text:a></text:p>
          </table:table-cell>
          <table:table-cell table:style-name="ce14" office:value-type="string" calcext:value-type="string">
            <text:p>店頭市場債券營業金額/成交金額統計表</text:p>
          </table:table-cell>
          <table:table-cell table:style-name="ce14" office:value-type="string" calcext:value-type="string">
            <text:p>店頭市場債券營業金額/成交金額、成長率、附條件、公司債、政府公債、金融債券、受益證券、外國債券</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集中交易市場成交金額投資人類別比例表</text:p>
          </table:table-cell>
          <table:table-cell table:style-name="ce19" office:value-type="string" calcext:value-type="string">
            <text:p><text:a xlink:href="http://data.gov.tw/node/8977" xlink:type="simple">http://data.gov.tw/node/8977</text:a></text:p>
          </table:table-cell>
          <table:table-cell table:style-name="ce14" office:value-type="string" calcext:value-type="string">
            <text:p>集中交易市場成交金額投資人類別比例表</text:p>
          </table:table-cell>
          <table:table-cell table:style-name="ce14" office:value-type="string" calcext:value-type="string">
            <text:p>本國法人金額、本國法人百分比、僑外法人金額、僑外法人百分比、本國自然人金額、本國自然人百分比、外國自然人金額、外國自然人百分比</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店頭市場成交金額投資人類別比例表 </text:p>
          </table:table-cell>
          <table:table-cell table:style-name="ce19" office:value-type="string" calcext:value-type="string">
            <text:p><text:a xlink:href="http://data.gov.tw/node/8978" xlink:type="simple">http://data.gov.tw/node/8978</text:a></text:p>
          </table:table-cell>
          <table:table-cell table:style-name="ce14" office:value-type="string" calcext:value-type="string">
            <text:p>店頭市場成交金額投資人類別比例表 </text:p>
          </table:table-cell>
          <table:table-cell table:style-name="ce14" office:value-type="string" calcext:value-type="string">
            <text:p>本國法人金額、本國法人百分比、僑外法人金額、僑外法人百分比、本國自然人金額、本國自然人百分比、外國自然人金額、外國自然人百分比</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集中交易市場投資法人交易概況表</text:p>
          </table:table-cell>
          <table:table-cell table:style-name="ce19" office:value-type="string" calcext:value-type="string">
            <text:p><text:a xlink:href="http://data.gov.tw/node/8979" xlink:type="simple">http://data.gov.tw/node/8979</text:a></text:p>
          </table:table-cell>
          <table:table-cell table:style-name="ce14" office:value-type="string" calcext:value-type="string">
            <text:p>集中交易市場投資法人交易概況表</text:p>
          </table:table-cell>
          <table:table-cell table:style-name="ce14" office:value-type="string" calcext:value-type="string">
            <text:p>累計買賣超金額-投信、累計買賣超金額-自營商、累計買賣超金額-外資、交易金額比重-投信、交易金額比重-自營商、交易金額比重-外資</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店頭市場投資法人交易概況表 </text:p>
          </table:table-cell>
          <table:table-cell table:style-name="ce19" office:value-type="string" calcext:value-type="string">
            <text:p><text:a xlink:href="http://data.gov.tw/node/8980" xlink:type="simple">http://data.gov.tw/node/8980</text:a></text:p>
          </table:table-cell>
          <table:table-cell table:style-name="ce14" office:value-type="string" calcext:value-type="string">
            <text:p>店頭市場投資法人交易概況表 </text:p>
          </table:table-cell>
          <table:table-cell table:style-name="ce14" office:value-type="string" calcext:value-type="string">
            <text:p>累計買賣超金額-投信、累計買賣超金額-自營商、累計買賣超金額-外資、交易金額比重-投信、交易金額比重-自營商、交易金額比重-外資</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上市股票每股市值、本益比、週轉率之比較</text:p>
          </table:table-cell>
          <table:table-cell table:style-name="ce19" office:value-type="string" calcext:value-type="string">
            <text:p><text:a xlink:href="http://data.gov.tw/node/8984" xlink:type="simple">http://data.gov.tw/node/8984</text:a></text:p>
          </table:table-cell>
          <table:table-cell table:style-name="ce14" office:value-type="string" calcext:value-type="string">
            <text:p>上市股票每股市值、本益比、週轉率之比較</text:p>
          </table:table-cell>
          <table:table-cell table:style-name="ce14" office:value-type="string" calcext:value-type="string">
            <text:p>平均每股市值、平均每股盈餘、平均每股淨值、本益比、成交值週轉率、市值占 GDP比率</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上櫃股票每股市值、本益比、週轉率之比較</text:p>
          </table:table-cell>
          <table:table-cell table:style-name="ce19" office:value-type="string" calcext:value-type="string">
            <text:p><text:a xlink:href="http://data.gov.tw/node/8985" xlink:type="simple">http://data.gov.tw/node/8985</text:a></text:p>
          </table:table-cell>
          <table:table-cell table:style-name="ce14" office:value-type="string" calcext:value-type="string">
            <text:p>上櫃股票每股市值、本益比、週轉率之比較</text:p>
          </table:table-cell>
          <table:table-cell table:style-name="ce14" office:value-type="string" calcext:value-type="string">
            <text:p>平均每股市值、平均每股盈餘、平均每股淨值、本益比、成交值週轉率、市值占 GDP比率</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興櫃股票每股市值、本益比、週轉率之比較</text:p>
          </table:table-cell>
          <table:table-cell table:style-name="ce19" office:value-type="string" calcext:value-type="string">
            <text:p><text:a xlink:href="http://data.gov.tw/node/8986" xlink:type="simple">http://data.gov.tw/node/8986</text:a></text:p>
          </table:table-cell>
          <table:table-cell table:style-name="ce14" office:value-type="string" calcext:value-type="string">
            <text:p>興櫃股票每股市值、本益比、週轉率之比較</text:p>
          </table:table-cell>
          <table:table-cell table:style-name="ce14" office:value-type="string" calcext:value-type="string">
            <text:p>平均每股市值、平均每股盈餘、平均每股淨值、本益比、成交值週轉率、市值占 GDP比率</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證券市場股價指數變動概況表</text:p>
          </table:table-cell>
          <table:table-cell table:style-name="ce19" office:value-type="string" calcext:value-type="string">
            <text:p><text:a xlink:href="http://data.gov.tw/node/8987" xlink:type="simple">http://data.gov.tw/node/8987</text:a></text:p>
          </table:table-cell>
          <table:table-cell table:style-name="ce14" office:value-type="string" calcext:value-type="string">
            <text:p>證券市場股價指數變動概況表</text:p>
          </table:table-cell>
          <table:table-cell table:style-name="ce14" office:value-type="string" calcext:value-type="string">
            <text:p>台灣加權指數、成長率、店頭市場股價指數、成長率</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各國證券市場股價指數比較</text:p>
          </table:table-cell>
          <table:table-cell table:style-name="ce19" office:value-type="string" calcext:value-type="string">
            <text:p><text:a xlink:href="http://data.gov.tw/node/8988" xlink:type="simple">http://data.gov.tw/node/8988</text:a></text:p>
          </table:table-cell>
          <table:table-cell table:style-name="ce14" office:value-type="string" calcext:value-type="string">
            <text:p>各國證券市場股價指數比較</text:p>
          </table:table-cell>
          <table:table-cell table:style-name="ce14" office:value-type="string" calcext:value-type="string">
            <text:p>台灣加權指數、紐約道瓊工業指數、美國NASDAQ指數、日本日經225指數、倫敦金融時報指數、香港恆生指數、韓國綜合指數、新加坡海峽時報指數、上海綜合指數</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各國證券市場上市公司家數比較</text:p>
          </table:table-cell>
          <table:table-cell table:style-name="ce19" office:value-type="string" calcext:value-type="string">
            <text:p><text:a xlink:href="http://data.gov.tw/node/9019" xlink:type="simple">http://data.gov.tw/node/9019</text:a></text:p>
          </table:table-cell>
          <table:table-cell table:style-name="ce14" office:value-type="string" calcext:value-type="string">
            <text:p>各國證券市場上市公司家數比較</text:p>
          </table:table-cell>
          <table:table-cell table:style-name="ce14" office:value-type="string" calcext:value-type="string">
            <text:p>台灣、紐約、美國NASDAQ、日本、倫敦、香港、韓國、新加坡、上海</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各國證券市場上市公司市值總額比較 </text:p>
          </table:table-cell>
          <table:table-cell table:style-name="ce19" office:value-type="string" calcext:value-type="string">
            <text:p><text:a xlink:href="http://data.gov.tw/node/9020" xlink:type="simple">http://data.gov.tw/node/9020</text:a></text:p>
          </table:table-cell>
          <table:table-cell table:style-name="ce14" office:value-type="string" calcext:value-type="string">
            <text:p>各國證券市場上市公司市值總額比較 </text:p>
          </table:table-cell>
          <table:table-cell table:style-name="ce14" office:value-type="string" calcext:value-type="string">
            <text:p>台灣、紐約、那斯達克、東京、倫敦、香港、韓國、新加坡、上海</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各國證券市場市值總額佔GDP比率表</text:p>
          </table:table-cell>
          <table:table-cell table:style-name="ce19" office:value-type="string" calcext:value-type="string">
            <text:p><text:a xlink:href="http://data.gov.tw/node/9021" xlink:type="simple">http://data.gov.tw/node/9021</text:a></text:p>
          </table:table-cell>
          <table:table-cell table:style-name="ce14" office:value-type="string" calcext:value-type="string">
            <text:p>各國證券市場市值總額佔GDP比率表</text:p>
          </table:table-cell>
          <table:table-cell table:style-name="ce14" office:value-type="string" calcext:value-type="string">
            <text:p>台灣、紐約、那斯達克、東京、倫敦、香港、韓國、新加坡、上海</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各國證券市場成交金額比較</text:p>
          </table:table-cell>
          <table:table-cell table:style-name="ce19" office:value-type="string" calcext:value-type="string">
            <text:p><text:a xlink:href="http://data.gov.tw/node/9022" xlink:type="simple">http://data.gov.tw/node/9022</text:a></text:p>
          </table:table-cell>
          <table:table-cell table:style-name="ce14" office:value-type="string" calcext:value-type="string">
            <text:p>各國證券市場成交金額比較</text:p>
          </table:table-cell>
          <table:table-cell table:style-name="ce14" office:value-type="string" calcext:value-type="string">
            <text:p>台灣、紐約、那斯達克、東京、倫敦、香港、韓國、新加坡、上海</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各國證券市場成交值週轉率比較</text:p>
          </table:table-cell>
          <table:table-cell table:style-name="ce19" office:value-type="string" calcext:value-type="string">
            <text:p><text:a xlink:href="http://data.gov.tw/node/9023" xlink:type="simple">http://data.gov.tw/node/9023</text:a></text:p>
          </table:table-cell>
          <table:table-cell table:style-name="ce14" office:value-type="string" calcext:value-type="string">
            <text:p>各國證券市場成交值週轉率比較</text:p>
          </table:table-cell>
          <table:table-cell table:style-name="ce14" office:value-type="string" calcext:value-type="string">
            <text:p>台灣、紐約、那斯達克、東京、倫敦、香港、韓國、新加坡、上海</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各國證券市場本益比比較</text:p>
          </table:table-cell>
          <table:table-cell table:style-name="ce19" office:value-type="string" calcext:value-type="string">
            <text:p><text:a xlink:href="http://data.gov.tw/node/9094" xlink:type="simple">http://data.gov.tw/node/9094</text:a></text:p>
          </table:table-cell>
          <table:table-cell table:style-name="ce14" office:value-type="string" calcext:value-type="string">
            <text:p>各國證券市場本益比比較</text:p>
          </table:table-cell>
          <table:table-cell table:style-name="ce14" office:value-type="string" calcext:value-type="string">
            <text:p>台灣、紐約、那斯達克、東京、倫敦、香港、韓國、新加坡、上海</text:p>
          </table:table-cell>
          <table:table-cell table:style-name="ce14" office:value-type="string" calcext:value-type="string">
            <text:p>每月</text:p>
          </table:table-cell>
          <table:table-cell table:style-name="ce14" office:value-type="string" calcext:value-type="string">
            <text:p>2014-09-25</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期貨商及交易人概況統計表</text:p>
          </table:table-cell>
          <table:table-cell table:style-name="ce19" office:value-type="string" calcext:value-type="string">
            <text:p><text:a xlink:href="http://data.gov.tw/node/9095" xlink:type="simple">http://data.gov.tw/node/9095</text:a></text:p>
          </table:table-cell>
          <table:table-cell table:style-name="ce14" office:value-type="string" calcext:value-type="string">
            <text:p>期貨商及交易人概況統計表</text:p>
          </table:table-cell>
          <table:table-cell table:style-name="ce14" office:value-type="string" calcext:value-type="string">
            <text:p>期貨商、自營商、經紀商專營、經紀商他業兼營、期貨經理事業專營、他業兼營、期貨信託事業專營、他業兼營、期貨顧問事業、期貨交易輔助人、期貨結算會員、期貨結算銀行、期貨交易人開戶數</text:p>
          </table:table-cell>
          <table:table-cell table:style-name="ce14" office:value-type="string" calcext:value-type="string">
            <text:p>每月</text:p>
          </table:table-cell>
          <table:table-cell table:style-name="ce14" office:value-type="string" calcext:value-type="string">
            <text:p>2014-09-25</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國內期貨及選擇權契約交易概況表</text:p>
          </table:table-cell>
          <table:table-cell table:style-name="ce19" office:value-type="string" calcext:value-type="string">
            <text:p><text:a xlink:href="http://data.gov.tw/node/9096" xlink:type="simple">http://data.gov.tw/node/9096</text:a></text:p>
          </table:table-cell>
          <table:table-cell table:style-name="ce14" office:value-type="string" calcext:value-type="string">
            <text:p>國內期貨及選擇權契約交易概況表</text:p>
          </table:table-cell>
          <table:table-cell table:style-name="ce14" office:value-type="string" calcext:value-type="string">
            <text:p>期貨自營帳戶、期貨經紀帳戶、成交契約總數、未沖銷契約數</text:p>
          </table:table-cell>
          <table:table-cell table:style-name="ce14" office:value-type="string" calcext:value-type="string">
            <text:p>每月</text:p>
          </table:table-cell>
          <table:table-cell table:style-name="ce14" office:value-type="string" calcext:value-type="string">
            <text:p>2014-09-25</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國內期貨及選擇權契約交易概況明細表 </text:p>
          </table:table-cell>
          <table:table-cell table:style-name="ce19" office:value-type="string" calcext:value-type="string">
            <text:p><text:a xlink:href="http://data.gov.tw/node/9097" xlink:type="simple">http://data.gov.tw/node/9097</text:a></text:p>
          </table:table-cell>
          <table:table-cell table:style-name="ce14" office:value-type="string" calcext:value-type="string">
            <text:p>國內期貨及選擇權契約交易概況明細表 </text:p>
          </table:table-cell>
          <table:table-cell table:style-name="ce14" office:value-type="string" calcext:value-type="string">
            <text:p>證券自營帳戶、證券投信帳戶、外國機構投資人、期貨經理事業及信託基金、其他法人、自然人</text:p>
          </table:table-cell>
          <table:table-cell table:style-name="ce14" office:value-type="string" calcext:value-type="string">
            <text:p>每月</text:p>
          </table:table-cell>
          <table:table-cell table:style-name="ce14" office:value-type="string" calcext:value-type="string">
            <text:p>2014-09-25</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國內期貨契約交易概況表 </text:p>
          </table:table-cell>
          <table:table-cell table:style-name="ce19" office:value-type="string" calcext:value-type="string">
            <text:p><text:a xlink:href="http://data.gov.tw/node/9098" xlink:type="simple">http://data.gov.tw/node/9098</text:a></text:p>
          </table:table-cell>
          <table:table-cell table:style-name="ce14" office:value-type="string" calcext:value-type="string">
            <text:p>國內期貨契約交易概況表 </text:p>
          </table:table-cell>
          <table:table-cell table:style-name="ce14" office:value-type="string" calcext:value-type="string">
            <text:p>期貨自營帳戶、期貨經紀帳戶、成交契約總數、未沖銷契約數</text:p>
          </table:table-cell>
          <table:table-cell table:style-name="ce14" office:value-type="string" calcext:value-type="string">
            <text:p>每月</text:p>
          </table:table-cell>
          <table:table-cell table:style-name="ce14" office:value-type="string" calcext:value-type="string">
            <text:p>2014-09-25</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國內期貨契約交易概況明細表 </text:p>
          </table:table-cell>
          <table:table-cell table:style-name="ce19" office:value-type="string" calcext:value-type="string">
            <text:p><text:a xlink:href="http://data.gov.tw/node/9099" xlink:type="simple">http://data.gov.tw/node/9099</text:a></text:p>
          </table:table-cell>
          <table:table-cell table:style-name="ce14" office:value-type="string" calcext:value-type="string">
            <text:p>國內期貨契約交易概況明細表 </text:p>
          </table:table-cell>
          <table:table-cell table:style-name="ce14" office:value-type="string" calcext:value-type="string">
            <text:p>證券自營帳戶、證券投信帳戶、外國機構投資人、期貨經理事業及信託基金、其他法人、自然人</text:p>
          </table:table-cell>
          <table:table-cell table:style-name="ce14" office:value-type="string" calcext:value-type="string">
            <text:p>每月</text:p>
          </table:table-cell>
          <table:table-cell table:style-name="ce14" office:value-type="string" calcext:value-type="string">
            <text:p>2014-09-25</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國內選擇權契約交易概況表</text:p>
          </table:table-cell>
          <table:table-cell table:style-name="ce19" office:value-type="string" calcext:value-type="string">
            <text:p><text:a xlink:href="http://data.gov.tw/node/9100" xlink:type="simple">http://data.gov.tw/node/9100</text:a></text:p>
          </table:table-cell>
          <table:table-cell table:style-name="ce14" office:value-type="string" calcext:value-type="string">
            <text:p>國內選擇權契約交易概況表</text:p>
          </table:table-cell>
          <table:table-cell table:style-name="ce14" office:value-type="string" calcext:value-type="string">
            <text:p>期貨自營帳戶、期貨經紀帳戶、成交契約總數、未沖銷契約數</text:p>
          </table:table-cell>
          <table:table-cell table:style-name="ce14" office:value-type="string" calcext:value-type="string">
            <text:p>每月</text:p>
          </table:table-cell>
          <table:table-cell table:style-name="ce14" office:value-type="string" calcext:value-type="string">
            <text:p>2014-09-25</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國內選擇權契約交易概況明細表</text:p>
          </table:table-cell>
          <table:table-cell table:style-name="ce19" office:value-type="string" calcext:value-type="string">
            <text:p><text:a xlink:href="http://data.gov.tw/node/9101" xlink:type="simple">http://data.gov.tw/node/9101</text:a></text:p>
          </table:table-cell>
          <table:table-cell table:style-name="ce14" office:value-type="string" calcext:value-type="string">
            <text:p>國內選擇權契約交易概況明細表</text:p>
          </table:table-cell>
          <table:table-cell table:style-name="ce14" office:value-type="string" calcext:value-type="string">
            <text:p>證券自營帳戶、證券投信帳戶、外國機構投資人、期貨經理事業及信託基金、其他法人、自然人</text:p>
          </table:table-cell>
          <table:table-cell table:style-name="ce14" office:value-type="string" calcext:value-type="string">
            <text:p>每月</text:p>
          </table:table-cell>
          <table:table-cell table:style-name="ce14" office:value-type="string" calcext:value-type="string">
            <text:p>2014-09-25</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國內個別期貨契約交易概況明細表</text:p>
          </table:table-cell>
          <table:table-cell table:style-name="ce19" office:value-type="string" calcext:value-type="string">
            <text:p><text:a xlink:href="http://data.gov.tw/node/9102" xlink:type="simple">http://data.gov.tw/node/9102</text:a></text:p>
          </table:table-cell>
          <table:table-cell table:style-name="ce14" office:value-type="string" calcext:value-type="string">
            <text:p>國內個別期貨契約交易概況明細表</text:p>
          </table:table-cell>
          <table:table-cell table:style-name="ce14" office:value-type="string" calcext:value-type="string">
            <text:p>臺股期貨、小型臺股期貨、股票期貨、臺幣計價黃金期貨、其他、合計、未沖銷契約數</text:p>
          </table:table-cell>
          <table:table-cell table:style-name="ce14" office:value-type="string" calcext:value-type="string">
            <text:p>每月</text:p>
          </table:table-cell>
          <table:table-cell table:style-name="ce14" office:value-type="string" calcext:value-type="string">
            <text:p>2014-09-25</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國內個別選擇權契約交易概況明細表 </text:p>
          </table:table-cell>
          <table:table-cell table:style-name="ce19" office:value-type="string" calcext:value-type="string">
            <text:p><text:a xlink:href="http://data.gov.tw/node/9103" xlink:type="simple">http://data.gov.tw/node/9103</text:a></text:p>
          </table:table-cell>
          <table:table-cell table:style-name="ce14" office:value-type="string" calcext:value-type="string">
            <text:p>國內個別選擇權契約交易概況明細表 </text:p>
          </table:table-cell>
          <table:table-cell table:style-name="ce14" office:value-type="string" calcext:value-type="string">
            <text:p>台指選擇權、股票選擇權、黃金選擇權、其他、合計、未沖銷契約數</text:p>
          </table:table-cell>
          <table:table-cell table:style-name="ce14" office:value-type="string" calcext:value-type="string">
            <text:p>每月</text:p>
          </table:table-cell>
          <table:table-cell table:style-name="ce14" office:value-type="string" calcext:value-type="string">
            <text:p>2014-09-25</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集中保管有價證券業務概況表</text:p>
          </table:table-cell>
          <table:table-cell table:style-name="ce19" office:value-type="string" calcext:value-type="string">
            <text:p><text:a xlink:href="http://data.gov.tw/node/7736" xlink:type="simple">http://data.gov.tw/node/7736</text:a></text:p>
          </table:table-cell>
          <table:table-cell table:number-columns-repeated="2" table:style-name="ce14" office:value-type="string" calcext:value-type="string">
            <text:p>上市、上櫃、興櫃、私募：無實體股票登錄、實體保管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上市公司資本變動統計表</text:p>
          </table:table-cell>
          <table:table-cell table:style-name="ce19" office:value-type="string" calcext:value-type="string">
            <text:p><text:a xlink:href="http://data.gov.tw/node/6650" xlink:type="simple">http://data.gov.tw/node/6650</text:a></text:p>
          </table:table-cell>
          <table:table-cell table:number-columns-repeated="2" table:style-name="ce14" office:value-type="string" calcext:value-type="string">
            <text:p>初次上市公司之家數、金額，上市公司現金增資、盈餘轉增資、資本公積轉增資、合併增資、減資、終止上市之家數、金額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上櫃公司資本變動統計表</text:p>
          </table:table-cell>
          <table:table-cell table:style-name="ce19" office:value-type="string" calcext:value-type="string">
            <text:p><text:a xlink:href="http://data.gov.tw/node/6651" xlink:type="simple">http://data.gov.tw/node/6651</text:a></text:p>
          </table:table-cell>
          <table:table-cell table:number-columns-repeated="2" table:style-name="ce14" office:value-type="string" calcext:value-type="string">
            <text:p>初次上櫃公司之家數、金額，上櫃公司現金增資、盈餘轉增資、資本公積轉增資、合併增資、減資、終止上櫃之家數、金額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興櫃股票發行及資本變動統計表</text:p>
          </table:table-cell>
          <table:table-cell table:style-name="ce19" office:value-type="string" calcext:value-type="string">
            <text:p><text:a xlink:href="http://data.gov.tw/node/6652" xlink:type="simple">http://data.gov.tw/node/6652</text:a></text:p>
          </table:table-cell>
          <table:table-cell table:number-columns-repeated="2" table:style-name="ce14" office:value-type="string" calcext:value-type="string">
            <text:p>興櫃股票初次登錄之家數、金額，興櫃股票現金增資、盈餘轉增資、資本公積轉增資、合併增資、減資、終止櫃檯買賣之家數、金額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債券發行概況表</text:p>
          </table:table-cell>
          <table:table-cell table:style-name="ce19" office:value-type="string" calcext:value-type="string">
            <text:p><text:a xlink:href="http://data.gov.tw/node/6653" xlink:type="simple">http://data.gov.tw/node/6653</text:a></text:p>
          </table:table-cell>
          <table:table-cell table:number-columns-repeated="2" table:style-name="ce14" office:value-type="string" calcext:value-type="string">
            <text:p>政府債券、金融債券、受益證券、普通公司債、附股權公司債、轉(交)換公司債、外國債券、國際債券之期數與淨額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公開發行公司海外有價證券發行概況統計表</text:p>
          </table:table-cell>
          <table:table-cell table:style-name="ce19" office:value-type="string" calcext:value-type="string">
            <text:p><text:a xlink:href="http://data.gov.tw/node/6654" xlink:type="simple">http://data.gov.tw/node/6654</text:a></text:p>
          </table:table-cell>
          <table:table-cell table:number-columns-repeated="2" table:style-name="ce14" office:value-type="string" calcext:value-type="string">
            <text:p>海外存託憑證發行新股參與發行、原有股東持股參與發行、海外公司債之核准件數、金額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集中市場認購(售)權證發行概況統計表</text:p>
          </table:table-cell>
          <table:table-cell table:style-name="ce19" office:value-type="string" calcext:value-type="string">
            <text:p><text:a xlink:href="http://data.gov.tw/node/6655" xlink:type="simple">http://data.gov.tw/node/6655</text:a></text:p>
          </table:table-cell>
          <table:table-cell table:number-columns-repeated="2" table:style-name="ce14" office:value-type="string" calcext:value-type="string">
            <text:p>集中市場認購(售)權證已取得發行人資格家數、新發行權證數、上市權證數、上市單位數、市值、成交量、成交值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證券投資信託基金發行概況表-依基金類型分類</text:p>
          </table:table-cell>
          <table:table-cell table:style-name="ce19" office:value-type="string" calcext:value-type="string">
            <text:p><text:a xlink:href="http://data.gov.tw/node/6656" xlink:type="simple">http://data.gov.tw/node/6656</text:a></text:p>
          </table:table-cell>
          <table:table-cell table:number-columns-repeated="2" table:style-name="ce14" office:value-type="string" calcext:value-type="string">
            <text:p>投資國內外有價證券、投資國外貨幣市場、指數股票型在國內外募集之淨資產總值、基金數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證券投資信託基金發行概況表-依基金投資標的分類</text:p>
          </table:table-cell>
          <table:table-cell table:style-name="ce19" office:value-type="string" calcext:value-type="string">
            <text:p><text:a xlink:href="http://data.gov.tw/node/6657" xlink:type="simple">http://data.gov.tw/node/6657</text:a></text:p>
          </table:table-cell>
          <table:table-cell table:number-columns-repeated="2" table:style-name="ce14" office:value-type="string" calcext:value-type="string">
            <text:p>股票型、固定收益型、平衡型、組合型、指數股票型、保本型、指數型、不動產證券化型、貨幣市場基金之基金數及淨資產總值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證券投資信託基金發行概況表-境外基金國人投資概況</text:p>
          </table:table-cell>
          <table:table-cell table:style-name="ce19" office:value-type="string" calcext:value-type="string">
            <text:p><text:a xlink:href="http://data.gov.tw/node/6658" xlink:type="simple">http://data.gov.tw/node/6658</text:a></text:p>
          </table:table-cell>
          <table:table-cell table:number-columns-repeated="2" table:style-name="ce14" office:value-type="string" calcext:value-type="string">
            <text:p>股票型、固定收益型、平衡型、貨幣型、組合型、指數股票型(ETF)、其他之基金數及國內投資人持有金額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集中市場證券總成交值概況表</text:p>
          </table:table-cell>
          <table:table-cell table:style-name="ce19" office:value-type="string" calcext:value-type="string">
            <text:p><text:a xlink:href="http://data.gov.tw/node/6659" xlink:type="simple">http://data.gov.tw/node/6659</text:a></text:p>
          </table:table-cell>
          <table:table-cell table:number-columns-repeated="2" table:style-name="ce14" office:value-type="string" calcext:value-type="string">
            <text:p>集中市場證券總成交值、成長率、成交筆數，包括股票、指數股票型基金、封閉式基金、受益證券、認購(售)權證、臺灣存託憑證、公債、普通公司債、轉換公司債之金額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店頭市場證券總成交值概況表</text:p>
          </table:table-cell>
          <table:table-cell table:style-name="ce19" office:value-type="string" calcext:value-type="string">
            <text:p><text:a xlink:href="http://data.gov.tw/node/6660" xlink:type="simple">http://data.gov.tw/node/6660</text:a></text:p>
          </table:table-cell>
          <table:table-cell table:number-columns-repeated="2" table:style-name="ce14" office:value-type="string" calcext:value-type="string">
            <text:p>店頭市場證券總營業金額/總成交值、成長率，包括股票、認購(售)權證、債券-買賣斷、債券-附條件之營業金額/成交金額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集中市場股票交易概況表</text:p>
          </table:table-cell>
          <table:table-cell table:style-name="ce19" office:value-type="string" calcext:value-type="string">
            <text:p><text:a xlink:href="http://data.gov.tw/node/6661" xlink:type="simple">http://data.gov.tw/node/6661</text:a></text:p>
          </table:table-cell>
          <table:table-cell table:number-columns-repeated="2" table:style-name="ce14" office:value-type="string" calcext:value-type="string">
            <text:p>集中市場股票交易總成交值、成交量、日平均值、交易日數、交易所股價指數(月平均)、交易人數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店頭市場股票交易概況表</text:p>
          </table:table-cell>
          <table:table-cell table:style-name="ce19" office:value-type="string" calcext:value-type="string">
            <text:p><text:a xlink:href="http://data.gov.tw/node/6662" xlink:type="simple">http://data.gov.tw/node/6662</text:a></text:p>
          </table:table-cell>
          <table:table-cell table:number-columns-repeated="2" table:style-name="ce14" office:value-type="string" calcext:value-type="string">
            <text:p>店頭市場股票交易之總成交值、總成交量、日平均值、交易日數、股價指數(月平均)、投資人累積開戶數(戶)／交易人數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外資投入我國股市概況表</text:p>
          </table:table-cell>
          <table:table-cell table:style-name="ce19" office:value-type="string" calcext:value-type="string">
            <text:p><text:a xlink:href="http://data.gov.tw/node/6663" xlink:type="simple">http://data.gov.tw/node/6663</text:a></text:p>
          </table:table-cell>
          <table:table-cell table:number-columns-repeated="2" table:style-name="ce14" office:value-type="string" calcext:value-type="string">
            <text:p>境外外國機構投資人(FINI)、境外華僑及外國自然人(FIDI)之申請登記件數、完成登記件數、累積匯入淨額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證券服務事業家數統計表</text:p>
          </table:table-cell>
          <table:table-cell table:style-name="ce19" office:value-type="string" calcext:value-type="string">
            <text:p><text:a xlink:href="http://data.gov.tw/node/6664" xlink:type="simple">http://data.gov.tw/node/6664</text:a></text:p>
          </table:table-cell>
          <table:table-cell table:number-columns-repeated="2" table:style-name="ce14" office:value-type="string" calcext:value-type="string">
            <text:p>證券服務事業之家數包括證券商、經紀商、自營商、承銷商、投資信託、投資顧問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證券商之資產總額、資本、淨值、損益、資產報酬率及淨值報酬率之比較</text:p>
          </table:table-cell>
          <table:table-cell table:style-name="ce19" office:value-type="string" calcext:value-type="string">
            <text:p><text:a xlink:href="http://data.gov.tw/node/6665" xlink:type="simple">http://data.gov.tw/node/6665</text:a></text:p>
          </table:table-cell>
          <table:table-cell table:number-columns-repeated="2" table:style-name="ce14" office:value-type="string" calcext:value-type="string">
            <text:p>證券商之資產總額、資本、淨值、損益、資產報酬率及淨值報酬率之比較</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國人從事國外期貨交易統計表</text:p>
          </table:table-cell>
          <table:table-cell table:style-name="ce19" office:value-type="string" calcext:value-type="string">
            <text:p><text:a xlink:href="http://data.gov.tw/node/6666" xlink:type="simple">http://data.gov.tw/node/6666</text:a></text:p>
          </table:table-cell>
          <table:table-cell table:number-columns-repeated="2" table:style-name="ce14" office:value-type="string" calcext:value-type="string">
            <text:p>國人從事國外期貨交易包括美國、英國、日本、香港、新加坡、其他國家之買進、賣出之統計表</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期貨信託基金發行概況表－依基金投資標的分類</text:p>
          </table:table-cell>
          <table:table-cell table:style-name="ce19" office:value-type="string" calcext:value-type="string">
            <text:p><text:a xlink:href="http://data.gov.tw/node/6667" xlink:type="simple">http://data.gov.tw/node/6667</text:a></text:p>
          </table:table-cell>
          <table:table-cell table:number-columns-repeated="2" table:style-name="ce14" office:value-type="string" calcext:value-type="string">
            <text:p>期貨信託基金發行概況表包括組合型、保本型、一般型之基金數、淨資產價值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公開發行公司股票發行概況統計表</text:p>
          </table:table-cell>
          <table:table-cell table:style-name="ce19" office:value-type="string" calcext:value-type="string">
            <text:p><text:a xlink:href="http://data.gov.tw/node/6649" xlink:type="simple">http://data.gov.tw/node/6649</text:a></text:p>
          </table:table-cell>
          <table:table-cell table:style-name="ce14" office:value-type="string" calcext:value-type="string">
            <text:p>公開發行上市、上櫃公司股票發行家數、資本額、市值、面值等概況統計表</text:p>
          </table:table-cell>
          <table:table-cell table:style-name="ce14" office:value-type="string" calcext:value-type="string">
            <text:p>上市公司家數、上市公司資本額、上市公司資本額成長率、上市公司面值、上市公司市值、上櫃公司家數、上櫃公司資本額、上櫃公司資本額成長率、上櫃公司面值、上櫃公司市值、未上市未上櫃公司家數、未上市未上櫃公司資本額</text:p>
          </table:table-cell>
          <table:table-cell table:style-name="ce14" office:value-type="string" calcext:value-type="string">
            <text:p>每月</text:p>
          </table:table-cell>
          <table:table-cell table:style-name="ce14" office:value-type="string" calcext:value-type="string">
            <text:p>2013-03-28</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證券商常見缺失</text:p>
          </table:table-cell>
          <table:table-cell table:style-name="ce19" office:value-type="string" calcext:value-type="string">
            <text:p><text:a xlink:href="http://data.gov.tw/node/10492" xlink:type="simple">http://data.gov.tw/node/10492</text:a></text:p>
          </table:table-cell>
          <table:table-cell table:style-name="ce14" office:value-type="string" calcext:value-type="string">
            <text:p>證券商常見缺失</text:p>
          </table:table-cell>
          <table:table-cell table:style-name="ce14" office:value-type="string" calcext:value-type="string">
            <text:p>常見缺失態樣, 法規依據</text:p>
          </table:table-cell>
          <table:table-cell table:style-name="ce14" office:value-type="string" calcext:value-type="string">
            <text:p>每年</text:p>
          </table:table-cell>
          <table:table-cell table:style-name="ce14" office:value-type="string" calcext:value-type="string">
            <text:p>2015-01-3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違反董事會議事辦法常見缺失案例說明</text:p>
          </table:table-cell>
          <table:table-cell table:style-name="ce19" office:value-type="string" calcext:value-type="string">
            <text:p><text:a xlink:href="http://data.gov.tw/node/10509" xlink:type="simple">http://data.gov.tw/node/10509</text:a></text:p>
          </table:table-cell>
          <table:table-cell table:style-name="ce14" office:value-type="string" calcext:value-type="string">
            <text:p>違反董事會議事辦法常見缺失案例說明20131021</text:p>
          </table:table-cell>
          <table:table-cell table:style-name="ce14" office:value-type="string" calcext:value-type="string">
            <text:p>常見缺失或態樣,法規依據</text:p>
          </table:table-cell>
          <table:table-cell table:style-name="ce14" office:value-type="string" calcext:value-type="string">
            <text:p>每年</text:p>
          </table:table-cell>
          <table:table-cell table:style-name="ce14" office:value-type="string" calcext:value-type="string">
            <text:p>2015-02-04</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上市上櫃公司買回本公司股份常見違規態樣彙總表</text:p>
          </table:table-cell>
          <table:table-cell table:style-name="ce19" office:value-type="string" calcext:value-type="string">
            <text:p><text:a xlink:href="http://data.gov.tw/node/10540" xlink:type="simple">http://data.gov.tw/node/10540</text:a></text:p>
          </table:table-cell>
          <table:table-cell table:style-name="ce14" office:value-type="string" calcext:value-type="string">
            <text:p>上市上櫃公司買回本公司股份常見違規態樣彙總表</text:p>
          </table:table-cell>
          <table:table-cell table:style-name="ce14" office:value-type="string" calcext:value-type="string">
            <text:p>常見缺失,法令依據</text:p>
          </table:table-cell>
          <table:table-cell table:style-name="ce14" office:value-type="string" calcext:value-type="string">
            <text:p>每年</text:p>
          </table:table-cell>
          <table:table-cell table:style-name="ce14" office:value-type="string" calcext:value-type="string">
            <text:p>2015-01-3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證券投資信託事業常見或重大缺失及態樣彙整表</text:p>
          </table:table-cell>
          <table:table-cell table:style-name="ce19" office:value-type="string" calcext:value-type="string">
            <text:p><text:a xlink:href="http://data.gov.tw/node/10544" xlink:type="simple">http://data.gov.tw/node/10544</text:a></text:p>
          </table:table-cell>
          <table:table-cell table:style-name="ce14" office:value-type="string" calcext:value-type="string">
            <text:p>證券投資信託事業常見或重大缺失及態樣彙整表</text:p>
          </table:table-cell>
          <table:table-cell table:style-name="ce14" office:value-type="string" calcext:value-type="string">
            <text:p>常見缺失,法令依據</text:p>
          </table:table-cell>
          <table:table-cell table:style-name="ce14" office:value-type="string" calcext:value-type="string">
            <text:p>每年</text:p>
          </table:table-cell>
          <table:table-cell table:style-name="ce14" office:value-type="string" calcext:value-type="string">
            <text:p>2015-01-3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上市櫃公司財務報告常見缺失彙總表</text:p>
          </table:table-cell>
          <table:table-cell table:style-name="ce19" office:value-type="string" calcext:value-type="string">
            <text:p><text:a xlink:href="http://data.gov.tw/node/10545" xlink:type="simple">http://data.gov.tw/node/10545</text:a></text:p>
          </table:table-cell>
          <table:table-cell table:style-name="ce14" office:value-type="string" calcext:value-type="string">
            <text:p>上市櫃公司財務報告常見缺失彙總表</text:p>
          </table:table-cell>
          <table:table-cell table:style-name="ce14" office:value-type="string" calcext:value-type="string">
            <text:p>常見缺失,法令依據</text:p>
          </table:table-cell>
          <table:table-cell table:style-name="ce14" office:value-type="string" calcext:value-type="string">
            <text:p>每年</text:p>
          </table:table-cell>
          <table:table-cell table:style-name="ce14" office:value-type="string" calcext:value-type="string">
            <text:p>2015-01-3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IFRSs財務報告揭露缺失彙總</text:p>
          </table:table-cell>
          <table:table-cell table:style-name="ce19" office:value-type="string" calcext:value-type="string">
            <text:p><text:a xlink:href="http://data.gov.tw/node/10548" xlink:type="simple">http://data.gov.tw/node/10548</text:a></text:p>
          </table:table-cell>
          <table:table-cell table:style-name="ce14" office:value-type="string" calcext:value-type="string">
            <text:p>IFRSs財務報告揭露缺失彙總</text:p>
          </table:table-cell>
          <table:table-cell table:style-name="ce14" office:value-type="string" calcext:value-type="string">
            <text:p>常見缺失,法令依據</text:p>
          </table:table-cell>
          <table:table-cell table:style-name="ce14" office:value-type="string" calcext:value-type="string">
            <text:p>每年</text:p>
          </table:table-cell>
          <table:table-cell table:style-name="ce14" office:value-type="string" calcext:value-type="string">
            <text:p>2015-01-3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會計師查核財務報告常見缺失彙總表</text:p>
          </table:table-cell>
          <table:table-cell table:style-name="ce19" office:value-type="string" calcext:value-type="string">
            <text:p><text:a xlink:href="http://data.gov.tw/node/10550" xlink:type="simple">http://data.gov.tw/node/10550</text:a></text:p>
          </table:table-cell>
          <table:table-cell table:style-name="ce14" office:value-type="string" calcext:value-type="string">
            <text:p>會計師查核財務報告常見缺失彙總表</text:p>
          </table:table-cell>
          <table:table-cell table:style-name="ce14" office:value-type="string" calcext:value-type="string">
            <text:p>常見缺失,法令依據</text:p>
          </table:table-cell>
          <table:table-cell table:style-name="ce14" office:value-type="string" calcext:value-type="string">
            <text:p>不定期</text:p>
          </table:table-cell>
          <table:table-cell table:style-name="ce14" office:value-type="string" calcext:value-type="string">
            <text:p>2015-01-3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資金貸與及背書保證作業程序訂定面及執行面常見缺失</text:p>
          </table:table-cell>
          <table:table-cell table:style-name="ce19" office:value-type="string" calcext:value-type="string">
            <text:p><text:a xlink:href="http://data.gov.tw/node/10551" xlink:type="simple">http://data.gov.tw/node/10551</text:a></text:p>
          </table:table-cell>
          <table:table-cell table:style-name="ce14" office:value-type="string" calcext:value-type="string">
            <text:p>資金貸與及背書保證作業程序訂定面及執行面常見缺失</text:p>
          </table:table-cell>
          <table:table-cell table:style-name="ce14" office:value-type="string" calcext:value-type="string">
            <text:p>常見缺失,法令依據</text:p>
          </table:table-cell>
          <table:table-cell table:style-name="ce14" office:value-type="string" calcext:value-type="string">
            <text:p>每年</text:p>
          </table:table-cell>
          <table:table-cell table:style-name="ce14" office:value-type="string" calcext:value-type="string">
            <text:p>2015-01-3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上市櫃公司內部控制常見缺失</text:p>
          </table:table-cell>
          <table:table-cell table:style-name="ce19" office:value-type="string" calcext:value-type="string">
            <text:p><text:a xlink:href="http://data.gov.tw/node/10554" xlink:type="simple">http://data.gov.tw/node/10554</text:a></text:p>
          </table:table-cell>
          <table:table-cell table:style-name="ce14" office:value-type="string" calcext:value-type="string">
            <text:p>上市櫃公司內部控制常見缺失</text:p>
          </table:table-cell>
          <table:table-cell table:style-name="ce14" office:value-type="string" calcext:value-type="string">
            <text:p>常見缺失,法令依據</text:p>
          </table:table-cell>
          <table:table-cell table:style-name="ce14" office:value-type="string" calcext:value-type="string">
            <text:p>每年</text:p>
          </table:table-cell>
          <table:table-cell table:style-name="ce14" office:value-type="string" calcext:value-type="string">
            <text:p>2015-01-3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期貨業各項業務常見缺失彙整表</text:p>
          </table:table-cell>
          <table:table-cell table:style-name="ce19" office:value-type="string" calcext:value-type="string">
            <text:p><text:a xlink:href="http://data.gov.tw/node/10556" xlink:type="simple">http://data.gov.tw/node/10556</text:a></text:p>
          </table:table-cell>
          <table:table-cell table:style-name="ce14" office:value-type="string" calcext:value-type="string">
            <text:p>期貨業各項業務常見缺失彙整表</text:p>
          </table:table-cell>
          <table:table-cell table:style-name="ce14" office:value-type="string" calcext:value-type="string">
            <text:p>常見缺失,法令依據</text:p>
          </table:table-cell>
          <table:table-cell table:style-name="ce14" office:value-type="string" calcext:value-type="string">
            <text:p>每年</text:p>
          </table:table-cell>
          <table:table-cell table:style-name="ce14" office:value-type="string" calcext:value-type="string">
            <text:p>2015-01-30</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期貨業從業員工人數</text:p>
          </table:table-cell>
          <table:table-cell table:style-name="ce19" office:value-type="string" calcext:value-type="string">
            <text:p><text:a xlink:href="http://data.gov.tw/node/11110" xlink:type="simple">http://data.gov.tw/node/11110</text:a></text:p>
          </table:table-cell>
          <table:table-cell table:style-name="ce14" office:value-type="string" calcext:value-type="string">
            <text:p>期貨業從業員工人數</text:p>
          </table:table-cell>
          <table:table-cell table:style-name="ce14" office:value-type="string" calcext:value-type="string">
            <text:p>年月、期貨商、期貨經理事業、期貨交易所</text:p>
          </table:table-cell>
          <table:table-cell table:style-name="ce14" office:value-type="string" calcext:value-type="string">
            <text:p>每半年</text:p>
          </table:table-cell>
          <table:table-cell table:style-name="ce14" office:value-type="string" calcext:value-type="string">
            <text:p>2015-02-04</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簽證公發會計師事務所及會計師</text:p>
          </table:table-cell>
          <table:table-cell table:style-name="ce19" office:value-type="string" calcext:value-type="string">
            <text:p><text:a xlink:href="http://data.gov.tw/node/11132" xlink:type="simple">http://data.gov.tw/node/11132</text:a></text:p>
          </table:table-cell>
          <table:table-cell table:style-name="ce14" office:value-type="string" calcext:value-type="string">
            <text:p>簽證公發會計師事務所及會計師</text:p>
          </table:table-cell>
          <table:table-cell table:style-name="ce14" office:value-type="string" calcext:value-type="string">
            <text:p>序號、事務所名稱、會計師、地址、電話</text:p>
          </table:table-cell>
          <table:table-cell table:style-name="ce14" office:value-type="string" calcext:value-type="string">
            <text:p>每年</text:p>
          </table:table-cell>
          <table:table-cell table:style-name="ce14" office:value-type="string" calcext:value-type="string">
            <text:p>2015-02-04</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證券業家數</text:p>
          </table:table-cell>
          <table:table-cell table:style-name="ce19" office:value-type="string" calcext:value-type="string">
            <text:p><text:a xlink:href="http://data.gov.tw/node/11133" xlink:type="simple">http://data.gov.tw/node/11133</text:a></text:p>
          </table:table-cell>
          <table:table-cell table:style-name="ce14" office:value-type="string" calcext:value-type="string">
            <text:p>證券業家數</text:p>
          </table:table-cell>
          <table:table-cell table:style-name="ce14" office:value-type="string" calcext:value-type="string">
            <text:p>年月、證券商(註1)、證券投資信託業、證券投資顧問業、證券金融業、證券交易所、證券櫃檯買賣中心、證券集中保管事業</text:p>
          </table:table-cell>
          <table:table-cell table:style-name="ce14" office:value-type="string" calcext:value-type="string">
            <text:p>每半年</text:p>
          </table:table-cell>
          <table:table-cell table:style-name="ce14" office:value-type="string" calcext:value-type="string">
            <text:p>2015-02-04</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證券業營業收支</text:p>
          </table:table-cell>
          <table:table-cell table:style-name="ce19" office:value-type="string" calcext:value-type="string">
            <text:p><text:a xlink:href="http://data.gov.tw/node/11134" xlink:type="simple">http://data.gov.tw/node/11134</text:a></text:p>
          </table:table-cell>
          <table:table-cell table:style-name="ce14" office:value-type="string" calcext:value-type="string">
            <text:p>證券業營業收支</text:p>
          </table:table-cell>
          <table:table-cell table:style-name="ce14" office:value-type="string" calcext:value-type="string">
            <text:p>年月、證券商、證券投資信託業、證券投資顧問業、證券金融業、證券交易所、證券櫃檯買賣中心、證券集中保管事業</text:p>
          </table:table-cell>
          <table:table-cell table:style-name="ce14" office:value-type="string" calcext:value-type="string">
            <text:p>每半年</text:p>
          </table:table-cell>
          <table:table-cell table:style-name="ce14" office:value-type="string" calcext:value-type="string">
            <text:p>2015-02-04</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期貨業營業收支</text:p>
          </table:table-cell>
          <table:table-cell table:style-name="ce19" office:value-type="string" calcext:value-type="string">
            <text:p><text:a xlink:href="http://data.gov.tw/node/11135" xlink:type="simple">http://data.gov.tw/node/11135</text:a></text:p>
          </table:table-cell>
          <table:table-cell table:style-name="ce14" office:value-type="string" calcext:value-type="string">
            <text:p>期貨業營業收支</text:p>
          </table:table-cell>
          <table:table-cell table:style-name="ce14" office:value-type="string" calcext:value-type="string">
            <text:p>期貨商、期貨經理事業、期貨交易所</text:p>
          </table:table-cell>
          <table:table-cell table:style-name="ce14" office:value-type="string" calcext:value-type="string">
            <text:p>每半年</text:p>
          </table:table-cell>
          <table:table-cell table:style-name="ce14" office:value-type="string" calcext:value-type="string">
            <text:p>2015-02-04</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集中市場臺灣存託憑證發行概況統計表</text:p>
          </table:table-cell>
          <table:table-cell table:style-name="ce19" office:value-type="string" calcext:value-type="string">
            <text:p><text:a xlink:href="http://data.gov.tw/node/11136" xlink:type="simple">http://data.gov.tw/node/11136</text:a></text:p>
          </table:table-cell>
          <table:table-cell table:style-name="ce14" office:value-type="string" calcext:value-type="string">
            <text:p>集中市場臺灣存託憑證發行概況統計表</text:p>
          </table:table-cell>
          <table:table-cell table:style-name="ce14" office:value-type="string" calcext:value-type="string">
            <text:p>年、發行憑證數、市值、成交量、成交值、周轉率</text:p>
          </table:table-cell>
          <table:table-cell table:style-name="ce14" office:value-type="string" calcext:value-type="string">
            <text:p>每月</text:p>
          </table:table-cell>
          <table:table-cell table:style-name="ce14" office:value-type="string" calcext:value-type="string">
            <text:p>2015-02-04</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上市(櫃)公司籌資情形統計表</text:p>
          </table:table-cell>
          <table:table-cell table:style-name="ce19" office:value-type="string" calcext:value-type="string">
            <text:p><text:a xlink:href="http://data.gov.tw/node/11137" xlink:type="simple">http://data.gov.tw/node/11137</text:a></text:p>
          </table:table-cell>
          <table:table-cell table:style-name="ce14" office:value-type="string" calcext:value-type="string">
            <text:p>上市(櫃)公司籌資情形統計表</text:p>
          </table:table-cell>
          <table:table-cell table:style-name="ce14" office:value-type="string" calcext:value-type="string">
            <text:p>家次、金額、初次上市、現金增資、私募股份、存託憑證、可轉換公司債、普通公司債</text:p>
          </table:table-cell>
          <table:table-cell table:style-name="ce14" office:value-type="string" calcext:value-type="string">
            <text:p>每月</text:p>
          </table:table-cell>
          <table:table-cell table:style-name="ce14" office:value-type="string" calcext:value-type="string">
            <text:p>2015-02-04</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臺灣證券市場綜覽</text:p>
          </table:table-cell>
          <table:table-cell table:style-name="ce19" office:value-type="string" calcext:value-type="string">
            <text:p><text:a xlink:href="http://data.gov.tw/node/11138" xlink:type="simple">http://data.gov.tw/node/11138</text:a></text:p>
          </table:table-cell>
          <table:table-cell table:style-name="ce14" office:value-type="string" calcext:value-type="string">
            <text:p>臺灣證券市場綜覽</text:p>
          </table:table-cell>
          <table:table-cell table:style-name="ce14" office:value-type="string" calcext:value-type="string">
            <text:p>上市(櫃)、資本額、市值、總成交值、日平均值、成交金額</text:p>
          </table:table-cell>
          <table:table-cell table:style-name="ce14" office:value-type="string" calcext:value-type="string">
            <text:p>每月</text:p>
          </table:table-cell>
          <table:table-cell table:style-name="ce14" office:value-type="string" calcext:value-type="string">
            <text:p>2015-02-04</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資金流動狀況統計表</text:p>
          </table:table-cell>
          <table:table-cell table:style-name="ce19" office:value-type="string" calcext:value-type="string">
            <text:p><text:a xlink:href="http://data.gov.tw/node/11139" xlink:type="simple">http://data.gov.tw/node/11139</text:a></text:p>
          </table:table-cell>
          <table:table-cell table:style-name="ce14" office:value-type="string" calcext:value-type="string">
            <text:p>資金流動狀況統計表</text:p>
          </table:table-cell>
          <table:table-cell table:style-name="ce14" office:value-type="string" calcext:value-type="string">
            <text:p>境外外國機構投資人(FINI)、境外華僑及外國自然人(FIDI)、FINI加FIDI、上市(櫃)公司海外籌資、證券商受託買賣、外國有價證券</text:p>
          </table:table-cell>
          <table:table-cell table:style-name="ce14" office:value-type="string" calcext:value-type="string">
            <text:p>每月</text:p>
          </table:table-cell>
          <table:table-cell table:style-name="ce14" office:value-type="string" calcext:value-type="string">
            <text:p>2015-02-04</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9" office:value-type="string" calcext:value-type="string">
            <text:p>證期局</text:p>
          </table:table-cell>
          <table:table-cell table:style-name="ce14" office:value-type="string" calcext:value-type="string">
            <text:p>公開收購常見違規態樣彙總表</text:p>
          </table:table-cell>
          <table:table-cell table:style-name="ce19" office:value-type="string" calcext:value-type="string">
            <text:p><text:a xlink:href="http://data.gov.tw/node/11198" xlink:type="simple">http://data.gov.tw/node/11198</text:a></text:p>
          </table:table-cell>
          <table:table-cell table:style-name="ce14" office:value-type="string" calcext:value-type="string">
            <text:p>公開收購常見違規態樣彙總表</text:p>
          </table:table-cell>
          <table:table-cell table:style-name="ce14" office:value-type="string" calcext:value-type="string">
            <text:p>常見缺失、法規依據</text:p>
          </table:table-cell>
          <table:table-cell table:style-name="ce14" office:value-type="string" calcext:value-type="string">
            <text:p>不定期</text:p>
          </table:table-cell>
          <table:table-cell table:style-name="ce14" office:value-type="string" calcext:value-type="string">
            <text:p>2015-02-06</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證期局</text:p>
          </table:table-cell>
          <table:table-cell table:style-name="ce15" office:value-type="string" calcext:value-type="string">
            <text:p>上市櫃公司(含公開發行及興櫃公司)監察人性別分析</text:p>
          </table:table-cell>
          <table:table-cell table:style-name="ce21" office:value-type="string" calcext:value-type="string">
            <text:p><text:span text:style-name="T1"><text:a xlink:href="http://data.gov.tw/node/30875" xlink:type="simple">http://data.gov.tw/node/30875</text:a></text:span></text:p>
          </table:table-cell>
          <table:table-cell table:style-name="ce15" office:value-type="string" calcext:value-type="string">
            <text:p>上市櫃公司(含公開發行及興櫃公司)監察人性別分析</text:p>
          </table:table-cell>
          <table:table-cell table:style-name="ce15" office:value-type="string" calcext:value-type="string">
            <text:p>公司別, 年份, 男性, 女性</text:p>
          </table:table-cell>
          <table:table-cell table:style-name="ce15" office:value-type="string" calcext:value-type="string">
            <text:p>不定期</text:p>
          </table:table-cell>
          <table:table-cell table:style-name="ce22" office:value-type="string" calcext:value-type="string">
            <text:p>2016-04-25</text:p>
          </table:table-cell>
          <table:table-cell table:style-name="ce24" office:value-type="string" calcext:value-type="string">
            <text:p>性平類資料</text:p>
          </table:table-cell>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證期局</text:p>
          </table:table-cell>
          <table:table-cell table:style-name="ce15" office:value-type="string" calcext:value-type="string">
            <text:p>期貨信託事業申請募集期信基金案件</text:p>
          </table:table-cell>
          <table:table-cell table:style-name="ce21" office:value-type="string" calcext:value-type="string">
            <text:p><text:span text:style-name="T1"><text:a xlink:href="http://data.gov.tw/node/30876" xlink:type="simple">http://data.gov.tw/node/30876</text:a></text:span></text:p>
          </table:table-cell>
          <table:table-cell table:style-name="ce15" office:value-type="string" calcext:value-type="string">
            <text:p>期貨信託事業申請募集期信基金案件</text:p>
          </table:table-cell>
          <table:table-cell table:style-name="ce15" office:value-type="string" calcext:value-type="string">
            <text:p>公司名稱,申請募集基金名稱,申請金額,基金發行地區,募集對象,基金投資地區,申請日期,核准日期或審查進度</text:p>
          </table:table-cell>
          <table:table-cell table:style-name="ce15" office:value-type="string" calcext:value-type="string">
            <text:p>不定期</text:p>
          </table:table-cell>
          <table:table-cell table:style-name="ce22" office:value-type="string" calcext:value-type="string">
            <text:p>2016-04-25</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證期局</text:p>
          </table:table-cell>
          <table:table-cell table:style-name="ce15" office:value-type="string" calcext:value-type="string">
            <text:p>停止公開發行公司名單</text:p>
          </table:table-cell>
          <table:table-cell table:style-name="ce21" office:value-type="string" calcext:value-type="string">
            <text:p><text:span text:style-name="T1"><text:a xlink:href="http://data.gov.tw/node/30877" xlink:type="simple">http://data.gov.tw/node/30877</text:a></text:span></text:p>
          </table:table-cell>
          <table:table-cell table:style-name="ce15" office:value-type="string" calcext:value-type="string">
            <text:p>停止公開發行公司名單</text:p>
          </table:table-cell>
          <table:table-cell table:style-name="ce15" office:value-type="string" calcext:value-type="string">
            <text:p>證券代號,公司名稱,停止公發日期</text:p>
          </table:table-cell>
          <table:table-cell table:style-name="ce15" office:value-type="string" calcext:value-type="string">
            <text:p>不定期</text:p>
          </table:table-cell>
          <table:table-cell table:style-name="ce22" office:value-type="string" calcext:value-type="string">
            <text:p>2016-04-25</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證期局</text:p>
          </table:table-cell>
          <table:table-cell table:style-name="ce15" office:value-type="string" calcext:value-type="string">
            <text:p>上市櫃公司(含公開發行及興櫃公司)董事性別分析</text:p>
          </table:table-cell>
          <table:table-cell table:style-name="ce21" office:value-type="string" calcext:value-type="string">
            <text:p><text:span text:style-name="T1"><text:a xlink:href="http://data.gov.tw/node/30878" xlink:type="simple">http://data.gov.tw/node/30878</text:a></text:span></text:p>
          </table:table-cell>
          <table:table-cell table:style-name="ce15" office:value-type="string" calcext:value-type="string">
            <text:p>上市櫃公司(含公開發行及興櫃公司)董事性別分析</text:p>
          </table:table-cell>
          <table:table-cell table:style-name="ce15" office:value-type="string" calcext:value-type="string">
            <text:p>公司別, 年份, 男性, 女性</text:p>
          </table:table-cell>
          <table:table-cell table:style-name="ce15" office:value-type="string" calcext:value-type="string">
            <text:p>不定期</text:p>
          </table:table-cell>
          <table:table-cell table:style-name="ce22" office:value-type="string" calcext:value-type="string">
            <text:p>2016-04-25</text:p>
          </table:table-cell>
          <table:table-cell table:style-name="ce24" office:value-type="string" calcext:value-type="string">
            <text:p>性平類資料</text:p>
          </table:table-cell>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證期局</text:p>
          </table:table-cell>
          <table:table-cell table:style-name="ce15" office:value-type="string" calcext:value-type="string">
            <text:p>創櫃板公司之負責人性別分析</text:p>
          </table:table-cell>
          <table:table-cell table:style-name="ce21" office:value-type="string" calcext:value-type="string">
            <text:p><text:span text:style-name="T1"><text:a xlink:href="http://data.gov.tw/node/30879" xlink:type="simple">http://data.gov.tw/node/30879</text:a></text:span></text:p>
          </table:table-cell>
          <table:table-cell table:style-name="ce15" office:value-type="string" calcext:value-type="string">
            <text:p>創櫃板公司之負責人性別分析</text:p>
          </table:table-cell>
          <table:table-cell table:style-name="ce15" office:value-type="string" calcext:value-type="string">
            <text:p>年份, 男性, 女性</text:p>
          </table:table-cell>
          <table:table-cell table:style-name="ce15" office:value-type="string" calcext:value-type="string">
            <text:p>不定期</text:p>
          </table:table-cell>
          <table:table-cell table:style-name="ce22" office:value-type="string" calcext:value-type="string">
            <text:p>2016-04-25</text:p>
          </table:table-cell>
          <table:table-cell table:style-name="ce24" office:value-type="string" calcext:value-type="string">
            <text:p>性平類資料</text:p>
          </table:table-cell>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證交所活動訊息</text:p>
          </table:table-cell>
          <table:table-cell table:style-name="ce19" office:value-type="string" calcext:value-type="string">
            <text:p><text:a xlink:href="http://data.gov.tw/node/11186" xlink:type="simple">http://data.gov.tw/node/11186</text:a></text:p>
          </table:table-cell>
          <table:table-cell table:style-name="ce8" office:value-type="string" calcext:value-type="string">
            <text:p>提供證交所近期活動訊息<text:span text:style-name="T3">(</text:span>臺灣證券交易所<text:span text:style-name="T3">)</text:span></text:p>
          </table:table-cell>
          <table:table-cell table:style-name="ce14" office:value-type="string" calcext:value-type="string">
            <text:p>編號、活動主題名稱、詳細資訊連結</text:p>
          </table:table-cell>
          <table:table-cell table:style-name="ce14" office:value-type="string" calcext:value-type="string">
            <text:p>不定期</text:p>
          </table:table-cell>
          <table:table-cell table:style-name="ce14" office:value-type="string" calcext:value-type="string">
            <text:p>2015-02-0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外國公司向本公司申請第一上市之公司</text:p>
          </table:table-cell>
          <table:table-cell table:style-name="ce19" office:value-type="string" calcext:value-type="string">
            <text:p><text:a xlink:href="http://data.gov.tw/node/11540" xlink:type="simple">http://data.gov.tw/node/11540</text:a></text:p>
          </table:table-cell>
          <table:table-cell table:style-name="ce14" office:value-type="string" calcext:value-type="string">
            <text:p>外國公司向本公司申請第一上市之公司(證交所)</text:p>
          </table:table-cell>
          <table:table-cell table:style-name="ce14" office:value-type="string" calcext:value-type="string">
            <text:p>公司代號、公司簡稱、申請日期、董事長、申請時股本(仟元)、上市審議委員會審議日期、交易所董事會通過上市日期、證期局核准上市契約日期、股票上市買賣日期、承銷商、承銷價、備註</text:p>
          </table:table-cell>
          <table:table-cell table:style-name="ce14" office:value-type="string" calcext:value-type="string">
            <text:p>不定期</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最近上市公司</text:p>
          </table:table-cell>
          <table:table-cell table:style-name="ce19" office:value-type="string" calcext:value-type="string">
            <text:p><text:a xlink:href="http://data.gov.tw/node/11542" xlink:type="simple">http://data.gov.tw/node/11542</text:a></text:p>
          </table:table-cell>
          <table:table-cell table:style-name="ce14" office:value-type="string" calcext:value-type="string">
            <text:p>最近上市公司(證交所)</text:p>
          </table:table-cell>
          <table:table-cell table:style-name="ce14" office:value-type="string" calcext:value-type="string">
            <text:p>公司代號、公司簡稱、申請日期、董事長、申請時股本(仟元)、上市審議委員會審議日期、交易所董事會通過上市日期、上市契約報請主管機關備查日期、證期局核准上市契約日期、股票上市買賣日期、承銷商、承銷價</text:p>
          </table:table-cell>
          <table:table-cell table:style-name="ce14" office:value-type="string" calcext:value-type="string">
            <text:p>不定期</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終止上市公司</text:p>
          </table:table-cell>
          <table:table-cell table:style-name="ce19" office:value-type="string" calcext:value-type="string">
            <text:p><text:a xlink:href="http://data.gov.tw/node/11543" xlink:type="simple">http://data.gov.tw/node/11543</text:a></text:p>
          </table:table-cell>
          <table:table-cell table:style-name="ce14" office:value-type="string" calcext:value-type="string">
            <text:p>終止上市公司(證交所)</text:p>
          </table:table-cell>
          <table:table-cell table:style-name="ce14" office:value-type="string" calcext:value-type="string">
            <text:p>終止上市日期、公司名稱、上市編號</text:p>
          </table:table-cell>
          <table:table-cell table:style-name="ce14" office:value-type="string" calcext:value-type="string">
            <text:p>不定期</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證券商服務 &gt; 證券商總公司基本資料</text:p>
          </table:table-cell>
          <table:table-cell table:style-name="ce19" office:value-type="string" calcext:value-type="string">
            <text:p><text:a xlink:href="http://data.gov.tw/node/11545" xlink:type="simple">http://data.gov.tw/node/11545</text:a></text:p>
          </table:table-cell>
          <table:table-cell table:style-name="ce14" office:value-type="string" calcext:value-type="string">
            <text:p>證券商服務 &gt; 證券商總公司基本資料(證交所)</text:p>
          </table:table-cell>
          <table:table-cell table:style-name="ce14" office:value-type="string" calcext:value-type="string">
            <text:p>證券商代號、證券商名稱、開業日、地址、電話、分公司</text:p>
          </table:table-cell>
          <table:table-cell table:style-name="ce14" office:value-type="string" calcext:value-type="string">
            <text:p>不定期</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新聞資訊 &gt; 證交所新聞</text:p>
          </table:table-cell>
          <table:table-cell table:style-name="ce19" office:value-type="string" calcext:value-type="string">
            <text:p><text:a xlink:href="http://data.gov.tw/node/11546" xlink:type="simple">http://data.gov.tw/node/11546</text:a></text:p>
          </table:table-cell>
          <table:table-cell table:style-name="ce14" office:value-type="string" calcext:value-type="string">
            <text:p>新聞資訊 &gt; 證交所新聞(證交所)</text:p>
          </table:table-cell>
          <table:table-cell table:style-name="ce14" office:value-type="string" calcext:value-type="string">
            <text:p>標題、日期</text:p>
          </table:table-cell>
          <table:table-cell table:style-name="ce14" office:value-type="string" calcext:value-type="string">
            <text:p>不定期</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個股日本益比、殖利率及股價淨值比（依代碼查詢）</text:p>
          </table:table-cell>
          <table:table-cell table:style-name="ce19" office:value-type="string" calcext:value-type="string">
            <text:p><text:a xlink:href="http://data.gov.tw/node/11547" xlink:type="simple">http://data.gov.tw/node/11547</text:a></text:p>
          </table:table-cell>
          <table:table-cell table:style-name="ce14" office:value-type="string" calcext:value-type="string">
            <text:p>盤後資訊 &gt; 個股日本益比、殖利率及股價淨值比（依代碼查詢）(證交所)</text:p>
          </table:table-cell>
          <table:table-cell table:style-name="ce14" office:value-type="string" calcext:value-type="string">
            <text:p>日期、本益比、殖利率(%)、股價淨值比</text:p>
          </table:table-cell>
          <table:table-cell table:style-name="ce14" office:value-type="string" calcext:value-type="string">
            <text:p>每天</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個股日收盤價及月平均價</text:p>
          </table:table-cell>
          <table:table-cell table:style-name="ce19" office:value-type="string" calcext:value-type="string">
            <text:p><text:a xlink:href="http://data.gov.tw/node/11548" xlink:type="simple">http://data.gov.tw/node/11548</text:a></text:p>
          </table:table-cell>
          <table:table-cell table:style-name="ce14" office:value-type="string" calcext:value-type="string">
            <text:p>盤後資訊 &gt; 個股日收盤價及月平均價(證交所)</text:p>
          </table:table-cell>
          <table:table-cell table:style-name="ce14" office:value-type="string" calcext:value-type="string">
            <text:p>日期、收盤價</text:p>
          </table:table-cell>
          <table:table-cell table:style-name="ce14" office:value-type="string" calcext:value-type="string">
            <text:p>每天</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個股日成交資訊</text:p>
          </table:table-cell>
          <table:table-cell table:style-name="ce19" office:value-type="string" calcext:value-type="string">
            <text:p><text:a xlink:href="http://data.gov.tw/node/11549" xlink:type="simple">http://data.gov.tw/node/11549</text:a></text:p>
          </table:table-cell>
          <table:table-cell table:style-name="ce14" office:value-type="string" calcext:value-type="string">
            <text:p>盤後資訊 &gt; 個股日成交資訊(證交所)</text:p>
          </table:table-cell>
          <table:table-cell table:style-name="ce14" office:value-type="string" calcext:value-type="string">
            <text:p>日期、成交股數、成交金額、開盤價、最高價、最低價、收盤價、漲跌價差、成交筆數</text:p>
          </table:table-cell>
          <table:table-cell table:style-name="ce14" office:value-type="string" calcext:value-type="string">
            <text:p>每天</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個股月成交資訊</text:p>
          </table:table-cell>
          <table:table-cell table:style-name="ce19" office:value-type="string" calcext:value-type="string">
            <text:p><text:a xlink:href="http://data.gov.tw/node/11550" xlink:type="simple">http://data.gov.tw/node/11550</text:a></text:p>
          </table:table-cell>
          <table:table-cell table:style-name="ce14" office:value-type="string" calcext:value-type="string">
            <text:p>盤後資訊 &gt; 個股月成交資訊(證交所)</text:p>
          </table:table-cell>
          <table:table-cell table:style-name="ce14" office:value-type="string" calcext:value-type="string">
            <text:p>年度、月份、最高價、最低價、加權(A/B)平均價、成交筆數、成交金額(A)、成交股數(B)、週轉率(%)</text:p>
          </table:table-cell>
          <table:table-cell table:style-name="ce14" office:value-type="string" calcext:value-type="string">
            <text:p>每月</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個股年成交資訊</text:p>
          </table:table-cell>
          <table:table-cell table:style-name="ce19" office:value-type="string" calcext:value-type="string">
            <text:p><text:a xlink:href="http://data.gov.tw/node/11551" xlink:type="simple">http://data.gov.tw/node/11551</text:a></text:p>
          </table:table-cell>
          <table:table-cell table:style-name="ce14" office:value-type="string" calcext:value-type="string">
            <text:p>盤後資訊 &gt; 個股年成交資訊(證交所)</text:p>
          </table:table-cell>
          <table:table-cell table:style-name="ce14" office:value-type="string" calcext:value-type="string">
            <text:p>年度、成交股數、成交金額、成交筆數、最高價、日期、最低價、日期、收盤平均價</text:p>
          </table:table-cell>
          <table:table-cell table:style-name="ce14" office:value-type="string" calcext:value-type="string">
            <text:p>每年</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鉅額交易 &gt; 個股單一證券鉅額交易日成交資訊</text:p>
          </table:table-cell>
          <table:table-cell table:style-name="ce19" office:value-type="string" calcext:value-type="string">
            <text:p><text:a xlink:href="http://data.gov.tw/node/11552" xlink:type="simple">http://data.gov.tw/node/11552</text:a></text:p>
          </table:table-cell>
          <table:table-cell table:style-name="ce14" office:value-type="string" calcext:value-type="string">
            <text:p>鉅額交易 &gt; 個股單一證券鉅額交易日成交資訊(證交所)</text:p>
          </table:table-cell>
          <table:table-cell table:style-name="ce14" office:value-type="string" calcext:value-type="string">
            <text:p>日期、交易別、成交股數、成交金額、最高價、最低價、加權平均價</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每日收盤行情-大盤統計資訊</text:p>
          </table:table-cell>
          <table:table-cell table:style-name="ce19" office:value-type="string" calcext:value-type="string">
            <text:p><text:a xlink:href="http://data.gov.tw/node/11555" xlink:type="simple">http://data.gov.tw/node/11555</text:a></text:p>
          </table:table-cell>
          <table:table-cell table:style-name="ce14" office:value-type="string" calcext:value-type="string">
            <text:p>盤後資訊 &gt; 每日收盤行情-大盤統計資訊(證交所)</text:p>
          </table:table-cell>
          <table:table-cell table:style-name="ce14" office:value-type="string" calcext:value-type="string">
            <text:p>指數、收盤指數、漲跌(+/-)、漲跌點數、漲跌百分比(%)</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向本公司申請上市之本國公司</text:p>
          </table:table-cell>
          <table:table-cell table:style-name="ce19" office:value-type="string" calcext:value-type="string">
            <text:p><text:a xlink:href="http://data.gov.tw/node/11586" xlink:type="simple">http://data.gov.tw/node/11586</text:a></text:p>
          </table:table-cell>
          <table:table-cell table:style-name="ce14" office:value-type="string" calcext:value-type="string">
            <text:p>向本公司申請上市之本國公司(證交所)</text:p>
          </table:table-cell>
          <table:table-cell table:style-name="ce14" office:value-type="string" calcext:value-type="string">
            <text:p>公司代號、公司簡稱、申請日期、董事長、申請時股本(仟元)、上市審議委員會審議日期、交易所董事會通過上市日期、上市契約報請主管機關備查日期、證期局核准上市契約日期、股票上市買賣日期、承銷商、承銷價</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三大法人 &gt; 外資及陸資投資類股持股比率表</text:p>
          </table:table-cell>
          <table:table-cell table:style-name="ce19" office:value-type="string" calcext:value-type="string">
            <text:p><text:a xlink:href="http://data.gov.tw/node/11655" xlink:type="simple">http://data.gov.tw/node/11655</text:a></text:p>
          </table:table-cell>
          <table:table-cell table:style-name="ce14" office:value-type="string" calcext:value-type="string">
            <text:p>三大法人 &gt; 外資及陸資投資類股持股比率表 (證交所)</text:p>
          </table:table-cell>
          <table:table-cell table:style-name="ce14" office:value-type="string" calcext:value-type="string">
            <text:p>產業別、家數、總發行股數、僑外資及陸資持有總股數、僑外資及陸資持股比率</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三大法人 &gt; 外資及陸資持股前 20 名彙總表</text:p>
          </table:table-cell>
          <table:table-cell table:style-name="ce19" office:value-type="string" calcext:value-type="string">
            <text:p><text:a xlink:href="http://data.gov.tw/node/11656" xlink:type="simple">http://data.gov.tw/node/11656</text:a></text:p>
          </table:table-cell>
          <table:table-cell table:style-name="ce14" office:value-type="string" calcext:value-type="string">
            <text:p>三大法人 &gt; 外資及陸資持股前 20 名彙總表 (證交所)</text:p>
          </table:table-cell>
          <table:table-cell table:style-name="ce14" office:value-type="string" calcext:value-type="string">
            <text:p>排行、證券代號、證券名稱、發行股數、外資及陸資尚可投資股數、全體外資及陸資持有股數、全體外資及陸資尚可投資比率、全體外資及陸資持股比率、法令投資上限比率</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中央登錄公債 &gt; 中央登錄公債補息資料表</text:p>
          </table:table-cell>
          <table:table-cell table:style-name="ce19" office:value-type="string" calcext:value-type="string">
            <text:p><text:a xlink:href="http://data.gov.tw/node/11657" xlink:type="simple">http://data.gov.tw/node/11657</text:a></text:p>
          </table:table-cell>
          <table:table-cell table:style-name="ce14" office:value-type="string" calcext:value-type="string">
            <text:p>中央登錄公債 &gt; 中央登錄公債補息資料表 (證交所)</text:p>
          </table:table-cell>
          <table:table-cell table:style-name="ce14" office:value-type="string" calcext:value-type="string">
            <text:p>債券代號、債券簡稱、發行日期、起息日、票面利率、每日補息金額 (以面額十萬元計算)</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升降幅度/首五日無漲跌幅 &gt; 首五日無漲跌幅</text:p>
          </table:table-cell>
          <table:table-cell table:style-name="ce19" office:value-type="string" calcext:value-type="string">
            <text:p><text:a xlink:href="http://data.gov.tw/node/11659" xlink:type="simple">http://data.gov.tw/node/11659</text:a></text:p>
          </table:table-cell>
          <table:table-cell table:style-name="ce14" office:value-type="string" calcext:value-type="string">
            <text:p>升降幅度/首五日無漲跌幅 &gt; 首五日無漲跌幅 (證交所)</text:p>
          </table:table-cell>
          <table:table-cell table:style-name="ce14" office:value-type="string" calcext:value-type="string">
            <text:p>證券代號、號證券名稱、稱執行起始日始、始執行到期日期、期承銷價、過額配售數量、代碼別、承銷商名稱、買賣別、成交價、成交數量、累積成交數量</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投資理財節目異常推介個股</text:p>
          </table:table-cell>
          <table:table-cell table:style-name="ce19" office:value-type="string" calcext:value-type="string">
            <text:p><text:a xlink:href="http://data.gov.tw/node/11660" xlink:type="simple">http://data.gov.tw/node/11660</text:a></text:p>
          </table:table-cell>
          <table:table-cell table:style-name="ce14" office:value-type="string" calcext:value-type="string">
            <text:p>投資理財節目異常推介個股 (證交所)</text:p>
          </table:table-cell>
          <table:table-cell table:style-name="ce14" office:value-type="string" calcext:value-type="string">
            <text:p>編號、異常推介股票證券代號、異常推介股票證券名稱、日期</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當日沖銷交易標的及統計 &gt; 每日當日沖銷交易標的及統計</text:p>
          </table:table-cell>
          <table:table-cell table:style-name="ce19" office:value-type="string" calcext:value-type="string">
            <text:p><text:a xlink:href="http://data.gov.tw/node/11661" xlink:type="simple">http://data.gov.tw/node/11661</text:a></text:p>
          </table:table-cell>
          <table:table-cell table:style-name="ce14" office:value-type="string" calcext:value-type="string">
            <text:p>當日沖銷交易標的及統計 &gt; 每日當日沖銷交易標的及統計 (證交所)</text:p>
          </table:table-cell>
          <table:table-cell table:style-name="ce14" office:value-type="string" calcext:value-type="string">
            <text:p>證券代號、證券名稱、暫停現股賣出後現款買進當沖註記</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當日沖銷交易標的及統計 &gt; 暫停先賣後買當日沖銷交易標的預告表</text:p>
          </table:table-cell>
          <table:table-cell table:style-name="ce19" office:value-type="string" calcext:value-type="string">
            <text:p><text:a xlink:href="http://data.gov.tw/node/11662" xlink:type="simple">http://data.gov.tw/node/11662</text:a></text:p>
          </table:table-cell>
          <table:table-cell table:style-name="ce14" office:value-type="string" calcext:value-type="string">
            <text:p>當日沖銷交易標的及統計 &gt; 暫停先賣後買當日沖銷交易標的預告表 (證交所)</text:p>
          </table:table-cell>
          <table:table-cell table:style-name="ce14" office:value-type="string" calcext:value-type="string">
            <text:p>證券代號、證券名稱、停止先賣後買開始日、停止先賣後買結束日、原因</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當日沖銷交易標的及統計 &gt; 暫停先賣後買當日沖銷交易歷史查詢</text:p>
          </table:table-cell>
          <table:table-cell table:style-name="ce19" office:value-type="string" calcext:value-type="string">
            <text:p><text:a xlink:href="http://data.gov.tw/node/11663" xlink:type="simple">http://data.gov.tw/node/11663</text:a></text:p>
          </table:table-cell>
          <table:table-cell table:style-name="ce14" office:value-type="string" calcext:value-type="string">
            <text:p>當日沖銷交易標的及統計 &gt; 暫停先賣後買當日沖銷交易歷史查詢 (證交所)</text:p>
          </table:table-cell>
          <table:table-cell table:style-name="ce14" office:value-type="string" calcext:value-type="string">
            <text:p>股票代號、股票名稱、停止先賣後買開始日、停止先賣後買結束日、原因</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鉅額交易日成交資訊</text:p>
          </table:table-cell>
          <table:table-cell table:style-name="ce19" office:value-type="string" calcext:value-type="string">
            <text:p><text:a xlink:href="http://data.gov.tw/node/11665" xlink:type="simple">http://data.gov.tw/node/11665</text:a></text:p>
          </table:table-cell>
          <table:table-cell table:style-name="ce14" office:value-type="string" calcext:value-type="string">
            <text:p>鉅額交易日成交資訊 (證交所)</text:p>
          </table:table-cell>
          <table:table-cell table:style-name="ce14" office:value-type="string" calcext:value-type="string">
            <text:p>證券代號、證券名稱、交易別、成交價、成交股數、成交金額</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臺灣跨市場指數 &gt; 每日上市上櫃跨市場成交資訊</text:p>
          </table:table-cell>
          <table:table-cell table:style-name="ce19" office:value-type="string" calcext:value-type="string">
            <text:p><text:a xlink:href="http://data.gov.tw/node/11668" xlink:type="simple">http://data.gov.tw/node/11668</text:a></text:p>
          </table:table-cell>
          <table:table-cell table:style-name="ce14" office:value-type="string" calcext:value-type="string">
            <text:p>臺灣跨市場指數 &gt; 每日上市上櫃跨市場成交資訊 (證交所)</text:p>
          </table:table-cell>
          <table:table-cell table:style-name="ce14" office:value-type="string" calcext:value-type="string">
            <text:p>日期、成交金額(元)、寶島股價指數、漲跌點數</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臺灣跨市場指數 &gt; 寶島股價指數歷史資料</text:p>
          </table:table-cell>
          <table:table-cell table:style-name="ce19" office:value-type="string" calcext:value-type="string">
            <text:p><text:a xlink:href="http://data.gov.tw/node/11669" xlink:type="simple">http://data.gov.tw/node/11669</text:a></text:p>
          </table:table-cell>
          <table:table-cell table:style-name="ce14" office:value-type="string" calcext:value-type="string">
            <text:p>臺灣跨市場指數 &gt; 寶島股價指數歷史資料 (證交所)</text:p>
          </table:table-cell>
          <table:table-cell table:style-name="ce14" office:value-type="string" calcext:value-type="string">
            <text:p>日期、寶島股價指數、寶島股價報酬指數</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與FTSE合作編製指數 &gt; 臺灣 50 指數歷史資料</text:p>
          </table:table-cell>
          <table:table-cell table:style-name="ce19" office:value-type="string" calcext:value-type="string">
            <text:p><text:a xlink:href="http://data.gov.tw/node/11670" xlink:type="simple">http://data.gov.tw/node/11670</text:a></text:p>
          </table:table-cell>
          <table:table-cell table:style-name="ce14" office:value-type="string" calcext:value-type="string">
            <text:p>與FTSE合作編製指數 &gt; 臺灣 50 指數歷史資料 (證交所)</text:p>
          </table:table-cell>
          <table:table-cell table:style-name="ce14" office:value-type="string" calcext:value-type="string">
            <text:p>日期、臺灣50指數、臺灣50報酬指數</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每5秒委託成交統計</text:p>
          </table:table-cell>
          <table:table-cell table:style-name="ce19" office:value-type="string" calcext:value-type="string">
            <text:p><text:a xlink:href="http://data.gov.tw/node/11671" xlink:type="simple">http://data.gov.tw/node/11671</text:a></text:p>
          </table:table-cell>
          <table:table-cell table:style-name="ce14" office:value-type="string" calcext:value-type="string">
            <text:p>盤後資訊 &gt; 每5秒委託成交統計 (證交所)</text:p>
          </table:table-cell>
          <table:table-cell table:style-name="ce14" office:value-type="string" calcext:value-type="string">
            <text:p>時間、累積委託買進筆數、累積委託買進數量、累積委託賣出筆數、累積委託賣出數量、累積成交筆數、累積成交數量、累積成交金額</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每日市場成交資訊</text:p>
          </table:table-cell>
          <table:table-cell table:style-name="ce19" office:value-type="string" calcext:value-type="string">
            <text:p><text:a xlink:href="http://data.gov.tw/node/11672" xlink:type="simple">http://data.gov.tw/node/11672</text:a></text:p>
          </table:table-cell>
          <table:table-cell table:style-name="ce14" office:value-type="string" calcext:value-type="string">
            <text:p>盤後資訊 &gt; 每日市場成交資訊 (證交所)</text:p>
          </table:table-cell>
          <table:table-cell table:style-name="ce14" office:value-type="string" calcext:value-type="string">
            <text:p>日期、成交股數、成交金額、成交筆數、發行量加權股價指數、漲跌點數</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每日成交量前二十名證券</text:p>
          </table:table-cell>
          <table:table-cell table:style-name="ce19" office:value-type="string" calcext:value-type="string">
            <text:p><text:a xlink:href="http://data.gov.tw/node/11673" xlink:type="simple">http://data.gov.tw/node/11673</text:a></text:p>
          </table:table-cell>
          <table:table-cell table:style-name="ce14" office:value-type="string" calcext:value-type="string">
            <text:p>盤後資訊 &gt; 每日成交量前二十名證券 (證交所)</text:p>
          </table:table-cell>
          <table:table-cell table:style-name="ce14" office:value-type="string" calcext:value-type="string">
            <text:p>排名、證券代號、證券名稱、成交股數、成交筆數、開盤價、最高價、最低價、收盤價、漲跌(+/-)、漲跌價差、最後揭示買價、最後揭示賣價</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零股交易行情單</text:p>
          </table:table-cell>
          <table:table-cell table:style-name="ce19" office:value-type="string" calcext:value-type="string">
            <text:p><text:a xlink:href="http://data.gov.tw/node/11676" xlink:type="simple">http://data.gov.tw/node/11676</text:a></text:p>
          </table:table-cell>
          <table:table-cell table:style-name="ce14" office:value-type="string" calcext:value-type="string">
            <text:p>盤後資訊 &gt; 零股交易行情單 (證交所)</text:p>
          </table:table-cell>
          <table:table-cell table:style-name="ce14" office:value-type="string" calcext:value-type="string">
            <text:p>證券代號、證券名稱、成交股數、成交筆數、成交金額、成交價、最後揭示買價、最後揭示買量、最後揭示賣價、最後揭示賣量</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暫停交易證券</text:p>
          </table:table-cell>
          <table:table-cell table:style-name="ce19" office:value-type="string" calcext:value-type="string">
            <text:p><text:a xlink:href="http://data.gov.tw/node/11677" xlink:type="simple">http://data.gov.tw/node/11677</text:a></text:p>
          </table:table-cell>
          <table:table-cell table:style-name="ce14" office:value-type="string" calcext:value-type="string">
            <text:p>盤後資訊 &gt; 暫停交易證券 (證交所)</text:p>
          </table:table-cell>
          <table:table-cell table:style-name="ce14" office:value-type="string" calcext:value-type="string">
            <text:p>證券代號、證券名稱、暫停交易日期、暫停交易時間、恢復交易日期、恢復交易時間</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盤後定價交易</text:p>
          </table:table-cell>
          <table:table-cell table:style-name="ce19" office:value-type="string" calcext:value-type="string">
            <text:p><text:a xlink:href="http://data.gov.tw/node/11678" xlink:type="simple">http://data.gov.tw/node/11678</text:a></text:p>
          </table:table-cell>
          <table:table-cell table:style-name="ce14" office:value-type="string" calcext:value-type="string">
            <text:p>盤後資訊 &gt; 盤後定價交易 (證交所)</text:p>
          </table:table-cell>
          <table:table-cell table:style-name="ce14" office:value-type="string" calcext:value-type="string">
            <text:p>證券代號、證券名稱、成交數量、成交筆數、成交金額、成交價、最後揭示買量、最後揭示賣量</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融資融券與可借券賣出額度 &gt; 停資停券預告表</text:p>
          </table:table-cell>
          <table:table-cell table:style-name="ce19" office:value-type="string" calcext:value-type="string">
            <text:p><text:a xlink:href="http://data.gov.tw/node/11679" xlink:type="simple">http://data.gov.tw/node/11679</text:a></text:p>
          </table:table-cell>
          <table:table-cell table:style-name="ce14" office:value-type="string" calcext:value-type="string">
            <text:p>融資融券與可借券賣出額度 &gt; 停資停券預告表 (證交所)</text:p>
          </table:table-cell>
          <table:table-cell table:style-name="ce14" office:value-type="string" calcext:value-type="string">
            <text:p>股票代號、股票名稱、停券日、最後回補日、停資日、恢復日（除權日）、原因</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融資融券與可借券賣出額度 &gt; 融資融券餘額</text:p>
          </table:table-cell>
          <table:table-cell table:style-name="ce19" office:value-type="string" calcext:value-type="string">
            <text:p><text:a xlink:href="http://data.gov.tw/node/11680" xlink:type="simple">http://data.gov.tw/node/11680</text:a></text:p>
          </table:table-cell>
          <table:table-cell table:style-name="ce14" office:value-type="string" calcext:value-type="string">
            <text:p>融資融券與可借券賣出額度 &gt; 融資融券餘額 (證交所)</text:p>
          </table:table-cell>
          <table:table-cell table:style-name="ce14" office:value-type="string" calcext:value-type="string">
            <text:p>項目、買進、賣出、現金(券)償還、前日餘額、今日餘額</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發行量加權股價指數歷史資料</text:p>
          </table:table-cell>
          <table:table-cell table:style-name="ce19" office:value-type="string" calcext:value-type="string">
            <text:p><text:a xlink:href="http://data.gov.tw/node/11755" xlink:type="simple">http://data.gov.tw/node/11755</text:a></text:p>
          </table:table-cell>
          <table:table-cell table:style-name="ce14" office:value-type="string" calcext:value-type="string">
            <text:p>發行量加權股價指數歷史資料 (證交所)</text:p>
          </table:table-cell>
          <table:table-cell table:style-name="ce14" office:value-type="string" calcext:value-type="string">
            <text:p>日期、開盤指數、最高指數、最低指數、收盤指數</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鉅額交易日成交量值統計</text:p>
          </table:table-cell>
          <table:table-cell table:style-name="ce19" office:value-type="string" calcext:value-type="string">
            <text:p><text:a xlink:href="http://data.gov.tw/node/11756" xlink:type="simple">http://data.gov.tw/node/11756</text:a></text:p>
          </table:table-cell>
          <table:table-cell table:style-name="ce14" office:value-type="string" calcext:value-type="string">
            <text:p>鉅額交易日成交量值統計 (證交所)</text:p>
          </table:table-cell>
          <table:table-cell table:style-name="ce14" office:value-type="string" calcext:value-type="string">
            <text:p>日期、交易別、類別、成交股數、成交股數占市場比重%、成交金額、成交金額占市場比重%</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鉅額交易月成交量值統計</text:p>
          </table:table-cell>
          <table:table-cell table:style-name="ce19" office:value-type="string" calcext:value-type="string">
            <text:p><text:a xlink:href="http://data.gov.tw/node/11757" xlink:type="simple">http://data.gov.tw/node/11757</text:a></text:p>
          </table:table-cell>
          <table:table-cell table:style-name="ce14" office:value-type="string" calcext:value-type="string">
            <text:p>鉅額交易月成交量值統計 (證交所)</text:p>
          </table:table-cell>
          <table:table-cell table:style-name="ce14" office:value-type="string" calcext:value-type="string">
            <text:p>成交月份、交易別、成交股數、成交股數占市場比重%、成交金額、成交金額占市場比重%</text:p>
          </table:table-cell>
          <table:table-cell table:style-name="ce14" office:value-type="string" calcext:value-type="string">
            <text:p>每月</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鉅額交易年成交量值統計</text:p>
          </table:table-cell>
          <table:table-cell table:style-name="ce19" office:value-type="string" calcext:value-type="string">
            <text:p><text:a xlink:href="http://data.gov.tw/node/11758" xlink:type="simple">http://data.gov.tw/node/11758</text:a></text:p>
          </table:table-cell>
          <table:table-cell table:style-name="ce14" office:value-type="string" calcext:value-type="string">
            <text:p>鉅額交易年成交量值統計 (證交所)</text:p>
          </table:table-cell>
          <table:table-cell table:style-name="ce14" office:value-type="string" calcext:value-type="string">
            <text:p>成交年度、成交股數、成交股數占市場比重%、成交金額、成交金額占市場比重%</text:p>
          </table:table-cell>
          <table:table-cell table:style-name="ce14" office:value-type="string" calcext:value-type="string">
            <text:p>每年</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每日第一上市外國股票成交量值</text:p>
          </table:table-cell>
          <table:table-cell table:style-name="ce19" office:value-type="string" calcext:value-type="string">
            <text:p><text:a xlink:href="http://data.gov.tw/node/11759" xlink:type="simple">http://data.gov.tw/node/11759</text:a></text:p>
          </table:table-cell>
          <table:table-cell table:style-name="ce14" office:value-type="string" calcext:value-type="string">
            <text:p>盤後資訊 &gt; 每日第一上市外國股票成交量值 (證交所)</text:p>
          </table:table-cell>
          <table:table-cell table:style-name="ce14" office:value-type="string" calcext:value-type="string">
            <text:p>證券代號、證券名稱、成交股數、成交筆數、成交金額、開盤價、最高價、最低價、收盤價、+/-、漲跌價、最後揭示買價、買進揭示委託數量、最後揭示賣價、賣出揭示委託數量、本益比</text:p>
          </table:table-cell>
          <table:table-cell table:style-name="ce14" office:value-type="string" calcext:value-type="string">
            <text:p>每日</text:p>
          </table:table-cell>
          <table:table-cell table:style-name="ce14" office:value-type="string" calcext:value-type="string">
            <text:p>2015-02-13</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證券變更交易</text:p>
          </table:table-cell>
          <table:table-cell table:style-name="ce19" office:value-type="string" calcext:value-type="string">
            <text:p><text:a xlink:href="http://data.gov.tw/node/11760" xlink:type="simple">http://data.gov.tw/node/11760</text:a></text:p>
          </table:table-cell>
          <table:table-cell table:style-name="ce14" office:value-type="string" calcext:value-type="string">
            <text:p>變更交易 (證交所)</text:p>
          </table:table-cell>
          <table:table-cell table:style-name="ce14" office:value-type="string" calcext:value-type="string">
            <text:p>證券代號、證券名稱、分盤集合競價</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有價證券集中交易市場開（休）市日期</text:p>
          </table:table-cell>
          <table:table-cell table:style-name="ce19" office:value-type="string" calcext:value-type="string">
            <text:p><text:a xlink:href="http://data.gov.tw/node/11761" xlink:type="simple">http://data.gov.tw/node/11761</text:a></text:p>
          </table:table-cell>
          <table:table-cell table:style-name="ce14" office:value-type="string" calcext:value-type="string">
            <text:p>市場開休市日期(證交所)</text:p>
          </table:table-cell>
          <table:table-cell table:style-name="ce14" office:value-type="string" calcext:value-type="string">
            <text:p>名稱、日期、星期、說明</text:p>
          </table:table-cell>
          <table:table-cell table:style-name="ce14" office:value-type="string" calcext:value-type="string">
            <text:p>每年</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個股日本益比、殖利率及股價淨值比（依日期查詢）</text:p>
          </table:table-cell>
          <table:table-cell table:style-name="ce19" office:value-type="string" calcext:value-type="string">
            <text:p><text:a xlink:href="http://data.gov.tw/node/11764" xlink:type="simple">http://data.gov.tw/node/11764</text:a></text:p>
          </table:table-cell>
          <table:table-cell table:style-name="ce14" office:value-type="string" calcext:value-type="string">
            <text:p>盤後資訊 &gt; 個股日本益比、殖利率及股價淨值比（依日期查詢） (證交所)</text:p>
          </table:table-cell>
          <table:table-cell table:style-name="ce14" office:value-type="string" calcext:value-type="string">
            <text:p>證券代號、證券名稱、本益比、殖利率(%)、股價淨值比</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發行量加權股價報酬指數</text:p>
          </table:table-cell>
          <table:table-cell table:style-name="ce19" office:value-type="string" calcext:value-type="string">
            <text:p><text:a xlink:href="http://data.gov.tw/node/11871" xlink:type="simple">http://data.gov.tw/node/11871</text:a></text:p>
          </table:table-cell>
          <table:table-cell table:style-name="ce14" office:value-type="string" calcext:value-type="string">
            <text:p>發行量加權股價報酬指數 (證交所)</text:p>
          </table:table-cell>
          <table:table-cell table:style-name="ce14" office:value-type="string" calcext:value-type="string">
            <text:p>日期、發行量加權股價報酬指數</text:p>
          </table:table-cell>
          <table:table-cell table:style-name="ce14" office:value-type="string" calcext:value-type="string">
            <text:p>每日</text:p>
          </table:table-cell>
          <table:table-cell table:style-name="ce14" office:value-type="string" calcext:value-type="string">
            <text:p>2015-02-13</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集中交易市場融資融券額度調整之有價證券</text:p>
          </table:table-cell>
          <table:table-cell table:style-name="ce19" office:value-type="string" calcext:value-type="string">
            <text:p><text:a xlink:href="http://data.gov.tw/node/11872" xlink:type="simple">http://data.gov.tw/node/11872</text:a></text:p>
          </table:table-cell>
          <table:table-cell table:style-name="ce14" office:value-type="string" calcext:value-type="string">
            <text:p>集中交易市場融資融券額度調整之有價證券 (證交所)</text:p>
          </table:table-cell>
          <table:table-cell table:style-name="ce14" office:value-type="string" calcext:value-type="string">
            <text:p>證券代號、證券名稱、ETF 及其成分股、臺灣 50 指數成分股、臺灣中型 100 指數成分股、臺灣資訊科技指數成分股、MSCI 成分股、市場別</text:p>
          </table:table-cell>
          <table:table-cell table:style-name="ce14" office:value-type="string" calcext:value-type="string">
            <text:p>每日</text:p>
          </table:table-cell>
          <table:table-cell table:style-name="ce14" office:value-type="string" calcext:value-type="string">
            <text:p>2015-02-13</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升降幅度/首五日無漲跌幅 &gt; 股價升降幅度</text:p>
          </table:table-cell>
          <table:table-cell table:style-name="ce19" office:value-type="string" calcext:value-type="string">
            <text:p><text:a xlink:href="http://data.gov.tw/node/11873" xlink:type="simple">http://data.gov.tw/node/11873</text:a></text:p>
          </table:table-cell>
          <table:table-cell table:style-name="ce14" office:value-type="string" calcext:value-type="string">
            <text:p>升降幅度/首五日無漲跌幅 &gt; 股價升降幅度 (證交所)</text:p>
          </table:table-cell>
          <table:table-cell table:style-name="ce14" office:value-type="string" calcext:value-type="string">
            <text:p>證券代號、證券名稱、本日漲停價、本日開盤競價基準、本日跌停價、前日開盤競價基準、前日收盤價、前日買進揭示價、前日賣出揭示價、最近成交日、可否零股交易</text:p>
          </table:table-cell>
          <table:table-cell table:style-name="ce14" office:value-type="string" calcext:value-type="string">
            <text:p>每日</text:p>
          </table:table-cell>
          <table:table-cell table:style-name="ce14" office:value-type="string" calcext:value-type="string">
            <text:p>2015-02-1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11" office:value-type="string" calcext:value-type="string">
            <text:p>集中市場漲跌證券數統計表</text:p>
          </table:table-cell>
          <table:table-cell table:style-name="ce19" office:value-type="string" calcext:value-type="string">
            <text:p><text:a xlink:href="http://data.gov.tw/node/18409" xlink:type="simple">http://data.gov.tw/node/18409</text:a></text:p>
          </table:table-cell>
          <table:table-cell table:style-name="ce8" office:value-type="string" calcext:value-type="string">
            <text:p>集中市場漲跌證券數統計表 (證交所)</text:p>
          </table:table-cell>
          <table:table-cell table:style-name="ce8" office:value-type="string" calcext:value-type="string">
            <text:p>類型、上漲、漲停、下跌、跌停、持平、未成交、無比價</text:p>
          </table:table-cell>
          <table:table-cell table:style-name="ce8" office:value-type="string" calcext:value-type="string">
            <text:p>每日</text:p>
          </table:table-cell>
          <table:table-cell table:style-name="ce8" office:value-type="string" calcext:value-type="string">
            <text:p>2015-07-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每月營業收入彙總表</text:p>
          </table:table-cell>
          <table:table-cell table:style-name="ce19" office:value-type="string" calcext:value-type="string">
            <text:p><text:a xlink:href="http://data.gov.tw/node/18420" xlink:type="simple">http://data.gov.tw/node/18420</text:a></text:p>
          </table:table-cell>
          <table:table-cell table:style-name="ce8" office:value-type="string" calcext:value-type="string">
            <text:p>上市公司每月營業收入彙總表 (證交所)</text:p>
          </table:table-cell>
          <table:table-cell table:style-name="ce8" office:value-type="string" calcext:value-type="string">
            <text:p>公司代號、公司名稱、產業別、營業收入-當月營收、營業收入-上月營收、營業收入-去年當月營收、營業收入-上月比較增減(%)、營業收入-去年同月增減(%)、累計營業收入-當月累計營收、累計營業收入-去年累計營收、累計營業收入-前期比較增減(%)、備註</text:p>
          </table:table-cell>
          <table:table-cell table:style-name="ce8" office:value-type="string" calcext:value-type="string">
            <text:p>每月</text:p>
          </table:table-cell>
          <table:table-cell table:style-name="ce8" office:value-type="string" calcext:value-type="string">
            <text:p>2015-07-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每日重大訊息</text:p>
          </table:table-cell>
          <table:table-cell table:style-name="ce19" office:value-type="string" calcext:value-type="string">
            <text:p><text:a xlink:href="http://data.gov.tw/node/18418" xlink:type="simple">http://data.gov.tw/node/18418</text:a></text:p>
          </table:table-cell>
          <table:table-cell table:style-name="ce8" office:value-type="string" calcext:value-type="string">
            <text:p>本國及第一上櫃公司每日重大訊息彙總報表 (證交所)</text:p>
          </table:table-cell>
          <table:table-cell table:style-name="ce8" office:value-type="string" calcext:value-type="string">
            <text:p>發言日期、發言時間、公司代號、公司名稱、主旨 、 符合條款、事實發生日、說明</text:p>
          </table:table-cell>
          <table:table-cell table:style-name="ce8" office:value-type="string" calcext:value-type="string">
            <text:p>每日</text:p>
          </table:table-cell>
          <table:table-cell table:style-name="ce8" office:value-type="string" calcext:value-type="string">
            <text:p>2015-07-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持股逾 10% 大股東名單</text:p>
          </table:table-cell>
          <table:table-cell table:style-name="ce19" office:value-type="string" calcext:value-type="string">
            <text:p><text:a xlink:href="http://data.gov.tw/node/18422" xlink:type="simple">http://data.gov.tw/node/18422</text:a></text:p>
          </table:table-cell>
          <table:table-cell table:style-name="ce8" office:value-type="string" calcext:value-type="string">
            <text:p>上市公司持股逾 10% 大股東名單 (全體公司彙總報表) (證交所)</text:p>
          </table:table-cell>
          <table:table-cell table:style-name="ce8" office:value-type="string" calcext:value-type="string">
            <text:p>公司代號、公司名稱、大股東名稱</text:p>
          </table:table-cell>
          <table:table-cell table:style-name="ce8" office:value-type="string" calcext:value-type="string">
            <text:p>每月</text:p>
          </table:table-cell>
          <table:table-cell table:style-name="ce8" office:value-type="string" calcext:value-type="string">
            <text:p>2015-07-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綜合損益表</text:p>
          </table:table-cell>
          <table:table-cell table:style-name="ce19" office:value-type="string" calcext:value-type="string">
            <text:p><text:a xlink:href="http://data.gov.tw/node/18437" xlink:type="simple">http://data.gov.tw/node/18437</text:a></text:p>
          </table:table-cell>
          <table:table-cell table:style-name="ce8" office:value-type="string" calcext:value-type="string">
            <text:p>上市公司綜合損益表 (全體公司彙總報表) (證交所)</text:p>
          </table:table-cell>
          <table:table-cell table:style-name="ce8" office:value-type="string" calcext:value-type="string">
            <text:p>公司代號、公司名稱、營業收入、營業成本、營業毛利（毛損）、未實現銷貨（損）益、已實現銷貨（損）益、營業毛利（毛損）淨額、營業費用、其他收益及費損淨額、營業利益（損失）、營業外收入及支出、稅前淨利（淨損）、所得稅費用（利益）、繼續營業單位本期淨利（淨損）、停業單位損益、合併前非屬共同控制股權損益、本期淨利（淨損）、其他綜合損益（淨額）、合併前非屬共同控制股權綜合損益淨額、本期綜合損益總額、淨利（淨損）歸屬於母公司業主、淨利（淨損）歸屬於共同控制下前手權益、淨利（淨損）歸屬於非控制權益、綜合損益總額歸屬於母公司業主、綜合損益總額歸屬於共同控制下前手權益、綜合損益總額歸屬於非控制權益、基本每股盈餘（元）</text:p>
          </table:table-cell>
          <table:table-cell table:style-name="ce8" office:value-type="string" calcext:value-type="string">
            <text:p>每季</text:p>
          </table:table-cell>
          <table:table-cell table:style-name="ce8" office:value-type="string" calcext:value-type="string">
            <text:p>2015-07-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綜合損益表</text:p>
          </table:table-cell>
          <table:table-cell table:style-name="ce19" office:value-type="string" calcext:value-type="string">
            <text:p><text:a xlink:href="http://data.gov.tw/node/18438" xlink:type="simple">http://data.gov.tw/node/18438</text:a></text:p>
          </table:table-cell>
          <table:table-cell table:style-name="ce8" office:value-type="string" calcext:value-type="string">
            <text:p>上櫃公司綜合損益表 (全體公司彙總報表) (證交所)</text:p>
          </table:table-cell>
          <table:table-cell table:style-name="ce8" office:value-type="string" calcext:value-type="string">
            <text:p>公司代號、公司名稱、營業收入、營業成本、營業毛利（毛損）、未實現銷貨（損）益、已實現銷貨（損）益、營業毛利（毛損）淨額、營業費用、其他收益及費損淨額、營業利益（損失）、營業外收入及支出、稅前淨利（淨損）、所得稅費用（利益）、繼續營業單位本期淨利（淨損）、停業單位損益、合併前非屬共同控制股權損益、本期淨利（淨損）、其他綜合損益（淨額）、合併前非屬共同控制股權綜合損益淨額、本期綜合損益總額、淨利（淨損）歸屬於母公司業主、淨利（淨損）歸屬於共同控制下前手權益、淨利（淨損）歸屬於非控制權益、綜合損益總額歸屬於母公司業主、綜合損益總額歸屬於共同控制下前手權益、綜合損益總額歸屬於非控制權益、基本每股盈餘（元）</text:p>
          </table:table-cell>
          <table:table-cell table:style-name="ce8" office:value-type="string" calcext:value-type="string">
            <text:p>每季</text:p>
          </table:table-cell>
          <table:table-cell table:style-name="ce8" office:value-type="string" calcext:value-type="string">
            <text:p>2015-07-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資產負債表</text:p>
          </table:table-cell>
          <table:table-cell table:style-name="ce19" office:value-type="string" calcext:value-type="string">
            <text:p><text:a xlink:href="http://data.gov.tw/node/18411" xlink:type="simple">http://data.gov.tw/node/18411</text:a></text:p>
          </table:table-cell>
          <table:table-cell table:style-name="ce8" office:value-type="string" calcext:value-type="string">
            <text:p>上櫃公司資產負債表 (全體公司彙總報表) (證交所)</text:p>
          </table:table-cell>
          <table:table-cell table:style-name="ce8" office:value-type="string" calcext:value-type="string">
            <text:p>公司代號、公司名稱、流動資產、非流動資產、資產總額、流動負債、非流動負債、負債總額、股本、資本公積、保留盈餘、其他權益、庫藏股票、歸屬於母公司業主之權益合計、共同控制下前手權益、合併前非屬共同控制股權、非控制權益、權益總額、預收股款（權益項下）之約當發行股數、待註銷股本股數、母公司暨子公司所持有之母公司庫藏股股數、每股參考淨值</text:p>
          </table:table-cell>
          <table:table-cell table:style-name="ce8" office:value-type="string" calcext:value-type="string">
            <text:p>每季</text:p>
          </table:table-cell>
          <table:table-cell table:style-name="ce8" office:value-type="string" calcext:value-type="string">
            <text:p>2015-07-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基本資料</text:p>
          </table:table-cell>
          <table:table-cell table:style-name="ce19" office:value-type="string" calcext:value-type="string">
            <text:p><text:a xlink:href="http://data.gov.tw/node/18419" xlink:type="simple">http://data.gov.tw/node/18419</text:a></text:p>
          </table:table-cell>
          <table:table-cell table:style-name="ce8" office:value-type="string" calcext:value-type="string">
            <text:p>上市公司基本資料彙總報表 (證交所)</text:p>
          </table:table-cell>
          <table:table-cell table:style-name="ce8" office:value-type="string" calcext:value-type="string">
            <text:p>公司代號、公司名稱、產業別、住址、營利事業統一編號、董事長、總經理、發言人、發言人職稱、代理發言人、總機電話、成立日期、上市日期、普通股每股面額、實收資本額、私募股數、特別股、編制財務報表類型、股票過戶機構、過戶電話、過戶地址、英文簡稱、英文通訊地址、傳真機號碼、電子郵件信箱、網址</text:p>
          </table:table-cell>
          <table:table-cell table:style-name="ce8" office:value-type="string" calcext:value-type="string">
            <text:p>每日</text:p>
          </table:table-cell>
          <table:table-cell table:style-name="ce8" office:value-type="string" calcext:value-type="string">
            <text:p>2015-07-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持股逾 10% 大股東名單</text:p>
          </table:table-cell>
          <table:table-cell table:style-name="ce19" office:value-type="string" calcext:value-type="string">
            <text:p><text:a xlink:href="http://data.gov.tw/node/18423" xlink:type="simple">http://data.gov.tw/node/18423</text:a></text:p>
          </table:table-cell>
          <table:table-cell table:style-name="ce8" office:value-type="string" calcext:value-type="string">
            <text:p>上櫃公司持股逾 10% 大股東名單 (全體公司彙總報表) (證交所)</text:p>
          </table:table-cell>
          <table:table-cell table:style-name="ce8" office:value-type="string" calcext:value-type="string">
            <text:p>公司代號、公司名稱、大股東名稱</text:p>
          </table:table-cell>
          <table:table-cell table:style-name="ce8" office:value-type="string" calcext:value-type="string">
            <text:p>每月</text:p>
          </table:table-cell>
          <table:table-cell table:style-name="ce8" office:value-type="string" calcext:value-type="string">
            <text:p>2015-07-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券商業務別人員數</text:p>
          </table:table-cell>
          <table:table-cell table:style-name="ce19" office:value-type="string" calcext:value-type="string">
            <text:p><text:a xlink:href="http://data.gov.tw/node/18421" xlink:type="simple">http://data.gov.tw/node/18421</text:a></text:p>
          </table:table-cell>
          <table:table-cell table:style-name="ce8" office:value-type="string" calcext:value-type="string">
            <text:p>券商業務別人員數 (全體券商彙總報表) (證交所)</text:p>
          </table:table-cell>
          <table:table-cell table:style-name="ce8" office:value-type="string" calcext:value-type="string">
            <text:p>受託買賣,受託買賣（衍生性商品銷售）,內部稽核,融資融券,證券借貸,自行買賣,其他人員,結算交割,股務人員,承銷人員,法令遵循,風險管理-模型管理,驗證人員-模型管理,內部稽核-模型管理,共同行銷,合作推廣,開戶,徵信,營業櫃檯輸單,主辦會計,財富管理,風險管理-其他,合計</text:p>
          </table:table-cell>
          <table:table-cell table:style-name="ce8" office:value-type="string" calcext:value-type="string">
            <text:p>每月</text:p>
          </table:table-cell>
          <table:table-cell table:style-name="ce8" office:value-type="string" calcext:value-type="string">
            <text:p>2015-07-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資產負債表</text:p>
          </table:table-cell>
          <table:table-cell table:style-name="ce19" office:value-type="string" calcext:value-type="string">
            <text:p><text:a xlink:href="http://data.gov.tw/node/18410" xlink:type="simple">http://data.gov.tw/node/18410</text:a></text:p>
          </table:table-cell>
          <table:table-cell table:style-name="ce8" office:value-type="string" calcext:value-type="string">
            <text:p>上市公司資產負債表 (全體公司彙總報表) (證交所)</text:p>
          </table:table-cell>
          <table:table-cell table:style-name="ce8" office:value-type="string" calcext:value-type="string">
            <text:p>公司代號、公司名稱、流動資產、非流動資產、資產總額、流動負債、非流動負債、負債總額、股本、資本公積、保留盈餘、其他權益、庫藏股票、歸屬於母公司業主之權益合計、共同控制下前手權益、合併前非屬共同控制股權、非控制權益、權益總額、預收股款（權益項下）之約當發行股數、待註銷股本股數、母公司暨子公司所持有之母公司庫藏股股數、每股參考淨值</text:p>
          </table:table-cell>
          <table:table-cell table:style-name="ce8" office:value-type="string" calcext:value-type="string">
            <text:p>每季</text:p>
          </table:table-cell>
          <table:table-cell table:style-name="ce8" office:value-type="string" calcext:value-type="string">
            <text:p>2015-07-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每日重大訊息</text:p>
          </table:table-cell>
          <table:table-cell table:style-name="ce19" office:value-type="string" calcext:value-type="string">
            <text:p><text:a xlink:href="http://data.gov.tw/node/18415" xlink:type="simple">http://data.gov.tw/node/18415</text:a></text:p>
          </table:table-cell>
          <table:table-cell table:style-name="ce8" office:value-type="string" calcext:value-type="string">
            <text:p>本國及第一上市公司每日重大訊息彙總報表 (證交所)</text:p>
          </table:table-cell>
          <table:table-cell table:style-name="ce8" office:value-type="string" calcext:value-type="string">
            <text:p>發言日期、發言時間、公司代號、公司名稱、主旨 、符合條款、事實發生日、說明</text:p>
          </table:table-cell>
          <table:table-cell table:style-name="ce8" office:value-type="string" calcext:value-type="string">
            <text:p>每日</text:p>
          </table:table-cell>
          <table:table-cell table:style-name="ce8" office:value-type="string" calcext:value-type="string">
            <text:p>2015-07-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各產業EPS統計資訊</text:p>
          </table:table-cell>
          <table:table-cell table:style-name="ce19" office:value-type="string" calcext:value-type="string">
            <text:p><text:a xlink:href="http://data.gov.tw/node/20756" xlink:type="simple">http://data.gov.tw/node/20756</text:a></text:p>
          </table:table-cell>
          <table:table-cell table:style-name="ce8" office:value-type="string" calcext:value-type="string">
            <text:p>上市公司各產業EPS統計資訊 (全體公司彙總報表) (證交所)</text:p>
          </table:table-cell>
          <table:table-cell table:style-name="ce8" office:value-type="string" calcext:value-type="string">
            <text:p>公司代號、公司名稱、產業別、基本每股盈餘(元)、普通股每股面額、營業收入、營業利益、營業外收入及支出、稅後淨利</text:p>
          </table:table-cell>
          <table:table-cell table:style-name="ce8" office:value-type="string" calcext:value-type="string">
            <text:p>每日</text:p>
          </table:table-cell>
          <table:table-cell table:style-name="ce8" office:value-type="string" calcext:value-type="string">
            <text:p>2015-08-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各產業EPS統計資訊</text:p>
          </table:table-cell>
          <table:table-cell table:style-name="ce19" office:value-type="string" calcext:value-type="string">
            <text:p><text:a xlink:href="http://data.gov.tw/node/20757" xlink:type="simple">http://data.gov.tw/node/20757</text:a></text:p>
          </table:table-cell>
          <table:table-cell table:style-name="ce8" office:value-type="string" calcext:value-type="string">
            <text:p>上櫃公司各產業EPS統計資訊 (全體公司彙總報表) (證交所)</text:p>
          </table:table-cell>
          <table:table-cell table:style-name="ce8" office:value-type="string" calcext:value-type="string">
            <text:p>公司代號、公司名稱、產業別、基本每股盈餘(元)、普通股每股面額、營業收入、營業利益、營業外收入及支出、稅後淨利</text:p>
          </table:table-cell>
          <table:table-cell table:style-name="ce8" office:value-type="string" calcext:value-type="string">
            <text:p>每日</text:p>
          </table:table-cell>
          <table:table-cell table:style-name="ce8" office:value-type="string" calcext:value-type="string">
            <text:p>2015-08-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截至各季綜合損益財測達成情形(簡式)</text:p>
          </table:table-cell>
          <table:table-cell table:style-name="ce19" office:value-type="string" calcext:value-type="string">
            <text:p><text:a xlink:href="http://data.gov.tw/node/20758" xlink:type="simple">http://data.gov.tw/node/20758</text:a></text:p>
          </table:table-cell>
          <table:table-cell table:style-name="ce8" office:value-type="string" calcext:value-type="string">
            <text:p>上市公司截至各季綜合損益財測達成情形 (簡式) (證交所)</text:p>
          </table:table-cell>
          <table:table-cell table:style-name="ce8" office:value-type="string" calcext:value-type="string">
            <text:p>公司代號、公司名稱、財測序號、涵蓋期間、截至該季經會計師查核或核閱數、截至該季綜合損益預測數</text:p>
          </table:table-cell>
          <table:table-cell table:style-name="ce8" office:value-type="string" calcext:value-type="string">
            <text:p>每日</text:p>
          </table:table-cell>
          <table:table-cell table:style-name="ce8" office:value-type="string" calcext:value-type="string">
            <text:p>2015-08-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截至各季綜合損益財測達成情形(簡式)</text:p>
          </table:table-cell>
          <table:table-cell table:style-name="ce19" office:value-type="string" calcext:value-type="string">
            <text:p><text:a xlink:href="http://data.gov.tw/node/20759" xlink:type="simple">http://data.gov.tw/node/20759</text:a></text:p>
          </table:table-cell>
          <table:table-cell table:style-name="ce8" office:value-type="string" calcext:value-type="string">
            <text:p>上櫃公司截至各季綜合損益財測達成情形 (簡式) (證交所)</text:p>
          </table:table-cell>
          <table:table-cell table:style-name="ce8" office:value-type="string" calcext:value-type="string">
            <text:p>公司代號、公司名稱、財測序號、涵蓋期間、截至該季經會計師查核或核閱數、截至該季綜合損益預測數</text:p>
          </table:table-cell>
          <table:table-cell table:style-name="ce8" office:value-type="string" calcext:value-type="string">
            <text:p>每日</text:p>
          </table:table-cell>
          <table:table-cell table:style-name="ce8" office:value-type="string" calcext:value-type="string">
            <text:p>2015-08-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當季綜合損益經會計師查核(核閱)數與當季預測數差異達百分之十以上者，或截至當季累計差異達百分之二十以上者(簡式)</text:p>
          </table:table-cell>
          <table:table-cell table:style-name="ce19" office:value-type="string" calcext:value-type="string">
            <text:p><text:a xlink:href="http://data.gov.tw/node/20760" xlink:type="simple">http://data.gov.tw/node/20760</text:a></text:p>
          </table:table-cell>
          <table:table-cell table:style-name="ce8" office:value-type="string" calcext:value-type="string">
            <text:p>上市公司當季綜合損益經會計師查核 (核閱) 數與當季預測數差異達百分之十以上者，或截至當季累計差異達百分之二十以上者 (簡式) (證交所)</text:p>
          </table:table-cell>
          <table:table-cell table:style-name="ce8" office:value-type="string" calcext:value-type="string">
            <text:p>公司代號、公司名稱、財測序號、涵蓋期間、當季及截至該季經會計師查核或核閱數、當季及截至該季綜合損益預測數</text:p>
          </table:table-cell>
          <table:table-cell table:style-name="ce8" office:value-type="string" calcext:value-type="string">
            <text:p>每日</text:p>
          </table:table-cell>
          <table:table-cell table:style-name="ce8" office:value-type="string" calcext:value-type="string">
            <text:p>2015-08-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當季綜合損益經會計師查核(核閱)數與當季預測數差異達百分之十以上者，或截至當季累計差異達百分之二十以上者(簡式)</text:p>
          </table:table-cell>
          <table:table-cell table:style-name="ce19" office:value-type="string" calcext:value-type="string">
            <text:p><text:a xlink:href="http://data.gov.tw/node/20761" xlink:type="simple">http://data.gov.tw/node/20761</text:a></text:p>
          </table:table-cell>
          <table:table-cell table:style-name="ce8" office:value-type="string" calcext:value-type="string">
            <text:p>上櫃公司當季綜合損益經會計師查核 (核閱) 數與當季預測數差異達百分之十以上者，或截至當季累計差異達百分之二十以上者 (簡式) (證交所)</text:p>
          </table:table-cell>
          <table:table-cell table:style-name="ce8" office:value-type="string" calcext:value-type="string">
            <text:p>公司代號、公司名稱、財測序號、涵蓋期間、當季及截至該季經會計師查核或核閱數、當季及截至該季綜合損益預測數</text:p>
          </table:table-cell>
          <table:table-cell table:style-name="ce8" office:value-type="string" calcext:value-type="string">
            <text:p>每日</text:p>
          </table:table-cell>
          <table:table-cell table:style-name="ce8" office:value-type="string" calcext:value-type="string">
            <text:p>2015-08-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營益分析查詢彙總表(全體公司彙總報表)</text:p>
          </table:table-cell>
          <table:table-cell table:style-name="ce19" office:value-type="string" calcext:value-type="string">
            <text:p><text:a xlink:href="http://data.gov.tw/node/20762" xlink:type="simple">http://data.gov.tw/node/20762</text:a></text:p>
          </table:table-cell>
          <table:table-cell table:style-name="ce8" office:value-type="string" calcext:value-type="string">
            <text:p>上市公司營益分析查詢彙總表 (全體公司彙總報表) (證交所)</text:p>
          </table:table-cell>
          <table:table-cell table:style-name="ce8" office:value-type="string" calcext:value-type="string">
            <text:p>公司代號、公司名稱、營業收入(百萬元)、毛利率(%)(營業毛利)/(營業收入)、營業利益率(%)(營業利益)/(營業收入)、稅前純益率(%)(稅前純益)/(營業收入)、稅後純益率(%)(稅後純益)/(營業收入)</text:p>
          </table:table-cell>
          <table:table-cell table:style-name="ce8" office:value-type="string" calcext:value-type="string">
            <text:p>每日</text:p>
          </table:table-cell>
          <table:table-cell table:style-name="ce8" office:value-type="string" calcext:value-type="string">
            <text:p>2015-08-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營益分析查詢彙總表(全體公司彙總報表)</text:p>
          </table:table-cell>
          <table:table-cell table:style-name="ce19" office:value-type="string" calcext:value-type="string">
            <text:p><text:a xlink:href="http://data.gov.tw/node/20763" xlink:type="simple">http://data.gov.tw/node/20763</text:a></text:p>
          </table:table-cell>
          <table:table-cell table:style-name="ce8" office:value-type="string" calcext:value-type="string">
            <text:p>上櫃公司營益分析查詢彙總表 (全體公司彙總報表) (證交所)</text:p>
          </table:table-cell>
          <table:table-cell table:style-name="ce8" office:value-type="string" calcext:value-type="string">
            <text:p>公司代號、公司名稱、營業收入(百萬元)、毛利率(%)(營業毛利)/(營業收入)、營業利益率(%)(營業利益)/(營業收入)、稅前純益率(%)(稅前純益)/(營業收入)、稅後純益率(%)(稅後純益)/(營業收入)</text:p>
          </table:table-cell>
          <table:table-cell table:style-name="ce8" office:value-type="string" calcext:value-type="string">
            <text:p>每日</text:p>
          </table:table-cell>
          <table:table-cell table:style-name="ce8" office:value-type="string" calcext:value-type="string">
            <text:p>2015-08-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證券商基本資料</text:p>
          </table:table-cell>
          <table:table-cell table:style-name="ce19" office:value-type="string" calcext:value-type="string">
            <text:p><text:a xlink:href="http://data.gov.tw/node/20765" xlink:type="simple">http://data.gov.tw/node/20765</text:a></text:p>
          </table:table-cell>
          <table:table-cell table:style-name="ce8" office:value-type="string" calcext:value-type="string">
            <text:p>證券商基本資料 (全體券商彙總報表) (證交所)</text:p>
          </table:table-cell>
          <table:table-cell table:style-name="ce8" office:value-type="string" calcext:value-type="string">
            <text:p>證券代號,券商(證券IB)簡稱,登記資本額（仟元）,實收資本額（仟元）,指撥營運金（仟元）,營利事業統一編號,變更日期,區域代碼,融資融券開辦日期,設立日期,開業日期,電話,傳真,交割金融機構,交割專戶帳號,違約專戶,錯帳專戶帳號,權證履約專戶帳號,代辦交割證券商(證券IB)代號,營業保證金保管銀行,發行狀況,業務種類,負責人,總經理,營業部經理,財務部經理,行政部門地址,營業處所－經,營業處所－經代表號,營業廳,營業處所－自,營業處所－自代表號,營業處所－承,營業處所－承代表號,股務代理商地址,備註,營業項目</text:p>
          </table:table-cell>
          <table:table-cell table:style-name="ce8" office:value-type="string" calcext:value-type="string">
            <text:p>每月</text:p>
          </table:table-cell>
          <table:table-cell table:style-name="ce8" office:value-type="string" calcext:value-type="string">
            <text:p>2015-08-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電子式交易統計資訊</text:p>
          </table:table-cell>
          <table:table-cell table:style-name="ce19" office:value-type="string" calcext:value-type="string">
            <text:p><text:a xlink:href="http://data.gov.tw/node/20766" xlink:type="simple">http://data.gov.tw/node/20766</text:a></text:p>
          </table:table-cell>
          <table:table-cell table:style-name="ce8" office:value-type="string" calcext:value-type="string">
            <text:p>證券商電子式每月成交彙總查詢表 (集中市場) (證交所)</text:p>
          </table:table-cell>
          <table:table-cell table:style-name="ce8" office:value-type="string" calcext:value-type="string">
            <text:p>成交月份,本月新增戶數,本月註銷戶數,累計開戶數,本月交易戶數,本月交易人數,委託筆數,委託金額,成交筆數,成交金額,平均每筆成交金額,公司總成交筆數,公司總成交金額,占公司成交比率(筆數),占公司成交比率(金額),市場成交總筆數(買賣合計),市場成交總金額(買賣合計),占市場成交比率(筆數),占市場成交比率(金額)</text:p>
          </table:table-cell>
          <table:table-cell table:style-name="ce8" office:value-type="string" calcext:value-type="string">
            <text:p>每月</text:p>
          </table:table-cell>
          <table:table-cell table:style-name="ce8" office:value-type="string" calcext:value-type="string">
            <text:p>2015-08-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各券商每月月計表/收支概況表資料</text:p>
          </table:table-cell>
          <table:table-cell table:style-name="ce19" office:value-type="string" calcext:value-type="string">
            <text:p><text:a xlink:href="http://data.gov.tw/node/20764" xlink:type="simple">http://data.gov.tw/node/20764</text:a></text:p>
          </table:table-cell>
          <table:table-cell table:style-name="ce8" office:value-type="string" calcext:value-type="string">
            <text:p>各券商每月月計表 (全體券商彙總報表) (證交所) 各券商每月收支概況表(全體券商彙總報表)</text:p>
          </table:table-cell>
          <table:table-cell table:style-name="ce8" office:value-type="string" calcext:value-type="string">
            <text:p>月計表：券商代號,券商名稱,科目,會計科目名稱,本月借方總額,本月貸方總額,借方餘額 收支概況表：券商代號,券商名稱,科目,會計科目名稱,本月金額,累進金額</text:p>
          </table:table-cell>
          <table:table-cell table:style-name="ce8" office:value-type="string" calcext:value-type="string">
            <text:p>每月</text:p>
          </table:table-cell>
          <table:table-cell table:style-name="ce8" office:value-type="string" calcext:value-type="string">
            <text:p>2015-09-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董事、監察人持股不足法定成數彙總表</text:p>
          </table:table-cell>
          <table:table-cell table:style-name="ce19" office:value-type="string" calcext:value-type="string">
            <text:p><text:a xlink:href="http://data.gov.tw/node/20767" xlink:type="simple">http://data.gov.tw/node/20767</text:a></text:p>
          </table:table-cell>
          <table:table-cell table:style-name="ce8" office:value-type="string" calcext:value-type="string">
            <text:p>董事、監察人持股不足法定成數彙總 (證交所)</text:p>
          </table:table-cell>
          <table:table-cell table:style-name="ce8" office:value-type="string" calcext:value-type="string">
            <text:p>公司代號、公司名稱、已發行股份總額、全體董事應持有股數、全體董事本人實際持有股數、全體董事法人代表人分戶集保股數、全體董事保留運用決定權信託股數、全體董事不足股數、全體監察人應持有股數、全體監察人本人實際持有股數、全體監察人法人代表人分戶集保股數、全體監察人保留運用決定權信託股數、全體監察人不足股數、持股不足已通知其董監</text:p>
          </table:table-cell>
          <table:table-cell table:style-name="ce8" office:value-type="string" calcext:value-type="string">
            <text:p>每月</text:p>
          </table:table-cell>
          <table:table-cell table:style-name="ce8" office:value-type="string" calcext:value-type="string">
            <text:p>2015-09-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董事、監察人持股不足法定成數彙總表</text:p>
          </table:table-cell>
          <table:table-cell table:style-name="ce19" office:value-type="string" calcext:value-type="string">
            <text:p><text:a xlink:href="http://data.gov.tw/node/20768" xlink:type="simple">http://data.gov.tw/node/20768</text:a></text:p>
          </table:table-cell>
          <table:table-cell table:style-name="ce8" office:value-type="string" calcext:value-type="string">
            <text:p>董事、監察人持股不足法定成數彙總 (證交所)</text:p>
          </table:table-cell>
          <table:table-cell table:style-name="ce8" office:value-type="string" calcext:value-type="string">
            <text:p>公司代號、公司名稱、已發行股份總額、全體董事應持有股數、全體董事本人實際持有股數、全體董事法人代表人分戶集保股數、全體董事保留運用決定權信託股數、全體董事不足股數、全體監察人應持有股數、全體監察人本人實際持有股數、全體監察人法人代表人分戶集保股數、全體監察人保留運用決定權信託股數、全體監察人不足股數、持股不足已通知其董監</text:p>
          </table:table-cell>
          <table:table-cell table:style-name="ce8" office:value-type="string" calcext:value-type="string">
            <text:p>每月</text:p>
          </table:table-cell>
          <table:table-cell table:style-name="ce8" office:value-type="string" calcext:value-type="string">
            <text:p>2015-09-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金管會證券期貨局裁罰案件專區</text:p>
          </table:table-cell>
          <table:table-cell table:style-name="ce19" office:value-type="string" calcext:value-type="string">
            <text:p><text:a xlink:href="http://data.gov.tw/node/22818" xlink:type="simple">http://data.gov.tw/node/22818</text:a></text:p>
          </table:table-cell>
          <table:table-cell table:style-name="ce8" office:value-type="string" calcext:value-type="string">
            <text:p>金管會證券期貨局裁罰案件資料 (證交所)</text:p>
          </table:table-cell>
          <table:table-cell table:style-name="ce8" office:value-type="string" calcext:value-type="string">
            <text:p>發函日期、股票代號、公司名稱、違規事由、違反法規、裁處情形</text:p>
          </table:table-cell>
          <table:table-cell table:style-name="ce8" office:value-type="string" calcext:value-type="string">
            <text:p>每日</text:p>
          </table:table-cell>
          <table:table-cell table:style-name="ce8" office:value-type="string" calcext:value-type="string">
            <text:p>2015-10-0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金管會證券期貨局裁罰案件專區</text:p>
          </table:table-cell>
          <table:table-cell table:style-name="ce19" office:value-type="string" calcext:value-type="string">
            <text:p><text:a xlink:href="http://data.gov.tw/node/22817" xlink:type="simple">http://data.gov.tw/node/22817</text:a></text:p>
          </table:table-cell>
          <table:table-cell table:style-name="ce8" office:value-type="string" calcext:value-type="string">
            <text:p>金管會證券期貨局裁罰案件資料 (證交所)</text:p>
          </table:table-cell>
          <table:table-cell table:style-name="ce8" office:value-type="string" calcext:value-type="string">
            <text:p>發函日期、股票代號、公司名稱、違規事由、違反法規、裁處情形</text:p>
          </table:table-cell>
          <table:table-cell table:style-name="ce8" office:value-type="string" calcext:value-type="string">
            <text:p>每日</text:p>
          </table:table-cell>
          <table:table-cell table:style-name="ce8" office:value-type="string" calcext:value-type="string">
            <text:p>2015-10-0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每日內部人持股轉讓事前申報表-持股未轉讓日報表</text:p>
          </table:table-cell>
          <table:table-cell table:style-name="ce19" office:value-type="string" calcext:value-type="string">
            <text:p><text:a xlink:href="http://data.gov.tw/node/22815" xlink:type="simple">http://data.gov.tw/node/22815</text:a></text:p>
          </table:table-cell>
          <table:table-cell table:style-name="ce8" office:value-type="string" calcext:value-type="string">
            <text:p>每日內部人事前申報持股未轉讓日報表 (證交所)</text:p>
          </table:table-cell>
          <table:table-cell table:style-name="ce8" office:value-type="string" calcext:value-type="string">
            <text:p>公司代號、公司名稱、申報人身分、姓名、未轉讓股數-自有持股、未轉讓股數-保留運用決定權信託股數、目前持股-自有持股、 目前持股-保留運用決定權信託股數、原申報預定轉讓股數-自有持股、原申報預定轉讓股數-保留運用決定權信託股數、未轉讓理由</text:p>
          </table:table-cell>
          <table:table-cell table:style-name="ce8" office:value-type="string" calcext:value-type="string">
            <text:p>每日</text:p>
          </table:table-cell>
          <table:table-cell table:style-name="ce8" office:value-type="string" calcext:value-type="string">
            <text:p>2015-10-0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每日內部人持股轉讓事前申報表-持股轉讓日報表</text:p>
          </table:table-cell>
          <table:table-cell table:style-name="ce19" office:value-type="string" calcext:value-type="string">
            <text:p><text:a xlink:href="http://data.gov.tw/node/22814" xlink:type="simple">http://data.gov.tw/node/22814</text:a></text:p>
          </table:table-cell>
          <table:table-cell table:style-name="ce8" office:value-type="string" calcext:value-type="string">
            <text:p>每日內部人事前申報持股轉讓日報表 (證交所)</text:p>
          </table:table-cell>
          <table:table-cell table:style-name="ce8" office:value-type="string" calcext:value-type="string">
            <text:p>公司代號、公司名稱、申報人身分、姓名、預定轉讓方式及股數-轉讓方式、預定轉讓方式及股數-轉讓股數、 每日於盤中交易最大得轉讓股數、受讓人、目前持有股數-自有持股、目前持有股數-保留運用決定權信託股數、預定轉讓總股數-自有持股、預定轉讓總股數-保留運用決定權信託股數、預定轉讓後持股-自有持股、預定轉讓後持股-保留運用決定權信託股數、有效轉讓期間</text:p>
          </table:table-cell>
          <table:table-cell table:style-name="ce8" office:value-type="string" calcext:value-type="string">
            <text:p>每日</text:p>
          </table:table-cell>
          <table:table-cell table:style-name="ce8" office:value-type="string" calcext:value-type="string">
            <text:p>2015-10-0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每日內部人持股轉讓事前申報表-持股未轉讓日報表</text:p>
          </table:table-cell>
          <table:table-cell table:style-name="ce19" office:value-type="string" calcext:value-type="string">
            <text:p><text:a xlink:href="http://data.gov.tw/node/22816" xlink:type="simple">http://data.gov.tw/node/22816</text:a></text:p>
          </table:table-cell>
          <table:table-cell table:style-name="ce8" office:value-type="string" calcext:value-type="string">
            <text:p>每日內部人事前申報持股未轉讓日報表 (證交所)</text:p>
          </table:table-cell>
          <table:table-cell table:style-name="ce8" office:value-type="string" calcext:value-type="string">
            <text:p>公司代號、公司名稱、申報人身分、姓名、未轉讓股數-自有持股、未轉讓股數-保留運用決定權信託股數、目前持股-自有持股、 目前持股-保留運用決定權信託股數、原申報預定轉讓股數-自有持股、原申報預定轉讓股數-保留運用決定權信託股數、未轉讓理由</text:p>
          </table:table-cell>
          <table:table-cell table:style-name="ce8" office:value-type="string" calcext:value-type="string">
            <text:p>每日</text:p>
          </table:table-cell>
          <table:table-cell table:style-name="ce8" office:value-type="string" calcext:value-type="string">
            <text:p>2015-10-0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每日內部人持股轉讓事前申報表-持股轉讓日報表</text:p>
          </table:table-cell>
          <table:table-cell table:style-name="ce19" office:value-type="string" calcext:value-type="string">
            <text:p><text:a xlink:href="http://data.gov.tw/node/22813" xlink:type="simple">http://data.gov.tw/node/22813</text:a></text:p>
          </table:table-cell>
          <table:table-cell table:style-name="ce8" office:value-type="string" calcext:value-type="string">
            <text:p>每日內部人事前申報持股轉讓日報表 (證交所)</text:p>
          </table:table-cell>
          <table:table-cell table:style-name="ce8" office:value-type="string" calcext:value-type="string">
            <text:p>公司代號、公司名稱、申報人身分、姓名、預定轉讓方式及股數-轉讓方式、預定轉讓方式及股數-轉讓股數、 每日於盤中交易最大得轉讓股數、受讓人、目前持有股數-自有持股、目前持有股數-保留運用決定權信託股數、預定轉讓總股數-自有持股、預定轉讓總股數-保留運用決定權信託股數、預定轉讓後持股-自有持股、預定轉讓後持股-保留運用決定權信託股數、有效轉讓期間</text:p>
          </table:table-cell>
          <table:table-cell table:style-name="ce8" office:value-type="string" calcext:value-type="string">
            <text:p>每日</text:p>
          </table:table-cell>
          <table:table-cell table:style-name="ce8" office:value-type="string" calcext:value-type="string">
            <text:p>2015-10-0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董監事持股餘額明細資料</text:p>
          </table:table-cell>
          <table:table-cell table:style-name="ce19" office:value-type="string" calcext:value-type="string">
            <text:p><text:a xlink:href="http://data.gov.tw/node/22812" xlink:type="simple">http://data.gov.tw/node/22812</text:a></text:p>
          </table:table-cell>
          <table:table-cell table:style-name="ce8" office:value-type="string" calcext:value-type="string">
            <text:p>董監事持股餘額明細 (證交所)</text:p>
          </table:table-cell>
          <table:table-cell table:style-name="ce8" office:value-type="string" calcext:value-type="string">
            <text:p>公司代號、公司名稱、職稱、姓名、選任時持股 、目前持股 、設質股數、設質股數佔持股比例、內部人關係人目前持股合計、內部人關係人設質股數、內部人關係人設質比例</text:p>
          </table:table-cell>
          <table:table-cell table:style-name="ce8" office:value-type="string" calcext:value-type="string">
            <text:p>每月</text:p>
          </table:table-cell>
          <table:table-cell table:style-name="ce8" office:value-type="string" calcext:value-type="string">
            <text:p>2015-10-0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董監事持股餘額明細資料</text:p>
          </table:table-cell>
          <table:table-cell table:style-name="ce19" office:value-type="string" calcext:value-type="string">
            <text:p><text:a xlink:href="http://data.gov.tw/node/22811" xlink:type="simple">http://data.gov.tw/node/22811</text:a></text:p>
          </table:table-cell>
          <table:table-cell table:style-name="ce8" office:value-type="string" calcext:value-type="string">
            <text:p>董監事持股餘額明細 (證交所)</text:p>
          </table:table-cell>
          <table:table-cell table:style-name="ce8" office:value-type="string" calcext:value-type="string">
            <text:p>公司代號、公司名稱、職稱、姓名、選任時持股 、目前持股 、設質股數、設質股數佔持股比例、內部人關係人目前持股合計、內部人關係人設質股數、內部人關係人設質比例</text:p>
          </table:table-cell>
          <table:table-cell table:style-name="ce8" office:value-type="string" calcext:value-type="string">
            <text:p>每月</text:p>
          </table:table-cell>
          <table:table-cell table:style-name="ce8" office:value-type="string" calcext:value-type="string">
            <text:p>2015-10-0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獨立董監事兼任情形彙總表</text:p>
          </table:table-cell>
          <table:table-cell table:style-name="ce19" office:value-type="string" calcext:value-type="string">
            <text:p><text:a xlink:href="http://data.gov.tw/node/24270" xlink:type="simple">http://data.gov.tw/node/24270</text:a></text:p>
          </table:table-cell>
          <table:table-cell table:style-name="ce8" office:value-type="string" calcext:value-type="string">
            <text:p>獨立董監事兼任情形彙總表 (證交所)</text:p>
          </table:table-cell>
          <table:table-cell table:style-name="ce8" office:value-type="string" calcext:value-type="string">
            <text:p>上市公司序號、公司代號、公司名稱、職稱、姓名、就任日期、主要現職、主要經歷、目前兼任其他公司名稱、職稱、備註</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獨立董監事兼任情形彙總表</text:p>
          </table:table-cell>
          <table:table-cell table:style-name="ce19" office:value-type="string" calcext:value-type="string">
            <text:p><text:a xlink:href="http://data.gov.tw/node/24271" xlink:type="simple">http://data.gov.tw/node/24271</text:a></text:p>
          </table:table-cell>
          <table:table-cell table:style-name="ce8" office:value-type="string" calcext:value-type="string">
            <text:p>獨立董監事兼任情形彙總表 (證交所)</text:p>
          </table:table-cell>
          <table:table-cell table:style-name="ce8" office:value-type="string" calcext:value-type="string">
            <text:p>上櫃公司序號、公司代號、公司名稱、職稱、姓名、就任日期、主要現職、主要經歷、目前兼任其他公司名稱、職稱、備註</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董事酬金相關資訊</text:p>
          </table:table-cell>
          <table:table-cell table:style-name="ce19" office:value-type="string" calcext:value-type="string">
            <text:p><text:a xlink:href="http://data.gov.tw/node/24272" xlink:type="simple">http://data.gov.tw/node/24272</text:a></text:p>
          </table:table-cell>
          <table:table-cell table:style-name="ce8" office:value-type="string" calcext:value-type="string">
            <text:p>上市公司董事酬金相關資訊 (證交所)</text:p>
          </table:table-cell>
          <table:table-cell table:style-name="ce8"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8" office:value-type="string" calcext:value-type="string">
            <text:p>半年</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監察人酬金相關資訊</text:p>
          </table:table-cell>
          <table:table-cell table:style-name="ce19" office:value-type="string" calcext:value-type="string">
            <text:p><text:a xlink:href="http://data.gov.tw/node/24273" xlink:type="simple">http://data.gov.tw/node/24273</text:a></text:p>
          </table:table-cell>
          <table:table-cell table:style-name="ce8" office:value-type="string" calcext:value-type="string">
            <text:p>上市公司監察人酬金相關資訊 (證交所)</text:p>
          </table:table-cell>
          <table:table-cell table:style-name="ce8"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8" office:value-type="string" calcext:value-type="string">
            <text:p>半年</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合併報表董事酬金相關資訊</text:p>
          </table:table-cell>
          <table:table-cell table:style-name="ce19" office:value-type="string" calcext:value-type="string">
            <text:p><text:a xlink:href="http://data.gov.tw/node/24274" xlink:type="simple">http://data.gov.tw/node/24274</text:a></text:p>
          </table:table-cell>
          <table:table-cell table:style-name="ce8" office:value-type="string" calcext:value-type="string">
            <text:p>上市公司合併報表董事酬金相關資訊 (證交所)</text:p>
          </table:table-cell>
          <table:table-cell table:style-name="ce8"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8" office:value-type="string" calcext:value-type="string">
            <text:p>半年</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合併報表監察人酬金相關資訊</text:p>
          </table:table-cell>
          <table:table-cell table:style-name="ce19" office:value-type="string" calcext:value-type="string">
            <text:p><text:a xlink:href="http://data.gov.tw/node/24275" xlink:type="simple">http://data.gov.tw/node/24275</text:a></text:p>
          </table:table-cell>
          <table:table-cell table:style-name="ce8" office:value-type="string" calcext:value-type="string">
            <text:p>市公司合併報表監察人酬金相關資訊 (證交所)</text:p>
          </table:table-cell>
          <table:table-cell table:style-name="ce8"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8" office:value-type="string" calcext:value-type="string">
            <text:p>半年</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合併報表監察人酬金相關資訊</text:p>
          </table:table-cell>
          <table:table-cell table:style-name="ce19" office:value-type="string" calcext:value-type="string">
            <text:p><text:a xlink:href="http://data.gov.tw/node/24279" xlink:type="simple">http://data.gov.tw/node/24279</text:a></text:p>
          </table:table-cell>
          <table:table-cell table:style-name="ce8" office:value-type="string" calcext:value-type="string">
            <text:p>上櫃公司合併報表監察人酬金相關資訊 (證交所)</text:p>
          </table:table-cell>
          <table:table-cell table:style-name="ce8"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8" office:value-type="string" calcext:value-type="string">
            <text:p>半年</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合併報表董事酬金相關資訊</text:p>
          </table:table-cell>
          <table:table-cell table:style-name="ce19" office:value-type="string" calcext:value-type="string">
            <text:p><text:a xlink:href="http://data.gov.tw/node/24278" xlink:type="simple">http://data.gov.tw/node/24278</text:a></text:p>
          </table:table-cell>
          <table:table-cell table:style-name="ce8" office:value-type="string" calcext:value-type="string">
            <text:p>上櫃公司合併報表董事酬金相關資訊 (證交所)</text:p>
          </table:table-cell>
          <table:table-cell table:style-name="ce8"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8" office:value-type="string" calcext:value-type="string">
            <text:p>半年</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董事酬金相關資訊</text:p>
          </table:table-cell>
          <table:table-cell table:style-name="ce19" office:value-type="string" calcext:value-type="string">
            <text:p><text:a xlink:href="http://data.gov.tw/node/24276" xlink:type="simple">http://data.gov.tw/node/24276</text:a></text:p>
          </table:table-cell>
          <table:table-cell table:style-name="ce8" office:value-type="string" calcext:value-type="string">
            <text:p>上櫃公司董事酬金相關資訊 (證交所)</text:p>
          </table:table-cell>
          <table:table-cell table:style-name="ce8"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8" office:value-type="string" calcext:value-type="string">
            <text:p>半年</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監察人酬金相關資訊</text:p>
          </table:table-cell>
          <table:table-cell table:style-name="ce19" office:value-type="string" calcext:value-type="string">
            <text:p><text:a xlink:href="http://data.gov.tw/node/24277" xlink:type="simple">http://data.gov.tw/node/24277</text:a></text:p>
          </table:table-cell>
          <table:table-cell table:style-name="ce8" office:value-type="string" calcext:value-type="string">
            <text:p>上櫃公司監察人酬金相關資訊 (證交所)</text:p>
          </table:table-cell>
          <table:table-cell table:style-name="ce8"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8" office:value-type="string" calcext:value-type="string">
            <text:p>半年</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違反資訊申報、重大訊息及說明記者會規定專區</text:p>
          </table:table-cell>
          <table:table-cell table:style-name="ce19" office:value-type="string" calcext:value-type="string">
            <text:p><text:a xlink:href="http://data.gov.tw/node/24280" xlink:type="simple">http://data.gov.tw/node/24280</text:a></text:p>
          </table:table-cell>
          <table:table-cell table:style-name="ce8" office:value-type="string" calcext:value-type="string">
            <text:p>違反資訊申報、重大訊息及說明記者會規定資料 (證交所)</text:p>
          </table:table-cell>
          <table:table-cell table:style-name="ce8" office:value-type="string" calcext:value-type="string">
            <text:p>發函日期、股票代號、公司名稱、違規事由、違反資訊申報作業辦法條款、違反重大訊息之查證暨公開處理程序條款、裁罰金額(萬)</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違反資訊申報、重大訊息及說明記者會規定專區</text:p>
          </table:table-cell>
          <table:table-cell table:style-name="ce19" office:value-type="string" calcext:value-type="string">
            <text:p><text:a xlink:href="http://data.gov.tw/node/24281" xlink:type="simple">http://data.gov.tw/node/24281</text:a></text:p>
          </table:table-cell>
          <table:table-cell table:style-name="ce8" office:value-type="string" calcext:value-type="string">
            <text:p>違反資訊申報、重大訊息及說明記者會規定資料 (證交所)</text:p>
          </table:table-cell>
          <table:table-cell table:style-name="ce8" office:value-type="string" calcext:value-type="string">
            <text:p>發函日期、股票代號、公司名稱、違規事由、違反資訊申報作業辦法條款、違反重大訊息之查證暨公開處理程序條款、裁罰金額(萬)</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 103 年應編製與申報 CSR 報告書名單</text:p>
          </table:table-cell>
          <table:table-cell table:style-name="ce19" office:value-type="string" calcext:value-type="string">
            <text:p><text:a xlink:href="http://data.gov.tw/node/25163" xlink:type="simple">http://data.gov.tw/node/25163</text:a></text:p>
          </table:table-cell>
          <table:table-cell table:style-name="ce8" office:value-type="string" calcext:value-type="string">
            <text:p>上市公司 103 年應編製與申報 CSR 報告書名單 (證交所)</text:p>
          </table:table-cell>
          <table:table-cell table:style-name="ce8" office:value-type="string" calcext:value-type="string">
            <text:p>序號、公司代碼、公司名稱、股本達100億、產業別、餐飲收入達50％</text:p>
          </table:table-cell>
          <table:table-cell table:style-name="ce8" office:value-type="string" calcext:value-type="string">
            <text:p>不更新</text:p>
          </table:table-cell>
          <table:table-cell table:style-name="ce8" office:value-type="string" calcext:value-type="string">
            <text:p>2015-12-0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 103 年應編製與申報 CSR 報告書名單</text:p>
          </table:table-cell>
          <table:table-cell table:style-name="ce19" office:value-type="string" calcext:value-type="string">
            <text:p><text:a xlink:href="http://data.gov.tw/node/25164" xlink:type="simple">http://data.gov.tw/node/25164</text:a></text:p>
          </table:table-cell>
          <table:table-cell table:style-name="ce8" office:value-type="string" calcext:value-type="string">
            <text:p>上櫃公司 103 年應編製與申報 CSR 報告書名單 (證交所)</text:p>
          </table:table-cell>
          <table:table-cell table:style-name="ce8" office:value-type="string" calcext:value-type="string">
            <text:p>公司代碼、公司名稱、103年底掛牌產業類別-食品工業、103年底掛牌產業類別-化學工業、103年底掛牌產業類別-金融業、103年度餐飲收入達50%、103年底股本達100億元</text:p>
          </table:table-cell>
          <table:table-cell table:style-name="ce8" office:value-type="string" calcext:value-type="string">
            <text:p>不更新</text:p>
          </table:table-cell>
          <table:table-cell table:style-name="ce8" office:value-type="string" calcext:value-type="string">
            <text:p>2015-12-0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財務報告經監察人承認情形</text:p>
          </table:table-cell>
          <table:table-cell table:style-name="ce19" office:value-type="string" calcext:value-type="string">
            <text:p><text:a xlink:href="http://data.gov.tw/node/27858" xlink:type="simple">http://data.gov.tw/node/27858</text:a></text:p>
          </table:table-cell>
          <table:table-cell table:style-name="ce8" office:value-type="string" calcext:value-type="string">
            <text:p>財務報告經監察人承認情形 (證交所)</text:p>
          </table:table-cell>
          <table:table-cell table:style-name="ce8" office:value-type="string" calcext:value-type="string">
            <text:p>公司代號、公司名稱、是否設置審計委員會、出具本次財務報告審查報告書之監察人姓名、監察人實際在任席次</text:p>
          </table:table-cell>
          <table:table-cell table:style-name="ce8" office:value-type="string" calcext:value-type="string">
            <text:p>每日</text:p>
          </table:table-cell>
          <table:table-cell table:style-name="ce8" office:value-type="string" calcext:value-type="string">
            <text:p>2016-02-2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認購(售)權證年度發行量概況統計表</text:p>
          </table:table-cell>
          <table:table-cell table:style-name="ce19" office:value-type="string" calcext:value-type="string">
            <text:p><text:a xlink:href="http://data.gov.tw/node/27885" xlink:type="simple">http://data.gov.tw/node/27885</text:a></text:p>
          </table:table-cell>
          <table:table-cell table:style-name="ce8" office:value-type="string" calcext:value-type="string">
            <text:p>認購(售)權證年度發行量概況統計表 (證交所)</text:p>
          </table:table-cell>
          <table:table-cell table:style-name="ce8" office:value-type="string" calcext:value-type="string">
            <text:p>以年度統計各家發行人之發行檔數、權證代號、名稱、標的</text:p>
          </table:table-cell>
          <table:table-cell table:style-name="ce8" office:value-type="string" calcext:value-type="string">
            <text:p>每年</text:p>
          </table:table-cell>
          <table:table-cell table:style-name="ce8" office:value-type="string" calcext:value-type="string">
            <text:p>2016-02-2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公開發行公司基本資料</text:p>
          </table:table-cell>
          <table:table-cell table:style-name="ce19" office:value-type="string" calcext:value-type="string">
            <text:p><text:a xlink:href="http://data.gov.tw/node/28567" xlink:type="simple">http://data.gov.tw/node/28567</text:a></text:p>
          </table:table-cell>
          <table:table-cell table:style-name="ce8" office:value-type="string" calcext:value-type="string">
            <text:p>公開發行公司基本資料 (證交所)</text:p>
          </table:table-cell>
          <table:table-cell table:style-name="ce8" office:value-type="string" calcext:value-type="string">
            <text:p>公司代號、公司名稱、產業別、住址、營利事業統一編號、董事長、總經理、發言人、發言人職稱、代理發言人、總機電話、成立日期、上市日期、普通股每股面額、實收資本額、私募股數、特別股、編制財務報表類型、股票過戶機構、過戶電話、過戶地址、英文簡稱、英文通訊地址、傳真機號碼、電子郵件信箱、網址</text:p>
          </table:table-cell>
          <table:table-cell table:style-name="ce8" office:value-type="string" calcext:value-type="string">
            <text:p>每日</text:p>
          </table:table-cell>
          <table:table-cell table:style-name="ce8" office:value-type="string" calcext:value-type="string">
            <text:p>2016-03-1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興櫃公司基本資料</text:p>
          </table:table-cell>
          <table:table-cell table:style-name="ce19" office:value-type="string" calcext:value-type="string">
            <text:p><text:a xlink:href="http://data.gov.tw/node/28568" xlink:type="simple">http://data.gov.tw/node/28568</text:a></text:p>
          </table:table-cell>
          <table:table-cell table:style-name="ce8" office:value-type="string" calcext:value-type="string">
            <text:p>興櫃公司基本資料 (證交所)</text:p>
          </table:table-cell>
          <table:table-cell table:style-name="ce8" office:value-type="string" calcext:value-type="string">
            <text:p>公司代號、公司名稱、產業別、住址、營利事業統一編號、董事長、總經理、發言人、發言人職稱、代理發言人、總機電話、成立日期、上市日期、普通股每股面額、實收資本額、私募股數、特別股、編制財務報表類型、股票過戶機構、過戶電話、過戶地址、英文簡稱、英文通訊地址、傳真機號碼、電子郵件信箱、網址</text:p>
          </table:table-cell>
          <table:table-cell table:style-name="ce8" office:value-type="string" calcext:value-type="string">
            <text:p>每日</text:p>
          </table:table-cell>
          <table:table-cell table:style-name="ce8" office:value-type="string" calcext:value-type="string">
            <text:p>2016-03-1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認購(售)權證交易人數檔</text:p>
          </table:table-cell>
          <table:table-cell table:style-name="ce19" office:value-type="string" calcext:value-type="string">
            <text:p><text:a xlink:href="http://data.gov.tw/node/29080" xlink:type="simple">http://data.gov.tw/node/29080</text:a></text:p>
          </table:table-cell>
          <table:table-cell table:style-name="ce8" office:value-type="string" calcext:value-type="string">
            <text:p>前月每日上市權證交易人數 (證交所)</text:p>
          </table:table-cell>
          <table:table-cell table:style-name="ce8" office:value-type="string" calcext:value-type="string">
            <text:p>日期、人數</text:p>
          </table:table-cell>
          <table:table-cell table:style-name="ce8" office:value-type="string" calcext:value-type="string">
            <text:p>每月</text:p>
          </table:table-cell>
          <table:table-cell table:style-name="ce8" office:value-type="string" calcext:value-type="string">
            <text:p>2016-03-25</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認購(售)權證每日成交資料檔</text:p>
          </table:table-cell>
          <table:table-cell table:style-name="ce19" office:value-type="string" calcext:value-type="string">
            <text:p><text:a xlink:href="http://data.gov.tw/node/29081" xlink:type="simple">http://data.gov.tw/node/29081</text:a></text:p>
          </table:table-cell>
          <table:table-cell table:style-name="ce8" office:value-type="string" calcext:value-type="string">
            <text:p>認購(售)權證每日成交資料檔 (證交所)</text:p>
          </table:table-cell>
          <table:table-cell table:style-name="ce8" office:value-type="string" calcext:value-type="string">
            <text:p>交易日期、權證代號、權證名稱、成交金額、成交張數</text:p>
          </table:table-cell>
          <table:table-cell table:style-name="ce8" office:value-type="string" calcext:value-type="string">
            <text:p>每日</text:p>
          </table:table-cell>
          <table:table-cell table:style-name="ce8" office:value-type="string" calcext:value-type="string">
            <text:p>2016-03-25</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集中市場當月公布處置股票</text:p>
          </table:table-cell>
          <table:table-cell table:style-name="ce19" office:value-type="string" calcext:value-type="string">
            <text:p><text:a xlink:href="http://data.gov.tw/node/29082" xlink:type="simple">http://data.gov.tw/node/29082</text:a></text:p>
          </table:table-cell>
          <table:table-cell table:style-name="ce8" office:value-type="string" calcext:value-type="string">
            <text:p>集中市場當月公布處置股票 (證交所)</text:p>
          </table:table-cell>
          <table:table-cell table:style-name="ce8" office:value-type="string" calcext:value-type="string">
            <text:p>編號、公布日期、證券代號、,證券名稱、累計、處置條件、處置起迄時間、處置措施、處置內容</text:p>
          </table:table-cell>
          <table:table-cell table:style-name="ce8" office:value-type="string" calcext:value-type="string">
            <text:p>每日</text:p>
          </table:table-cell>
          <table:table-cell table:style-name="ce8" office:value-type="string" calcext:value-type="string">
            <text:p>2016-03-25</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證券交易所</text:p>
          </table:table-cell>
          <table:table-cell table:style-name="ce10" office:value-type="string" calcext:value-type="string">
            <text:p>上市公司董事、監察人持股不足法定成數連續達3個月以上彙總表</text:p>
          </table:table-cell>
          <table:table-cell table:style-name="ce21" office:value-type="string" calcext:value-type="string">
            <text:p><text:span text:style-name="T2"><text:a xlink:href="http://data.gov.tw/node/30919" xlink:type="simple">http://data.gov.tw/node/30919</text:a></text:span></text:p>
          </table:table-cell>
          <table:table-cell table:style-name="ce15" office:value-type="string" calcext:value-type="string">
            <text:p>董事、監察人持股不足法定成數連續達3個月以上彙總 (證交所)</text:p>
          </table:table-cell>
          <table:table-cell table:style-name="ce15" office:value-type="string" calcext:value-type="string">
            <text:p>公司董事監察人持股不足法定成數連續達3個月以上之公司代號、公司名稱、</text:p>
          </table:table-cell>
          <table:table-cell table:style-name="ce15" office:value-type="string" calcext:value-type="string">
            <text:p>每月</text:p>
          </table:table-cell>
          <table:table-cell table:style-name="ce15" office:value-type="string" calcext:value-type="string">
            <text:p>2016-04-26</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證券交易所</text:p>
          </table:table-cell>
          <table:table-cell table:style-name="ce10" office:value-type="string" calcext:value-type="string">
            <text:p>上市公司股東會公告-召集股東常(臨時)會公告資料彙總表(95年度起適用)</text:p>
          </table:table-cell>
          <table:table-cell table:style-name="ce21" office:value-type="string" calcext:value-type="string">
            <text:p><text:span text:style-name="T2"><text:a xlink:href="http://data.gov.tw/node/30920" xlink:type="simple">http://data.gov.tw/node/30920</text:a></text:span></text:p>
          </table:table-cell>
          <table:table-cell table:style-name="ce15" office:value-type="string" calcext:value-type="string">
            <text:p>股東會公告-召集股東常(臨時)會公告資料彙總表 (證交所)</text:p>
          </table:table-cell>
          <table:table-cell table:style-name="ce15" office:value-type="string" calcext:value-type="string">
            <text:p>公司代號、公司名稱、股東常(臨時)會日期、停止過戶起訖日期、預擬配發現金(股利)(元/股)、預擬配股(元/股)、擬現金增資金額(元)、現金增資認購率(%)、員工紅利-現金紅利(元)/股票紅利(元)、特別股股利(元/股)、董監酬勞(元)、公告日期、種類</text:p>
          </table:table-cell>
          <table:table-cell table:style-name="ce15" office:value-type="string" calcext:value-type="string">
            <text:p>每日</text:p>
          </table:table-cell>
          <table:table-cell table:style-name="ce15" office:value-type="string" calcext:value-type="string">
            <text:p>2016-04-2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市場現況</text:p>
          </table:table-cell>
          <table:table-cell table:style-name="ce19" office:value-type="string" calcext:value-type="string">
            <text:p><text:a xlink:href="http://data.gov.tw/node/11369" xlink:type="simple">http://data.gov.tw/node/11369</text:a></text:p>
          </table:table-cell>
          <table:table-cell table:style-name="ce14" office:value-type="string" calcext:value-type="string">
            <text:p>提供每日上櫃股票市場現況</text:p>
          </table:table-cell>
          <table:table-cell table:style-name="ce14" office:value-type="string" calcext:value-type="string">
            <text:p>上櫃家數、總資本額(佰萬元) 、總市值(佰萬元) 、本日總成交值(佰萬元)、本日總成交股數(仟股)、收市指數 <text:s/>、指數漲跌 、上漲家數 、漲停家數 、下跌家數 、跌停家數 、平盤家數 、未成交(含暫停交易)家數</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行情</text:p>
          </table:table-cell>
          <table:table-cell table:style-name="ce19" office:value-type="string" calcext:value-type="string">
            <text:p><text:a xlink:href="http://data.gov.tw/node/11370" xlink:type="simple">http://data.gov.tw/node/11370</text:a></text:p>
          </table:table-cell>
          <table:table-cell table:style-name="ce14" office:value-type="string" calcext:value-type="string">
            <text:p>提供每日上櫃股票行情(不含鉅額交易)</text:p>
          </table:table-cell>
          <table:table-cell table:style-name="ce14" office:value-type="string" calcext:value-type="string">
            <text:p>代號、名稱、收盤、漲跌、開盤、最高、最低、均價、成交股數、成交金額(元)、成交筆數、最後買價、最後賣價、發行股數、次日參考價、次日漲停價、次日跌停價</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收盤行情</text:p>
          </table:table-cell>
          <table:table-cell table:style-name="ce19" office:value-type="string" calcext:value-type="string">
            <text:p><text:a xlink:href="http://data.gov.tw/node/11371" xlink:type="simple">http://data.gov.tw/node/11371</text:a></text:p>
          </table:table-cell>
          <table:table-cell table:style-name="ce14" office:value-type="string" calcext:value-type="string">
            <text:p>提供每日上櫃股票每日收盤行情(不含定價)</text:p>
          </table:table-cell>
          <table:table-cell table:style-name="ce14" office:value-type="string" calcext:value-type="string">
            <text:p>代號、名稱、收盤、漲跌、開盤、最高、最低、成交股數、成交金額(元)、成交筆數、最後買價、最後賣價、發行股數、次日漲停價、次日跌停價</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個股本益比、殖利率、股價淨值比</text:p>
          </table:table-cell>
          <table:table-cell table:style-name="ce19" office:value-type="string" calcext:value-type="string">
            <text:p><text:a xlink:href="http://data.gov.tw/node/11373" xlink:type="simple">http://data.gov.tw/node/11373</text:a></text:p>
          </table:table-cell>
          <table:table-cell table:style-name="ce14" office:value-type="string" calcext:value-type="string">
            <text:p>提供每日上櫃股票個股本益比、殖利率、股價淨值比</text:p>
          </table:table-cell>
          <table:table-cell table:style-name="ce14" office:value-type="string" calcext:value-type="string">
            <text:p>股票代號、名稱、本益比、殖利率(%)、股價淨值比</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融資融券餘額</text:p>
          </table:table-cell>
          <table:table-cell table:style-name="ce19" office:value-type="string" calcext:value-type="string">
            <text:p><text:a xlink:href="http://data.gov.tw/node/11387" xlink:type="simple">http://data.gov.tw/node/11387</text:a></text:p>
          </table:table-cell>
          <table:table-cell table:style-name="ce14" office:value-type="string" calcext:value-type="string">
            <text:p>提供每日上櫃股票融資融券餘額</text:p>
          </table:table-cell>
          <table:table-cell table:style-name="ce14" office:value-type="string" calcext:value-type="string">
            <text:p>代號、名稱、 前資餘額(張)、資買、資賣、現償、資餘額、資屬證金、資使用率(%)、資限額、前券餘額(張)、券賣、券買、券償、券餘額、券屬證金、券使用率(%)、券限額、資券相抵(張)、備註</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櫃買指數歷史資料</text:p>
          </table:table-cell>
          <table:table-cell table:style-name="ce19" office:value-type="string" calcext:value-type="string">
            <text:p><text:a xlink:href="http://data.gov.tw/node/11391" xlink:type="simple">http://data.gov.tw/node/11391</text:a></text:p>
          </table:table-cell>
          <table:table-cell table:style-name="ce14" office:value-type="string" calcext:value-type="string">
            <text:p>提供櫃買指數歷史資料</text:p>
          </table:table-cell>
          <table:table-cell table:style-name="ce14" office:value-type="string" calcext:value-type="string">
            <text:p>日期, 開市, 最高, 最低, 收市, 漲/跌</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富櫃五十指數歷史收盤指數</text:p>
          </table:table-cell>
          <table:table-cell table:style-name="ce19" office:value-type="string" calcext:value-type="string">
            <text:p><text:a xlink:href="http://data.gov.tw/node/11392" xlink:type="simple">http://data.gov.tw/node/11392</text:a></text:p>
          </table:table-cell>
          <table:table-cell table:style-name="ce14" office:value-type="string" calcext:value-type="string">
            <text:p>提供富櫃五十指數歷史收盤指數</text:p>
          </table:table-cell>
          <table:table-cell table:style-name="ce14" office:value-type="string" calcext:value-type="string">
            <text:p>日期,櫃買富櫃五十指數,櫃買富櫃五十報酬指數</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高殖利率指數歷史收盤指數</text:p>
          </table:table-cell>
          <table:table-cell table:style-name="ce19" office:value-type="string" calcext:value-type="string">
            <text:p><text:a xlink:href="http://data.gov.tw/node/11393" xlink:type="simple">http://data.gov.tw/node/11393</text:a></text:p>
          </table:table-cell>
          <table:table-cell table:style-name="ce14" office:value-type="string" calcext:value-type="string">
            <text:p>提供高殖利率指數歷史收盤指數</text:p>
          </table:table-cell>
          <table:table-cell table:style-name="ce14" office:value-type="string" calcext:value-type="string">
            <text:p>日期,櫃買高殖利率指數,櫃買高殖利率報酬指數</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申請上櫃公司</text:p>
          </table:table-cell>
          <table:table-cell table:style-name="ce19" office:value-type="string" calcext:value-type="string">
            <text:p><text:a xlink:href="http://data.gov.tw/node/11394" xlink:type="simple">http://data.gov.tw/node/11394</text:a></text:p>
          </table:table-cell>
          <table:table-cell table:style-name="ce14" office:value-type="string" calcext:value-type="string">
            <text:p>提供申請上櫃公司資訊</text:p>
          </table:table-cell>
          <table:table-cell table:style-name="ce14" office:value-type="string" calcext:value-type="string">
            <text:p>索引、股票代號、公司名稱、申請日期、董事長股本(申請時)、上櫃審議委員會審議日期、櫃買董事會通過上櫃日期、櫃買同意上櫃契約日期、股票上櫃、買賣日期、主辦承銷商、承銷價、備註</text:p>
          </table:table-cell>
          <table:table-cell table:style-name="ce14" office:value-type="string" calcext:value-type="string">
            <text:p>不定期</text:p>
          </table:table-cell>
          <table:table-cell table:style-name="ce14" office:value-type="string" calcext:value-type="string">
            <text:p>2015-02-10</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公布注意股票資訊</text:p>
          </table:table-cell>
          <table:table-cell table:style-name="ce19" office:value-type="string" calcext:value-type="string">
            <text:p><text:a xlink:href="http://data.gov.tw/node/11395" xlink:type="simple">http://data.gov.tw/node/11395</text:a></text:p>
          </table:table-cell>
          <table:table-cell table:style-name="ce14" office:value-type="string" calcext:value-type="string">
            <text:p>提供上櫃公布注意股票資訊</text:p>
          </table:table-cell>
          <table:table-cell table:style-name="ce14" office:value-type="string" calcext:value-type="string">
            <text:p>編號 、證券代號、證券名稱、累計、注意交易資訊、公告日期、收盤價、本益比</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處置有價證券資訊</text:p>
          </table:table-cell>
          <table:table-cell table:style-name="ce19" office:value-type="string" calcext:value-type="string">
            <text:p><text:a xlink:href="http://data.gov.tw/node/11396" xlink:type="simple">http://data.gov.tw/node/11396</text:a></text:p>
          </table:table-cell>
          <table:table-cell table:style-name="ce14" office:value-type="string" calcext:value-type="string">
            <text:p>提供上櫃處置有價證券資訊</text:p>
          </table:table-cell>
          <table:table-cell table:style-name="ce14" office:value-type="string" calcext:value-type="string">
            <text:p>編號、公布日期、證券代號、證券名稱、累計、處置起訖時間、處置原因、處置內容</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公布注意累計次數異常資訊</text:p>
          </table:table-cell>
          <table:table-cell table:style-name="ce19" office:value-type="string" calcext:value-type="string">
            <text:p><text:a xlink:href="http://data.gov.tw/node/11397" xlink:type="simple">http://data.gov.tw/node/11397</text:a></text:p>
          </table:table-cell>
          <table:table-cell table:style-name="ce14" office:value-type="string" calcext:value-type="string">
            <text:p>提供上櫃公布注意累計次數異常資訊</text:p>
          </table:table-cell>
          <table:table-cell table:style-name="ce14" office:value-type="string" calcext:value-type="string">
            <text:p>編號、證券代號、證券名稱、近期達本公司「公布注意交易資訊」標準之情形</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興櫃當日行情表</text:p>
          </table:table-cell>
          <table:table-cell table:style-name="ce19" office:value-type="string" calcext:value-type="string">
            <text:p><text:a xlink:href="http://data.gov.tw/node/11398" xlink:type="simple">http://data.gov.tw/node/11398</text:a></text:p>
          </table:table-cell>
          <table:table-cell table:style-name="ce14" office:value-type="string" calcext:value-type="string">
            <text:p>提供興櫃股票當日行情表</text:p>
          </table:table-cell>
          <table:table-cell table:style-name="ce14" office:value-type="string" calcext:value-type="string">
            <text:p>代號,名稱,前日均價,報買價,報買量,報賣價,報賣量,日最高,日最低,日均價,成交,投資人成交買賣別,成交量,進度日期,上市櫃進度(註)</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興櫃股票市場現況</text:p>
          </table:table-cell>
          <table:table-cell table:style-name="ce19" office:value-type="string" calcext:value-type="string">
            <text:p><text:a xlink:href="http://data.gov.tw/node/11399" xlink:type="simple">http://data.gov.tw/node/11399</text:a></text:p>
          </table:table-cell>
          <table:table-cell table:style-name="ce14" office:value-type="string" calcext:value-type="string">
            <text:p>提供興櫃股票市場現況</text:p>
          </table:table-cell>
          <table:table-cell table:style-name="ce14" office:value-type="string" calcext:value-type="string">
            <text:p>登錄興櫃家數 、總資本額(佰萬元) 、總市值(佰萬元) 、本日總成交值(佰萬元) 、本日總成交股數(仟股) 、本日總成交筆數、推薦證券商資訊、推薦證券商總家數、 推薦部位總數（註１）、平均每家推薦證券商推薦家數（註２）、平均每檔股票之推薦證券商家數（註３） 、漲跌資訊、上漲家數 、持平家數 、下跌家數 、未成交(含暫停交易)家數</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公債發行資料下載</text:p>
          </table:table-cell>
          <table:table-cell table:style-name="ce19" office:value-type="string" calcext:value-type="string">
            <text:p><text:a xlink:href="http://data.gov.tw/node/11402" xlink:type="simple">http://data.gov.tw/node/11402</text:a></text:p>
          </table:table-cell>
          <table:table-cell table:style-name="ce14" office:value-type="string" calcext:value-type="string">
            <text:p>提供公債發行資料下載</text:p>
          </table:table-cell>
          <table:table-cell table:style-name="ce14"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外國金融債發行資料下載</text:p>
          </table:table-cell>
          <table:table-cell table:style-name="ce19" office:value-type="string" calcext:value-type="string">
            <text:p><text:a xlink:href="http://data.gov.tw/node/11403" xlink:type="simple">http://data.gov.tw/node/11403</text:a></text:p>
          </table:table-cell>
          <table:table-cell table:style-name="ce14" office:value-type="string" calcext:value-type="string">
            <text:p>提供外國金融債發行資料下載</text:p>
          </table:table-cell>
          <table:table-cell table:style-name="ce14"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金融債發行資料下載</text:p>
          </table:table-cell>
          <table:table-cell table:style-name="ce19" office:value-type="string" calcext:value-type="string">
            <text:p><text:a xlink:href="http://data.gov.tw/node/11404" xlink:type="simple">http://data.gov.tw/node/11404</text:a></text:p>
          </table:table-cell>
          <table:table-cell table:style-name="ce14" office:value-type="string" calcext:value-type="string">
            <text:p>提供金融債發行資料下載</text:p>
          </table:table-cell>
          <table:table-cell table:style-name="ce14"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普通債發行資料下載</text:p>
          </table:table-cell>
          <table:table-cell table:style-name="ce19" office:value-type="string" calcext:value-type="string">
            <text:p><text:a xlink:href="http://data.gov.tw/node/11405" xlink:type="simple">http://data.gov.tw/node/11405</text:a></text:p>
          </table:table-cell>
          <table:table-cell table:style-name="ce14" office:value-type="string" calcext:value-type="string">
            <text:p>提供普通債發行資料下載</text:p>
          </table:table-cell>
          <table:table-cell table:style-name="ce14"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轉(交)換債發行資料下載</text:p>
          </table:table-cell>
          <table:table-cell table:style-name="ce19" office:value-type="string" calcext:value-type="string">
            <text:p><text:a xlink:href="http://data.gov.tw/node/11406" xlink:type="simple">http://data.gov.tw/node/11406</text:a></text:p>
          </table:table-cell>
          <table:table-cell table:style-name="ce14" office:value-type="string" calcext:value-type="string">
            <text:p>提供轉(交)換債發行資料下載</text:p>
          </table:table-cell>
          <table:table-cell table:style-name="ce14"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海外轉換債發行資料下載</text:p>
          </table:table-cell>
          <table:table-cell table:style-name="ce19" office:value-type="string" calcext:value-type="string">
            <text:p><text:a xlink:href="http://data.gov.tw/node/11407" xlink:type="simple">http://data.gov.tw/node/11407</text:a></text:p>
          </table:table-cell>
          <table:table-cell table:style-name="ce14" office:value-type="string" calcext:value-type="string">
            <text:p>提供海外轉換債發行資料下載</text:p>
          </table:table-cell>
          <table:table-cell table:style-name="ce14"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附認股權公司債發行資料下載</text:p>
          </table:table-cell>
          <table:table-cell table:style-name="ce19" office:value-type="string" calcext:value-type="string">
            <text:p><text:a xlink:href="http://data.gov.tw/node/11408" xlink:type="simple">http://data.gov.tw/node/11408</text:a></text:p>
          </table:table-cell>
          <table:table-cell table:style-name="ce14" office:value-type="string" calcext:value-type="string">
            <text:p>提供附認股權公司債發行資料下載</text:p>
          </table:table-cell>
          <table:table-cell table:style-name="ce14"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海外附認股權公司債發行資料下載</text:p>
          </table:table-cell>
          <table:table-cell table:style-name="ce19" office:value-type="string" calcext:value-type="string">
            <text:p><text:a xlink:href="http://data.gov.tw/node/11409" xlink:type="simple">http://data.gov.tw/node/11409</text:a></text:p>
          </table:table-cell>
          <table:table-cell table:style-name="ce14" office:value-type="string" calcext:value-type="string">
            <text:p>提供海外附認股權公司債發行資料下載</text:p>
          </table:table-cell>
          <table:table-cell table:style-name="ce14"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海外普通債發行資料下載</text:p>
          </table:table-cell>
          <table:table-cell table:style-name="ce19" office:value-type="string" calcext:value-type="string">
            <text:p><text:a xlink:href="http://data.gov.tw/node/11410" xlink:type="simple">http://data.gov.tw/node/11410</text:a></text:p>
          </table:table-cell>
          <table:table-cell table:style-name="ce14" office:value-type="string" calcext:value-type="string">
            <text:p>提供海外普通債發行資料下載</text:p>
          </table:table-cell>
          <table:table-cell table:style-name="ce14"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國際債券(寶島債券)-本國發行人及第一、二上市(櫃)公司之外國發行人發行資料下載</text:p>
          </table:table-cell>
          <table:table-cell table:style-name="ce19" office:value-type="string" calcext:value-type="string">
            <text:p><text:a xlink:href="http://data.gov.tw/node/11411" xlink:type="simple">http://data.gov.tw/node/11411</text:a></text:p>
          </table:table-cell>
          <table:table-cell table:style-name="ce14" office:value-type="string" calcext:value-type="string">
            <text:p>提供國際債券(寶島債券)-本國發行人及第一、二上市(櫃)公司之外國發行人發行資料下載</text:p>
          </table:table-cell>
          <table:table-cell table:style-name="ce14" office:value-type="string" calcext:value-type="string">
            <text:p>機構代碼,機構名稱,債券代碼,債券名稱,債券簡稱,債券種類,發行日期,到期日期,櫃檯買賣日期,面額,發行張數,發行總額,流通餘額,利率(%),交易幣別,信用評等等級,債券安排機構,備註,債券於櫃買中心掛牌</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國際債券(寶島債券)-外國發行人(在我國未公開發行股權商品者)發行資料下載</text:p>
          </table:table-cell>
          <table:table-cell table:style-name="ce19" office:value-type="string" calcext:value-type="string">
            <text:p><text:a xlink:href="http://data.gov.tw/node/11412" xlink:type="simple">http://data.gov.tw/node/11412</text:a></text:p>
          </table:table-cell>
          <table:table-cell table:style-name="ce14" office:value-type="string" calcext:value-type="string">
            <text:p>提供國際債券(寶島債券)-外國發行人(在我國未公開發行股權商品者)發行資料下載</text:p>
          </table:table-cell>
          <table:table-cell table:style-name="ce14" office:value-type="string" calcext:value-type="string">
            <text:p>機構代碼,機構名稱,債券代碼,債券名稱,債券簡稱,債券種類,發行日期,到期日期,櫃檯買賣日期,面額,發行張數,發行總額,流通餘額,利率(%),交易幣別,信用評等等級,債券安排機構,備註,債券於櫃買中心掛牌</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5">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現股當沖交易統計資訊</text:p>
          </table:table-cell>
          <table:table-cell table:style-name="ce19" office:value-type="string" calcext:value-type="string">
            <text:p><text:a xlink:href="http://data.gov.tw/node/11627" xlink:type="simple">http://data.gov.tw/node/11627</text:a></text:p>
          </table:table-cell>
          <table:table-cell table:style-name="ce14" office:value-type="string" calcext:value-type="string">
            <text:p>提供每日上櫃股票現股當沖交易統計資訊 (櫃買中心)</text:p>
          </table:table-cell>
          <table:table-cell table:style-name="ce14" office:value-type="string" calcext:value-type="string">
            <text:p>當日沖銷交易總成交股數,當日沖銷交易總成交股數占市場比重,當日沖銷交易總買進成交金額,當日沖銷交易總買進成交金額占市場比重,當日沖銷交易總賣出成交金額,當日沖銷交易總賣出成交金額占市場比重</text:p>
            <text:p>證券代號,證券名稱,暫停現股賣出後現款買進當沖註記,當日沖銷交易成交股數,當日沖銷交易買進成交金額,當日沖銷交易賣出成交金額</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熱門股證券商進出排行</text:p>
          </table:table-cell>
          <table:table-cell table:style-name="ce19" office:value-type="string" calcext:value-type="string">
            <text:p><text:a xlink:href="http://data.gov.tw/node/11628" xlink:type="simple">http://data.gov.tw/node/11628</text:a></text:p>
          </table:table-cell>
          <table:table-cell table:style-name="ce14" office:value-type="string" calcext:value-type="string">
            <text:p>提供每日上櫃股票熱門股證券商進出排行(櫃買中心)</text:p>
          </table:table-cell>
          <table:table-cell table:style-name="ce14" office:value-type="string" calcext:value-type="string">
            <text:p>排行 - 股票名稱(代號)、排行、證商名稱、總買量(張)、總賣量(張)</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5">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融券借券賣出餘額</text:p>
          </table:table-cell>
          <table:table-cell table:style-name="ce19" office:value-type="string" calcext:value-type="string">
            <text:p><text:a xlink:href="http://data.gov.tw/node/11632" xlink:type="simple">http://data.gov.tw/node/11632</text:a></text:p>
          </table:table-cell>
          <table:table-cell table:style-name="ce14" office:value-type="string" calcext:value-type="string">
            <text:p>提供每日上櫃股票融券借券賣出餘額(櫃買中心)</text:p>
          </table:table-cell>
          <table:table-cell table:style-name="ce14" office:value-type="string" calcext:value-type="string">
            <text:p>股票代號、股票名稱 、融券－備註、前日餘額 、賣出 、買進 、現券 、今日餘額 、限額 。</text:p>
            <text:p>借券賣出－前日餘額 、當日賣出 、當日還券 、當日調整數額 、當日餘額 、今日可借券賣出限額</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除權除息計算結果表</text:p>
          </table:table-cell>
          <table:table-cell table:style-name="ce19" office:value-type="string" calcext:value-type="string">
            <text:p><text:a xlink:href="http://data.gov.tw/node/11633" xlink:type="simple">http://data.gov.tw/node/11633</text:a></text:p>
          </table:table-cell>
          <table:table-cell table:style-name="ce14" office:value-type="string" calcext:value-type="string">
            <text:p>提供每日上櫃股票除權除息計算結果表(櫃買中心)</text:p>
          </table:table-cell>
          <table:table-cell table:style-name="ce14" office:value-type="string" calcext:value-type="string">
            <text:p>代號、 名稱、除權前收盤價、除權參考價、權值、息值、權值+息值、權/息、 漲停價、跌停價、開始交易基準價、減除股利參考價、除息、每千股無償配股、員工紅利轉增資、現金增資、每股認購金額、公開承銷、員工認購、原股東認購、每千股認購</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除權除息預告表</text:p>
          </table:table-cell>
          <table:table-cell table:style-name="ce19" office:value-type="string" calcext:value-type="string">
            <text:p><text:a xlink:href="http://data.gov.tw/node/11634" xlink:type="simple">http://data.gov.tw/node/11634</text:a></text:p>
          </table:table-cell>
          <table:table-cell table:style-name="ce14" office:value-type="string" calcext:value-type="string">
            <text:p>提供每日上櫃股票除權除息預告表(櫃買中心)</text:p>
          </table:table-cell>
          <table:table-cell table:style-name="ce14" office:value-type="string" calcext:value-type="string">
            <text:p>除權息日期、代號、名稱、除權息、每股無償配股率、員工紅利配股率、現金增資配股率、現金增資認購價、現金股利、公開承銷股數、員工認購股數、原股東認購股數、按持股比例仟股認購、試算</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變更交易、分盤交易、管理股票與停止交易資訊</text:p>
          </table:table-cell>
          <table:table-cell table:style-name="ce19" office:value-type="string" calcext:value-type="string">
            <text:p><text:a xlink:href="http://data.gov.tw/node/11736" xlink:type="simple">http://data.gov.tw/node/11736</text:a></text:p>
          </table:table-cell>
          <table:table-cell table:style-name="ce14" office:value-type="string" calcext:value-type="string">
            <text:p>提供每日上櫃股票變更交易、分盤交易、管理股票與停止交易資訊 (櫃買中心)</text:p>
          </table:table-cell>
          <table:table-cell table:style-name="ce14" office:value-type="string" calcext:value-type="string">
            <text:p>證券代號,證券名稱,變更交易,分盤交易,管理股票, 分盤或管理股票撮合循環時間(分鐘), 停止交易</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零股交易資訊</text:p>
          </table:table-cell>
          <table:table-cell table:style-name="ce19" office:value-type="string" calcext:value-type="string">
            <text:p><text:a xlink:href="http://data.gov.tw/node/11737" xlink:type="simple">http://data.gov.tw/node/11737</text:a></text:p>
          </table:table-cell>
          <table:table-cell table:style-name="ce14" office:value-type="string" calcext:value-type="string">
            <text:p>提供每日上櫃股票零股交易資訊(櫃買中心)</text:p>
          </table:table-cell>
          <table:table-cell table:style-name="ce14" office:value-type="string" calcext:value-type="string">
            <text:p>代號、名稱、成交股數、成交筆數、成交金額、成交價格(元)、未成交買價、未成交買量、未成交賣價、未成交賣量</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5">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盤後定價行情</text:p>
          </table:table-cell>
          <table:table-cell table:style-name="ce19" office:value-type="string" calcext:value-type="string">
            <text:p><text:a xlink:href="http://data.gov.tw/node/11738" xlink:type="simple">http://data.gov.tw/node/11738</text:a></text:p>
          </table:table-cell>
          <table:table-cell table:style-name="ce14" office:value-type="string" calcext:value-type="string">
            <text:p>提供每日上櫃股票盤後定價行情(櫃買中心)</text:p>
          </table:table-cell>
          <table:table-cell table:style-name="ce14" office:value-type="string" calcext:value-type="string">
            <text:p>代號、名稱、委買筆數、委買張數、委賣筆數、委賣張數、成交價(元)、成交筆數、成交張數、成交金額、委買未成交</text:p>
            <text:p>張、 委賣未成交張數</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各券商總公司當日營業金額統計表</text:p>
          </table:table-cell>
          <table:table-cell table:style-name="ce19" office:value-type="string" calcext:value-type="string">
            <text:p><text:a xlink:href="http://data.gov.tw/node/11739" xlink:type="simple">http://data.gov.tw/node/11739</text:a></text:p>
          </table:table-cell>
          <table:table-cell table:style-name="ce14" office:value-type="string" calcext:value-type="string">
            <text:p>提供每日上櫃股票各券商總公司當日營業金額統計表(櫃買中心)</text:p>
          </table:table-cell>
          <table:table-cell table:style-name="ce14" office:value-type="string" calcext:value-type="string">
            <text:p>排名, 前日排名,券商, <text:s/>名稱, 家數, 成交金額(仟元), <text:s/>日成交比率, 本月排名, <text:s/>本月累計金額(仟元), 本月成交比率</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等價系統成交分價表</text:p>
          </table:table-cell>
          <table:table-cell table:style-name="ce19" office:value-type="string" calcext:value-type="string">
            <text:p><text:a xlink:href="http://data.gov.tw/node/11740" xlink:type="simple">http://data.gov.tw/node/11740</text:a></text:p>
          </table:table-cell>
          <table:table-cell table:style-name="ce14" office:value-type="string" calcext:value-type="string">
            <text:p>提供每日上櫃股票等價系統成交分價表(櫃買中心)</text:p>
          </table:table-cell>
          <table:table-cell table:style-name="ce14" office:value-type="string" calcext:value-type="string">
            <text:p>股票代號, <text:s/>名稱 , 成交價 ,價格註記, <text:s/>成交張數</text:p>
          </table:table-cell>
          <table:table-cell table:style-name="ce14" office:value-type="string" calcext:value-type="string">
            <text:p>每月</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三大法人買賣金額彙總表</text:p>
          </table:table-cell>
          <table:table-cell table:style-name="ce19" office:value-type="string" calcext:value-type="string">
            <text:p><text:a xlink:href="http://data.gov.tw/node/11743" xlink:type="simple">http://data.gov.tw/node/11743</text:a></text:p>
          </table:table-cell>
          <table:table-cell table:style-name="ce14" office:value-type="string" calcext:value-type="string">
            <text:p>提供每日上櫃股票三大法人買賣金額彙總表(櫃買中心)</text:p>
          </table:table-cell>
          <table:table-cell table:style-name="ce14" office:value-type="string" calcext:value-type="string">
            <text:p>單位名稱、買進金額(元)、賣出金額(元)、買賣超(元)</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投信買賣超彙總表</text:p>
          </table:table-cell>
          <table:table-cell table:style-name="ce19" office:value-type="string" calcext:value-type="string">
            <text:p><text:a xlink:href="http://data.gov.tw/node/11744" xlink:type="simple">http://data.gov.tw/node/11744</text:a></text:p>
          </table:table-cell>
          <table:table-cell table:style-name="ce14" office:value-type="string" calcext:value-type="string">
            <text:p>提供每日上櫃股票投信買賣超彙總表(櫃買中心)</text:p>
          </table:table-cell>
          <table:table-cell table:style-name="ce14" office:value-type="string" calcext:value-type="string">
            <text:p>排行、代號、名稱、買進、賣出、買賣超(仟股)</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外資及陸資買賣超彙總表</text:p>
          </table:table-cell>
          <table:table-cell table:style-name="ce19" office:value-type="string" calcext:value-type="string">
            <text:p><text:a xlink:href="http://data.gov.tw/node/11746" xlink:type="simple">http://data.gov.tw/node/11746</text:a></text:p>
          </table:table-cell>
          <table:table-cell table:style-name="ce14" office:value-type="string" calcext:value-type="string">
            <text:p>提供每日上櫃股票及陸資買賣超彙總表(櫃買中心)</text:p>
          </table:table-cell>
          <table:table-cell table:style-name="ce14" office:value-type="string" calcext:value-type="string">
            <text:p>排行、代號、名稱、買進、賣出、買賣超(仟股)</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興櫃股票當日行情表</text:p>
          </table:table-cell>
          <table:table-cell table:style-name="ce19" office:value-type="string" calcext:value-type="string">
            <text:p><text:a xlink:href="http://data.gov.tw/node/11747" xlink:type="simple">http://data.gov.tw/node/11747</text:a></text:p>
          </table:table-cell>
          <table:table-cell table:style-name="ce14" office:value-type="string" calcext:value-type="string">
            <text:p>提供興櫃股票當日行情表(櫃買中心)</text:p>
          </table:table-cell>
          <table:table-cell table:style-name="ce14" office:value-type="string" calcext:value-type="string">
            <text:p>代號,名稱,前日均價,報買價,報買量,報賣價,報賣量,日最高,日最低,日均價,成交,投資人成交買賣別,成交量,進度日期,上市櫃進度(註)</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創櫃公司辦理中籌資資訊</text:p>
          </table:table-cell>
          <table:table-cell table:style-name="ce19" office:value-type="string" calcext:value-type="string">
            <text:p><text:a xlink:href="http://data.gov.tw/node/11748" xlink:type="simple">http://data.gov.tw/node/11748</text:a></text:p>
          </table:table-cell>
          <table:table-cell table:style-name="ce14" office:value-type="string" calcext:value-type="string">
            <text:p>提供創櫃股票辦理中籌資資訊(櫃買中心)</text:p>
          </table:table-cell>
          <table:table-cell table:style-name="ce14" office:value-type="string" calcext:value-type="string">
            <text:p>股票代號、公司名稱、現金增資期別、籌資資金用途、現增總股數(股)、每股面額(元)、每股發行價格(元、 籌資金額(元)、 於創櫃板辦理籌資股數(股)、剩餘可認購股數(股)(註)、認購期間、繳款期間、委託代收價款行庫、股務代理機構、是否印製實體股票、籌資計畫及公司基本資料</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創櫃公司於登錄創櫃板前辦理籌資資訊查詢</text:p>
          </table:table-cell>
          <table:table-cell table:style-name="ce19" office:value-type="string" calcext:value-type="string">
            <text:p><text:a xlink:href="http://data.gov.tw/node/11749" xlink:type="simple">http://data.gov.tw/node/11749</text:a></text:p>
          </table:table-cell>
          <table:table-cell table:style-name="ce14" office:value-type="string" calcext:value-type="string">
            <text:p>提供創櫃股票於登錄創櫃板前辦理籌資資訊查詢(櫃買中心)</text:p>
          </table:table-cell>
          <table:table-cell table:style-name="ce14" office:value-type="string" calcext:value-type="string">
            <text:p>股票代號、公司名稱、現金增資期別、籌資資金用途、每股面額(元)、每股發行價格(元、 於創櫃板辦理籌資股數(股)、於創櫃板籌資金額(元)、於創櫃板投資人已認購股數(股)(註)、認購期間、繳款期間、籌資計畫、產業類別、推薦或出具創新創意意見書單位、籌資辦理進度、備註</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權證資訊</text:p>
          </table:table-cell>
          <table:table-cell table:style-name="ce19" office:value-type="string" calcext:value-type="string">
            <text:p><text:a xlink:href="http://data.gov.tw/node/11750" xlink:type="simple">http://data.gov.tw/node/11750</text:a></text:p>
          </table:table-cell>
          <table:table-cell table:style-name="ce14" office:value-type="string" calcext:value-type="string">
            <text:p>提供上櫃權證資訊(櫃買中心)</text:p>
          </table:table-cell>
          <table:table-cell table:style-name="ce14" office:value-type="string" calcext:value-type="string">
            <text:p>項次,權證代號,權證名稱,權證標的,認購/售,美式/歐式,上(下)限型,重設型,牛(熊)證,最新履約價,最新行使比例,初次發行單位數量(千),累計增額發行單位數量(千),累計註銷權證數量(千),到期日</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開放式基金當日行情表</text:p>
          </table:table-cell>
          <table:table-cell table:style-name="ce19" office:value-type="string" calcext:value-type="string">
            <text:p><text:a xlink:href="http://data.gov.tw/node/11855" xlink:type="simple">http://data.gov.tw/node/11855</text:a></text:p>
          </table:table-cell>
          <table:table-cell table:style-name="ce14" office:value-type="string" calcext:value-type="string">
            <text:p>提供每日開放式基金當日行情(櫃買中心)</text:p>
          </table:table-cell>
          <table:table-cell table:style-name="ce14" office:value-type="string" calcext:value-type="string">
            <text:p>受益憑證代號,基金簡稱,前日淨值,前日均價,報買價,報買量,報賣價,報賣量,日最高,日最低,日均價,成交,投資人成交買賣別,成交量,預估淨值</text:p>
          </table:table-cell>
          <table:table-cell table:style-name="ce14" office:value-type="string" calcext:value-type="string">
            <text:p>每日</text:p>
          </table:table-cell>
          <table:table-cell table:style-name="ce14" office:value-type="string" calcext:value-type="string">
            <text:p>2015-02-13</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三大法人買賣明細資訊</text:p>
          </table:table-cell>
          <table:table-cell table:style-name="ce19" office:value-type="string" calcext:value-type="string">
            <text:p><text:a xlink:href="http://data.gov.tw/node/11856" xlink:type="simple">http://data.gov.tw/node/11856</text:a></text:p>
          </table:table-cell>
          <table:table-cell table:style-name="ce14" office:value-type="string" calcext:value-type="string">
            <text:p>提供每日上櫃股票三大法人買賣明細資訊(櫃買中心)</text:p>
          </table:table-cell>
          <table:table-cell table:style-name="ce14" office:value-type="string" calcext:value-type="string">
            <text:p>代號、名稱、外資及陸資買股數、外資及陸資賣股數、外資及陸資竟買股數、投信買股數、投信賣股數、投信淨買股數、自營商買股數、自營商賣股數、自營商淨買股數、三大法人買賣超股數</text:p>
          </table:table-cell>
          <table:table-cell table:style-name="ce14" office:value-type="string" calcext:value-type="string">
            <text:p>每日</text:p>
          </table:table-cell>
          <table:table-cell table:style-name="ce14" office:value-type="string" calcext:value-type="string">
            <text:p>2015-02-13</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自營商買賣超彙總表</text:p>
          </table:table-cell>
          <table:table-cell table:style-name="ce19" office:value-type="string" calcext:value-type="string">
            <text:p><text:a xlink:href="http://data.gov.tw/node/11857" xlink:type="simple">http://data.gov.tw/node/11857</text:a></text:p>
          </table:table-cell>
          <table:table-cell table:style-name="ce14" office:value-type="string" calcext:value-type="string">
            <text:p>提供每日上櫃股票自營商買賣超彙總表(櫃買中心)</text:p>
          </table:table-cell>
          <table:table-cell table:style-name="ce14" office:value-type="string" calcext:value-type="string">
            <text:p>排行、代號、名稱、買進、賣出、買賣超(仟股)</text:p>
          </table:table-cell>
          <table:table-cell table:style-name="ce14" office:value-type="string" calcext:value-type="string">
            <text:p>每日</text:p>
          </table:table-cell>
          <table:table-cell table:style-name="ce14" office:value-type="string" calcext:value-type="string">
            <text:p>2015-02-13</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歷史個股週轉率排行</text:p>
          </table:table-cell>
          <table:table-cell table:style-name="ce19" office:value-type="string" calcext:value-type="string">
            <text:p><text:a xlink:href="http://data.gov.tw/node/17258" xlink:type="simple">http://data.gov.tw/node/17258</text:a></text:p>
          </table:table-cell>
          <table:table-cell table:style-name="ce8" office:value-type="string" calcext:value-type="string">
            <text:p>提供每日上櫃股票歷史個股週轉率排行(櫃買中心)</text:p>
          </table:table-cell>
          <table:table-cell table:style-name="ce8" office:value-type="string" calcext:value-type="string">
            <text:p>排行,股票代號,股票名稱,總成交股數,發行股數,週轉率(%)</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應付現股當日沖銷券差借券費率</text:p>
          </table:table-cell>
          <table:table-cell table:style-name="ce19" office:value-type="string" calcext:value-type="string">
            <text:p><text:a xlink:href="http://data.gov.tw/node/17254" xlink:type="simple">http://data.gov.tw/node/17254</text:a></text:p>
          </table:table-cell>
          <table:table-cell table:style-name="ce8" office:value-type="string" calcext:value-type="string">
            <text:p>提供每日上櫃股票應付現股當日沖銷券差借券費率(櫃買中心)</text:p>
          </table:table-cell>
          <table:table-cell table:style-name="ce8" office:value-type="string" calcext:value-type="string">
            <text:p>券差日期,證券代號,證券名稱,借券股數(股),借券費率(%)</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歷史個股本益比排行</text:p>
          </table:table-cell>
          <table:table-cell table:style-name="ce19" office:value-type="string" calcext:value-type="string">
            <text:p><text:a xlink:href="http://data.gov.tw/node/17262" xlink:type="simple">http://data.gov.tw/node/17262</text:a></text:p>
          </table:table-cell>
          <table:table-cell table:style-name="ce8" office:value-type="string" calcext:value-type="string">
            <text:p>提供每日上櫃股票歷史個股本益比排行(櫃買中心)</text:p>
          </table:table-cell>
          <table:table-cell table:style-name="ce8" office:value-type="string" calcext:value-type="string">
            <text:p>排名,股票代號,股票名稱,收盤價(元),每股盈餘(元),本益比</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歷史類股成交價量比重</text:p>
          </table:table-cell>
          <table:table-cell table:style-name="ce19" office:value-type="string" calcext:value-type="string">
            <text:p><text:a xlink:href="http://data.gov.tw/node/17261" xlink:type="simple">http://data.gov.tw/node/17261</text:a></text:p>
          </table:table-cell>
          <table:table-cell table:style-name="ce8" office:value-type="string" calcext:value-type="string">
            <text:p>提供每日上櫃股票歷史類股成交價量比重(櫃買中心)</text:p>
          </table:table-cell>
          <table:table-cell table:style-name="ce8" office:value-type="string" calcext:value-type="string">
            <text:p>類股名稱,成交金額(元),成交比重(%),成交股數,成交比重(%)</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鉅額交易日成交資訊</text:p>
          </table:table-cell>
          <table:table-cell table:style-name="ce19" office:value-type="string" calcext:value-type="string">
            <text:p><text:a xlink:href="http://data.gov.tw/node/17263" xlink:type="simple">http://data.gov.tw/node/17263</text:a></text:p>
          </table:table-cell>
          <table:table-cell table:style-name="ce8" office:value-type="string" calcext:value-type="string">
            <text:p>提供每日上櫃股票鉅額交易日成交資訊(櫃買中心)</text:p>
          </table:table-cell>
          <table:table-cell table:style-name="ce8" office:value-type="string" calcext:value-type="string">
            <text:p>交易型態,交割期別,代號,名稱,成交價格(元),成交股數,成交值(元),成交時間</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鉅額交易日成交量值統計</text:p>
          </table:table-cell>
          <table:table-cell table:style-name="ce19" office:value-type="string" calcext:value-type="string">
            <text:p><text:a xlink:href="http://data.gov.tw/node/17265" xlink:type="simple">http://data.gov.tw/node/17265</text:a></text:p>
          </table:table-cell>
          <table:table-cell table:style-name="ce8" office:value-type="string" calcext:value-type="string">
            <text:p>提供每日上櫃股票鉅額交易日成交量值統計(櫃買中心)</text:p>
          </table:table-cell>
          <table:table-cell table:style-name="ce8" office:value-type="string" calcext:value-type="string">
            <text:p>成交日期,類別,成交筆數,成交股數,成交股數占全市場比重(%),成交金額(元),成交金額占全市場比重(%)</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個股單一證券鉅額交易日成交資訊</text:p>
          </table:table-cell>
          <table:table-cell table:style-name="ce19" office:value-type="string" calcext:value-type="string">
            <text:p><text:a xlink:href="http://data.gov.tw/node/17264" xlink:type="simple">http://data.gov.tw/node/17264</text:a></text:p>
          </table:table-cell>
          <table:table-cell table:style-name="ce8" office:value-type="string" calcext:value-type="string">
            <text:p>提供每日上櫃股票個股單一證券鉅額交易日成交資訊(櫃買中心)</text:p>
          </table:table-cell>
          <table:table-cell table:style-name="ce8" office:value-type="string" calcext:value-type="string">
            <text:p>名稱,成交日期,成交股數,成交金額,最高價,最低價,加權平均價,成交筆數,交易型態,交割期別</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歷史個股日均量排行</text:p>
          </table:table-cell>
          <table:table-cell table:style-name="ce19" office:value-type="string" calcext:value-type="string">
            <text:p><text:a xlink:href="http://data.gov.tw/node/17259" xlink:type="simple">http://data.gov.tw/node/17259</text:a></text:p>
          </table:table-cell>
          <table:table-cell table:style-name="ce8" office:value-type="string" calcext:value-type="string">
            <text:p>提供每日上櫃股票歷史個股日均量排行(櫃買中心)</text:p>
          </table:table-cell>
          <table:table-cell table:style-name="ce8" office:value-type="string" calcext:value-type="string">
            <text:p>排行,股票代號,股票名稱,日均張數</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歷史個股日均值排行</text:p>
          </table:table-cell>
          <table:table-cell table:style-name="ce19" office:value-type="string" calcext:value-type="string">
            <text:p><text:a xlink:href="http://data.gov.tw/node/17260" xlink:type="simple">http://data.gov.tw/node/17260</text:a></text:p>
          </table:table-cell>
          <table:table-cell table:style-name="ce8" office:value-type="string" calcext:value-type="string">
            <text:p>提供每日上櫃股票歷史個股日均值排行(櫃買中心)</text:p>
          </table:table-cell>
          <table:table-cell table:style-name="ce8" office:value-type="string" calcext:value-type="string">
            <text:p>排行,股票代號,股票名稱,日均值(仟元)</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鉅額交易月成交量值統計</text:p>
          </table:table-cell>
          <table:table-cell table:style-name="ce19" office:value-type="string" calcext:value-type="string">
            <text:p><text:a xlink:href="http://data.gov.tw/node/17266" xlink:type="simple">http://data.gov.tw/node/17266</text:a></text:p>
          </table:table-cell>
          <table:table-cell table:style-name="ce8" office:value-type="string" calcext:value-type="string">
            <text:p>提供每月上櫃股票鉅額交易月成交量值統計(櫃買中心)</text:p>
          </table:table-cell>
          <table:table-cell table:style-name="ce8" office:value-type="string" calcext:value-type="string">
            <text:p>成交月份,類別,成交筆數,成交股數,成交股數占全市場比重(%),成交金額(元),成交金額占全市場比重(%)</text:p>
          </table:table-cell>
          <table:table-cell table:style-name="ce8" office:value-type="string" calcext:value-type="string">
            <text:p>每月</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鉅額交易年成交量值統計</text:p>
          </table:table-cell>
          <table:table-cell table:style-name="ce19" office:value-type="string" calcext:value-type="string">
            <text:p><text:a xlink:href="http://data.gov.tw/node/17267" xlink:type="simple">http://data.gov.tw/node/17267</text:a></text:p>
          </table:table-cell>
          <table:table-cell table:style-name="ce8" office:value-type="string" calcext:value-type="string">
            <text:p>提供每年上櫃股票鉅額交易年成交量值統計(櫃買中心)</text:p>
          </table:table-cell>
          <table:table-cell table:style-name="ce8" office:value-type="string" calcext:value-type="string">
            <text:p>成交年度,類別,成交筆數,成交股數,成交股數占全市場比重(%),成交金額(元),成交金額占全市場比重(%)</text:p>
          </table:table-cell>
          <table:table-cell table:style-name="ce8" office:value-type="string" calcext:value-type="string">
            <text:p>每年</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歷史個股市值排行</text:p>
          </table:table-cell>
          <table:table-cell table:style-name="ce19" office:value-type="string" calcext:value-type="string">
            <text:p><text:a xlink:href="http://data.gov.tw/node/17257" xlink:type="simple">http://data.gov.tw/node/17257</text:a></text:p>
          </table:table-cell>
          <table:table-cell table:style-name="ce8" office:value-type="string" calcext:value-type="string">
            <text:p>提供每日上櫃股票歷史個股市值排行(櫃買中心)</text:p>
          </table:table-cell>
          <table:table-cell table:style-name="ce8" office:value-type="string" calcext:value-type="string">
            <text:p>排名,股票代號,股票名稱,發行股數,收盤價,市值(佰萬元)</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盤中個股成交金額排行</text:p>
          </table:table-cell>
          <table:table-cell table:style-name="ce19" office:value-type="string" calcext:value-type="string">
            <text:p><text:a xlink:href="http://data.gov.tw/node/17251" xlink:type="simple">http://data.gov.tw/node/17251</text:a></text:p>
          </table:table-cell>
          <table:table-cell table:style-name="ce8" office:value-type="string" calcext:value-type="string">
            <text:p>提供當日上櫃股票盤中個股成交金額排行(櫃買中心)</text:p>
          </table:table-cell>
          <table:table-cell table:style-name="ce8" office:value-type="string" calcext:value-type="string">
            <text:p>代號,名稱,成交仟股數,成交值(仟元)</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漲跌停未成交資訊</text:p>
          </table:table-cell>
          <table:table-cell table:style-name="ce19" office:value-type="string" calcext:value-type="string">
            <text:p><text:a xlink:href="http://data.gov.tw/node/17247" xlink:type="simple">http://data.gov.tw/node/17247</text:a></text:p>
          </table:table-cell>
          <table:table-cell table:style-name="ce8" office:value-type="string" calcext:value-type="string">
            <text:p>提供每日上櫃股票漲跌停未成交資訊(櫃買中心)</text:p>
          </table:table-cell>
          <table:table-cell table:style-name="ce8" office:value-type="string" calcext:value-type="string">
            <text:p>股票代號,名稱,收盤價,漲/跌,總成交張數,漲(跌)停成交張數,漲(跌)停委託張數,漲(跌)停未成交張數</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各券商當日營業金額統計表</text:p>
          </table:table-cell>
          <table:table-cell table:style-name="ce19" office:value-type="string" calcext:value-type="string">
            <text:p><text:a xlink:href="http://data.gov.tw/node/17250" xlink:type="simple">http://data.gov.tw/node/17250</text:a></text:p>
          </table:table-cell>
          <table:table-cell table:style-name="ce8" office:value-type="string" calcext:value-type="string">
            <text:p>提供每日上櫃股票各券商當日營業金額統計表(櫃買中心)</text:p>
          </table:table-cell>
          <table:table-cell table:style-name="ce8" office:value-type="string" calcext:value-type="string">
            <text:p>排名,前日排名,券商,名稱,成交金額(仟元),日成交比率,本月排名,本月累計金額(仟元),本月成交比率</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盤中個股跌幅排行</text:p>
          </table:table-cell>
          <table:table-cell table:style-name="ce19" office:value-type="string" calcext:value-type="string">
            <text:p><text:a xlink:href="http://data.gov.tw/node/17253" xlink:type="simple">http://data.gov.tw/node/17253</text:a></text:p>
          </table:table-cell>
          <table:table-cell table:style-name="ce8" office:value-type="string" calcext:value-type="string">
            <text:p>提供當日上櫃股票盤中個股跌幅排行(櫃買中心)</text:p>
          </table:table-cell>
          <table:table-cell table:style-name="ce8" office:value-type="string" calcext:value-type="string">
            <text:p>名稱,收盤價(元),下跌金額(元),跌幅百分比(%)</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暫停先賣後買當日沖銷交易標的預告表</text:p>
          </table:table-cell>
          <table:table-cell table:style-name="ce19" office:value-type="string" calcext:value-type="string">
            <text:p><text:a xlink:href="http://data.gov.tw/node/17255" xlink:type="simple">http://data.gov.tw/node/17255</text:a></text:p>
          </table:table-cell>
          <table:table-cell table:style-name="ce8" office:value-type="string" calcext:value-type="string">
            <text:p>提供每日上櫃股票暫停先賣後買當日沖銷交易標的預告表(櫃買中心)</text:p>
          </table:table-cell>
          <table:table-cell table:style-name="ce8" office:value-type="string" calcext:value-type="string">
            <text:p>股票代號,證券名稱,停止先賣後買開始日,恢復先賣後買日,原因</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暫停先賣後買當日沖銷交易歷史查詢</text:p>
          </table:table-cell>
          <table:table-cell table:style-name="ce19" office:value-type="string" calcext:value-type="string">
            <text:p><text:a xlink:href="http://data.gov.tw/node/17256" xlink:type="simple">http://data.gov.tw/node/17256</text:a></text:p>
          </table:table-cell>
          <table:table-cell table:style-name="ce8" office:value-type="string" calcext:value-type="string">
            <text:p>提供每日上櫃股票暫停先賣後買當日沖銷交易歷史查詢(櫃買中心)</text:p>
          </table:table-cell>
          <table:table-cell table:style-name="ce8" office:value-type="string" calcext:value-type="string">
            <text:p>股票代號,證券名稱,停止先賣後買開始日,停止先賣後買結束日,原因</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當日融券賣出與借券賣出成交量值</text:p>
          </table:table-cell>
          <table:table-cell table:style-name="ce19" office:value-type="string" calcext:value-type="string">
            <text:p><text:a xlink:href="http://data.gov.tw/node/17249" xlink:type="simple">http://data.gov.tw/node/17249</text:a></text:p>
          </table:table-cell>
          <table:table-cell table:style-name="ce8" office:value-type="string" calcext:value-type="string">
            <text:p>提供每日上櫃股票融券賣出與借券賣出成交量值(櫃買中心)</text:p>
          </table:table-cell>
          <table:table-cell table:style-name="ce8" office:value-type="string" calcext:value-type="string">
            <text:p>代號,名稱,融券賣出成交張數,融券賣出成交金額(元),借券賣出成交張數,借券賣出成交金額(元)</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盤中個股漲幅排行</text:p>
          </table:table-cell>
          <table:table-cell table:style-name="ce19" office:value-type="string" calcext:value-type="string">
            <text:p><text:a xlink:href="http://data.gov.tw/node/17252" xlink:type="simple">http://data.gov.tw/node/17252</text:a></text:p>
          </table:table-cell>
          <table:table-cell table:style-name="ce8" office:value-type="string" calcext:value-type="string">
            <text:p>提供當日上櫃股票盤中個股漲幅排行(櫃買中心)</text:p>
          </table:table-cell>
          <table:table-cell table:style-name="ce8" office:value-type="string" calcext:value-type="string">
            <text:p>名稱,收盤價(元),上漲金額(元),漲幅百分比(%)</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日成交量值指數</text:p>
          </table:table-cell>
          <table:table-cell table:style-name="ce19" office:value-type="string" calcext:value-type="string">
            <text:p><text:a xlink:href="http://data.gov.tw/node/17248" xlink:type="simple">http://data.gov.tw/node/17248</text:a></text:p>
          </table:table-cell>
          <table:table-cell table:style-name="ce8" office:value-type="string" calcext:value-type="string">
            <text:p>提供每日上櫃股票日成交量值指數(櫃買中心)</text:p>
          </table:table-cell>
          <table:table-cell table:style-name="ce8" office:value-type="string" calcext:value-type="string">
            <text:p>日期,成交股數(仟股) ,金額(仟元),筆數,加權指數,漲/跌</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歷史個股成交量排行</text:p>
          </table:table-cell>
          <table:table-cell table:style-name="ce19" office:value-type="string" calcext:value-type="string">
            <text:p><text:a xlink:href="http://data.gov.tw/node/17384" xlink:type="simple">http://data.gov.tw/node/17384</text:a></text:p>
          </table:table-cell>
          <table:table-cell table:style-name="ce8" office:value-type="string" calcext:value-type="string">
            <text:p>提供每日上櫃股票歷史個股成交量排行(櫃買中心)</text:p>
          </table:table-cell>
          <table:table-cell table:style-name="ce8" office:value-type="string" calcext:value-type="string">
            <text:p>排行,股票代號,股票名稱,成交張數</text:p>
          </table:table-cell>
          <table:table-cell table:style-name="ce8" office:value-type="string" calcext:value-type="string">
            <text:p>每日</text:p>
          </table:table-cell>
          <table:table-cell table:style-name="ce23" office:value-type="string" calcext:value-type="string">
            <text:p>2015-07-2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歷史個股成交值排行</text:p>
          </table:table-cell>
          <table:table-cell table:style-name="ce19" office:value-type="string" calcext:value-type="string">
            <text:p><text:a xlink:href="http://data.gov.tw/node/17385" xlink:type="simple">http://data.gov.tw/node/17385</text:a></text:p>
          </table:table-cell>
          <table:table-cell table:style-name="ce8" office:value-type="string" calcext:value-type="string">
            <text:p>提供每日上櫃股票歷史個股成交值排行(櫃買中心)</text:p>
          </table:table-cell>
          <table:table-cell table:style-name="ce8" office:value-type="string" calcext:value-type="string">
            <text:p>排行,股票代號,股票名稱,成交值(仟元)</text:p>
          </table:table-cell>
          <table:table-cell table:style-name="ce8" office:value-type="string" calcext:value-type="string">
            <text:p>每日</text:p>
          </table:table-cell>
          <table:table-cell table:style-name="ce23" office:value-type="string" calcext:value-type="string">
            <text:p>2015-07-2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融資融券暫停融券賣出預告表</text:p>
          </table:table-cell>
          <table:table-cell table:style-name="ce19" office:value-type="string" calcext:value-type="string">
            <text:p><text:a xlink:href="http://data.gov.tw/node/20198" xlink:type="simple">http://data.gov.tw/node/20198</text:a></text:p>
          </table:table-cell>
          <table:table-cell table:style-name="ce8" office:value-type="string" calcext:value-type="string">
            <text:p>上櫃融資融券暫停融券賣出預告表(櫃買中心)</text:p>
          </table:table-cell>
          <table:table-cell table:style-name="ce8" office:value-type="string" calcext:value-type="string">
            <text:p>證券代號,證券名稱,暫停融券賣出起日,暫停融券賣出迄日,暫停融券賣出最後回補日,暫停融券賣出原因,備註</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融資融券調整成數</text:p>
          </table:table-cell>
          <table:table-cell table:style-name="ce19" office:value-type="string" calcext:value-type="string">
            <text:p><text:a xlink:href="http://data.gov.tw/node/20208" xlink:type="simple">http://data.gov.tw/node/20208</text:a></text:p>
          </table:table-cell>
          <table:table-cell table:style-name="ce8" office:value-type="string" calcext:value-type="string">
            <text:p>上櫃融資融券調整成數(櫃買中心)</text:p>
          </table:table-cell>
          <table:table-cell table:style-name="ce8" office:value-type="string" calcext:value-type="string">
            <text:p>證券代號,證券名稱,降成日,恢復日,原因股價波動過度劇烈連續五日,原因股價波動過度劇烈十日內有六日,原因成交量過度異常連續五日,原因成交量過度異常十日內有六日,原因股權過度集中,原因監視第二次處置,原因監視業務督導會報決議</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信用交易餘額概況表</text:p>
          </table:table-cell>
          <table:table-cell table:style-name="ce19" office:value-type="string" calcext:value-type="string">
            <text:p><text:a xlink:href="http://data.gov.tw/node/20210" xlink:type="simple">http://data.gov.tw/node/20210</text:a></text:p>
          </table:table-cell>
          <table:table-cell table:style-name="ce8" office:value-type="string" calcext:value-type="string">
            <text:p>上櫃信用交易餘額概況表(櫃買中心)</text:p>
          </table:table-cell>
          <table:table-cell table:style-name="ce8" office:value-type="string" calcext:value-type="string">
            <text:p>排名,代號,名稱,月均融資餘額(元),市場佔有率,月均融券餘額(元),市場佔有率,月均融資融券餘額(元),市場佔有率</text:p>
          </table:table-cell>
          <table:table-cell table:style-name="ce8" office:value-type="string" calcext:value-type="string">
            <text:p>每月</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櫃買指數成分股</text:p>
          </table:table-cell>
          <table:table-cell table:style-name="ce19" office:value-type="string" calcext:value-type="string">
            <text:p><text:a xlink:href="http://data.gov.tw/node/20216" xlink:type="simple">http://data.gov.tw/node/20216</text:a></text:p>
          </table:table-cell>
          <table:table-cell table:style-name="ce8" office:value-type="string" calcext:value-type="string">
            <text:p>櫃買指數成分股(櫃買中心)</text:p>
          </table:table-cell>
          <table:table-cell table:style-name="ce8" office:value-type="string" calcext:value-type="string">
            <text:p>代號,名稱,發行仟股數,收市價,產業類別</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僑外資及陸資持股比例排行表</text:p>
          </table:table-cell>
          <table:table-cell table:style-name="ce19" office:value-type="string" calcext:value-type="string">
            <text:p><text:a xlink:href="http://data.gov.tw/node/20214" xlink:type="simple">http://data.gov.tw/node/20214</text:a></text:p>
          </table:table-cell>
          <table:table-cell table:style-name="ce8" office:value-type="string" calcext:value-type="string">
            <text:p>上櫃僑外資及陸資持股比例排行表(櫃買中心)</text:p>
          </table:table-cell>
          <table:table-cell table:style-name="ce8" office:value-type="string" calcext:value-type="string">
            <text:p>排行,代號,名稱,發行股數(A),僑外資及陸資尚可投資股數(B),僑外資及陸資持有股數(C),僑外資及陸資尚可投資比率(D),僑外資及陸資持股比率€,法令投資上限比率(F),備註</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股票各類股指數</text:p>
          </table:table-cell>
          <table:table-cell table:style-name="ce19" office:value-type="string" calcext:value-type="string">
            <text:p><text:a xlink:href="http://data.gov.tw/node/20218" xlink:type="simple">http://data.gov.tw/node/20218</text:a></text:p>
          </table:table-cell>
          <table:table-cell table:style-name="ce8" office:value-type="string" calcext:value-type="string">
            <text:p>上櫃股票各類股指數(櫃買中心)</text:p>
          </table:table-cell>
          <table:table-cell table:style-name="ce8" office:value-type="string" calcext:value-type="string">
            <text:p>類股名稱,收市,漲跌,開市,最高,最低</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融資融券使用率報表</text:p>
          </table:table-cell>
          <table:table-cell table:style-name="ce19" office:value-type="string" calcext:value-type="string">
            <text:p><text:a xlink:href="http://data.gov.tw/node/20212" xlink:type="simple">http://data.gov.tw/node/20212</text:a></text:p>
          </table:table-cell>
          <table:table-cell table:style-name="ce8" office:value-type="string" calcext:value-type="string">
            <text:p>上櫃融資融券使用率報表(櫃買中心)</text:p>
          </table:table-cell>
          <table:table-cell table:style-name="ce8" office:value-type="string" calcext:value-type="string">
            <text:p>排行,代號,名稱,使用率(%)</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融資融券標借</text:p>
          </table:table-cell>
          <table:table-cell table:style-name="ce19" office:value-type="string" calcext:value-type="string">
            <text:p><text:a xlink:href="http://data.gov.tw/node/20209" xlink:type="simple">http://data.gov.tw/node/20209</text:a></text:p>
          </table:table-cell>
          <table:table-cell table:style-name="ce8" office:value-type="string" calcext:value-type="string">
            <text:p>上櫃融資融券標借(櫃買中心)</text:p>
          </table:table-cell>
          <table:table-cell table:style-name="ce8" office:value-type="string" calcext:value-type="string">
            <text:p>標借日期,股票代號,股票名稱,證金公司,標借張數,最高標借單價,得標張數,標定單價,不足張數</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平盤下得融(借)券賣出之證券名單</text:p>
          </table:table-cell>
          <table:table-cell table:style-name="ce19" office:value-type="string" calcext:value-type="string">
            <text:p><text:a xlink:href="http://data.gov.tw/node/20211" xlink:type="simple">http://data.gov.tw/node/20211</text:a></text:p>
          </table:table-cell>
          <table:table-cell table:style-name="ce8" office:value-type="string" calcext:value-type="string">
            <text:p>上櫃平盤下得融(借)券賣出之證券名單(櫃買中心)</text:p>
          </table:table-cell>
          <table:table-cell table:style-name="ce8" office:value-type="string" calcext:value-type="string">
            <text:p>證券代號,證券名稱,暫停融券賣出,暫停借券賣出,前一交易日收盤價跌停本日禁止平盤下融(借)券賣出</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融資融券增減排行表</text:p>
          </table:table-cell>
          <table:table-cell table:style-name="ce19" office:value-type="string" calcext:value-type="string">
            <text:p><text:a xlink:href="http://data.gov.tw/node/20213" xlink:type="simple">http://data.gov.tw/node/20213</text:a></text:p>
          </table:table-cell>
          <table:table-cell table:style-name="ce8" office:value-type="string" calcext:value-type="string">
            <text:p>上櫃融資融券增減排行表(櫃買中心)</text:p>
          </table:table-cell>
          <table:table-cell table:style-name="ce8" office:value-type="string" calcext:value-type="string">
            <text:p>排行,代號,名稱,前日餘額,本日餘額,使用(張數)</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各類股僑外資及陸資持股比例表</text:p>
          </table:table-cell>
          <table:table-cell table:style-name="ce19" office:value-type="string" calcext:value-type="string">
            <text:p><text:a xlink:href="http://data.gov.tw/node/20215" xlink:type="simple">http://data.gov.tw/node/20215</text:a></text:p>
          </table:table-cell>
          <table:table-cell table:style-name="ce8" office:value-type="string" calcext:value-type="string">
            <text:p>上櫃各類股僑外資及陸資持股比例表(櫃買中心)</text:p>
          </table:table-cell>
          <table:table-cell table:style-name="ce8" office:value-type="string" calcext:value-type="string">
            <text:p>類股,家數,總發行股數(A),僑外資及陸資持有總股數(B),僑外資及陸資持股比率(%)©</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櫃買指數與報酬指數之收市指數</text:p>
          </table:table-cell>
          <table:table-cell table:style-name="ce19" office:value-type="string" calcext:value-type="string">
            <text:p><text:a xlink:href="http://data.gov.tw/node/20219" xlink:type="simple">http://data.gov.tw/node/20219</text:a></text:p>
          </table:table-cell>
          <table:table-cell table:style-name="ce8" office:value-type="string" calcext:value-type="string">
            <text:p>櫃買指數與報酬指數之收市指數(櫃買中心)</text:p>
          </table:table-cell>
          <table:table-cell table:style-name="ce8" office:value-type="string" calcext:value-type="string">
            <text:p>日期,櫃買指數,櫃買報酬指數</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櫃買「富櫃五十指數」當日成分股</text:p>
          </table:table-cell>
          <table:table-cell table:style-name="ce19" office:value-type="string" calcext:value-type="string">
            <text:p><text:a xlink:href="http://data.gov.tw/node/20220" xlink:type="simple">http://data.gov.tw/node/20220</text:a></text:p>
          </table:table-cell>
          <table:table-cell table:style-name="ce8" office:value-type="string" calcext:value-type="string">
            <text:p>櫃買「富櫃五十指數」當日成分股(櫃買中心)</text:p>
          </table:table-cell>
          <table:table-cell table:style-name="ce8" office:value-type="string" calcext:value-type="string">
            <text:p>股票代號,股票名稱,產業類別,發行股數(單位:股) 公眾流通量係數 占櫃買富櫃五十指數權重</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櫃買「富櫃五十指數」當日收盤指數</text:p>
          </table:table-cell>
          <table:table-cell table:style-name="ce19" office:value-type="string" calcext:value-type="string">
            <text:p><text:a xlink:href="http://data.gov.tw/node/20221" xlink:type="simple">http://data.gov.tw/node/20221</text:a></text:p>
          </table:table-cell>
          <table:table-cell table:style-name="ce8" office:value-type="string" calcext:value-type="string">
            <text:p>櫃買「富櫃五十指數」當日收盤指數(櫃買中心)</text:p>
          </table:table-cell>
          <table:table-cell table:style-name="ce8" office:value-type="string" calcext:value-type="string">
            <text:p>指數,收盤指數,漲跌(+/-),漲跌點數,漲跌百分比(%)</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櫃買「高殖利率指數」當日成分股</text:p>
          </table:table-cell>
          <table:table-cell table:style-name="ce19" office:value-type="string" calcext:value-type="string">
            <text:p><text:a xlink:href="http://data.gov.tw/node/20222" xlink:type="simple">http://data.gov.tw/node/20222</text:a></text:p>
          </table:table-cell>
          <table:table-cell table:style-name="ce8" office:value-type="string" calcext:value-type="string">
            <text:p>櫃買「高殖利率指數」當日成分股(櫃買中心)</text:p>
          </table:table-cell>
          <table:table-cell table:style-name="ce8" office:value-type="string" calcext:value-type="string">
            <text:p>股票代號,股票名稱,產業類別,發行股數(單位:股),公眾流通量係數,占櫃買高殖利率指數權重</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櫃買「高殖利率指數」當日收盤指數</text:p>
          </table:table-cell>
          <table:table-cell table:style-name="ce19" office:value-type="string" calcext:value-type="string">
            <text:p><text:a xlink:href="http://data.gov.tw/node/20223" xlink:type="simple">http://data.gov.tw/node/20223</text:a></text:p>
          </table:table-cell>
          <table:table-cell table:style-name="ce8" office:value-type="string" calcext:value-type="string">
            <text:p>櫃買「高殖利率指數」當日收盤指數(櫃買中心)</text:p>
          </table:table-cell>
          <table:table-cell table:style-name="ce8" office:value-type="string" calcext:value-type="string">
            <text:p>指數,收盤指數,漲跌(+/-),漲跌點數,漲跌百分比(%)</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櫃買「薪酬指數」當日成分股</text:p>
          </table:table-cell>
          <table:table-cell table:style-name="ce19" office:value-type="string" calcext:value-type="string">
            <text:p><text:a xlink:href="http://data.gov.tw/node/20224" xlink:type="simple">http://data.gov.tw/node/20224</text:a></text:p>
          </table:table-cell>
          <table:table-cell table:style-name="ce8" office:value-type="string" calcext:value-type="string">
            <text:p>櫃買「薪酬指數」當日成分股(櫃買中心)</text:p>
          </table:table-cell>
          <table:table-cell table:style-name="ce8" office:value-type="string" calcext:value-type="string">
            <text:p>股票代號,股票名稱,產業類別,發行股數(單位:股),占櫃買薪酬指數權重</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櫃買「薪酬指數」當日收盤指數</text:p>
          </table:table-cell>
          <table:table-cell table:style-name="ce19" office:value-type="string" calcext:value-type="string">
            <text:p><text:a xlink:href="http://data.gov.tw/node/20225" xlink:type="simple">http://data.gov.tw/node/20225</text:a></text:p>
          </table:table-cell>
          <table:table-cell table:style-name="ce8" office:value-type="string" calcext:value-type="string">
            <text:p>櫃買「薪酬指數」當日收盤指數(櫃買中心)</text:p>
          </table:table-cell>
          <table:table-cell table:style-name="ce8" office:value-type="string" calcext:value-type="string">
            <text:p>指數,收盤指數,漲跌(+/-),漲跌點數,漲跌百分比(%)</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櫃買「薪酬指數」歷史收盤指數</text:p>
          </table:table-cell>
          <table:table-cell table:style-name="ce19" office:value-type="string" calcext:value-type="string">
            <text:p><text:a xlink:href="http://data.gov.tw/node/20226" xlink:type="simple">http://data.gov.tw/node/20226</text:a></text:p>
          </table:table-cell>
          <table:table-cell table:style-name="ce8" office:value-type="string" calcext:value-type="string">
            <text:p>櫃買「薪酬指數」歷史收盤指數(櫃買中心)</text:p>
          </table:table-cell>
          <table:table-cell table:style-name="ce8" office:value-type="string" calcext:value-type="string">
            <text:p>日期,櫃買薪酬指數,櫃買薪酬報酬指數</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櫃買「勞工就業88指數」當日成分股</text:p>
          </table:table-cell>
          <table:table-cell table:style-name="ce19" office:value-type="string" calcext:value-type="string">
            <text:p><text:a xlink:href="http://data.gov.tw/node/20228" xlink:type="simple">http://data.gov.tw/node/20228</text:a></text:p>
          </table:table-cell>
          <table:table-cell table:style-name="ce8" office:value-type="string" calcext:value-type="string">
            <text:p>櫃買「勞工就業88指數」當日成分股(櫃買中心)</text:p>
          </table:table-cell>
          <table:table-cell table:style-name="ce8" office:value-type="string" calcext:value-type="string">
            <text:p>股票代號,股票名稱,產業類別,發行股數(單位:股),占櫃買勞工就業88指數權重</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櫃買「勞工就業88指數」當日收盤指數</text:p>
          </table:table-cell>
          <table:table-cell table:style-name="ce19" office:value-type="string" calcext:value-type="string">
            <text:p><text:a xlink:href="http://data.gov.tw/node/20229" xlink:type="simple">http://data.gov.tw/node/20229</text:a></text:p>
          </table:table-cell>
          <table:table-cell table:style-name="ce8" office:value-type="string" calcext:value-type="string">
            <text:p>櫃買「勞工就業88指數」當日收盤指數(櫃買中心)</text:p>
          </table:table-cell>
          <table:table-cell table:style-name="ce8" office:value-type="string" calcext:value-type="string">
            <text:p>指數,收盤指數,漲跌(+/-),漲跌點數,漲跌百分比(%)</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櫃買「勞工就業88指數」歷史收盤指數</text:p>
          </table:table-cell>
          <table:table-cell table:style-name="ce19" office:value-type="string" calcext:value-type="string">
            <text:p><text:a xlink:href="http://data.gov.tw/node/20230" xlink:type="simple">http://data.gov.tw/node/20230</text:a></text:p>
          </table:table-cell>
          <table:table-cell table:style-name="ce8" office:value-type="string" calcext:value-type="string">
            <text:p>櫃買「勞工就業88指數」歷史收盤指數(櫃買中心)</text:p>
          </table:table-cell>
          <table:table-cell table:style-name="ce8" office:value-type="string" calcext:value-type="string">
            <text:p>日期,櫃買勞工就業88指數,櫃買勞工就業88報酬指數</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發行公司營收創新高一覽表(上櫃)</text:p>
          </table:table-cell>
          <table:table-cell table:style-name="ce19" office:value-type="string" calcext:value-type="string">
            <text:p><text:a xlink:href="http://data.gov.tw/node/25037" xlink:type="simple">http://data.gov.tw/node/25037</text:a></text:p>
          </table:table-cell>
          <table:table-cell table:style-name="ce8" office:value-type="string" calcext:value-type="string">
            <text:p>發行公司營收創新高一覽表(上櫃)(櫃買中心)</text:p>
          </table:table-cell>
          <table:table-cell table:style-name="ce8" office:value-type="string" calcext:value-type="string">
            <text:p>每月營收、月成長率、年成長率</text:p>
          </table:table-cell>
          <table:table-cell table:style-name="ce8" office:value-type="string" calcext:value-type="string">
            <text:p>每月</text:p>
          </table:table-cell>
          <table:table-cell table:style-name="ce23" office:value-type="string" calcext:value-type="string">
            <text:p>2015-12-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每日權證交易人數(上櫃)</text:p>
          </table:table-cell>
          <table:table-cell table:style-name="ce19" office:value-type="string" calcext:value-type="string">
            <text:p><text:a xlink:href="http://data.gov.tw/node/25052" xlink:type="simple">http://data.gov.tw/node/25052</text:a></text:p>
          </table:table-cell>
          <table:table-cell table:style-name="ce8" office:value-type="string" calcext:value-type="string">
            <text:p>每日權證交易人數(上櫃)(櫃買中心)</text:p>
          </table:table-cell>
          <table:table-cell table:style-name="ce8" office:value-type="string" calcext:value-type="string">
            <text:p>日期、人數</text:p>
          </table:table-cell>
          <table:table-cell table:style-name="ce8" office:value-type="string" calcext:value-type="string">
            <text:p>每日</text:p>
          </table:table-cell>
          <table:table-cell table:style-name="ce23" office:value-type="string" calcext:value-type="string">
            <text:p>2015-12-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二十九大類股營收變化統計表</text:p>
          </table:table-cell>
          <table:table-cell table:style-name="ce19" office:value-type="string" calcext:value-type="string">
            <text:p><text:a xlink:href="http://data.gov.tw/node/25038" xlink:type="simple">http://data.gov.tw/node/25038</text:a></text:p>
          </table:table-cell>
          <table:table-cell table:style-name="ce11" office:value-type="string" calcext:value-type="string">
            <text:p>二十九大類股營收變化統計表(櫃買中心)</text:p>
          </table:table-cell>
          <table:table-cell table:style-name="ce8" office:value-type="string" calcext:value-type="string">
            <text:p>公司代號 ,公司名稱,產業別,營業收入-當月營收,營業收入-上月營收,營業收入-去年當月營收,營業收入-上月比較增減(%),營業收入-去年同月增減(%),累計營業收入-當月累計營收,累計營業收入-去年累計營收,累計營業收入-前期比較增減(%),備註</text:p>
          </table:table-cell>
          <table:table-cell table:style-name="ce8" office:value-type="string" calcext:value-type="string">
            <text:p>每月</text:p>
          </table:table-cell>
          <table:table-cell table:style-name="ce23" office:value-type="string" calcext:value-type="string">
            <text:p>2015-12-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可轉債資產交換ASO及ASW銀行承作餘額</text:p>
          </table:table-cell>
          <table:table-cell table:style-name="ce19" office:value-type="string" calcext:value-type="string">
            <text:p><text:a xlink:href="http://data.gov.tw/node/25041" xlink:type="simple">http://data.gov.tw/node/25041</text:a></text:p>
          </table:table-cell>
          <table:table-cell table:style-name="ce8" office:value-type="string" calcext:value-type="string">
            <text:p>可轉債資產交換ASO及ASW銀行承作餘額(櫃買中心)</text:p>
          </table:table-cell>
          <table:table-cell table:style-name="ce8" office:value-type="string" calcext:value-type="string">
            <text:p>代號Code,名稱Name,ASW固定收益端Fixed Income,ASO選擇權端Option,合計Total</text:p>
          </table:table-cell>
          <table:table-cell table:style-name="ce8" office:value-type="string" calcext:value-type="string">
            <text:p>每月</text:p>
          </table:table-cell>
          <table:table-cell table:style-name="ce23" office:value-type="string" calcext:value-type="string">
            <text:p>2015-12-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電子式交易統計資訊(上櫃)</text:p>
          </table:table-cell>
          <table:table-cell table:style-name="ce19" office:value-type="string" calcext:value-type="string">
            <text:p><text:a xlink:href="http://data.gov.tw/node/25034" xlink:type="simple">http://data.gov.tw/node/25034</text:a></text:p>
          </table:table-cell>
          <table:table-cell table:style-name="ce11" office:value-type="string" calcext:value-type="string">
            <text:p>證券商電子式每月成交彙總查詢表 (上櫃市場)(櫃買中心)</text:p>
          </table:table-cell>
          <table:table-cell table:style-name="ce8" office:value-type="string" calcext:value-type="string">
            <text:p>成交月份,本月新增戶數,本月註銷戶數,累計開戶數,本月交易戶數,本月交易人數,委託筆數,委託金額,成交筆數,成交金額,平均每筆成交金額,公司總成交筆數,公司總成交金額,占公司成交比率(筆數),占公司成交比率(金額),市場成交總筆數(買賣合計),市場成交總金額(買賣合計),占市場成交比率(筆數),占市場成交比率(金額)</text:p>
          </table:table-cell>
          <table:table-cell table:style-name="ce8" office:value-type="string" calcext:value-type="string">
            <text:p>每月</text:p>
          </table:table-cell>
          <table:table-cell table:style-name="ce23" office:value-type="string" calcext:value-type="string">
            <text:p>2015-12-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鉅額交易歷史成交資訊</text:p>
          </table:table-cell>
          <table:table-cell table:style-name="ce19" office:value-type="string" calcext:value-type="string">
            <text:p><text:a xlink:href="http://data.gov.tw/node/25035" xlink:type="simple">http://data.gov.tw/node/25035</text:a></text:p>
          </table:table-cell>
          <table:table-cell table:style-name="ce11" office:value-type="string" calcext:value-type="string">
            <text:p>個股單一證券鉅額交易日成交資訊(櫃買中心)</text:p>
          </table:table-cell>
          <table:table-cell table:style-name="ce8" office:value-type="string" calcext:value-type="string">
            <text:p>名 稱,成交日期,成交股數,成交金額,最高價,最低價,加權平均價,成交,筆數,交易型態,交割期別</text:p>
          </table:table-cell>
          <table:table-cell table:style-name="ce8" office:value-type="string" calcext:value-type="string">
            <text:p>每日</text:p>
          </table:table-cell>
          <table:table-cell table:style-name="ce23" office:value-type="string" calcext:value-type="string">
            <text:p>2015-12-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股票基本資料</text:p>
          </table:table-cell>
          <table:table-cell table:style-name="ce19" office:value-type="string" calcext:value-type="string">
            <text:p><text:a xlink:href="http://data.gov.tw/node/25036" xlink:type="simple">http://data.gov.tw/node/25036</text:a></text:p>
          </table:table-cell>
          <table:table-cell table:style-name="ce11" office:value-type="string" calcext:value-type="string">
            <text:p>上櫃股票公司基本資料(櫃買中心)</text:p>
          </table:table-cell>
          <table:table-cell table:style-name="ce8" office:value-type="string" calcext:value-type="string">
            <text:p>公司代號,公司名稱,產業別,住址,營利事業統一編號,董事長,總經理,發言人,發言人職稱,代理發言人,總機電話,成立日期,上市日期,普通股每股面額,實收資本額,私募股數,特別股,編制財務報表類型,股票過戶機構,過戶電話,過戶地址,英文簡稱,英文通訊地址,傳真機號碼,電子郵件信箱,網址 價、最後賣價、發行股數、次日漲停價、次日跌停價</text:p>
          </table:table-cell>
          <table:table-cell table:style-name="ce8" office:value-type="string" calcext:value-type="string">
            <text:p>每日</text:p>
          </table:table-cell>
          <table:table-cell table:style-name="ce23" office:value-type="string" calcext:value-type="string">
            <text:p>2015-12-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市櫃公司財報資訊 篩選服務</text:p>
          </table:table-cell>
          <table:table-cell table:style-name="ce19" office:value-type="string" calcext:value-type="string">
            <text:p><text:a xlink:href="http://data.gov.tw/node/25039" xlink:type="simple">http://data.gov.tw/node/25039</text:a></text:p>
          </table:table-cell>
          <table:table-cell table:style-name="ce11" office:value-type="string" calcext:value-type="string">
            <text:p>上市櫃公司財報資訊 篩選服務(櫃買中心)</text:p>
          </table:table-cell>
          <table:table-cell table:style-name="ce8" office:value-type="string" calcext:value-type="string">
            <text:p>公司代號,公司名稱,收益,支出及費用,營業利益,營業外損益,稅前淨利（淨損）,所得稅利益（費用）,繼續營業單位本期淨利（淨損）,停業單位損益,合併前非屬共同控制股權損益,本期淨利（淨損）,本期其他綜合損益（稅後淨額）,合併前非屬共同控制股權綜合損益淨額,本期綜合損益總額,淨利（損）歸屬於母公司業主,淨利（淨損）歸屬於共同控制下前手權益,淨利（損）歸屬於非控制權益,綜合損益總額歸屬於母公司業主</text:p>
          </table:table-cell>
          <table:table-cell table:style-name="ce8" office:value-type="string" calcext:value-type="string">
            <text:p>每季</text:p>
          </table:table-cell>
          <table:table-cell table:style-name="ce23" office:value-type="string" calcext:value-type="string">
            <text:p>2015-12-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單筆權證成交資料</text:p>
          </table:table-cell>
          <table:table-cell table:style-name="ce19" office:value-type="string" calcext:value-type="string">
            <text:p><text:a xlink:href="http://data.gov.tw/node/25040" xlink:type="simple">http://data.gov.tw/node/25040</text:a></text:p>
          </table:table-cell>
          <table:table-cell table:style-name="ce11" office:value-type="string" calcext:value-type="string">
            <text:p>單筆權證成交金額及成交張數之盤後資料(櫃買中心)</text:p>
          </table:table-cell>
          <table:table-cell table:style-name="ce8" office:value-type="string" calcext:value-type="string">
            <text:p>日期、開盤價、最高價、最低價、收盤價、漲/跌、漲/跌幅%、成交股數、成交筆數</text:p>
          </table:table-cell>
          <table:table-cell table:style-name="ce8" office:value-type="string" calcext:value-type="string">
            <text:p>每日</text:p>
          </table:table-cell>
          <table:table-cell table:style-name="ce23" office:value-type="string" calcext:value-type="string">
            <text:p>2015-12-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認購(售)權證年度發行量概況統計表</text:p>
          </table:table-cell>
          <table:table-cell table:style-name="ce19" office:value-type="string" calcext:value-type="string">
            <text:p><text:a xlink:href="http://data.gov.tw/node/25051" xlink:type="simple">http://data.gov.tw/node/25051</text:a></text:p>
          </table:table-cell>
          <table:table-cell table:style-name="ce11" office:value-type="string" calcext:value-type="string">
            <text:p>上櫃認購(售)權證年度發行量概況統計表(櫃買中心)</text:p>
          </table:table-cell>
          <table:table-cell table:style-name="ce8" office:value-type="string" calcext:value-type="string">
            <text:p>以年度統計各家發行人之發行檔數、權證代號、名稱、標的</text:p>
          </table:table-cell>
          <table:table-cell table:style-name="ce8" office:value-type="string" calcext:value-type="string">
            <text:p>每年</text:p>
          </table:table-cell>
          <table:table-cell table:style-name="ce23" office:value-type="string" calcext:value-type="string">
            <text:p>2015-12-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每日暫緩開盤股票</text:p>
          </table:table-cell>
          <table:table-cell table:style-name="ce19" office:value-type="string" calcext:value-type="string">
            <text:p><text:a xlink:href="http://data.gov.tw/node/27850" xlink:type="simple">http://data.gov.tw/node/27850</text:a></text:p>
          </table:table-cell>
          <table:table-cell table:style-name="ce11" office:value-type="string" calcext:value-type="string">
            <text:p>上櫃每日暫緩開盤股票(櫃買中心)</text:p>
          </table:table-cell>
          <table:table-cell table:style-name="ce8" office:value-type="string" calcext:value-type="string">
            <text:p>交易日期,股票代碼,股票名稱</text:p>
          </table:table-cell>
          <table:table-cell table:style-name="ce8" office:value-type="string" calcext:value-type="string">
            <text:p>每日</text:p>
          </table:table-cell>
          <table:table-cell table:style-name="ce23" office:value-type="string" calcext:value-type="string">
            <text:p>2016-02-2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每日暫緩收盤股票</text:p>
          </table:table-cell>
          <table:table-cell table:style-name="ce19" office:value-type="string" calcext:value-type="string">
            <text:p><text:a xlink:href="http://data.gov.tw/node/27851" xlink:type="simple">http://data.gov.tw/node/27851</text:a></text:p>
          </table:table-cell>
          <table:table-cell table:style-name="ce11" office:value-type="string" calcext:value-type="string">
            <text:p>上櫃每日暫緩收盤股票(櫃買中心)</text:p>
          </table:table-cell>
          <table:table-cell table:style-name="ce8" office:value-type="string" calcext:value-type="string">
            <text:p>交易日期,股票代碼,股票名稱</text:p>
          </table:table-cell>
          <table:table-cell table:style-name="ce8" office:value-type="string" calcext:value-type="string">
            <text:p>每日</text:p>
          </table:table-cell>
          <table:table-cell table:style-name="ce23" office:value-type="string" calcext:value-type="string">
            <text:p>2016-02-2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首五日無漲跌幅資訊</text:p>
          </table:table-cell>
          <table:table-cell table:style-name="ce19" office:value-type="string" calcext:value-type="string">
            <text:p><text:a xlink:href="http://data.gov.tw/node/27852" xlink:type="simple">http://data.gov.tw/node/27852</text:a></text:p>
          </table:table-cell>
          <table:table-cell table:style-name="ce11" office:value-type="string" calcext:value-type="string">
            <text:p>上櫃首五日無漲跌幅資訊(櫃買中心)</text:p>
          </table:table-cell>
          <table:table-cell table:style-name="ce8" office:value-type="string" calcext:value-type="string">
            <text:p>代號,名稱,穩定操作起始日,穩定操作截止日,承銷價格(元) ,過額配售數量(股),專戶種類,承銷商名稱,買賣別,成交價格(元),成交數量(股),當日累計成交數量(股)</text:p>
          </table:table-cell>
          <table:table-cell table:style-name="ce8" office:value-type="string" calcext:value-type="string">
            <text:p>每日</text:p>
          </table:table-cell>
          <table:table-cell table:style-name="ce23" office:value-type="string" calcext:value-type="string">
            <text:p>2016-02-2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公司治理指數當日成分股資訊</text:p>
          </table:table-cell>
          <table:table-cell table:style-name="ce19" office:value-type="string" calcext:value-type="string">
            <text:p><text:a xlink:href="http://data.gov.tw/node/28667" xlink:type="simple">http://data.gov.tw/node/28667</text:a></text:p>
          </table:table-cell>
          <table:table-cell table:style-name="ce8" office:value-type="string" calcext:value-type="string">
            <text:p>上櫃公司治理指數當日成分股資訊(櫃買中心)</text:p>
          </table:table-cell>
          <table:table-cell table:style-name="ce8" office:value-type="string" calcext:value-type="string">
            <text:p>資料日期、股票代號、股票名稱、產業類別、發行股數(單位:股)、占櫃買公司治理指數權重</text:p>
          </table:table-cell>
          <table:table-cell table:style-name="ce8" office:value-type="string" calcext:value-type="string">
            <text:p>每日</text:p>
          </table:table-cell>
          <table:table-cell table:style-name="ce23" office:value-type="string" calcext:value-type="string">
            <text:p>2016-03-15</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公司治理指數歷史收盤指數</text:p>
          </table:table-cell>
          <table:table-cell table:style-name="ce19" office:value-type="string" calcext:value-type="string">
            <text:p><text:a xlink:href="http://data.gov.tw/node/28668" xlink:type="simple">http://data.gov.tw/node/28668</text:a></text:p>
          </table:table-cell>
          <table:table-cell table:style-name="ce8" office:value-type="string" calcext:value-type="string">
            <text:p>上櫃公司治理指數歷史收盤指數(櫃買中心)</text:p>
          </table:table-cell>
          <table:table-cell table:style-name="ce8" office:value-type="string" calcext:value-type="string">
            <text:p>資料月份、交易日期、櫃買公司治理指數、櫃買公司治理報酬指數</text:p>
          </table:table-cell>
          <table:table-cell table:style-name="ce8" office:value-type="string" calcext:value-type="string">
            <text:p>每日</text:p>
          </table:table-cell>
          <table:table-cell table:style-name="ce23" office:value-type="string" calcext:value-type="string">
            <text:p>2016-03-15</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櫃買中心</text:p>
          </table:table-cell>
          <table:table-cell table:style-name="ce15" office:value-type="string" calcext:value-type="string">
            <text:p>上櫃公司治理指數當日收盤指數</text:p>
          </table:table-cell>
          <table:table-cell table:style-name="ce21" office:value-type="string" calcext:value-type="string">
            <text:p><text:span text:style-name="T1"><text:a xlink:href="http://data.gov.tw/node/30872" xlink:type="simple">http://data.gov.tw/node/30872</text:a></text:span></text:p>
          </table:table-cell>
          <table:table-cell table:style-name="ce15" office:value-type="string" calcext:value-type="string">
            <text:p>上櫃公司治理指數當日收盤指數(櫃買中心)</text:p>
          </table:table-cell>
          <table:table-cell table:style-name="ce15" office:value-type="string" calcext:value-type="string">
            <text:p>資料日期、指數、收盤指數、漲跌(+/-)、漲跌點數、漲跌百分比(%)</text:p>
          </table:table-cell>
          <table:table-cell table:style-name="ce15" office:value-type="string" calcext:value-type="string">
            <text:p>每日</text:p>
          </table:table-cell>
          <table:table-cell table:style-name="ce22" office:value-type="string" calcext:value-type="string">
            <text:p>2016-04-25</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櫃買中心</text:p>
          </table:table-cell>
          <table:table-cell table:style-name="ce15" office:value-type="string" calcext:value-type="string">
            <text:p>興櫃推薦證券商與推薦之股票</text:p>
          </table:table-cell>
          <table:table-cell table:style-name="ce21" office:value-type="string" calcext:value-type="string">
            <text:p><text:span text:style-name="T1"><text:a xlink:href="http://data.gov.tw/node/30873" xlink:type="simple">http://data.gov.tw/node/30873</text:a></text:span></text:p>
          </table:table-cell>
          <table:table-cell table:style-name="ce15" office:value-type="string" calcext:value-type="string">
            <text:p>興櫃推薦證券商與推薦之股票(櫃買中心)</text:p>
          </table:table-cell>
          <table:table-cell table:style-name="ce15" office:value-type="string" calcext:value-type="string">
            <text:p>股票代號、股票名稱、推薦序號、券商代號、券商名稱、加入日期、連絡人、電話、傳真、地址</text:p>
          </table:table-cell>
          <table:table-cell table:style-name="ce15" office:value-type="string" calcext:value-type="string">
            <text:p>每日</text:p>
          </table:table-cell>
          <table:table-cell table:style-name="ce22" office:value-type="string" calcext:value-type="string">
            <text:p>2016-04-25</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櫃買中心</text:p>
          </table:table-cell>
          <table:table-cell table:style-name="ce15" office:value-type="string" calcext:value-type="string">
            <text:p>開放式基金受益憑證造市商與造市之基金</text:p>
          </table:table-cell>
          <table:table-cell table:style-name="ce21" office:value-type="string" calcext:value-type="string">
            <text:p><text:span text:style-name="T1"><text:a xlink:href="http://data.gov.tw/node/30874" xlink:type="simple">http://data.gov.tw/node/30874</text:a></text:span></text:p>
          </table:table-cell>
          <table:table-cell table:style-name="ce15" office:value-type="string" calcext:value-type="string">
            <text:p>開放式基金受益憑證造市商與造市之基金(櫃買中心)</text:p>
          </table:table-cell>
          <table:table-cell table:style-name="ce15" office:value-type="string" calcext:value-type="string">
            <text:p>受益憑證代號、基金簡稱、推薦序號、造市商代號、造市商名稱、加入日期、連絡人、電話、傳真、地址</text:p>
          </table:table-cell>
          <table:table-cell table:style-name="ce15" office:value-type="string" calcext:value-type="string">
            <text:p>每日</text:p>
          </table:table-cell>
          <table:table-cell table:style-name="ce22" office:value-type="string" calcext:value-type="string">
            <text:p>2016-04-25</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每日交易行情</text:p>
          </table:table-cell>
          <table:table-cell table:style-name="ce19" office:value-type="string" calcext:value-type="string">
            <text:p><text:a xlink:href="http://data.gov.tw/node/11319" xlink:type="simple">http://data.gov.tw/node/11319</text:a></text:p>
          </table:table-cell>
          <table:table-cell table:style-name="ce8" office:value-type="string" calcext:value-type="string">
            <text:p>提供期貨每日交易行情資料<text:span text:style-name="T3">(</text:span>臺灣期貨交易所<text:span text:style-name="T3">)</text:span></text:p>
          </table:table-cell>
          <table:table-cell table:style-name="ce14" office:value-type="string" calcext:value-type="string">
            <text:p>交易日期,契約,到期月份(週別),開盤價,最高價,最低價,收盤價,漲跌價,漲跌%,成交量,結算價,*未沖銷契約數,最後最佳買價,最後最佳賣價,歷史最高價,歷史最低價</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選擇權每日交易行情</text:p>
          </table:table-cell>
          <table:table-cell table:style-name="ce19" office:value-type="string" calcext:value-type="string">
            <text:p><text:a xlink:href="http://data.gov.tw/node/11320" xlink:type="simple">http://data.gov.tw/node/11320</text:a></text:p>
          </table:table-cell>
          <table:table-cell table:style-name="ce14" office:value-type="string" calcext:value-type="string">
            <text:p>提供選擇權每日交易行情資料(臺灣期貨交易所)</text:p>
          </table:table-cell>
          <table:table-cell table:style-name="ce14" office:value-type="string" calcext:value-type="string">
            <text:p>交易日期 ,契約,到期月份(週別),履約價,買賣權,開盤價,最高價,最低價,收盤價,成交量,結算價,未沖銷契約數,最後最佳買價,最後最佳賣價,歷史最高價,歷史最低價</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選擇權每日Delta值</text:p>
          </table:table-cell>
          <table:table-cell table:style-name="ce19" office:value-type="string" calcext:value-type="string">
            <text:p><text:a xlink:href="http://data.gov.tw/node/11321" xlink:type="simple">http://data.gov.tw/node/11321</text:a></text:p>
          </table:table-cell>
          <table:table-cell table:style-name="ce14" office:value-type="string" calcext:value-type="string">
            <text:p>提供期貨選擇權每日Delta參考值(臺灣期貨交易所)</text:p>
          </table:table-cell>
          <table:table-cell table:style-name="ce14" office:value-type="string" calcext:value-type="string">
            <text:p>商品,買賣權,到期月份(週別),履約價格,Delta值</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臺指選擇權Put/Call比</text:p>
          </table:table-cell>
          <table:table-cell table:style-name="ce19" office:value-type="string" calcext:value-type="string">
            <text:p><text:a xlink:href="http://data.gov.tw/node/11322" xlink:type="simple">http://data.gov.tw/node/11322</text:a></text:p>
          </table:table-cell>
          <table:table-cell table:style-name="ce14" office:value-type="string" calcext:value-type="string">
            <text:p>提供臺指選擇權Put/Call比率(臺灣期貨交易所)</text:p>
          </table:table-cell>
          <table:table-cell table:style-name="ce14" office:value-type="string" calcext:value-type="string">
            <text:p>日期,賣權成交量,買權成交量,買賣權成交量比率%,賣權未平倉量,買權未平倉量,買賣權未平倉量比率%</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鉅額交易逐筆撮合之單式委託成交</text:p>
          </table:table-cell>
          <table:table-cell table:style-name="ce19" office:value-type="string" calcext:value-type="string">
            <text:p><text:a xlink:href="http://data.gov.tw/node/11323" xlink:type="simple">http://data.gov.tw/node/11323</text:a></text:p>
          </table:table-cell>
          <table:table-cell table:style-name="ce14" office:value-type="string" calcext:value-type="string">
            <text:p>提供期貨市場每日鉅額交易逐筆撮合之單式委託成交統計資料(臺灣期貨交易所)</text:p>
          </table:table-cell>
          <table:table-cell table:style-name="ce14" office:value-type="string" calcext:value-type="string">
            <text:p>交易日期,契約,到期月份(週別),履約價格,買/賣權,成交價格,成交數量</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5">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鉅額交易逐筆撮合之組合式委託成交</text:p>
          </table:table-cell>
          <table:table-cell table:style-name="ce19" office:value-type="string" calcext:value-type="string">
            <text:p><text:a xlink:href="http://data.gov.tw/node/11324" xlink:type="simple">http://data.gov.tw/node/11324</text:a></text:p>
          </table:table-cell>
          <table:table-cell table:style-name="ce14" office:value-type="string" calcext:value-type="string">
            <text:p>提供期貨市場每日鉅額交易逐筆撮合之組合式委託成交統計資料(臺灣期貨交易所)</text:p>
          </table:table-cell>
          <table:table-cell table:style-name="ce14" office:value-type="string" calcext:value-type="string">
            <text:p>組合式序號,日期,契約數</text:p>
            <text:p>組合式序號,子序號,契約,到期月份(週別),履約價格,買/賣權,成交價格,成交數量</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大額交易人未沖銷部位資料</text:p>
          </table:table-cell>
          <table:table-cell table:style-name="ce19" office:value-type="string" calcext:value-type="string">
            <text:p><text:a xlink:href="http://data.gov.tw/node/11337" xlink:type="simple">http://data.gov.tw/node/11337</text:a></text:p>
          </table:table-cell>
          <table:table-cell table:style-name="ce14" office:value-type="string" calcext:value-type="string">
            <text:p>提供期貨市場期貨商品每日大額交易人未沖銷部位資料(臺灣期貨交易所)</text:p>
          </table:table-cell>
          <table:table-cell table:style-name="ce14" office:value-type="string" calcext:value-type="string">
            <text:p>日期,商品(契約),商品名稱(契約名稱),到期月份(週別),交易人類別,前五大交易人買方,前五大交易人賣方,前十大交易人買方,前十大交易人賣方,全市場未沖銷部位數</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選擇權大額交易人未沖銷部位資料</text:p>
          </table:table-cell>
          <table:table-cell table:style-name="ce19" office:value-type="string" calcext:value-type="string">
            <text:p><text:a xlink:href="http://data.gov.tw/node/11338" xlink:type="simple">http://data.gov.tw/node/11338</text:a></text:p>
          </table:table-cell>
          <table:table-cell table:style-name="ce14" office:value-type="string" calcext:value-type="string">
            <text:p>提供期貨市場選擇權商品每日大額交易人未沖銷部位資料(臺灣期貨交易所)</text:p>
          </table:table-cell>
          <table:table-cell table:style-name="ce14" office:value-type="string" calcext:value-type="string">
            <text:p>日期,商品(契約),商品名稱(契約名稱),買賣權,到期月份(週別),交易人類別,前五大交易人買方,前五大交易人賣方,前十大交易人買方,前十大交易人賣方,全市場未沖銷部位數</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每日外幣參考匯率</text:p>
          </table:table-cell>
          <table:table-cell table:style-name="ce19" office:value-type="string" calcext:value-type="string">
            <text:p><text:a xlink:href="http://data.gov.tw/node/11339" xlink:type="simple">http://data.gov.tw/node/11339</text:a></text:p>
          </table:table-cell>
          <table:table-cell table:style-name="ce14" office:value-type="string" calcext:value-type="string">
            <text:p>提供每日外幣參考匯率(臺灣期貨交易所)</text:p>
          </table:table-cell>
          <table:table-cell table:style-name="ce14" office:value-type="string" calcext:value-type="string">
            <text:p>日期,美元／新台幣,歐元／美元,美元／日幣,英鎊／美元,澳幣／美元,美元／港幣,美元／人民幣,美元／南非幣</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股票期貨/選擇權契約調整資訊</text:p>
          </table:table-cell>
          <table:table-cell table:style-name="ce19" office:value-type="string" calcext:value-type="string">
            <text:p><text:a xlink:href="http://data.gov.tw/node/11341" xlink:type="simple">http://data.gov.tw/node/11341</text:a></text:p>
          </table:table-cell>
          <table:table-cell table:style-name="ce14" office:value-type="string" calcext:value-type="string">
            <text:p>提供股票期貨/選擇權契約調整資料(臺灣期貨交易所)</text:p>
          </table:table-cell>
          <table:table-cell table:style-name="ce14" office:value-type="string" calcext:value-type="string">
            <text:p>商品代號,標的證券,股票代號,現金股利(減資退還現金) 元/股,股票股利股/股,契約調整類別,契約調整日</text:p>
          </table:table-cell>
          <table:table-cell table:style-name="ce14" office:value-type="string" calcext:value-type="string">
            <text:p>不定期</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股票期貨契約調整開盤參考價</text:p>
          </table:table-cell>
          <table:table-cell table:style-name="ce19" office:value-type="string" calcext:value-type="string">
            <text:p><text:a xlink:href="http://data.gov.tw/node/11342" xlink:type="simple">http://data.gov.tw/node/11342</text:a></text:p>
          </table:table-cell>
          <table:table-cell table:style-name="ce14" office:value-type="string" calcext:value-type="string">
            <text:p>提供股票期貨契約調整開盤參考價(臺灣期貨交易所)</text:p>
          </table:table-cell>
          <table:table-cell table:style-name="ce14" office:value-type="string" calcext:value-type="string">
            <text:p>開盤參考價日期,股票代號,商品名稱,商品代號,月份,開盤參考價</text:p>
          </table:table-cell>
          <table:table-cell table:style-name="ce14" office:value-type="string" calcext:value-type="string">
            <text:p>不定期</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交所期貨暨選擇權商品相關費用表</text:p>
          </table:table-cell>
          <table:table-cell table:style-name="ce19" office:value-type="string" calcext:value-type="string">
            <text:p><text:a xlink:href="http://data.gov.tw/node/11343" xlink:type="simple">http://data.gov.tw/node/11343</text:a></text:p>
          </table:table-cell>
          <table:table-cell table:style-name="ce14" office:value-type="string" calcext:value-type="string">
            <text:p>提供期貨暨選擇權商品相關費用資料(臺灣期貨交易所)</text:p>
          </table:table-cell>
          <table:table-cell table:style-name="ce14" office:value-type="string" calcext:value-type="string">
            <text:p>商品,交易經手費,結算手續費,交割手續費,期貨交易稅率</text:p>
          </table:table-cell>
          <table:table-cell table:style-name="ce14" office:value-type="string" calcext:value-type="string">
            <text:p>不定期</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到期契約履約交割</text:p>
          </table:table-cell>
          <table:table-cell table:style-name="ce19" office:value-type="string" calcext:value-type="string">
            <text:p><text:a xlink:href="http://data.gov.tw/node/11345" xlink:type="simple">http://data.gov.tw/node/11345</text:a></text:p>
          </table:table-cell>
          <table:table-cell table:style-name="ce14" office:value-type="string" calcext:value-type="string">
            <text:p>提供到期契約履約交割資料(臺灣期貨交易所)</text:p>
          </table:table-cell>
          <table:table-cell table:style-name="ce14" office:value-type="string" calcext:value-type="string">
            <text:p>最後結算日,契約月份,商品名稱,商品代號,買方到期部位數,賣方到期部位數</text:p>
          </table:table-cell>
          <table:table-cell table:style-name="ce14" office:value-type="string" calcext:value-type="string">
            <text:p>不定期</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保證金一覽表-利率類</text:p>
          </table:table-cell>
          <table:table-cell table:style-name="ce19" office:value-type="string" calcext:value-type="string">
            <text:p><text:a xlink:href="http://data.gov.tw/node/11347" xlink:type="simple">http://data.gov.tw/node/11347</text:a></text:p>
          </table:table-cell>
          <table:table-cell table:style-name="ce14" office:value-type="string" calcext:value-type="string">
            <text:p>期貨保證金一覽表-利率類(臺灣期貨交易所)</text:p>
          </table:table-cell>
          <table:table-cell table:style-name="ce14" office:value-type="string" calcext:value-type="string">
            <text:p>商品別,結算保證金,維持保證金,原始保證金</text:p>
          </table:table-cell>
          <table:table-cell table:style-name="ce14" office:value-type="string" calcext:value-type="string">
            <text:p>不定期</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保證金一覽表-商品類</text:p>
          </table:table-cell>
          <table:table-cell table:style-name="ce19" office:value-type="string" calcext:value-type="string">
            <text:p><text:a xlink:href="http://data.gov.tw/node/11348" xlink:type="simple">http://data.gov.tw/node/11348</text:a></text:p>
          </table:table-cell>
          <table:table-cell table:style-name="ce14" office:value-type="string" calcext:value-type="string">
            <text:p>期貨保證金一覽表-商品類(臺灣期貨交易所)</text:p>
          </table:table-cell>
          <table:table-cell table:style-name="ce14" office:value-type="string" calcext:value-type="string">
            <text:p>商品別,結算保證金,維持保證金,原始保證金</text:p>
          </table:table-cell>
          <table:table-cell table:style-name="ce14" office:value-type="string" calcext:value-type="string">
            <text:p>不定期</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有價證券保證金之可抵繳標的-公債</text:p>
          </table:table-cell>
          <table:table-cell table:style-name="ce19" office:value-type="string" calcext:value-type="string">
            <text:p><text:a xlink:href="http://data.gov.tw/node/11351" xlink:type="simple">http://data.gov.tw/node/11351</text:a></text:p>
          </table:table-cell>
          <table:table-cell table:style-name="ce14" office:value-type="string" calcext:value-type="string">
            <text:p>提供期貨市場有價證券保證金之可抵繳標的-公債(臺灣期貨交易所)</text:p>
          </table:table-cell>
          <table:table-cell table:style-name="ce14" office:value-type="string" calcext:value-type="string">
            <text:p>日期,公債代號,公債名稱,交易幣別</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8" office:value-type="string" calcext:value-type="string">
            <text:p>期貨商每股淨值明細表</text:p>
          </table:table-cell>
          <table:table-cell table:style-name="ce19" office:value-type="string" calcext:value-type="string">
            <text:p><text:a xlink:href="http://data.gov.tw/node/11354" xlink:type="simple">http://data.gov.tw/node/11354</text:a></text:p>
          </table:table-cell>
          <table:table-cell table:style-name="ce8" office:value-type="string" calcext:value-type="string">
            <text:p>期貨商每股淨值明細表(臺灣期貨交易所)</text:p>
          </table:table-cell>
          <table:table-cell table:style-name="ce8" office:value-type="string" calcext:value-type="string">
            <text:p>年月,期貨商代號,淨值(元),股數(仟股),每股淨值</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8" office:value-type="string" calcext:value-type="string">
            <text:p>期貨商稅前累計損益明細表</text:p>
          </table:table-cell>
          <table:table-cell table:style-name="ce19" office:value-type="string" calcext:value-type="string">
            <text:p><text:a xlink:href="http://data.gov.tw/node/11355" xlink:type="simple">http://data.gov.tw/node/11355</text:a></text:p>
          </table:table-cell>
          <table:table-cell table:style-name="ce8" office:value-type="string" calcext:value-type="string">
            <text:p>期貨商稅前累計損益明細表(臺灣期貨交易所)</text:p>
          </table:table-cell>
          <table:table-cell table:style-name="ce8" office:value-type="string" calcext:value-type="string">
            <text:p>年月,期貨商代號,本期收入,本期支出,本期損益</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商交易量日報表－期貨</text:p>
          </table:table-cell>
          <table:table-cell table:style-name="ce19" office:value-type="string" calcext:value-type="string">
            <text:p><text:a xlink:href="http://data.gov.tw/node/11356" xlink:type="simple">http://data.gov.tw/node/11356</text:a></text:p>
          </table:table-cell>
          <table:table-cell table:style-name="ce14" office:value-type="string" calcext:value-type="string">
            <text:p>提供期貨商交易量統計(日)報表－期貨(臺灣期貨交易所)</text:p>
          </table:table-cell>
          <table:table-cell table:style-name="ce14" office:value-type="string" calcext:value-type="string">
            <text:p>期貨商,期貨商名稱,日期,商品代號</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商交易量週報表－期貨</text:p>
          </table:table-cell>
          <table:table-cell table:style-name="ce19" office:value-type="string" calcext:value-type="string">
            <text:p><text:a xlink:href="http://data.gov.tw/node/11357" xlink:type="simple">http://data.gov.tw/node/11357</text:a></text:p>
          </table:table-cell>
          <table:table-cell table:style-name="ce14" office:value-type="string" calcext:value-type="string">
            <text:p>提供期貨商交易量統計(週)報表－期貨(臺灣期貨交易所)</text:p>
          </table:table-cell>
          <table:table-cell table:style-name="ce14" office:value-type="string" calcext:value-type="string">
            <text:p>期貨商,期貨商名稱,週區間,商品代號</text:p>
          </table:table-cell>
          <table:table-cell table:style-name="ce14" office:value-type="string" calcext:value-type="string">
            <text:p>每週</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商交易量月報表－期貨</text:p>
          </table:table-cell>
          <table:table-cell table:style-name="ce19" office:value-type="string" calcext:value-type="string">
            <text:p><text:a xlink:href="http://data.gov.tw/node/11358" xlink:type="simple">http://data.gov.tw/node/11358</text:a></text:p>
          </table:table-cell>
          <table:table-cell table:style-name="ce14" office:value-type="string" calcext:value-type="string">
            <text:p>提供期貨商交易量統計(月)報表－期貨(臺灣期貨交易所)</text:p>
          </table:table-cell>
          <table:table-cell table:style-name="ce14" office:value-type="string" calcext:value-type="string">
            <text:p>期貨商,期貨商名稱,年月,商品代號</text:p>
          </table:table-cell>
          <table:table-cell table:style-name="ce14" office:value-type="string" calcext:value-type="string">
            <text:p>每月</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商交易量年報表－期貨</text:p>
          </table:table-cell>
          <table:table-cell table:style-name="ce19" office:value-type="string" calcext:value-type="string">
            <text:p><text:a xlink:href="http://data.gov.tw/node/11359" xlink:type="simple">http://data.gov.tw/node/11359</text:a></text:p>
          </table:table-cell>
          <table:table-cell table:style-name="ce14" office:value-type="string" calcext:value-type="string">
            <text:p>提供期貨商交易量統計(年)報表－期貨(臺灣期貨交易所)</text:p>
          </table:table-cell>
          <table:table-cell table:style-name="ce14" office:value-type="string" calcext:value-type="string">
            <text:p>期貨商,期貨商名稱,年度,商品代號</text:p>
          </table:table-cell>
          <table:table-cell table:style-name="ce14" office:value-type="string" calcext:value-type="string">
            <text:p>每年</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商交易量日報表－選擇權</text:p>
          </table:table-cell>
          <table:table-cell table:style-name="ce19" office:value-type="string" calcext:value-type="string">
            <text:p><text:a xlink:href="http://data.gov.tw/node/11360" xlink:type="simple">http://data.gov.tw/node/11360</text:a></text:p>
          </table:table-cell>
          <table:table-cell table:style-name="ce14" office:value-type="string" calcext:value-type="string">
            <text:p>提供期貨商交易量統計(日)報表－選擇權(臺灣期貨交易所)</text:p>
          </table:table-cell>
          <table:table-cell table:style-name="ce14" office:value-type="string" calcext:value-type="string">
            <text:p>期貨商,期貨商名稱,日期,商品代號</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商交易量週報表－選擇權</text:p>
          </table:table-cell>
          <table:table-cell table:style-name="ce19" office:value-type="string" calcext:value-type="string">
            <text:p><text:a xlink:href="http://data.gov.tw/node/11361" xlink:type="simple">http://data.gov.tw/node/11361</text:a></text:p>
          </table:table-cell>
          <table:table-cell table:style-name="ce14" office:value-type="string" calcext:value-type="string">
            <text:p>提供期貨商交易量統計(週)報表－選擇權(臺灣期貨交易所)</text:p>
          </table:table-cell>
          <table:table-cell table:style-name="ce14" office:value-type="string" calcext:value-type="string">
            <text:p>期貨商,期貨商名稱,週區間,商品代號</text:p>
          </table:table-cell>
          <table:table-cell table:style-name="ce14" office:value-type="string" calcext:value-type="string">
            <text:p>每週</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商交易量月報表－選擇權</text:p>
          </table:table-cell>
          <table:table-cell table:style-name="ce19" office:value-type="string" calcext:value-type="string">
            <text:p><text:a xlink:href="http://data.gov.tw/node/11362" xlink:type="simple">http://data.gov.tw/node/11362</text:a></text:p>
          </table:table-cell>
          <table:table-cell table:style-name="ce14" office:value-type="string" calcext:value-type="string">
            <text:p>提供期貨商交易量統計(月)報表－選擇權(臺灣期貨交易所)</text:p>
          </table:table-cell>
          <table:table-cell table:style-name="ce14" office:value-type="string" calcext:value-type="string">
            <text:p>期貨商,期貨商名稱,年月,商品代號</text:p>
          </table:table-cell>
          <table:table-cell table:style-name="ce14" office:value-type="string" calcext:value-type="string">
            <text:p>每月</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商交易量年報表－選擇權</text:p>
          </table:table-cell>
          <table:table-cell table:style-name="ce19" office:value-type="string" calcext:value-type="string">
            <text:p><text:a xlink:href="http://data.gov.tw/node/11363" xlink:type="simple">http://data.gov.tw/node/11363</text:a></text:p>
          </table:table-cell>
          <table:table-cell table:style-name="ce14" office:value-type="string" calcext:value-type="string">
            <text:p>提供期貨商交易量統計(年)報表－選擇權(臺灣期貨交易所)</text:p>
          </table:table-cell>
          <table:table-cell table:style-name="ce14" office:value-type="string" calcext:value-type="string">
            <text:p>期貨商,期貨商名稱,年度,商品代號</text:p>
          </table:table-cell>
          <table:table-cell table:style-name="ce14" office:value-type="string" calcext:value-type="string">
            <text:p>每年</text:p>
          </table:table-cell>
          <table:table-cell table:style-name="ce14" office:value-type="string" calcext:value-type="string">
            <text:p>2015-02-10</text:p>
          </table:table-cell>
          <table:table-cell table:style-name="ce24"/>
          <table:table-cell table:number-columns-repeated="1015"/>
        </table:table-row>
        <table:table-row table:style-name="ro5">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鉅額交易議價申報成交</text:p>
          </table:table-cell>
          <table:table-cell table:style-name="ce19" office:value-type="string" calcext:value-type="string">
            <text:p><text:a xlink:href="http://data.gov.tw/node/11590" xlink:type="simple">http://data.gov.tw/node/11590</text:a></text:p>
          </table:table-cell>
          <table:table-cell table:style-name="ce14" office:value-type="string" calcext:value-type="string">
            <text:p>提供期貨市場每日鉅額交易議價申報成交統計資料(臺灣期貨交易所)</text:p>
          </table:table-cell>
          <table:table-cell table:style-name="ce14" office:value-type="string" calcext:value-type="string">
            <text:p>組合式序號,日期,契約數</text:p>
            <text:p>組合式序號,子序號,契約,到期月份(週別),履約價格,買/賣權,成交價格,成交數量</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鉅額交易各商品成交資訊</text:p>
          </table:table-cell>
          <table:table-cell table:style-name="ce19" office:value-type="string" calcext:value-type="string">
            <text:p><text:a xlink:href="http://data.gov.tw/node/11591" xlink:type="simple">http://data.gov.tw/node/11591</text:a></text:p>
          </table:table-cell>
          <table:table-cell table:style-name="ce14" office:value-type="string" calcext:value-type="string">
            <text:p>提供期貨市場每日鉅額交易各商品成交統計資料(臺灣期貨交易所)</text:p>
          </table:table-cell>
          <table:table-cell table:style-name="ce14" office:value-type="string" calcext:value-type="string">
            <text:p>交易日期,契約,到期月份(週別),履約價格,買/賣權,成交數量,最高價格,最低價格</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三大法人-總表-依日期</text:p>
          </table:table-cell>
          <table:table-cell table:style-name="ce19" office:value-type="string" calcext:value-type="string">
            <text:p><text:a xlink:href="http://data.gov.tw/node/11592" xlink:type="simple">http://data.gov.tw/node/11592</text:a></text:p>
          </table:table-cell>
          <table:table-cell table:style-name="ce14" office:value-type="string" calcext:value-type="string">
            <text:p>提供期貨市場每日三大法人成交、部位統計資料(臺灣期貨交易所)</text:p>
          </table:table-cell>
          <table:table-cell table:style-name="ce14" office:value-type="string" calcext:value-type="string">
            <text:p>日期,身份別,多方交易口數,多方交易契約金額(百萬元),空方交易口數,空方交易契約金額(百萬元),多空交易口數淨額,多空交易契約金額淨額(百萬元),多方未平倉口數,多方未平倉契約金額(百萬元),空方未平倉口數,空方未平倉契約金額(百萬元),多空未平倉口數淨額,多空未平倉契約金額淨額(百萬元)</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三大法人-總表-依週別</text:p>
          </table:table-cell>
          <table:table-cell table:style-name="ce19" office:value-type="string" calcext:value-type="string">
            <text:p><text:a xlink:href="http://data.gov.tw/node/11593" xlink:type="simple">http://data.gov.tw/node/11593</text:a></text:p>
          </table:table-cell>
          <table:table-cell table:style-name="ce14" office:value-type="string" calcext:value-type="string">
            <text:p>提供期貨市場每週三大法人成交、部位資料(臺灣期貨交易所)</text:p>
          </table:table-cell>
          <table:table-cell table:style-name="ce14" office:value-type="string" calcext:value-type="string">
            <text:p>日期,身份別,多方交易口數,多方交易契約金額(百萬元),空方交易口數,空方交易契約金額(百萬元),多空交易口數淨額,多空交易契約金額淨額(百萬元),多方未平倉口數,多方未平倉契約金額(百萬元),空方未平倉口數,空方未平倉契約金額(百萬元),多空未平倉口數淨額,多空未平倉契約金額淨額(百萬元)</text:p>
          </table:table-cell>
          <table:table-cell table:style-name="ce14" office:value-type="string" calcext:value-type="string">
            <text:p>每週</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三大法人-區分期貨與選擇權二類-依日期</text:p>
          </table:table-cell>
          <table:table-cell table:style-name="ce19" office:value-type="string" calcext:value-type="string">
            <text:p><text:a xlink:href="http://data.gov.tw/node/11594" xlink:type="simple">http://data.gov.tw/node/11594</text:a></text:p>
          </table:table-cell>
          <table:table-cell table:style-name="ce14" office:value-type="string" calcext:value-type="string">
            <text:p>提供期貨市場每日三大法人成交、部位統計資料-區分期貨與選擇權(臺灣期貨交易所)</text:p>
          </table:table-cell>
          <table:table-cell table:style-name="ce14" office:value-type="string" calcext:value-type="string">
            <text:p>日期,身份別,期貨多方交易口數,選擇權多方交易口數,期貨多方交易契約金額(千元),選擇權多方交易契約金額(千元),期貨空方交易口數,選擇權空方交易口數,期貨空方交易契約金額(千元),選擇權空方交易契約金額(千元),期貨多空交易口數淨額,選擇權多空交易口數淨額,期貨多空交易契約金額淨額(千元),選擇權多空交易契約金額淨額(千元),期貨多方未平倉口數,選擇權多方未平倉口數,期貨多方未平倉契約金額(千元),選擇權多方未平倉契約金額(千元),期貨空方未平倉口數,選擇權空方未平倉口數,期貨空方未平倉契約金額(千元),選擇權空方未平倉契約金額(千元),期貨多空未平倉口數淨額,選擇權多空未平倉口數淨額,期貨多空未平倉契約金額淨額(千元),選擇權多空未平倉契約金額淨額(千元)</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三大法人-區分期貨與選擇權二類-依週別</text:p>
          </table:table-cell>
          <table:table-cell table:style-name="ce19" office:value-type="string" calcext:value-type="string">
            <text:p><text:a xlink:href="http://data.gov.tw/node/11595" xlink:type="simple">http://data.gov.tw/node/11595</text:a></text:p>
          </table:table-cell>
          <table:table-cell table:style-name="ce14" office:value-type="string" calcext:value-type="string">
            <text:p>提供期貨市場每週三大法人成交、部位統計資料-區分期貨與選擇權(臺灣期貨交易所)</text:p>
          </table:table-cell>
          <table:table-cell table:style-name="ce14" office:value-type="string" calcext:value-type="string">
            <text:p>日期,身份別,期貨多方交易口數,選擇權多方交易口數,期貨多方交易契約金額(千元),選擇權多方交易契約金額(千元),期貨空方交易口數,選擇權空方交易口數,期貨空方交易契約金額(千元),選擇權空方交易契約金額(千元),期貨多空交易口數淨額,選擇權多空交易口數淨額,期貨多空交易契約金額淨額(千元),選擇權多空交易契約金額淨額(千元),期貨多方未平倉口數,選擇權多方未平倉口數,期貨多方未平倉契約金額(千元),選擇權多方未平倉契約金額(千元),期貨空方未平倉口數,選擇權空方未平倉口數,期貨空方未平倉契約金額(千元),選擇權空方未平倉契約金額(千元),期貨多空未平倉口數淨額,選擇權多空未平倉口數淨額,期貨多空未平倉契約金額淨額(千元),選擇權多空未平倉契約金額淨額(千元)</text:p>
          </table:table-cell>
          <table:table-cell table:style-name="ce14" office:value-type="string" calcext:value-type="string">
            <text:p>每週</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三大法人-區分各期貨契約-依日期</text:p>
          </table:table-cell>
          <table:table-cell table:style-name="ce19" office:value-type="string" calcext:value-type="string">
            <text:p><text:a xlink:href="http://data.gov.tw/node/11596" xlink:type="simple">http://data.gov.tw/node/11596</text:a></text:p>
          </table:table-cell>
          <table:table-cell table:style-name="ce14" office:value-type="string" calcext:value-type="string">
            <text:p>提供期貨市場每日三大法人各期貨契約統計資料(臺灣期貨交易所)</text:p>
          </table:table-cell>
          <table:table-cell table:style-name="ce14" office:value-type="string" calcext:value-type="string">
            <text:p>日期,商品名稱,身份別,多方交易口數,多方交易契約金額(千元),空方交易口數,空方交易契約金額(千元),多空交易口數淨額,多空交易契約金額淨額(千元),多方未平倉口數,多方未平倉契約金額(千元),空方未平倉口數,空方未平倉契約金額(千元),多空未平倉口數淨額,多空未平倉契約金額淨額(千元)</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三大法人-區分各期貨契約-依週別</text:p>
          </table:table-cell>
          <table:table-cell table:style-name="ce19" office:value-type="string" calcext:value-type="string">
            <text:p><text:a xlink:href="http://data.gov.tw/node/11597" xlink:type="simple">http://data.gov.tw/node/11597</text:a></text:p>
          </table:table-cell>
          <table:table-cell table:style-name="ce14" office:value-type="string" calcext:value-type="string">
            <text:p>提供期貨市場每週三大法人各期貨契約統計資料(臺灣期貨交易所)</text:p>
          </table:table-cell>
          <table:table-cell table:style-name="ce14" office:value-type="string" calcext:value-type="string">
            <text:p>日期,商品名稱,身份別,多方交易口數,多方交易契約金額(千元),空方交易口數,空方交易契約金額(千元),多空交易口數淨額,多空交易契約金額淨額(千元),多方未平倉口數,多方未平倉契約金額(千元),空方未平倉口數,空方未平倉契約金額(千元),多空未平倉口數淨額,多空未平倉契約金額淨額(千元)</text:p>
          </table:table-cell>
          <table:table-cell table:style-name="ce14" office:value-type="string" calcext:value-type="string">
            <text:p>每週</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三大法人-區分各選擇權契約-依日期</text:p>
          </table:table-cell>
          <table:table-cell table:style-name="ce19" office:value-type="string" calcext:value-type="string">
            <text:p><text:a xlink:href="http://data.gov.tw/node/11598" xlink:type="simple">http://data.gov.tw/node/11598</text:a></text:p>
          </table:table-cell>
          <table:table-cell table:style-name="ce14" office:value-type="string" calcext:value-type="string">
            <text:p>提供期貨市場每日三大法人各選擇權契約統計資料(臺灣期貨交易所)</text:p>
          </table:table-cell>
          <table:table-cell table:style-name="ce14" office:value-type="string" calcext:value-type="string">
            <text:p>日期,商品名稱,身份別,多方交易口數,多方交易契約金額(千元),空方交易口數,空方交易契約金額(千元),多空交易口數淨額,多空交易契約金額淨額(千元),多方未平倉口數,多方未平倉契約金額(千元),空方未平倉口數,空方未平倉契約金額(千元),多空未平倉口數淨額,多空未平倉契約金額淨額(千元)</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三大法人-區分各選擇權契約-依週別</text:p>
          </table:table-cell>
          <table:table-cell table:style-name="ce19" office:value-type="string" calcext:value-type="string">
            <text:p><text:a xlink:href="http://data.gov.tw/node/11599" xlink:type="simple">http://data.gov.tw/node/11599</text:a></text:p>
          </table:table-cell>
          <table:table-cell table:style-name="ce14" office:value-type="string" calcext:value-type="string">
            <text:p>提供期貨市場每週三大法各選擇權契約統計資料(臺灣期貨交易所)</text:p>
          </table:table-cell>
          <table:table-cell table:style-name="ce14" office:value-type="string" calcext:value-type="string">
            <text:p>日期,商品名稱,身份別,多方交易口數,多方交易契約金額(千元),空方交易口數,空方交易契約金額(千元),多空交易口數淨額,多空交易契約金額淨額(千元),多方未平倉口數,多方未平倉契約金額(千元),空方未平倉口數,空方未平倉契約金額(千元),多空未平倉口數淨額,多空未平倉契約金額淨額(千元)</text:p>
          </table:table-cell>
          <table:table-cell table:style-name="ce14" office:value-type="string" calcext:value-type="string">
            <text:p>每週</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三大法人-選擇權買賣權分計-依日期</text:p>
          </table:table-cell>
          <table:table-cell table:style-name="ce19" office:value-type="string" calcext:value-type="string">
            <text:p><text:a xlink:href="http://data.gov.tw/node/11600" xlink:type="simple">http://data.gov.tw/node/11600</text:a></text:p>
          </table:table-cell>
          <table:table-cell table:style-name="ce14" office:value-type="string" calcext:value-type="string">
            <text:p>提供期貨市場每日三大法人選擇權買賣權分計統計資料(臺灣期貨交易所)</text:p>
          </table:table-cell>
          <table:table-cell table:style-name="ce14" office:value-type="string" calcext:value-type="string">
            <text:p>日期,商品名稱,買賣權別,身份別,買方交易口數,買方交易契約金額(千元),賣方交易口數,賣方交易契約金額(千元),交易口數買賣淨額,交易契約金額買賣淨額(千元),買方未平倉口數,買方未平倉契約金額(千元),賣方未平倉口數,賣方未平倉契約金額(千元),未平倉口數買賣淨額,未平倉契約金額買賣淨額(千元)</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三大法人-選擇權買賣權分計-依週別</text:p>
          </table:table-cell>
          <table:table-cell table:style-name="ce19" office:value-type="string" calcext:value-type="string">
            <text:p><text:a xlink:href="http://data.gov.tw/node/11601" xlink:type="simple">http://data.gov.tw/node/11601</text:a></text:p>
          </table:table-cell>
          <table:table-cell table:style-name="ce14" office:value-type="string" calcext:value-type="string">
            <text:p>提供期貨市場每週三大法人選擇權買賣權分計統計資料(臺灣期貨交易所)</text:p>
          </table:table-cell>
          <table:table-cell table:style-name="ce14" office:value-type="string" calcext:value-type="string">
            <text:p>日期,商品名稱,買賣權別,身份別,買方交易口數,買方交易契約金額(千元),賣方交易口數,賣方交易契約金額(千元),交易口數買賣淨額,交易契約金額買賣淨額(千元),買方未平倉口數,買方未平倉契約金額(千元),賣方未平倉口數,賣方未平倉契約金額(千元),未平倉口數買賣淨額,未平倉契約金額買賣淨額(千元)</text:p>
          </table:table-cell>
          <table:table-cell table:style-name="ce14" office:value-type="string" calcext:value-type="string">
            <text:p>每週</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個股類全市場部位限制</text:p>
          </table:table-cell>
          <table:table-cell table:style-name="ce19" office:value-type="string" calcext:value-type="string">
            <text:p><text:a xlink:href="http://data.gov.tw/node/11602" xlink:type="simple">http://data.gov.tw/node/11602</text:a></text:p>
          </table:table-cell>
          <table:table-cell table:style-name="ce14" office:value-type="string" calcext:value-type="string">
            <text:p>提供每日期貨個股類全市場部位限制(臺灣期貨交易所)</text:p>
          </table:table-cell>
          <table:table-cell table:style-name="ce14" office:value-type="string" calcext:value-type="string">
            <text:p>標的證券類別,商品別,股票期貨與股票選擇權未沖銷部位表彰股數或單位數(A),標的證券在外流通股數或已發行(募集、銷售)單位數)(B),比例(=A/B)%</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商品最後結算價</text:p>
          </table:table-cell>
          <table:table-cell table:style-name="ce19" office:value-type="string" calcext:value-type="string">
            <text:p><text:a xlink:href="http://data.gov.tw/node/11603" xlink:type="simple">http://data.gov.tw/node/11603</text:a></text:p>
          </table:table-cell>
          <table:table-cell table:style-name="ce14" office:value-type="string" calcext:value-type="string">
            <text:p>提供期貨商品最後結算價格資料(臺灣期貨交易所)</text:p>
          </table:table-cell>
          <table:table-cell table:style-name="ce14" office:value-type="string" calcext:value-type="string">
            <text:p>最後結算日,契約月份,商品代號,商品名稱,最後結算價</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保證金一覽表-股價指數類</text:p>
          </table:table-cell>
          <table:table-cell table:style-name="ce19" office:value-type="string" calcext:value-type="string">
            <text:p><text:a xlink:href="http://data.gov.tw/node/11604" xlink:type="simple">http://data.gov.tw/node/11604</text:a></text:p>
          </table:table-cell>
          <table:table-cell table:style-name="ce14" office:value-type="string" calcext:value-type="string">
            <text:p>期貨保證金一覽表-股價指數類(臺灣期貨交易所)</text:p>
          </table:table-cell>
          <table:table-cell table:style-name="ce14" office:value-type="string" calcext:value-type="string">
            <text:p>商品別,結算保證金,維持保證金,原始保證金</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保證金一覽表-股票類</text:p>
          </table:table-cell>
          <table:table-cell table:style-name="ce19" office:value-type="string" calcext:value-type="string">
            <text:p><text:a xlink:href="http://data.gov.tw/node/11605" xlink:type="simple">http://data.gov.tw/node/11605</text:a></text:p>
          </table:table-cell>
          <table:table-cell table:style-name="ce14" office:value-type="string" calcext:value-type="string">
            <text:p>期貨保證金一覽表-股票類(臺灣期貨交易所)</text:p>
          </table:table-cell>
          <table:table-cell table:style-name="ce14" office:value-type="string" calcext:value-type="string">
            <text:p>股票期貨英文代碼,股票期貨標的證券代號,股票期貨中文簡稱,股票期貨標的證券,保證金所屬級距,結算保證金適用比例,維持保證金適用比例,原始保證金適用比例</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保證金一覽表-股票類(ETF)</text:p>
          </table:table-cell>
          <table:table-cell table:style-name="ce19" office:value-type="string" calcext:value-type="string">
            <text:p><text:a xlink:href="http://data.gov.tw/node/11606" xlink:type="simple">http://data.gov.tw/node/11606</text:a></text:p>
          </table:table-cell>
          <table:table-cell table:style-name="ce14" office:value-type="string" calcext:value-type="string">
            <text:p>期貨保證金一覽表-股票類(ETF)(臺灣期貨交易所)</text:p>
          </table:table-cell>
          <table:table-cell table:style-name="ce14" office:value-type="string" calcext:value-type="string">
            <text:p>股票期貨英文代碼,股票期貨標的證券代號,股票期貨中文簡稱,股票期貨標的證券,結算保證金,維持保證金,原始保證金</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有價證券保證金之可抵繳標的-公債</text:p>
          </table:table-cell>
          <table:table-cell table:style-name="ce19" office:value-type="string" calcext:value-type="string">
            <text:p><text:a xlink:href="http://data.gov.tw/node/11607" xlink:type="simple">http://data.gov.tw/node/11607</text:a></text:p>
          </table:table-cell>
          <table:table-cell table:style-name="ce14" office:value-type="string" calcext:value-type="string">
            <text:p>提供期貨市場有價證券保證金之可抵繳標的-公債(臺灣期貨交易所)</text:p>
          </table:table-cell>
          <table:table-cell table:style-name="ce14" office:value-type="string" calcext:value-type="string">
            <text:p>日期,公債代號,公債名稱,交易幣別</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有價證券保證金之可抵繳標的-國際債</text:p>
          </table:table-cell>
          <table:table-cell table:style-name="ce19" office:value-type="string" calcext:value-type="string">
            <text:p><text:a xlink:href="http://data.gov.tw/node/11608" xlink:type="simple">http://data.gov.tw/node/11608</text:a></text:p>
          </table:table-cell>
          <table:table-cell table:style-name="ce14" office:value-type="string" calcext:value-type="string">
            <text:p>提供期貨市場有價證券保證金之可抵繳標的-國際債(臺灣期貨交易所)</text:p>
          </table:table-cell>
          <table:table-cell table:style-name="ce14" office:value-type="string" calcext:value-type="string">
            <text:p>日期,國際債代號,國際債名稱,交易幣別</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有價證券保證金之可抵繳標的-股票(含ETF)</text:p>
          </table:table-cell>
          <table:table-cell table:style-name="ce19" office:value-type="string" calcext:value-type="string">
            <text:p><text:a xlink:href="http://data.gov.tw/node/11609" xlink:type="simple">http://data.gov.tw/node/11609</text:a></text:p>
          </table:table-cell>
          <table:table-cell table:style-name="ce14" office:value-type="string" calcext:value-type="string">
            <text:p>提供期貨市場有價證券保證金之可抵繳標的-股票(含ETF)(臺灣期貨交易所)</text:p>
          </table:table-cell>
          <table:table-cell table:style-name="ce14" office:value-type="string" calcext:value-type="string">
            <text:p>日期,股票代號,股票名稱</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8" office:value-type="string" calcext:value-type="string">
            <text:p>期貨商之資產總額、資本、淨值、損益、資產報酬率及淨值報酬率之比較表(單位:億元)</text:p>
          </table:table-cell>
          <table:table-cell table:style-name="ce19" office:value-type="string" calcext:value-type="string">
            <text:p><text:a xlink:href="http://data.gov.tw/node/15772" xlink:type="simple">http://data.gov.tw/node/15772</text:a></text:p>
          </table:table-cell>
          <table:table-cell table:style-name="ce8" office:value-type="string" calcext:value-type="string">
            <text:p>期貨商之資產總額、資本、淨值、損益、資產報酬率及淨值報酬率之比較表(單位:億元)(期交所)</text:p>
          </table:table-cell>
          <table:table-cell table:style-name="ce8" office:value-type="string" calcext:value-type="string">
            <text:p>年度,資產總額,資本,平均資產總額,淨值,平均淨值,稅後損益,ROA,ROE</text:p>
          </table:table-cell>
          <table:table-cell table:style-name="ce8" office:value-type="string" calcext:value-type="string">
            <text:p>不定期</text:p>
          </table:table-cell>
          <table:table-cell table:style-name="ce8" office:value-type="string" calcext:value-type="string">
            <text:p>2015-06-09</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保管銀行名冊</text:p>
          </table:table-cell>
          <table:table-cell table:style-name="ce19" office:value-type="string" calcext:value-type="string">
            <text:p><text:a xlink:href="http://data.gov.tw/node/17477" xlink:type="simple">http://data.gov.tw/node/17477</text:a></text:p>
          </table:table-cell>
          <table:table-cell table:style-name="ce8" office:value-type="string" calcext:value-type="string">
            <text:p>保管銀行名冊(臺灣期貨交易所)</text:p>
          </table:table-cell>
          <table:table-cell table:style-name="ce8" office:value-type="string" calcext:value-type="string">
            <text:p>保銀名稱,保銀地址,保銀電話</text:p>
          </table:table-cell>
          <table:table-cell table:style-name="ce8" office:value-type="string" calcext:value-type="string">
            <text:p>每日</text:p>
          </table:table-cell>
          <table:table-cell table:style-name="ce8" office:value-type="string" calcext:value-type="string">
            <text:p>2015-07-2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結算會員名冊</text:p>
          </table:table-cell>
          <table:table-cell table:style-name="ce19" office:value-type="string" calcext:value-type="string">
            <text:p><text:a xlink:href="http://data.gov.tw/node/17478" xlink:type="simple">http://data.gov.tw/node/17478</text:a></text:p>
          </table:table-cell>
          <table:table-cell table:style-name="ce8" office:value-type="string" calcext:value-type="string">
            <text:p>結算會員名冊(臺灣期貨交易所)</text:p>
          </table:table-cell>
          <table:table-cell table:style-name="ce8" office:value-type="string" calcext:value-type="string">
            <text:p>結算會員代號,結算會員名稱,結算會員類別</text:p>
          </table:table-cell>
          <table:table-cell table:style-name="ce8" office:value-type="string" calcext:value-type="string">
            <text:p>每日</text:p>
          </table:table-cell>
          <table:table-cell table:style-name="ce8" office:value-type="string" calcext:value-type="string">
            <text:p>2015-07-2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期貨商總公司名冊</text:p>
          </table:table-cell>
          <table:table-cell table:style-name="ce19" office:value-type="string" calcext:value-type="string">
            <text:p><text:a xlink:href="http://data.gov.tw/node/17480" xlink:type="simple">http://data.gov.tw/node/17480</text:a></text:p>
          </table:table-cell>
          <table:table-cell table:style-name="ce8" office:value-type="string" calcext:value-type="string">
            <text:p>期貨商總公司名冊(臺灣期貨交易所)</text:p>
          </table:table-cell>
          <table:table-cell table:style-name="ce8" office:value-type="string" calcext:value-type="string">
            <text:p>期貨商代號,期貨商名稱,地址,電話</text:p>
          </table:table-cell>
          <table:table-cell table:style-name="ce8" office:value-type="string" calcext:value-type="string">
            <text:p>每日</text:p>
          </table:table-cell>
          <table:table-cell table:style-name="ce8" office:value-type="string" calcext:value-type="string">
            <text:p>2015-07-2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結算銀行名冊</text:p>
          </table:table-cell>
          <table:table-cell table:style-name="ce19" office:value-type="string" calcext:value-type="string">
            <text:p><text:a xlink:href="http://data.gov.tw/node/17479" xlink:type="simple">http://data.gov.tw/node/17479</text:a></text:p>
          </table:table-cell>
          <table:table-cell table:style-name="ce8" office:value-type="string" calcext:value-type="string">
            <text:p>結算銀行名冊(臺灣期貨交易所)</text:p>
          </table:table-cell>
          <table:table-cell table:style-name="ce8" office:value-type="string" calcext:value-type="string">
            <text:p>結算銀行名稱(英文名稱)</text:p>
          </table:table-cell>
          <table:table-cell table:style-name="ce8" office:value-type="string" calcext:value-type="string">
            <text:p>每日</text:p>
          </table:table-cell>
          <table:table-cell table:style-name="ce8" office:value-type="string" calcext:value-type="string">
            <text:p>2015-07-2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期貨商分公司名冊</text:p>
          </table:table-cell>
          <table:table-cell table:style-name="ce19" office:value-type="string" calcext:value-type="string">
            <text:p><text:a xlink:href="http://data.gov.tw/node/17481" xlink:type="simple">http://data.gov.tw/node/17481</text:a></text:p>
          </table:table-cell>
          <table:table-cell table:style-name="ce8" office:value-type="string" calcext:value-type="string">
            <text:p>期貨商分公司名冊(臺灣期貨交易所)</text:p>
          </table:table-cell>
          <table:table-cell table:style-name="ce8" office:value-type="string" calcext:value-type="string">
            <text:p>期貨商代號,期貨商名稱,地址,電話</text:p>
          </table:table-cell>
          <table:table-cell table:style-name="ce8" office:value-type="string" calcext:value-type="string">
            <text:p>每日</text:p>
          </table:table-cell>
          <table:table-cell table:style-name="ce8" office:value-type="string" calcext:value-type="string">
            <text:p>2015-07-2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期貨商交易量週到期選擇權日報表</text:p>
          </table:table-cell>
          <table:table-cell table:style-name="ce19" office:value-type="string" calcext:value-type="string">
            <text:p><text:a xlink:href="http://data.gov.tw/node/20665" xlink:type="simple">http://data.gov.tw/node/20665</text:a></text:p>
          </table:table-cell>
          <table:table-cell table:style-name="ce8" office:value-type="string" calcext:value-type="string">
            <text:p>期貨商交易量週到期選擇權日報表(臺灣期貨交易所)</text:p>
          </table:table-cell>
          <table:table-cell table:style-name="ce8" office:value-type="string" calcext:value-type="string">
            <text:p>期貨商代號,期貨商名稱,日期,短天期選擇權交易口數,市占率</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交易人部位限制-非個股類</text:p>
          </table:table-cell>
          <table:table-cell table:style-name="ce19" office:value-type="string" calcext:value-type="string">
            <text:p><text:a xlink:href="http://data.gov.tw/node/20666" xlink:type="simple">http://data.gov.tw/node/20666</text:a></text:p>
          </table:table-cell>
          <table:table-cell table:style-name="ce8" office:value-type="string" calcext:value-type="string">
            <text:p>交易人部位限制-非個股類(臺灣期貨交易所)</text:p>
          </table:table-cell>
          <table:table-cell table:style-name="ce8" office:value-type="string" calcext:value-type="string">
            <text:p>商品代號,商品名稱,自然人部位限制,法人部位限制,期貨商部位限制</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交易人部位限制-個股類</text:p>
          </table:table-cell>
          <table:table-cell table:style-name="ce19" office:value-type="string" calcext:value-type="string">
            <text:p><text:a xlink:href="http://data.gov.tw/node/20667" xlink:type="simple">http://data.gov.tw/node/20667</text:a></text:p>
          </table:table-cell>
          <table:table-cell table:style-name="ce8" office:value-type="string" calcext:value-type="string">
            <text:p>交易人部位限制-個股類(臺灣期貨交易所)</text:p>
          </table:table-cell>
          <table:table-cell table:style-name="ce8" office:value-type="string" calcext:value-type="string">
            <text:p>商品代號,級數,證券標的名稱,證券代號,是否為股票期貨標的,是否為股票選擇權標的,自然人部位限制,法人/期貨自營商部位限制,造市者部位限制</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每日期貨每筆成交資料</text:p>
          </table:table-cell>
          <table:table-cell table:style-name="ce19" office:value-type="string" calcext:value-type="string">
            <text:p><text:a xlink:href="http://data.gov.tw/node/20668" xlink:type="simple">http://data.gov.tw/node/20668</text:a></text:p>
          </table:table-cell>
          <table:table-cell table:style-name="ce8" office:value-type="string" calcext:value-type="string">
            <text:p>每日期貨每筆成交資料(臺灣期貨交易所)</text:p>
          </table:table-cell>
          <table:table-cell table:style-name="ce8" office:value-type="string" calcext:value-type="string">
            <text:p>交易日期,商品代號,到期月份(週別),成交時間,成交價格,成交數量(B+S),近月價格,遠月價格,開盤集合競價</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每日期貨價差委託成交概況表</text:p>
          </table:table-cell>
          <table:table-cell table:style-name="ce19" office:value-type="string" calcext:value-type="string">
            <text:p><text:a xlink:href="http://data.gov.tw/node/20669" xlink:type="simple">http://data.gov.tw/node/20669</text:a></text:p>
          </table:table-cell>
          <table:table-cell table:style-name="ce8" office:value-type="string" calcext:value-type="string">
            <text:p>每日期貨價差委託成交概況表(臺灣期貨交易所)</text:p>
          </table:table-cell>
          <table:table-cell table:style-name="ce8" office:value-type="string" calcext:value-type="string">
            <text:p>交易日期,商品代號,價差委託成交量(B+S),市場總成交量(B+S),價差委託成交比率(%)</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每日期貨價差每筆成交資料</text:p>
          </table:table-cell>
          <table:table-cell table:style-name="ce19" office:value-type="string" calcext:value-type="string">
            <text:p><text:a xlink:href="http://data.gov.tw/node/20670" xlink:type="simple">http://data.gov.tw/node/20670</text:a></text:p>
          </table:table-cell>
          <table:table-cell table:style-name="ce8" office:value-type="string" calcext:value-type="string">
            <text:p>每日期貨價差每筆成交資料(臺灣期貨交易所)</text:p>
          </table:table-cell>
          <table:table-cell table:style-name="ce8" office:value-type="string" calcext:value-type="string">
            <text:p>交易日期,商品代號,到期月份(週別),成交時間,成交價格,成交數量(B+S),近月價格,遠月價格,屬價差對價差成交者</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每日選擇權每筆成交資料</text:p>
          </table:table-cell>
          <table:table-cell table:style-name="ce19" office:value-type="string" calcext:value-type="string">
            <text:p><text:a xlink:href="http://data.gov.tw/node/20671" xlink:type="simple">http://data.gov.tw/node/20671</text:a></text:p>
          </table:table-cell>
          <table:table-cell table:style-name="ce8" office:value-type="string" calcext:value-type="string">
            <text:p>每日選擇權每筆成交資料(臺灣期貨交易所)</text:p>
          </table:table-cell>
          <table:table-cell table:style-name="ce8" office:value-type="string" calcext:value-type="string">
            <text:p>交易日期,商品代號,履約價格,到期月份(週別),買賣權別,成交時間,成交價格,成交數量(BorS),開盤集合競價</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期貨商品造市者清單</text:p>
          </table:table-cell>
          <table:table-cell table:style-name="ce19" office:value-type="string" calcext:value-type="string">
            <text:p><text:a xlink:href="http://data.gov.tw/node/20672" xlink:type="simple">http://data.gov.tw/node/20672</text:a></text:p>
          </table:table-cell>
          <table:table-cell table:style-name="ce8" office:value-type="string" calcext:value-type="string">
            <text:p>期貨商品造市者清單(臺灣期貨交易所)</text:p>
          </table:table-cell>
          <table:table-cell table:style-name="ce8" office:value-type="string" calcext:value-type="string">
            <text:p>造市者期貨商代號,造市者名稱,造市商品代號,造市商品名稱</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選擇權商品造市者清單</text:p>
          </table:table-cell>
          <table:table-cell table:style-name="ce19" office:value-type="string" calcext:value-type="string">
            <text:p><text:a xlink:href="http://data.gov.tw/node/20673" xlink:type="simple">http://data.gov.tw/node/20673</text:a></text:p>
          </table:table-cell>
          <table:table-cell table:style-name="ce8" office:value-type="string" calcext:value-type="string">
            <text:p>選擇權商品造市者清單(臺灣期貨交易所)</text:p>
          </table:table-cell>
          <table:table-cell table:style-name="ce8" office:value-type="string" calcext:value-type="string">
            <text:p>造市者期貨商代號,造市者名稱,造市商品代號,造市商品名稱</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各商品年成交量統計表</text:p>
          </table:table-cell>
          <table:table-cell table:style-name="ce19" office:value-type="string" calcext:value-type="string">
            <text:p><text:a xlink:href="http://data.gov.tw/node/20674" xlink:type="simple">http://data.gov.tw/node/20674</text:a></text:p>
          </table:table-cell>
          <table:table-cell table:style-name="ce8" office:value-type="string" calcext:value-type="string">
            <text:p>各商品年成交量統計表(臺灣期貨交易所)</text:p>
          </table:table-cell>
          <table:table-cell table:style-name="ce8" office:value-type="string" calcext:value-type="string">
            <text:p>年度,商品代號,商品名稱,年度成交量,年度交易日數,日平均成交量</text:p>
          </table:table-cell>
          <table:table-cell table:style-name="ce8" office:value-type="string" calcext:value-type="string">
            <text:p>每年</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股票期貨交易標的</text:p>
          </table:table-cell>
          <table:table-cell table:style-name="ce19" office:value-type="string" calcext:value-type="string">
            <text:p><text:a xlink:href="http://data.gov.tw/node/22644" xlink:type="simple">http://data.gov.tw/node/22644</text:a></text:p>
          </table:table-cell>
          <table:table-cell table:style-name="ce8" office:value-type="string" calcext:value-type="string">
            <text:p>股票期貨交易標的(臺灣期貨交易所)</text:p>
          </table:table-cell>
          <table:table-cell table:style-name="ce8" office:value-type="string" calcext:value-type="string">
            <text:p>股票期貨商品代碼,標的證券,證券代號,標的證券簡稱,標的證券種類</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股票選擇權交易標的</text:p>
          </table:table-cell>
          <table:table-cell table:style-name="ce19" office:value-type="string" calcext:value-type="string">
            <text:p><text:a xlink:href="http://data.gov.tw/node/22646" xlink:type="simple">http://data.gov.tw/node/22646</text:a></text:p>
          </table:table-cell>
          <table:table-cell table:style-name="ce8" office:value-type="string" calcext:value-type="string">
            <text:p>股票選擇權交易標的(臺灣期貨交易所)</text:p>
          </table:table-cell>
          <table:table-cell table:style-name="ce8" office:value-type="string" calcext:value-type="string">
            <text:p>股票選擇權商品代碼,標的證券,證券代號,標的證券簡稱,標的證券種類</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鉅額交易逐筆撮合之單式委託成交-期貨商品</text:p>
          </table:table-cell>
          <table:table-cell table:style-name="ce19" office:value-type="string" calcext:value-type="string">
            <text:p><text:a xlink:href="http://data.gov.tw/node/22647" xlink:type="simple">http://data.gov.tw/node/22647</text:a></text:p>
          </table:table-cell>
          <table:table-cell table:style-name="ce8" office:value-type="string" calcext:value-type="string">
            <text:p>鉅額交易逐筆撮合之單式委託成交-期貨商品(臺灣期貨交易所)</text:p>
          </table:table-cell>
          <table:table-cell table:style-name="ce8" office:value-type="string" calcext:value-type="string">
            <text:p>日期,商品代碼,到期月份(週別),成交價格,成交數量</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鉅額交易逐筆撮合之單式委託成交-選擇權商品</text:p>
          </table:table-cell>
          <table:table-cell table:style-name="ce19" office:value-type="string" calcext:value-type="string">
            <text:p><text:a xlink:href="http://data.gov.tw/node/22648" xlink:type="simple">http://data.gov.tw/node/22648</text:a></text:p>
          </table:table-cell>
          <table:table-cell table:style-name="ce8" office:value-type="string" calcext:value-type="string">
            <text:p>鉅額交易逐筆撮合之單式委託成交-選擇權商品(臺灣期貨交易所)</text:p>
          </table:table-cell>
          <table:table-cell table:style-name="ce8"/>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鉅額交易各商品成交資訊-期貨商品</text:p>
          </table:table-cell>
          <table:table-cell table:style-name="ce19" office:value-type="string" calcext:value-type="string">
            <text:p><text:a xlink:href="http://data.gov.tw/node/22649" xlink:type="simple">http://data.gov.tw/node/22649</text:a></text:p>
          </table:table-cell>
          <table:table-cell table:style-name="ce8" office:value-type="string" calcext:value-type="string">
            <text:p>鉅額交易各商品成交資訊-期貨商品(臺灣期貨交易所)</text:p>
          </table:table-cell>
          <table:table-cell table:style-name="ce8" office:value-type="string" calcext:value-type="string">
            <text:p>日期,商品代碼,到期月份(週別),成交數量,最高價格,最低價格</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鉅額交易各商品成交資訊-選擇權商品</text:p>
          </table:table-cell>
          <table:table-cell table:style-name="ce19" office:value-type="string" calcext:value-type="string">
            <text:p><text:a xlink:href="http://data.gov.tw/node/22650" xlink:type="simple">http://data.gov.tw/node/22650</text:a></text:p>
          </table:table-cell>
          <table:table-cell table:style-name="ce8" office:value-type="string" calcext:value-type="string">
            <text:p>鉅額交易各商品成交資訊-選擇權商品(臺灣期貨交易所)</text:p>
          </table:table-cell>
          <table:table-cell table:style-name="ce8" office:value-type="string" calcext:value-type="string">
            <text:p>日期,商品代碼,到期月份(週別),履約價格,買/賣權,成交數量,最高價格,最低價格</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鉅額交易成交量統計-期貨商品</text:p>
          </table:table-cell>
          <table:table-cell table:style-name="ce19" office:value-type="string" calcext:value-type="string">
            <text:p><text:a xlink:href="http://data.gov.tw/node/22651" xlink:type="simple">http://data.gov.tw/node/22651</text:a></text:p>
          </table:table-cell>
          <table:table-cell table:style-name="ce8" office:value-type="string" calcext:value-type="string">
            <text:p>鉅額交易成交量統計-期貨商品(臺灣期貨交易所)</text:p>
          </table:table-cell>
          <table:table-cell table:style-name="ce8" office:value-type="string" calcext:value-type="string">
            <text:p>日期,商品代碼,成交口數,市佔率%</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鉅額交易成交量統計-選擇權商品</text:p>
          </table:table-cell>
          <table:table-cell table:style-name="ce19" office:value-type="string" calcext:value-type="string">
            <text:p><text:a xlink:href="http://data.gov.tw/node/22671" xlink:type="simple">http://data.gov.tw/node/22671</text:a></text:p>
          </table:table-cell>
          <table:table-cell table:style-name="ce8" office:value-type="string" calcext:value-type="string">
            <text:p>鉅額交易成交量統計-選擇權商品(臺灣期貨交易所)</text:p>
          </table:table-cell>
          <table:table-cell table:style-name="ce8" office:value-type="string" calcext:value-type="string">
            <text:p>日期,商品代碼,成交口數,市佔率%</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最後結算價-期貨商品</text:p>
          </table:table-cell>
          <table:table-cell table:style-name="ce19" office:value-type="string" calcext:value-type="string">
            <text:p><text:a xlink:href="http://data.gov.tw/node/22653" xlink:type="simple">http://data.gov.tw/node/22653</text:a></text:p>
          </table:table-cell>
          <table:table-cell table:style-name="ce8" office:value-type="string" calcext:value-type="string">
            <text:p>最後結算價-期貨商品(臺灣期貨交易所)</text:p>
          </table:table-cell>
          <table:table-cell table:style-name="ce8" office:value-type="string" calcext:value-type="string">
            <text:p>到期日,商品代號,商品名稱,契約月份,最後結算價</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最後結算價-選擇權商品</text:p>
          </table:table-cell>
          <table:table-cell table:style-name="ce19" office:value-type="string" calcext:value-type="string">
            <text:p><text:a xlink:href="http://data.gov.tw/node/22654" xlink:type="simple">http://data.gov.tw/node/22654</text:a></text:p>
          </table:table-cell>
          <table:table-cell table:style-name="ce8" office:value-type="string" calcext:value-type="string">
            <text:p>最後結算價-選擇權商品(臺灣期貨交易所)</text:p>
          </table:table-cell>
          <table:table-cell table:style-name="ce8" office:value-type="string" calcext:value-type="string">
            <text:p>到期日,商品代號,商品名稱,契約月份,最後結算價</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到期契約履約交割-期貨商品</text:p>
          </table:table-cell>
          <table:table-cell table:style-name="ce19" office:value-type="string" calcext:value-type="string">
            <text:p><text:a xlink:href="http://data.gov.tw/node/22655" xlink:type="simple">http://data.gov.tw/node/22655</text:a></text:p>
          </table:table-cell>
          <table:table-cell table:style-name="ce8" office:value-type="string" calcext:value-type="string">
            <text:p>到期契約履約交割-期貨商品(臺灣期貨交易所)</text:p>
          </table:table-cell>
          <table:table-cell table:style-name="ce8" office:value-type="string" calcext:value-type="string">
            <text:p>最後結算日,契約月份,商品名稱,商品代號,買方到期部位數,賣方到期部位數</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到期契約履約交割-選擇權商品</text:p>
          </table:table-cell>
          <table:table-cell table:style-name="ce19" office:value-type="string" calcext:value-type="string">
            <text:p><text:a xlink:href="http://data.gov.tw/node/22656" xlink:type="simple">http://data.gov.tw/node/22656</text:a></text:p>
          </table:table-cell>
          <table:table-cell table:style-name="ce8" office:value-type="string" calcext:value-type="string">
            <text:p>到期契約履約交割-選擇權商品(臺灣期貨交易所)</text:p>
          </table:table-cell>
          <table:table-cell table:style-name="ce8" office:value-type="string" calcext:value-type="string">
            <text:p>最後結算日,契約月份,商品名稱,商品代號,買賣權別,到期未沖銷部位數,到期價內未沖銷部位數,到期價內放棄履約部位數,實際履約部位數</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兼營期貨商每股淨值明細表</text:p>
          </table:table-cell>
          <table:table-cell table:style-name="ce19" office:value-type="string" calcext:value-type="string">
            <text:p><text:a xlink:href="http://data.gov.tw/node/22657" xlink:type="simple">http://data.gov.tw/node/22657</text:a></text:p>
          </table:table-cell>
          <table:table-cell table:style-name="ce8" office:value-type="string" calcext:value-type="string">
            <text:p>兼營期貨商每股淨值明細表(臺灣期貨交易所)</text:p>
          </table:table-cell>
          <table:table-cell table:style-name="ce8" office:value-type="string" calcext:value-type="string">
            <text:p>資料年月,期貨商代號,期貨商名稱,淨值(元),股數(仟),每股淨值</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專營期貨商每股淨值明細表</text:p>
          </table:table-cell>
          <table:table-cell table:style-name="ce19" office:value-type="string" calcext:value-type="string">
            <text:p><text:a xlink:href="http://data.gov.tw/node/22658" xlink:type="simple">http://data.gov.tw/node/22658</text:a></text:p>
          </table:table-cell>
          <table:table-cell table:style-name="ce8" office:value-type="string" calcext:value-type="string">
            <text:p>專營期貨商每股淨值明細表(臺灣期貨交易所)</text:p>
          </table:table-cell>
          <table:table-cell table:style-name="ce8" office:value-type="string" calcext:value-type="string">
            <text:p>資料年月,期貨商代號,期貨商名稱,淨值(元),股數(仟),每股淨值</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複委託期貨商每股淨值明細表</text:p>
          </table:table-cell>
          <table:table-cell table:style-name="ce19" office:value-type="string" calcext:value-type="string">
            <text:p><text:a xlink:href="http://data.gov.tw/node/22659" xlink:type="simple">http://data.gov.tw/node/22659</text:a></text:p>
          </table:table-cell>
          <table:table-cell table:style-name="ce8" office:value-type="string" calcext:value-type="string">
            <text:p>複委託期貨商每股淨值明細表(臺灣期貨交易所)</text:p>
          </table:table-cell>
          <table:table-cell table:style-name="ce8" office:value-type="string" calcext:value-type="string">
            <text:p>資料年月,期貨商代號,期貨商名稱,淨值(元),股數(仟),每股淨值</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兼營期貨商稅前累計損益明細表</text:p>
          </table:table-cell>
          <table:table-cell table:style-name="ce19" office:value-type="string" calcext:value-type="string">
            <text:p><text:a xlink:href="http://data.gov.tw/node/24225" xlink:type="simple">http://data.gov.tw/node/24225</text:a></text:p>
          </table:table-cell>
          <table:table-cell table:style-name="ce8" office:value-type="string" calcext:value-type="string">
            <text:p>兼營期貨商稅前累計損益明細表(臺灣期貨交易所)</text:p>
          </table:table-cell>
          <table:table-cell table:style-name="ce8" office:value-type="string" calcext:value-type="string">
            <text:p>資料年月,期貨商代號,期貨商名稱,本期收入,本期支出,本期損益</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專營期貨商稅前損益排序表</text:p>
          </table:table-cell>
          <table:table-cell table:style-name="ce19" office:value-type="string" calcext:value-type="string">
            <text:p><text:a xlink:href="http://data.gov.tw/node/24227" xlink:type="simple">http://data.gov.tw/node/24227</text:a></text:p>
          </table:table-cell>
          <table:table-cell table:style-name="ce8" office:value-type="string" calcext:value-type="string">
            <text:p>專營期貨商稅前損益排序表(臺灣期貨交易所)</text:p>
          </table:table-cell>
          <table:table-cell table:style-name="ce8" office:value-type="string" calcext:value-type="string">
            <text:p>資料年月,期貨商代號,期貨商名稱,本月損益</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專營期貨商稅前累計損益彙總表</text:p>
          </table:table-cell>
          <table:table-cell table:style-name="ce19" office:value-type="string" calcext:value-type="string">
            <text:p><text:a xlink:href="http://data.gov.tw/node/24228" xlink:type="simple">http://data.gov.tw/node/24228</text:a></text:p>
          </table:table-cell>
          <table:table-cell table:style-name="ce8" office:value-type="string" calcext:value-type="string">
            <text:p>專營期貨商稅前累計損益彙總表(臺灣期貨交易所)</text:p>
          </table:table-cell>
          <table:table-cell table:style-name="ce8" office:value-type="string" calcext:value-type="string">
            <text:p>資料年月,期貨商代號,期貨商名稱,本月稅前損益,截至上月累計損益,截至本月累計損益</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專營期貨商稅前累計損益明細表</text:p>
          </table:table-cell>
          <table:table-cell table:style-name="ce19" office:value-type="string" calcext:value-type="string">
            <text:p><text:a xlink:href="http://data.gov.tw/node/24229" xlink:type="simple">http://data.gov.tw/node/24229</text:a></text:p>
          </table:table-cell>
          <table:table-cell table:style-name="ce8" office:value-type="string" calcext:value-type="string">
            <text:p>專營期貨商稅前累計損益明細表(臺灣期貨交易所)</text:p>
          </table:table-cell>
          <table:table-cell table:style-name="ce8" office:value-type="string" calcext:value-type="string">
            <text:p>資料年月,期貨商代號,期貨商名稱,本期收入,本期支出,本期損益</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期貨各類交易人各商品交易量統計表</text:p>
          </table:table-cell>
          <table:table-cell table:style-name="ce19" office:value-type="string" calcext:value-type="string">
            <text:p><text:a xlink:href="http://data.gov.tw/node/24230" xlink:type="simple">http://data.gov.tw/node/24230</text:a></text:p>
          </table:table-cell>
          <table:table-cell table:style-name="ce8" office:value-type="string" calcext:value-type="string">
            <text:p>期貨各類交易人各商品交易量統計表(臺灣期貨交易所)</text:p>
          </table:table-cell>
          <table:table-cell table:style-name="ce8" office:value-type="string" calcext:value-type="string">
            <text:p>資料年月,商品名稱,交易量合計(單邊),期貨經紀-自然人(買),期貨經紀-自然人(賣),期貨經紀-法人-證券自營(買),期貨經紀-法人-證券自營(賣),期貨經紀-法人-證券投信(買),期貨經紀-法人-證券投信(賣),期貨經紀-法人-外資及陸資(買),期貨經紀-法人-外資及陸資(賣),期貨經紀-法人-期貨經理及信託基金(買),期貨經紀-法人-期貨經理及信託基金(賣),期貨經紀-法人-其他機構投資人(買),期貨經紀-法人-其他機構投資人(賣),期貨自營商(買),期貨自營商(賣),期末未沖銷量</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複委託期貨商每股稅前盈餘統計表</text:p>
          </table:table-cell>
          <table:table-cell table:style-name="ce19" office:value-type="string" calcext:value-type="string">
            <text:p><text:a xlink:href="http://data.gov.tw/node/24232" xlink:type="simple">http://data.gov.tw/node/24232</text:a></text:p>
          </table:table-cell>
          <table:table-cell table:style-name="ce8" office:value-type="string" calcext:value-type="string">
            <text:p>複委託期貨商每股稅前盈餘統計表(臺灣期貨交易所)</text:p>
          </table:table-cell>
          <table:table-cell table:style-name="ce8" office:value-type="string" calcext:value-type="string">
            <text:p>資料年月,期貨商代號,期貨商名稱,當月稅前損益,累計稅前損益,股數,當月每股稅前盈餘,累計每股稅前盈餘</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複委託期貨商稅前累計損益明細表</text:p>
          </table:table-cell>
          <table:table-cell table:style-name="ce19" office:value-type="string" calcext:value-type="string">
            <text:p><text:a xlink:href="http://data.gov.tw/node/24235" xlink:type="simple">http://data.gov.tw/node/24235</text:a></text:p>
          </table:table-cell>
          <table:table-cell table:style-name="ce8" office:value-type="string" calcext:value-type="string">
            <text:p>複委託期貨商稅前累計損益明細表(臺灣期貨交易所)</text:p>
          </table:table-cell>
          <table:table-cell table:style-name="ce8" office:value-type="string" calcext:value-type="string">
            <text:p>資料年月,期貨商代號,期貨商名稱,本期收入,本期支出,本期損益</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市場參與者統計</text:p>
          </table:table-cell>
          <table:table-cell table:style-name="ce19" office:value-type="string" calcext:value-type="string">
            <text:p><text:a xlink:href="http://data.gov.tw/node/24231" xlink:type="simple">http://data.gov.tw/node/24231</text:a></text:p>
          </table:table-cell>
          <table:table-cell table:style-name="ce8" office:value-type="string" calcext:value-type="string">
            <text:p>市場參與者統計(臺灣期貨交易所)</text:p>
          </table:table-cell>
          <table:table-cell table:style-name="ce8" office:value-type="string" calcext:value-type="string">
            <text:p>資料年,資料月,自營商專營家數,自營商他業兼營家數,經紀商專營總公司家數,經紀商專營分總公司家數,經紀商他業兼營總公司家數,經紀商他業兼營分總公司家數,交易輔助人總公司家數,交易輔助人分公司家數,一般結算會員家數,個別結算會員家數,結算銀行家數,自然人交易人開戶數,法人交易人開戶數,自然人交易戶數,法人交易戶數</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複委託期貨商稅前損益排序表</text:p>
          </table:table-cell>
          <table:table-cell table:style-name="ce19" office:value-type="string" calcext:value-type="string">
            <text:p><text:a xlink:href="http://data.gov.tw/node/24233" xlink:type="simple">http://data.gov.tw/node/24233</text:a></text:p>
          </table:table-cell>
          <table:table-cell table:style-name="ce8" office:value-type="string" calcext:value-type="string">
            <text:p>複委託期貨商稅前損益排序表(臺灣期貨交易所)</text:p>
          </table:table-cell>
          <table:table-cell table:style-name="ce8" office:value-type="string" calcext:value-type="string">
            <text:p>資料年月,期貨商代號,期貨商名稱,本月損益</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複委託期貨商稅前累計損益彙總表</text:p>
          </table:table-cell>
          <table:table-cell table:style-name="ce19" office:value-type="string" calcext:value-type="string">
            <text:p><text:a xlink:href="http://data.gov.tw/node/24234" xlink:type="simple">http://data.gov.tw/node/24234</text:a></text:p>
          </table:table-cell>
          <table:table-cell table:style-name="ce8" office:value-type="string" calcext:value-type="string">
            <text:p>複委託期貨商稅前累計損益彙總表(臺灣期貨交易所)</text:p>
          </table:table-cell>
          <table:table-cell table:style-name="ce8" office:value-type="string" calcext:value-type="string">
            <text:p>資料年月,期貨商代號,期貨商名稱,本月稅前損益,截至上月累計損益,截至本月累計損益</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選擇權各類交易人各商品交易量統計表(臺灣期貨交易所)</text:p>
          </table:table-cell>
          <table:table-cell table:style-name="ce19" office:value-type="string" calcext:value-type="string">
            <text:p><text:a xlink:href="http://data.gov.tw/node/24267" xlink:type="simple">http://data.gov.tw/node/24267</text:a></text:p>
          </table:table-cell>
          <table:table-cell table:style-name="ce8" office:value-type="string" calcext:value-type="string">
            <text:p>選擇權各類交易人各商品交易量統計表(臺灣期貨交易所)</text:p>
          </table:table-cell>
          <table:table-cell table:style-name="ce8" office:value-type="string" calcext:value-type="string">
            <text:p>資料年月,商品名稱,交易量合計(單邊),期貨經紀-自然人(買),期貨經紀-自然人(賣),期貨經紀-法人-證券自營(買),期貨經紀-法人-證券自營(賣),期貨經紀-法人-證券投信(買),期貨經紀-法人-證券投信(賣),期貨經紀-法人-外資及陸資(買),期貨經紀-法人-外資及陸資(賣),期貨經紀-法人-期貨經理及信託基金(買),期貨經紀-法人-期貨經理及信託基金(賣),期貨經紀-法人-其他機構投資人(買),期貨經紀-法人-其他機構投資人(賣),期貨自營商(買),期貨自營商(賣),期末未沖銷量</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專營期貨商每股稅前盈餘統計表</text:p>
          </table:table-cell>
          <table:table-cell table:style-name="ce19" office:value-type="string" calcext:value-type="string">
            <text:p><text:a xlink:href="http://data.gov.tw/node/24226" xlink:type="simple">http://data.gov.tw/node/24226</text:a></text:p>
          </table:table-cell>
          <table:table-cell table:style-name="ce8" office:value-type="string" calcext:value-type="string">
            <text:p>專營期貨商每股稅前盈餘統計表(臺灣期貨交易所)</text:p>
          </table:table-cell>
          <table:table-cell table:style-name="ce8" office:value-type="string" calcext:value-type="string">
            <text:p>資料年月,期貨商代號,期貨商名稱,當月稅前損益,累計稅前損益,股數,當月每股稅前盈餘,累計每股稅前盈餘</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兼營期貨商稅前累計損益彙總表</text:p>
          </table:table-cell>
          <table:table-cell table:style-name="ce19" office:value-type="string" calcext:value-type="string">
            <text:p><text:a xlink:href="http://data.gov.tw/node/24224" xlink:type="simple">http://data.gov.tw/node/24224</text:a></text:p>
          </table:table-cell>
          <table:table-cell table:style-name="ce8" office:value-type="string" calcext:value-type="string">
            <text:p>兼營期貨商稅前累計損益彙總表(臺灣期貨交易所)</text:p>
          </table:table-cell>
          <table:table-cell table:style-name="ce8" office:value-type="string" calcext:value-type="string">
            <text:p>資料年月,期貨商代號,期貨商名稱,本月稅前損益,截至上月累計損益,截至本月累計損益</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兼營期貨商稅前損益排序表</text:p>
          </table:table-cell>
          <table:table-cell table:style-name="ce19" office:value-type="string" calcext:value-type="string">
            <text:p><text:a xlink:href="http://data.gov.tw/node/24223" xlink:type="simple">http://data.gov.tw/node/24223</text:a></text:p>
          </table:table-cell>
          <table:table-cell table:style-name="ce8" office:value-type="string" calcext:value-type="string">
            <text:p>兼營期貨商稅前損益排序表(臺灣期貨交易所)</text:p>
          </table:table-cell>
          <table:table-cell table:style-name="ce8" office:value-type="string" calcext:value-type="string">
            <text:p>資料年月,期貨商代號,期貨商名稱,本月損益</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兼營期貨商每股稅前盈餘統計表</text:p>
          </table:table-cell>
          <table:table-cell table:style-name="ce19" office:value-type="string" calcext:value-type="string">
            <text:p><text:a xlink:href="http://data.gov.tw/node/24222" xlink:type="simple">http://data.gov.tw/node/24222</text:a></text:p>
          </table:table-cell>
          <table:table-cell table:style-name="ce8" office:value-type="string" calcext:value-type="string">
            <text:p>兼營期貨商每股稅前盈餘統計表(臺灣期貨交易所)</text:p>
          </table:table-cell>
          <table:table-cell table:style-name="ce8" office:value-type="string" calcext:value-type="string">
            <text:p>資料年月,期貨商代號,期貨商名稱,當月稅前損益,累計稅前損益,股數,當月每股稅前盈餘,累計每股稅前盈餘</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最後結算價-股票期貨</text:p>
          </table:table-cell>
          <table:table-cell table:style-name="ce19" office:value-type="string" calcext:value-type="string">
            <text:p><text:a xlink:href="http://data.gov.tw/node/27881" xlink:type="simple">http://data.gov.tw/node/27881</text:a></text:p>
          </table:table-cell>
          <table:table-cell table:style-name="ce8" office:value-type="string" calcext:value-type="string">
            <text:p>最後結算價-股票期貨(臺灣期貨交易所)</text:p>
          </table:table-cell>
          <table:table-cell table:style-name="ce8" office:value-type="string" calcext:value-type="string">
            <text:p>到期日,商品代號,商品名稱,契約月份,最後結算價</text:p>
          </table:table-cell>
          <table:table-cell table:style-name="ce8" office:value-type="string" calcext:value-type="string">
            <text:p>每日</text:p>
          </table:table-cell>
          <table:table-cell table:style-name="ce8" office:value-type="string" calcext:value-type="string">
            <text:p>2016-02-2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最後結算價-股票選擇權</text:p>
          </table:table-cell>
          <table:table-cell table:style-name="ce19" office:value-type="string" calcext:value-type="string">
            <text:p><text:a xlink:href="http://data.gov.tw/node/27882" xlink:type="simple">http://data.gov.tw/node/27882</text:a></text:p>
          </table:table-cell>
          <table:table-cell table:style-name="ce8" office:value-type="string" calcext:value-type="string">
            <text:p>最後結算價-股票選擇權(臺灣期貨交易所)</text:p>
          </table:table-cell>
          <table:table-cell table:style-name="ce8" office:value-type="string" calcext:value-type="string">
            <text:p>到期日,商品代號,商品名稱,契約月份,最後結算價</text:p>
          </table:table-cell>
          <table:table-cell table:style-name="ce8" office:value-type="string" calcext:value-type="string">
            <text:p>每日</text:p>
          </table:table-cell>
          <table:table-cell table:style-name="ce8" office:value-type="string" calcext:value-type="string">
            <text:p>2016-02-2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最後結算價-股價指數期貨類</text:p>
          </table:table-cell>
          <table:table-cell table:style-name="ce19" office:value-type="string" calcext:value-type="string">
            <text:p><text:a xlink:href="http://data.gov.tw/node/28824" xlink:type="simple">http://data.gov.tw/node/28824</text:a></text:p>
          </table:table-cell>
          <table:table-cell table:style-name="ce8" office:value-type="string" calcext:value-type="string">
            <text:p>最後結算價-股票期貨(臺灣期貨交易所)</text:p>
          </table:table-cell>
          <table:table-cell table:style-name="ce8" office:value-type="string" calcext:value-type="string">
            <text:p>到期日,商品代號,商品名稱,契約月份,最後結算價</text:p>
          </table:table-cell>
          <table:table-cell table:style-name="ce8" office:value-type="string" calcext:value-type="string">
            <text:p>每日</text:p>
          </table:table-cell>
          <table:table-cell table:style-name="ce8" office:value-type="string" calcext:value-type="string">
            <text:p>2016-03-2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最後結算價-股價指數選擇權類</text:p>
          </table:table-cell>
          <table:table-cell table:style-name="ce19" office:value-type="string" calcext:value-type="string">
            <text:p><text:a xlink:href="http://data.gov.tw/node/28825" xlink:type="simple">http://data.gov.tw/node/28825</text:a></text:p>
          </table:table-cell>
          <table:table-cell table:style-name="ce8" office:value-type="string" calcext:value-type="string">
            <text:p>最後結算價-股票選擇權(臺灣期貨交易所)</text:p>
          </table:table-cell>
          <table:table-cell table:style-name="ce8" office:value-type="string" calcext:value-type="string">
            <text:p>到期日,商品代號,商品名稱,契約月份,最後結算價</text:p>
          </table:table-cell>
          <table:table-cell table:style-name="ce8" office:value-type="string" calcext:value-type="string">
            <text:p>每日</text:p>
          </table:table-cell>
          <table:table-cell table:style-name="ce8" office:value-type="string" calcext:value-type="string">
            <text:p>2016-03-21</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期貨交易所</text:p>
          </table:table-cell>
          <table:table-cell table:style-name="ce16" office:value-type="string" calcext:value-type="string">
            <text:p>最後結算價-利率類</text:p>
          </table:table-cell>
          <table:table-cell table:style-name="ce21" office:value-type="string" calcext:value-type="string">
            <text:p><text:span text:style-name="T1"><text:a xlink:href="http://data.gov.tw/node/30853" xlink:type="simple">http://data.gov.tw/node/30853</text:a></text:span></text:p>
          </table:table-cell>
          <table:table-cell table:style-name="ce15" office:value-type="string" calcext:value-type="string">
            <text:p>最後結算價-利率類(臺灣期貨交易所)</text:p>
          </table:table-cell>
          <table:table-cell table:style-name="ce15" office:value-type="string" calcext:value-type="string">
            <text:p>到期日,商品代號,商品名稱,契約月份,最後結算價</text:p>
          </table:table-cell>
          <table:table-cell table:style-name="ce15" office:value-type="string" calcext:value-type="string">
            <text:p>每日</text:p>
          </table:table-cell>
          <table:table-cell table:style-name="ce15" office:value-type="string" calcext:value-type="string">
            <text:p>2016-04-22</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期貨交易所</text:p>
          </table:table-cell>
          <table:table-cell table:style-name="ce16" office:value-type="string" calcext:value-type="string">
            <text:p>最後結算價-商品類</text:p>
          </table:table-cell>
          <table:table-cell table:style-name="ce21" office:value-type="string" calcext:value-type="string">
            <text:p><text:span text:style-name="T1"><text:a xlink:href="http://data.gov.tw/node/30854" xlink:type="simple">http://data.gov.tw/node/30854</text:a></text:span></text:p>
          </table:table-cell>
          <table:table-cell table:style-name="ce15" office:value-type="string" calcext:value-type="string">
            <text:p>最後結算價-商品類(臺灣期貨交易所)</text:p>
          </table:table-cell>
          <table:table-cell table:style-name="ce15" office:value-type="string" calcext:value-type="string">
            <text:p>到期日,商品代號,商品名稱,契約月份,最後結算價</text:p>
          </table:table-cell>
          <table:table-cell table:style-name="ce15" office:value-type="string" calcext:value-type="string">
            <text:p>每日</text:p>
          </table:table-cell>
          <table:table-cell table:style-name="ce15" office:value-type="string" calcext:value-type="string">
            <text:p>2016-04-2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證券基本資料</text:p>
          </table:table-cell>
          <table:table-cell table:style-name="ce19" office:value-type="string" calcext:value-type="string">
            <text:p><text:a xlink:href="http://data.gov.tw/node/11425" xlink:type="simple">http://data.gov.tw/node/11425</text:a></text:p>
          </table:table-cell>
          <table:table-cell table:style-name="ce14" office:value-type="string" calcext:value-type="string">
            <text:p>證券基本資料(臺灣集中保管結算所)</text:p>
          </table:table-cell>
          <table:table-cell table:style-name="ce14" office:value-type="string" calcext:value-type="string">
            <text:p>證券代號、證券名稱、市場別、股務單位、停止過戶領回、證券狀態、無面無實體、歸戶領回、限制部分帳簿劃撥功能註記、發行幣別、股票面額</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公司股務單位資料</text:p>
          </table:table-cell>
          <table:table-cell table:style-name="ce19" office:value-type="string" calcext:value-type="string">
            <text:p><text:a xlink:href="http://data.gov.tw/node/11449" xlink:type="simple">http://data.gov.tw/node/11449</text:a></text:p>
          </table:table-cell>
          <table:table-cell table:style-name="ce14" office:value-type="string" calcext:value-type="string">
            <text:p>公司股務單位資料(臺灣集中保管結算所)</text:p>
          </table:table-cell>
          <table:table-cell table:style-name="ce14" office:value-type="string" calcext:value-type="string">
            <text:p>證券代號、證券名稱、市場別、股務單位、股務單位地址、電話、備註(終止日期)</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固定收益證券發行資料</text:p>
          </table:table-cell>
          <table:table-cell table:style-name="ce19" office:value-type="string" calcext:value-type="string">
            <text:p><text:a xlink:href="http://data.gov.tw/node/11450" xlink:type="simple">http://data.gov.tw/node/11450</text:a></text:p>
          </table:table-cell>
          <table:table-cell table:style-name="ce14" office:value-type="string" calcext:value-type="string">
            <text:p>公司債、金融債券、債權型之受益證券、資產基礎證券、地方政府公債、外國債券、國際債券相關發行資料(臺灣集中保管結算所)</text:p>
          </table:table-cell>
          <table:table-cell table:style-name="ce14" office:value-type="string" calcext:value-type="string">
            <text:p>發行機構名稱、債券代號、債券簡稱、發行辦法</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發行人董事、監察人特定股東分戶保管總股數異動統計表</text:p>
          </table:table-cell>
          <table:table-cell table:style-name="ce19" office:value-type="string" calcext:value-type="string">
            <text:p><text:a xlink:href="http://data.gov.tw/node/11451" xlink:type="simple">http://data.gov.tw/node/11451</text:a></text:p>
          </table:table-cell>
          <table:table-cell table:style-name="ce14" office:value-type="string" calcext:value-type="string">
            <text:p>發行人董事、監察人特定股東分戶保管總股數異動統計資料(臺灣集中保管結算所)</text:p>
          </table:table-cell>
          <table:table-cell table:style-name="ce14" office:value-type="string" calcext:value-type="string">
            <text:p>證券代號、證券名稱、分戶保管股數、特定保管股數、強制集保總股數、發行仟股數、佔發行量%</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集保戶股權分散表</text:p>
          </table:table-cell>
          <table:table-cell table:style-name="ce19" office:value-type="string" calcext:value-type="string">
            <text:p><text:a xlink:href="http://data.gov.tw/node/11452" xlink:type="simple">http://data.gov.tw/node/11452</text:a></text:p>
          </table:table-cell>
          <table:table-cell table:style-name="ce14" office:value-type="string" calcext:value-type="string">
            <text:p>集保戶股權分散表(臺灣集中保管結算所)</text:p>
          </table:table-cell>
          <table:table-cell table:style-name="ce14" office:value-type="string" calcext:value-type="string">
            <text:p>資料日期、持股分級(請參考 http://www.tdcc.com.tw/smWeb/QryStock.jsp)、人數、股數、佔集保庫存數比例</text:p>
          </table:table-cell>
          <table:table-cell table:style-name="ce14" office:value-type="string" calcext:value-type="string">
            <text:p>每週</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債券持有對象分析</text:p>
          </table:table-cell>
          <table:table-cell table:style-name="ce19" office:value-type="string" calcext:value-type="string">
            <text:p><text:a xlink:href="http://data.gov.tw/node/11453" xlink:type="simple">http://data.gov.tw/node/11453</text:a></text:p>
          </table:table-cell>
          <table:table-cell table:style-name="ce14" office:value-type="string" calcext:value-type="string">
            <text:p>債券持有對象依個人戶、法人戶、自營商、保管機構及其他之分類持有比率分析資訊(臺灣集中保管結算所)</text:p>
          </table:table-cell>
          <table:table-cell table:style-name="ce14" office:value-type="string" calcext:value-type="string">
            <text:p>資料日期、債券代號、債券名稱、債券類別、債券餘額、個人戶持有比率、法人戶持有比率、自營商持有比率、保管機構持有比率、其他持有比率</text:p>
          </table:table-cell>
          <table:table-cell table:style-name="ce14" office:value-type="string" calcext:value-type="string">
            <text:p>每月</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有價證券帳簿劃撥配發 / 交付日期一覽表</text:p>
          </table:table-cell>
          <table:table-cell table:style-name="ce19" office:value-type="string" calcext:value-type="string">
            <text:p><text:a xlink:href="http://data.gov.tw/node/11454" xlink:type="simple">http://data.gov.tw/node/11454</text:a></text:p>
          </table:table-cell>
          <table:table-cell table:style-name="ce14" office:value-type="string" calcext:value-type="string">
            <text:p>有價證券最近兩個年度帳簿劃撥配發及交付日期資訊(臺灣集中保管結算所)</text:p>
          </table:table-cell>
          <table:table-cell table:style-name="ce14" office:value-type="string" calcext:value-type="string">
            <text:p>證券代號、證券名稱、交付日期、交付原因</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債券還本付息資料</text:p>
          </table:table-cell>
          <table:table-cell table:style-name="ce19" office:value-type="string" calcext:value-type="string">
            <text:p><text:a xlink:href="http://data.gov.tw/node/11455" xlink:type="simple">http://data.gov.tw/node/11455</text:a></text:p>
          </table:table-cell>
          <table:table-cell table:style-name="ce14" office:value-type="string" calcext:value-type="string">
            <text:p>債券還本付息資料，包含債券主資料及還本付息明細資料(臺灣集中保管結算所)</text:p>
          </table:table-cell>
          <table:table-cell table:style-name="ce14" office:value-type="string" calcext:value-type="string">
            <text:p>債券代號、債券簡號、債券名稱、ISIN Code、發行日期、到期日、發行面額、利率、利率別、還本方式、幣別、本息兌領機構名稱、還本付息日、還本金額、付息金額、備註</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集中保管債券收付統計表</text:p>
          </table:table-cell>
          <table:table-cell table:style-name="ce19" office:value-type="string" calcext:value-type="string">
            <text:p><text:a xlink:href="http://data.gov.tw/node/11456" xlink:type="simple">http://data.gov.tw/node/11456</text:a></text:p>
          </table:table-cell>
          <table:table-cell table:style-name="ce14" office:value-type="string" calcext:value-type="string">
            <text:p>集中保管債券收付統計表，自95年7月1日起新發行之債券採無實體發行，以外幣計價的國際債券係自95年11月納入集保制度，自97年6月23日起債券收付金額由原始發行面額調整為本金餘額列示，101年底以後到期實體債券於100年3月28日起完成全面無實體登錄，統計數據僅供參考(臺灣集中保管結算所)</text:p>
          </table:table-cell>
          <table:table-cell table:style-name="ce14" office:value-type="string" calcext:value-type="string">
            <text:p>年月、收存/登錄交付加項(張數及金額)、付出/登錄交付減項(張數及金額)、餘額 (張數及金額)</text:p>
          </table:table-cell>
          <table:table-cell table:style-name="ce14" office:value-type="string" calcext:value-type="string">
            <text:p>每月</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集中保管證券保管統計表</text:p>
          </table:table-cell>
          <table:table-cell table:style-name="ce19" office:value-type="string" calcext:value-type="string">
            <text:p><text:a xlink:href="http://data.gov.tw/node/11457" xlink:type="simple">http://data.gov.tw/node/11457</text:a></text:p>
          </table:table-cell>
          <table:table-cell table:style-name="ce14" office:value-type="string" calcext:value-type="string">
            <text:p>集中保管有價證券保管統計表，本表有價證券包含上市、上櫃及興櫃股票、受益憑證、存託憑證、認購(售)權證、轉(交)換公司債(面額新台幣一百元換算為一股)等，未上市(櫃)證券係指上市(櫃)證券以外之有價證券(含終止上市(櫃)、限制上市(櫃)、未上市(櫃)及私募等有價證券，上櫃證券及及興櫃股票，分別自83年12月、90年12月納入集保制度，初次上市(櫃)股票及已上市(櫃)增資發行新股、發行公司債及銀行於國內發行新臺幣金融債券，自95年7月起全面無實體發行，上市(櫃)證券自100年7月29日起全面無實體登錄，統計數據僅供參考 (臺灣集中保管結算所)</text:p>
          </table:table-cell>
          <table:table-cell table:style-name="ce14" office:value-type="string" calcext:value-type="string">
            <text:p>年月、無實體登錄(股數、佔總保管股數比例)、實體保管(張數、股數、佔總保管股數比例)、總保管股數(上市櫃股數、未上市櫃股數)</text:p>
          </table:table-cell>
          <table:table-cell table:style-name="ce14" office:value-type="string" calcext:value-type="string">
            <text:p>每月</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集中保管有價證券帳簿劃撥統計表</text:p>
          </table:table-cell>
          <table:table-cell table:style-name="ce19" office:value-type="string" calcext:value-type="string">
            <text:p><text:a xlink:href="http://data.gov.tw/node/11458" xlink:type="simple">http://data.gov.tw/node/11458</text:a></text:p>
          </table:table-cell>
          <table:table-cell table:style-name="ce14" office:value-type="string" calcext:value-type="string">
            <text:p>集中保管有價證券帳簿劃撥統計表，本表有價證券包含上市、上櫃及興櫃股票、受益憑證、存託憑證、認購(售)權證、轉(交)換公司債(面額新台幣一百元換算為一股)等，店頭議價債券指證券商使用本公司連線之電腦設備，進行債券之附條件或買賣斷交易；其成交金額指債券面額之合計金額，統計數據僅供參考 (臺灣集中保管結算所)</text:p>
          </table:table-cell>
          <table:table-cell table:style-name="ce14" office:value-type="string" calcext:value-type="string">
            <text:p>年月、上市證券總成交量、上市證券平均每日成交量、上櫃證券總成交量、上櫃證券平均每日成交量、興櫃證券總成交量、興櫃證券平均每日成交量、店頭議價債券總成交金額、店頭議價債券平均每日成交金額</text:p>
          </table:table-cell>
          <table:table-cell table:style-name="ce14" office:value-type="string" calcext:value-type="string">
            <text:p>每月</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集中保管有價證券帳簿劃撥設質交付統計表</text:p>
          </table:table-cell>
          <table:table-cell table:style-name="ce19" office:value-type="string" calcext:value-type="string">
            <text:p><text:a xlink:href="http://data.gov.tw/node/11460" xlink:type="simple">http://data.gov.tw/node/11460</text:a></text:p>
          </table:table-cell>
          <table:table-cell table:style-name="ce14" office:value-type="string" calcext:value-type="string">
            <text:p>集中保管有價證券帳簿劃撥設質交付統計表，本項作業係自八十三年五月開始辦理，本表有價證券包含上市﹑上櫃及興櫃股票、受益憑證、存託憑證、認購(售)權證、轉(交)換公司債(面額新台幣一百元換算為一股)等，成長率指本月（年）設質股數餘額與前月（年）設質股數餘額之增減比例，本表不含外幣債券，統計數據僅供參考。(臺灣集中保管結算所)</text:p>
          </table:table-cell>
          <table:table-cell table:style-name="ce14" office:value-type="string" calcext:value-type="string">
            <text:p>年月、質權設定(筆數、股數)、 質權解除/實行質權(筆數、股數)、 設質餘額(筆數、股數、成長率)</text:p>
          </table:table-cell>
          <table:table-cell table:style-name="ce14" office:value-type="string" calcext:value-type="string">
            <text:p>每月</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境外基金交易平台業務量統計表</text:p>
          </table:table-cell>
          <table:table-cell table:style-name="ce19" office:value-type="string" calcext:value-type="string">
            <text:p><text:a xlink:href="http://data.gov.tw/node/11461" xlink:type="simple">http://data.gov.tw/node/11461</text:a></text:p>
          </table:table-cell>
          <table:table-cell table:style-name="ce14" office:value-type="string" calcext:value-type="string">
            <text:p>境外基金交易平台業務量統計表，境外基金交易平台業務自九十五年八月上線，係辦理銷售機構以綜合帳戶名義申購之款項收付，統計數據僅供參考(臺灣集中保管結算所)</text:p>
          </table:table-cell>
          <table:table-cell table:style-name="ce14" office:value-type="string" calcext:value-type="string">
            <text:p>年月、申購(筆數、金額)、買回(筆數、金額)、轉換(筆數、金額)</text:p>
          </table:table-cell>
          <table:table-cell table:style-name="ce14" office:value-type="string" calcext:value-type="string">
            <text:p>每月</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可轉換公司債月分析表</text:p>
          </table:table-cell>
          <table:table-cell table:style-name="ce19" office:value-type="string" calcext:value-type="string">
            <text:p><text:a xlink:href="http://data.gov.tw/node/11462" xlink:type="simple">http://data.gov.tw/node/11462</text:a></text:p>
          </table:table-cell>
          <table:table-cell table:style-name="ce14" office:value-type="string" calcext:value-type="string">
            <text:p>可轉換公司債月分析表，集保股東戶數欄不含融資、融券擔保品或抵繳品之持股股東戶數，發行張數資料係由台灣證券交易所、中華民國證券櫃檯買賣中心提供，統計數據僅供參考(臺灣集中保管結算所)</text:p>
          </table:table-cell>
          <table:table-cell table:style-name="ce14" office:value-type="string" calcext:value-type="string">
            <text:p>資料年月、可轉換公司債代號、可轉換公司債名稱、本月底保管張數、前月底保管張數、增減數額、增減百分比、發行張數、集保股東戶數</text:p>
          </table:table-cell>
          <table:table-cell table:style-name="ce14" office:value-type="string" calcext:value-type="string">
            <text:p>每月</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認購售權證月分析表</text:p>
          </table:table-cell>
          <table:table-cell table:style-name="ce19" office:value-type="string" calcext:value-type="string">
            <text:p><text:a xlink:href="http://data.gov.tw/node/11463" xlink:type="simple">http://data.gov.tw/node/11463</text:a></text:p>
          </table:table-cell>
          <table:table-cell table:style-name="ce14" office:value-type="string" calcext:value-type="string">
            <text:p>認購售權證月分析表，集保戶數欄不含融資、融券擔保品或抵繳品之持股戶數，發行張數資料係由台灣證券交易所、中華民國證券櫃檯買賣中心提供，統計數據僅供參考(臺灣集中保管結算所)</text:p>
          </table:table-cell>
          <table:table-cell table:style-name="ce14" office:value-type="string" calcext:value-type="string">
            <text:p>資料年月、認購售權證代號、認購售權證名稱、本月底保管數、前月底保管數、增減數額、增減百分比、發行單位數、集保戶數</text:p>
          </table:table-cell>
          <table:table-cell table:style-name="ce14" office:value-type="string" calcext:value-type="string">
            <text:p>每月</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票券保管結算交割統計表</text:p>
          </table:table-cell>
          <table:table-cell table:style-name="ce19" office:value-type="string" calcext:value-type="string">
            <text:p><text:a xlink:href="http://data.gov.tw/node/11464" xlink:type="simple">http://data.gov.tw/node/11464</text:a></text:p>
          </table:table-cell>
          <table:table-cell table:style-name="ce14" office:value-type="string" calcext:value-type="string">
            <text:p>最近一年票券保管結算交割月統計表，本項作業係自93年4月開始辦理，統計數據僅供參考，本統計表包含透過票券保管結算系統辦理款券同步交割之債券(臺灣集中保管結算所)</text:p>
          </table:table-cell>
          <table:table-cell table:style-name="ce14" office:value-type="string" calcext:value-type="string">
            <text:p>資料年月、初級市場承銷/首買、初級市場兌償、次級市場買賣斷、次級市場附條件交易、次級市場附條件履約、次級市場小計、合計</text:p>
          </table:table-cell>
          <table:table-cell table:style-name="ce14" office:value-type="string" calcext:value-type="string">
            <text:p>每月</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次級市場-ABCP</text:p>
          </table:table-cell>
          <table:table-cell table:style-name="ce19" office:value-type="string" calcext:value-type="string">
            <text:p><text:a xlink:href="http://data.gov.tw/node/11465" xlink:type="simple">http://data.gov.tw/node/11465</text:a></text:p>
          </table:table-cell>
          <table:table-cell table:style-name="ce14" office:value-type="string" calcext:value-type="string">
            <text:p>當日ABCP報價利率行情揭示，平均欄位之計算公式：各天期平均利率以簡單平均法計算，四捨五入至小數第3位，次級市場ABCP買入/賣出報價，如為空白，表示無報價(臺灣集中保管結算所)</text:p>
          </table:table-cell>
          <table:table-cell table:style-name="ce14" office:value-type="string" calcext:value-type="string">
            <text:p>資料日期時間、票券公司、天期(10、20、30、60、90、120、150、180、365)、各天期之買入及賣出利率</text:p>
          </table:table-cell>
          <table:table-cell table:style-name="ce14" office:value-type="string" calcext:value-type="string">
            <text:p>即時</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ABCP成交資訊</text:p>
          </table:table-cell>
          <table:table-cell table:style-name="ce19" office:value-type="string" calcext:value-type="string">
            <text:p><text:a xlink:href="http://data.gov.tw/node/11466" xlink:type="simple">http://data.gov.tw/node/11466</text:a></text:p>
          </table:table-cell>
          <table:table-cell table:style-name="ce14" office:value-type="string" calcext:value-type="string">
            <text:p>ABCP成交資訊，兌償日/履約日-營業日=天期,10天期(1~10),20天期(11~20),30天期(21~30),60天期(31~60),90天期(61~90),120天期(91~120),150天期(121~150),180天期(151~180),365天期(181以上)，加權平均利率欄位之計算公式：各天期每筆交易利率乘以該筆成交量之總和除以總成交量(四捨五入至小數第3位)，成交量欄位之計算公式：各天期每筆交易成交量加總(加總後四捨五入至小數第3位)，合計欄位之計算公式：各筆成交量加總(臺灣集中保管結算所)</text:p>
          </table:table-cell>
          <table:table-cell table:style-name="ce14" office:value-type="string" calcext:value-type="string">
            <text:p>資料日期時間、天期、加權平均利率、成交量(佰萬元)</text:p>
          </table:table-cell>
          <table:table-cell table:style-name="ce14" office:value-type="string" calcext:value-type="string">
            <text:p>即時</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國庫券成交資訊</text:p>
          </table:table-cell>
          <table:table-cell table:style-name="ce19" office:value-type="string" calcext:value-type="string">
            <text:p><text:a xlink:href="http://data.gov.tw/node/11467" xlink:type="simple">http://data.gov.tw/node/11467</text:a></text:p>
          </table:table-cell>
          <table:table-cell table:style-name="ce14" office:value-type="string" calcext:value-type="string">
            <text:p>國庫券成交資訊，1、 兌償日/履約日－營業日＝天期。10天期(1~10日)、20天期(11~20日)、30天期(21~30日)、60天期(31~60日)、90天期(61~90日)、120天期(91~120日)、150天期(121~150日)、180天期(151~180日)、365天期(181日以上)。2、 加權平均欄位計算公式：各交易天期每筆交易利率乘以該筆成交量之總和除以總成交量(四捨五入至小數第三位)，合計欄位為加權平均計算買賣斷及附條件。3、 成交量欄位計算公式：各交易天期每筆交易成交量加總(加總後四捨五入至小數第三位)，合計欄位為加總買賣斷及附條件成交量(臺灣集中保管結算所)</text:p>
          </table:table-cell>
          <table:table-cell table:style-name="ce14" office:value-type="string" calcext:value-type="string">
            <text:p>資料日期時間、天期、買賣斷加權平均利率、買賣斷成交量、附條件加權平均利率、附條件成交量、合計加權平均利率、合計成交量</text:p>
          </table:table-cell>
          <table:table-cell table:style-name="ce14" office:value-type="string" calcext:value-type="string">
            <text:p>即時</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國庫券買賣斷成交行情資訊</text:p>
          </table:table-cell>
          <table:table-cell table:style-name="ce19" office:value-type="string" calcext:value-type="string">
            <text:p><text:a xlink:href="http://data.gov.tw/node/11468" xlink:type="simple">http://data.gov.tw/node/11468</text:a></text:p>
          </table:table-cell>
          <table:table-cell table:style-name="ce14" office:value-type="string" calcext:value-type="string">
            <text:p>國庫券買賣斷成交行情資訊，1、 買賣斷成交利率之最高及最低欄位，係國庫券該期別當日成交之最高及最低利率，加權平均欄位計算公式，係國庫券該期別當日成交之每筆交易利率乘以該筆成交量之總和除以總成交量(四捨五入至小數第三位)。2、 與前一日比較欄位計算，係(本日加權平均利率)－(前一日加權平均利率)之值(至小數第三位)。3、 合計欄位計算，係加總總成交金額、總筆數欄位(臺灣集中保管結算所)</text:p>
          </table:table-cell>
          <table:table-cell table:style-name="ce14" office:value-type="string" calcext:value-type="string">
            <text:p>資料日期、資料 時間、國庫券代號、國庫券名稱、天期、距到期天期、買賣斷成交利率(最高、最低、加權平均)、與前一營業日比較%、總成交金額(百萬元)、總筆數</text:p>
          </table:table-cell>
          <table:table-cell table:style-name="ce14" office:value-type="string" calcext:value-type="string">
            <text:p>即時</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TAIBIR 當日最新初級發行利率報價</text:p>
          </table:table-cell>
          <table:table-cell table:style-name="ce19" office:value-type="string" calcext:value-type="string">
            <text:p><text:a xlink:href="http://data.gov.tw/node/11469" xlink:type="simple">http://data.gov.tw/node/11469</text:a></text:p>
          </table:table-cell>
          <table:table-cell table:style-name="ce14" office:value-type="string" calcext:value-type="string">
            <text:p>TAIBIR　當日最新初級發行利率報價。1.公司顯示順序依專兼營票券商再依參加人代號排序。2.初級發行利率報價係指報價金融機構承銷(不含保證費)之商業本票報價利率。 (臺灣集中保管結算所)</text:p>
          </table:table-cell>
          <table:table-cell table:style-name="ce14" office:value-type="string" calcext:value-type="string">
            <text:p>資料日期、資料 時間、票券公司、天期(10、20、30、60、90、120、150、180、365)、各天期利率、最後報價時間</text:p>
          </table:table-cell>
          <table:table-cell table:style-name="ce14" office:value-type="string" calcext:value-type="string">
            <text:p>即時</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TAIBIR 當日最新次級買賣利率報價</text:p>
          </table:table-cell>
          <table:table-cell table:style-name="ce19" office:value-type="string" calcext:value-type="string">
            <text:p><text:a xlink:href="http://data.gov.tw/node/11470" xlink:type="simple">http://data.gov.tw/node/11470</text:a></text:p>
          </table:table-cell>
          <table:table-cell table:style-name="ce14" office:value-type="string" calcext:value-type="string">
            <text:p>TAIBIR　當日最新次級買賣利率報價。1.公司顯示順序依專兼營票券商再依參加人代號排序。2.次級買賣利率報價係指短期受益證券或資產基礎證券以外之短期票券買入及賣出報價利率。(臺灣集中保管結算所)</text:p>
          </table:table-cell>
          <table:table-cell table:style-name="ce14" office:value-type="string" calcext:value-type="string">
            <text:p>資料日期、資料 時間、票券公司、天期(10、20、30、60、90、120、150、180、365)、各天期之買入及賣出利率、最後報價時間</text:p>
          </table:table-cell>
          <table:table-cell table:style-name="ce14" office:value-type="string" calcext:value-type="string">
            <text:p>即時</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TAIBIR 01 當日初級發行利率報價定盤利率</text:p>
          </table:table-cell>
          <table:table-cell table:style-name="ce19" office:value-type="string" calcext:value-type="string">
            <text:p><text:a xlink:href="http://data.gov.tw/node/11471" xlink:type="simple">http://data.gov.tw/node/11471</text:a></text:p>
          </table:table-cell>
          <table:table-cell table:style-name="ce14" office:value-type="string" calcext:value-type="string">
            <text:p>TAIBIR 01　當日初級發行利率報價定盤利率。1. 公司顯示順序依專兼營票券商再依參加人代號排序。2. 每一營業日上午十一時整依公式計算利率指標。3. Fixing Rate計算公式：(1) 報價金融機構未於每一營業日上午十一時前輸入當日報價利率，該報價金融機構之利率視為最低。(2) 剔除各天期最高及最低1/5之報價後，簡單平均計算定盤利率，利率計算採四捨五入至小數點以下第4位。(3) 剔除之家數採無條件捨去取整數，例：20家報價(計算基準為20家)，剔除最高及最低之家數均為4家（20/5=4），即採12家之報價計算。(臺灣集中保管結算所)</text:p>
          </table:table-cell>
          <table:table-cell table:style-name="ce14" office:value-type="string" calcext:value-type="string">
            <text:p>資料日期、資料 時間、票券公司、天期(10、20、30、60、90、120、150、180、365)、各天期利率、最後報價時間</text:p>
          </table:table-cell>
          <table:table-cell table:style-name="ce14" office:value-type="string" calcext:value-type="string">
            <text:p>即時</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TAIBIR 02 當日次級買賣利率報價定盤利率</text:p>
          </table:table-cell>
          <table:table-cell table:style-name="ce19" office:value-type="string" calcext:value-type="string">
            <text:p><text:a xlink:href="http://data.gov.tw/node/11472" xlink:type="simple">http://data.gov.tw/node/11472</text:a></text:p>
          </table:table-cell>
          <table:table-cell table:style-name="ce14" office:value-type="string" calcext:value-type="string">
            <text:p>TAIBIR 02　當日次級買賣利率報價定盤利率。1. 公司顯示順序依專兼營票券商再依參加人代號排序。2. 每一營業日上午十一時整依公式計算利率指標。3. Fixing Rate計算公式：(1) 次級市場依各報價機構之各天期買賣價計算中價：(買價+賣價)/2，採四捨五入至小數點以下第4位。(2) 報價金融機構未於每一營業日上午十一時前輸入當日報價利率，該報價金融機構之利率視為最低。(3) 剔除各天期最高及最低1/5之買賣中價後，簡單平均計算定盤利率，利率計算採四捨五入至小數點以下第4位。(4) 剔除之家數採無條件捨去取整數，例：21家報價(計算基準為21家)，剔除最高及最低之家數均為4家（21/5=4.2），即採13家之報價計算。(臺灣集中保管結算所)</text:p>
          </table:table-cell>
          <table:table-cell table:style-name="ce14" office:value-type="string" calcext:value-type="string">
            <text:p>資料日期、資料 時間、票券公司、天期(10、20、30、60、90、120、150、180、365)、各天期之買入及賣出利率、最後報價時間</text:p>
          </table:table-cell>
          <table:table-cell table:style-name="ce14" office:value-type="string" calcext:value-type="string">
            <text:p>即時</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TAIBIR 01 歷史初級發行利率報價定盤利率</text:p>
          </table:table-cell>
          <table:table-cell table:style-name="ce19" office:value-type="string" calcext:value-type="string">
            <text:p><text:a xlink:href="http://data.gov.tw/node/11473" xlink:type="simple">http://data.gov.tw/node/11473</text:a></text:p>
          </table:table-cell>
          <table:table-cell table:style-name="ce14" office:value-type="string" calcext:value-type="string">
            <text:p>TAIBIR 01 歷史初級發行利率報價定盤利率(最後30交易日)(臺灣集中保管結算所)</text:p>
          </table:table-cell>
          <table:table-cell table:style-name="ce14" office:value-type="string" calcext:value-type="string">
            <text:p>資料日期、天期(10、20、30、60、90、120、150、180、365)、各天期利率、備註</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TAIBIR 02 歷史次級買賣利率報價定盤利率</text:p>
          </table:table-cell>
          <table:table-cell table:style-name="ce19" office:value-type="string" calcext:value-type="string">
            <text:p><text:a xlink:href="http://data.gov.tw/node/11474" xlink:type="simple">http://data.gov.tw/node/11474</text:a></text:p>
          </table:table-cell>
          <table:table-cell table:style-name="ce14" office:value-type="string" calcext:value-type="string">
            <text:p>TAIBIR 02 歷史次級買賣利率報價定盤利率(最後30交易日)(臺灣集中保管結算所)</text:p>
          </table:table-cell>
          <table:table-cell table:style-name="ce14" office:value-type="string" calcext:value-type="string">
            <text:p>資料日期、天期(10、20、30、60、90、120、150、180、365)、各天期利率、備註</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TAIBIR 02 上線前歷史次級買賣利率報價定盤利率</text:p>
          </table:table-cell>
          <table:table-cell table:style-name="ce19" office:value-type="string" calcext:value-type="string">
            <text:p><text:a xlink:href="http://data.gov.tw/node/11475" xlink:type="simple">http://data.gov.tw/node/11475</text:a></text:p>
          </table:table-cell>
          <table:table-cell table:style-name="ce14" office:value-type="string" calcext:value-type="string">
            <text:p>TAIBIR 02 上線前歷史次級買賣利率報價定盤利率(2007/1/2~2009/10/20)(臺灣集中保管結算所)</text:p>
          </table:table-cell>
          <table:table-cell table:style-name="ce14" office:value-type="string" calcext:value-type="string">
            <text:p>資料日期、天期(10、20、30、60、90、120、150、180、365)、各天期利率、備註</text:p>
          </table:table-cell>
          <table:table-cell table:style-name="ce14" office:value-type="string" calcext:value-type="string">
            <text:p>永久不變</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集中保管帳戶異動統計表</text:p>
          </table:table-cell>
          <table:table-cell table:style-name="ce19" office:value-type="string" calcext:value-type="string">
            <text:p><text:a xlink:href="http://data.gov.tw/node/11636" xlink:type="simple">http://data.gov.tw/node/11636</text:a></text:p>
          </table:table-cell>
          <table:table-cell table:style-name="ce14" office:value-type="string" calcext:value-type="string">
            <text:p>集中保管帳戶異動統計表，總開戶數指合計當月新開立集中保管帳戶並扣除解約戶之戶數，累計開戶數指至本月底止之集中保管帳戶數，統計數據僅供參考(臺灣集中保管結算所)</text:p>
          </table:table-cell>
          <table:table-cell table:style-name="ce14" office:value-type="string" calcext:value-type="string">
            <text:p>資料年月、新開戶數、解約數、總開戶數、累計開戶數</text:p>
          </table:table-cell>
          <table:table-cell table:style-name="ce14" office:value-type="string" calcext:value-type="string">
            <text:p>每月</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帳簿劃撥配發新股統計表</text:p>
          </table:table-cell>
          <table:table-cell table:style-name="ce19" office:value-type="string" calcext:value-type="string">
            <text:p><text:a xlink:href="http://data.gov.tw/node/11637" xlink:type="simple">http://data.gov.tw/node/11637</text:a></text:p>
          </table:table-cell>
          <table:table-cell table:style-name="ce14" office:value-type="string" calcext:value-type="string">
            <text:p>帳簿劃撥配發新股統計表，本項作業係自八十一年開始辦理，簽約家數指與本公司簽訂帳簿劃撥配發有價證券合約之發行公司家數，家次指所有辦理帳簿劃撥配發新股之發行公司次數，戶次指所有辦理帳簿劃撥配發新股之集中保管帳戶次數，統計數據僅供參考 <text:s/>(臺灣集中保管結算所)</text:p>
          </table:table-cell>
          <table:table-cell table:style-name="ce14" office:value-type="string" calcext:value-type="string">
            <text:p>年月、簽約家數、家次、戶次、股數</text:p>
          </table:table-cell>
          <table:table-cell table:style-name="ce14" office:value-type="string" calcext:value-type="string">
            <text:p>每月</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境外基金總代理資訊</text:p>
          </table:table-cell>
          <table:table-cell table:style-name="ce19" office:value-type="string" calcext:value-type="string">
            <text:p><text:a xlink:href="http://data.gov.tw/node/11638" xlink:type="simple">http://data.gov.tw/node/11638</text:a></text:p>
          </table:table-cell>
          <table:table-cell table:style-name="ce14" office:value-type="string" calcext:value-type="string">
            <text:p>境外基金總代理資訊資料(網址、信箱、代理基金數)(臺灣集中保管結算所)</text:p>
          </table:table-cell>
          <table:table-cell table:style-name="ce14" office:value-type="string" calcext:value-type="string">
            <text:p>總代理名稱、總代理信箱、總代理網址、境外基金機構名稱、核准基金數、申報基金總類股數</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境外基金基本資料</text:p>
          </table:table-cell>
          <table:table-cell table:style-name="ce19" office:value-type="string" calcext:value-type="string">
            <text:p><text:a xlink:href="http://data.gov.tw/node/11639" xlink:type="simple">http://data.gov.tw/node/11639</text:a></text:p>
          </table:table-cell>
          <table:table-cell table:style-name="ce14" office:value-type="string" calcext:value-type="string">
            <text:p>境外基金基本資料(臺灣集中保管結算所)</text:p>
          </table:table-cell>
          <table:table-cell table:style-name="ce14" office:value-type="string" calcext:value-type="string">
            <text:p>基金名稱、基金英文名稱、基金種類、基金投資區域、基金規模、基金幣別、基金總代理名稱、境外基金機構</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境外基金機構基本資料</text:p>
          </table:table-cell>
          <table:table-cell table:style-name="ce19" office:value-type="string" calcext:value-type="string">
            <text:p><text:a xlink:href="http://data.gov.tw/node/11640" xlink:type="simple">http://data.gov.tw/node/11640</text:a></text:p>
          </table:table-cell>
          <table:table-cell table:style-name="ce14" office:value-type="string" calcext:value-type="string">
            <text:p>境外基金機構基本資料(投信、投顧、券商、銀行)(臺灣集中保管結算所)</text:p>
          </table:table-cell>
          <table:table-cell table:style-name="ce14" office:value-type="string" calcext:value-type="string">
            <text:p>機構代碼、公司名稱、負責人、地址、電話</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境外基金淨值</text:p>
          </table:table-cell>
          <table:table-cell table:style-name="ce19" office:value-type="string" calcext:value-type="string">
            <text:p><text:a xlink:href="http://data.gov.tw/node/11641" xlink:type="simple">http://data.gov.tw/node/11641</text:a></text:p>
          </table:table-cell>
          <table:table-cell table:style-name="ce14" office:value-type="string" calcext:value-type="string">
            <text:p>境外基金最近7日之淨值資料(臺灣集中保管結算所)</text:p>
          </table:table-cell>
          <table:table-cell table:style-name="ce14" office:value-type="string" calcext:value-type="string">
            <text:p>基金代碼、基金名稱、日期、基金淨值</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境外基金配息資訊</text:p>
          </table:table-cell>
          <table:table-cell table:style-name="ce19" office:value-type="string" calcext:value-type="string">
            <text:p><text:a xlink:href="http://data.gov.tw/node/11642" xlink:type="simple">http://data.gov.tw/node/11642</text:a></text:p>
          </table:table-cell>
          <table:table-cell table:style-name="ce14" office:value-type="string" calcext:value-type="string">
            <text:p>境外基金配息資訊資料(臺灣集中保管結算所)</text:p>
          </table:table-cell>
          <table:table-cell table:style-name="ce14" office:value-type="string" calcext:value-type="string">
            <text:p>基金總代理名稱、境外基金機構、基金名稱、基金幣別、配息基準日、除息日、單位數</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境外結構型商品發行人/總代理人資訊</text:p>
          </table:table-cell>
          <table:table-cell table:style-name="ce19" office:value-type="string" calcext:value-type="string">
            <text:p><text:a xlink:href="http://data.gov.tw/node/11643" xlink:type="simple">http://data.gov.tw/node/11643</text:a></text:p>
          </table:table-cell>
          <table:table-cell table:style-name="ce14" office:value-type="string" calcext:value-type="string">
            <text:p>境外結構型商品發行人/總代理人資訊(臺灣集中保管結算所)</text:p>
          </table:table-cell>
          <table:table-cell table:style-name="ce14" office:value-type="string" calcext:value-type="string">
            <text:p>發行人/總代理人身分別、名稱、所屬發行機構、所屬保證機構</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境外結構型商品商品總覽</text:p>
          </table:table-cell>
          <table:table-cell table:style-name="ce19" office:value-type="string" calcext:value-type="string">
            <text:p><text:a xlink:href="http://data.gov.tw/node/11644" xlink:type="simple">http://data.gov.tw/node/11644</text:a></text:p>
          </table:table-cell>
          <table:table-cell table:style-name="ce14" office:value-type="string" calcext:value-type="string">
            <text:p>境外結構型商品總覽(臺灣集中保管結算所)</text:p>
          </table:table-cell>
          <table:table-cell table:style-name="ce14" office:value-type="string" calcext:value-type="string">
            <text:p>商品代號、商品名稱、計價幣別、終止生效日、計價貨幣本金保本率、投資人類別、發行機構、總代理</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境外結構型商品機構基本資料查詢</text:p>
          </table:table-cell>
          <table:table-cell table:style-name="ce19" office:value-type="string" calcext:value-type="string">
            <text:p><text:a xlink:href="http://data.gov.tw/node/11645" xlink:type="simple">http://data.gov.tw/node/11645</text:a></text:p>
          </table:table-cell>
          <table:table-cell table:style-name="ce14" office:value-type="string" calcext:value-type="string">
            <text:p>境外結構型商品機構基本資料查詢(臺灣集中保管結算所)</text:p>
          </table:table-cell>
          <table:table-cell table:style-name="ce14" office:value-type="string" calcext:value-type="string">
            <text:p>機構代碼、公司名稱、地址、電話</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境外結構型商品受託或銷售機構查詢</text:p>
          </table:table-cell>
          <table:table-cell table:style-name="ce19" office:value-type="string" calcext:value-type="string">
            <text:p><text:a xlink:href="http://data.gov.tw/node/11646" xlink:type="simple">http://data.gov.tw/node/11646</text:a></text:p>
          </table:table-cell>
          <table:table-cell table:style-name="ce14" office:value-type="string" calcext:value-type="string">
            <text:p>境外結構型商品受託或銷售機構查詢(臺灣集中保管結算所)</text:p>
          </table:table-cell>
          <table:table-cell table:style-name="ce14" office:value-type="string" calcext:value-type="string">
            <text:p>受託或銷售機構代碼、受託或銷售機構名稱、受託或銷售之商品代號、受託或銷售之商品名稱,類別</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境外結構型商品參考價格查詢</text:p>
          </table:table-cell>
          <table:table-cell table:style-name="ce19" office:value-type="string" calcext:value-type="string">
            <text:p><text:a xlink:href="http://data.gov.tw/node/11647" xlink:type="simple">http://data.gov.tw/node/11647</text:a></text:p>
          </table:table-cell>
          <table:table-cell table:style-name="ce14" office:value-type="string" calcext:value-type="string">
            <text:p>境外結構型商品參考價格查詢(臺灣集中保管結算所)</text:p>
          </table:table-cell>
          <table:table-cell table:style-name="ce14" office:value-type="string" calcext:value-type="string">
            <text:p>商品代號、商品名稱、日期、參考價格</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境外結構型商品配息資訊查詢</text:p>
          </table:table-cell>
          <table:table-cell table:style-name="ce19" office:value-type="string" calcext:value-type="string">
            <text:p><text:a xlink:href="http://data.gov.tw/node/11648" xlink:type="simple">http://data.gov.tw/node/11648</text:a></text:p>
          </table:table-cell>
          <table:table-cell table:style-name="ce14" office:value-type="string" calcext:value-type="string">
            <text:p>境外結構型商品配息資訊查詢(臺灣集中保管結算所)</text:p>
          </table:table-cell>
          <table:table-cell table:style-name="ce14" office:value-type="string" calcext:value-type="string">
            <text:p>發行人/總代理人、發行機構、商品代號、商品名稱、幣別、配息日、配息率</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期貨信託基金總覽</text:p>
          </table:table-cell>
          <table:table-cell table:style-name="ce19" office:value-type="string" calcext:value-type="string">
            <text:p><text:a xlink:href="http://data.gov.tw/node/11649" xlink:type="simple">http://data.gov.tw/node/11649</text:a></text:p>
          </table:table-cell>
          <table:table-cell table:style-name="ce14" office:value-type="string" calcext:value-type="string">
            <text:p>期貨信託基金總覽(臺灣集中保管結算所)</text:p>
          </table:table-cell>
          <table:table-cell table:style-name="ce14" office:value-type="string" calcext:value-type="string">
            <text:p>期信事業代碼、期信事業名稱、基金代碼、基金中文簡稱、募集型態 、基金類型、計價幣別、投資地區、投資標的</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期貨信託基金基本資料</text:p>
          </table:table-cell>
          <table:table-cell table:style-name="ce19" office:value-type="string" calcext:value-type="string">
            <text:p><text:a xlink:href="http://data.gov.tw/node/11650" xlink:type="simple">http://data.gov.tw/node/11650</text:a></text:p>
          </table:table-cell>
          <table:table-cell table:style-name="ce14" office:value-type="string" calcext:value-type="string">
            <text:p>期貨信託基金基本資料(臺灣集中保管結算所)</text:p>
          </table:table-cell>
          <table:table-cell table:style-name="ce14" office:value-type="string" calcext:value-type="string">
            <text:p>基金代碼、基金中文名稱、基金英文名稱、期信事業、基金類型、計價幣別、投資地區、投資標的</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期貨信託基金銷售機構資訊</text:p>
          </table:table-cell>
          <table:table-cell table:style-name="ce19" office:value-type="string" calcext:value-type="string">
            <text:p><text:a xlink:href="http://data.gov.tw/node/11651" xlink:type="simple">http://data.gov.tw/node/11651</text:a></text:p>
          </table:table-cell>
          <table:table-cell table:style-name="ce14" office:value-type="string" calcext:value-type="string">
            <text:p>期貨信託基金銷售機構資料(臺灣集中保管結算所)</text:p>
          </table:table-cell>
          <table:table-cell table:style-name="ce14" office:value-type="string" calcext:value-type="string">
            <text:p>銷售機構代碼、銷售機構名稱、銷售基金</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期貨信託基金淨值</text:p>
          </table:table-cell>
          <table:table-cell table:style-name="ce19" office:value-type="string" calcext:value-type="string">
            <text:p><text:a xlink:href="http://data.gov.tw/node/11652" xlink:type="simple">http://data.gov.tw/node/11652</text:a></text:p>
          </table:table-cell>
          <table:table-cell table:style-name="ce14" office:value-type="string" calcext:value-type="string">
            <text:p>期貨信託基金淨值(臺灣集中保管結算所)</text:p>
          </table:table-cell>
          <table:table-cell table:style-name="ce14" office:value-type="string" calcext:value-type="string">
            <text:p>基金淨值、計價幣別</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期貨信託基金投資概況</text:p>
          </table:table-cell>
          <table:table-cell table:style-name="ce19" office:value-type="string" calcext:value-type="string">
            <text:p><text:a xlink:href="http://data.gov.tw/node/11653" xlink:type="simple">http://data.gov.tw/node/11653</text:a></text:p>
          </table:table-cell>
          <table:table-cell table:style-name="ce14" office:value-type="string" calcext:value-type="string">
            <text:p>期貨信託基金投資地區金額及比例(臺灣集中保管結算所)</text:p>
          </table:table-cell>
          <table:table-cell table:style-name="ce14" office:value-type="string" calcext:value-type="string">
            <text:p>投資地區金額、投資地區比例</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私募有價證券無實體登錄資料查詢：特別股</text:p>
          </table:table-cell>
          <table:table-cell table:style-name="ce19" office:value-type="string" calcext:value-type="string">
            <text:p><text:a xlink:href="http://data.gov.tw/node/20600" xlink:type="simple">http://data.gov.tw/node/20600</text:a></text:p>
          </table:table-cell>
          <table:table-cell table:style-name="ce8" office:value-type="string" calcext:value-type="string">
            <text:p>私募有價證券無實體登錄資料查詢：特別股(臺灣集中保管結算所)</text:p>
          </table:table-cell>
          <table:table-cell table:style-name="ce8" office:value-type="string" calcext:value-type="string">
            <text:p>證券代號、證券名稱、登錄數額</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私募有價證券無實體登錄資料查詢：普通股</text:p>
          </table:table-cell>
          <table:table-cell table:style-name="ce19" office:value-type="string" calcext:value-type="string">
            <text:p><text:a xlink:href="http://data.gov.tw/node/20599" xlink:type="simple">http://data.gov.tw/node/20599</text:a></text:p>
          </table:table-cell>
          <table:table-cell table:style-name="ce8" office:value-type="string" calcext:value-type="string">
            <text:p>私募有價證券無實體登錄資料查詢：普通股(臺灣集中保管結算所)</text:p>
          </table:table-cell>
          <table:table-cell table:style-name="ce8" office:value-type="string" calcext:value-type="string">
            <text:p>證券代號、證券名稱、登錄數額</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私募有價證券無實體登錄資料查詢：公司債</text:p>
          </table:table-cell>
          <table:table-cell table:style-name="ce19" office:value-type="string" calcext:value-type="string">
            <text:p><text:a xlink:href="http://data.gov.tw/node/20601" xlink:type="simple">http://data.gov.tw/node/20601</text:a></text:p>
          </table:table-cell>
          <table:table-cell table:style-name="ce8" office:value-type="string" calcext:value-type="string">
            <text:p>私募有價證券無實體登錄資料查詢：公司債(臺灣集中保管結算所)</text:p>
          </table:table-cell>
          <table:table-cell table:style-name="ce8" office:value-type="string" calcext:value-type="string">
            <text:p>證券代號、證券名稱、登錄數額</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私募有價證券無實體登錄資料查詢：轉換公司債</text:p>
          </table:table-cell>
          <table:table-cell table:style-name="ce19" office:value-type="string" calcext:value-type="string">
            <text:p><text:a xlink:href="http://data.gov.tw/node/20602" xlink:type="simple">http://data.gov.tw/node/20602</text:a></text:p>
          </table:table-cell>
          <table:table-cell table:style-name="ce8" office:value-type="string" calcext:value-type="string">
            <text:p>私募有價證券無實體登錄資料查詢：轉換公司債(臺灣集中保管結算所)</text:p>
          </table:table-cell>
          <table:table-cell table:style-name="ce8" office:value-type="string" calcext:value-type="string">
            <text:p>證券代號、證券名稱、登錄數額</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有價證券集中保管個別股票異動月分析表－上市證券</text:p>
          </table:table-cell>
          <table:table-cell table:style-name="ce19" office:value-type="string" calcext:value-type="string">
            <text:p><text:a xlink:href="http://data.gov.tw/node/20603" xlink:type="simple">http://data.gov.tw/node/20603</text:a></text:p>
          </table:table-cell>
          <table:table-cell table:style-name="ce8" office:value-type="string" calcext:value-type="string">
            <text:p>有價證券集中保管個別股票異動月分析表－上市證券(臺灣集中保管結算所)</text:p>
          </table:table-cell>
          <table:table-cell table:style-name="ce8" office:value-type="string" calcext:value-type="string">
            <text:p>資料年月、股票代號、股票名稱、本月底保管千股數、前月底保管千股數、增減數額、增減百分比、發行千股數、集保股東戶數</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有價證券集中保管個別股票異動月分析表－興櫃證券</text:p>
          </table:table-cell>
          <table:table-cell table:style-name="ce19" office:value-type="string" calcext:value-type="string">
            <text:p><text:a xlink:href="http://data.gov.tw/node/20605" xlink:type="simple">http://data.gov.tw/node/20605</text:a></text:p>
          </table:table-cell>
          <table:table-cell table:style-name="ce8" office:value-type="string" calcext:value-type="string">
            <text:p>有價證券集中保管個別股票異動月分析表－興櫃證券(臺灣集中保管結算所)</text:p>
          </table:table-cell>
          <table:table-cell table:style-name="ce8" office:value-type="string" calcext:value-type="string">
            <text:p>資料年月、股票代號、股票名稱、本月底保管千股數、前月底保管千股數、增減數額、增減百分比、發行千股數、集保股東戶數</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上櫃保管有價證券週餘額表</text:p>
          </table:table-cell>
          <table:table-cell table:style-name="ce19" office:value-type="string" calcext:value-type="string">
            <text:p><text:a xlink:href="http://data.gov.tw/node/20607" xlink:type="simple">http://data.gov.tw/node/20607</text:a></text:p>
          </table:table-cell>
          <table:table-cell table:style-name="ce8" office:value-type="string" calcext:value-type="string">
            <text:p>上櫃保管有價證券週餘額表(臺灣集中保管結算所)</text:p>
          </table:table-cell>
          <table:table-cell table:style-name="ce8" office:value-type="string" calcext:value-type="string">
            <text:p>資料年月、股票代號、股票名稱、本週餘額、上週餘額、增減數額、增減比率、發行比率</text:p>
          </table:table-cell>
          <table:table-cell table:style-name="ce8" office:value-type="string" calcext:value-type="string">
            <text:p>每周</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集中保管有價證券帳簿劃撥設質交付個股週統計表</text:p>
          </table:table-cell>
          <table:table-cell table:style-name="ce19" office:value-type="string" calcext:value-type="string">
            <text:p><text:a xlink:href="http://data.gov.tw/node/20610" xlink:type="simple">http://data.gov.tw/node/20610</text:a></text:p>
          </table:table-cell>
          <table:table-cell table:style-name="ce8" office:value-type="string" calcext:value-type="string">
            <text:p>集中保管有價證券帳簿劃撥設質交付個股週統計表(臺灣集中保管結算所)</text:p>
          </table:table-cell>
          <table:table-cell table:style-name="ce8" office:value-type="string" calcext:value-type="string">
            <text:p>資料年月、股票代號、股票名稱、本週餘額、上週餘額、增減數額、增減比率、發行比率</text:p>
          </table:table-cell>
          <table:table-cell table:style-name="ce8" office:value-type="string" calcext:value-type="string">
            <text:p>每周</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有價證券集中保管個別股票異動月分析表－上櫃證券</text:p>
          </table:table-cell>
          <table:table-cell table:style-name="ce19" office:value-type="string" calcext:value-type="string">
            <text:p><text:a xlink:href="http://data.gov.tw/node/20604" xlink:type="simple">http://data.gov.tw/node/20604</text:a></text:p>
          </table:table-cell>
          <table:table-cell table:style-name="ce8" office:value-type="string" calcext:value-type="string">
            <text:p>有價證券集中保管個別股票異動月分析表－上櫃證券(臺灣集中保管結算所)</text:p>
          </table:table-cell>
          <table:table-cell table:style-name="ce8" office:value-type="string" calcext:value-type="string">
            <text:p>資料年月、股票代號、股票名稱、本月底保管千股數、前月底保管千股數、增減數額、增減百分比、發行千股數、集保股東戶數</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上市保管有價證券週餘額表</text:p>
          </table:table-cell>
          <table:table-cell table:style-name="ce19" office:value-type="string" calcext:value-type="string">
            <text:p><text:a xlink:href="http://data.gov.tw/node/20606" xlink:type="simple">http://data.gov.tw/node/20606</text:a></text:p>
          </table:table-cell>
          <table:table-cell table:style-name="ce8" office:value-type="string" calcext:value-type="string">
            <text:p>上市保管有價證券週餘額表(臺灣集中保管結算所)</text:p>
          </table:table-cell>
          <table:table-cell table:style-name="ce8" office:value-type="string" calcext:value-type="string">
            <text:p>資料年月、股票代號、股票名稱、本週餘額、上週餘額、增減數額、增減比率、發行比率</text:p>
          </table:table-cell>
          <table:table-cell table:style-name="ce8" office:value-type="string" calcext:value-type="string">
            <text:p>每周</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上市櫃檯合併保管有價證券週餘額表</text:p>
          </table:table-cell>
          <table:table-cell table:style-name="ce19" office:value-type="string" calcext:value-type="string">
            <text:p><text:a xlink:href="http://data.gov.tw/node/20609" xlink:type="simple">http://data.gov.tw/node/20609</text:a></text:p>
          </table:table-cell>
          <table:table-cell table:style-name="ce8" office:value-type="string" calcext:value-type="string">
            <text:p>上市櫃檯合併保管有價證券週餘額表(臺灣集中保管結算所)</text:p>
          </table:table-cell>
          <table:table-cell table:style-name="ce8" office:value-type="string" calcext:value-type="string">
            <text:p>資料年月、股票代號、股票名稱、本週餘額、上週餘額、增減數額、增減比率、發行比率</text:p>
          </table:table-cell>
          <table:table-cell table:style-name="ce8" office:value-type="string" calcext:value-type="string">
            <text:p>每周</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票券保管結算交割系統參加單位一覽表</text:p>
          </table:table-cell>
          <table:table-cell table:style-name="ce19" office:value-type="string" calcext:value-type="string">
            <text:p><text:a xlink:href="http://data.gov.tw/node/20613" xlink:type="simple">http://data.gov.tw/node/20613</text:a></text:p>
          </table:table-cell>
          <table:table-cell table:style-name="ce8" office:value-type="string" calcext:value-type="string">
            <text:p>票券保管結算交割系統參加單位一覽表(臺灣集中保管結算所)</text:p>
          </table:table-cell>
          <table:table-cell table:style-name="ce8" office:value-type="string" calcext:value-type="string">
            <text:p>年月、參加單位類別、參加單位代號、參加單位名稱</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票券保管結算交割系統結算交割時間統計</text:p>
          </table:table-cell>
          <table:table-cell table:style-name="ce19" office:value-type="string" calcext:value-type="string">
            <text:p><text:a xlink:href="http://data.gov.tw/node/20612" xlink:type="simple">http://data.gov.tw/node/20612</text:a></text:p>
          </table:table-cell>
          <table:table-cell table:style-name="ce8" office:value-type="string" calcext:value-type="string">
            <text:p>票券保管結算交割系統結算交割時間統計(臺灣集中保管結算所)</text:p>
          </table:table-cell>
          <table:table-cell table:style-name="ce8" office:value-type="string" calcext:value-type="string">
            <text:p>年月、09：00 ~ 14：30、14：30 ~ 16：30、16：30之後、合計</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興櫃保管有價證券週餘額表</text:p>
          </table:table-cell>
          <table:table-cell table:style-name="ce19" office:value-type="string" calcext:value-type="string">
            <text:p><text:a xlink:href="http://data.gov.tw/node/20608" xlink:type="simple">http://data.gov.tw/node/20608</text:a></text:p>
          </table:table-cell>
          <table:table-cell table:style-name="ce8" office:value-type="string" calcext:value-type="string">
            <text:p>興櫃保管有價證券週餘額表(臺灣集中保管結算所)</text:p>
          </table:table-cell>
          <table:table-cell table:style-name="ce8" office:value-type="string" calcext:value-type="string">
            <text:p>資料年月、股票代號、股票名稱、本週餘額、上週餘額、增減數額、增減比率、發行比率</text:p>
          </table:table-cell>
          <table:table-cell table:style-name="ce8" office:value-type="string" calcext:value-type="string">
            <text:p>每周</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票券保管結算交割系統各類短期票券流通餘額表</text:p>
          </table:table-cell>
          <table:table-cell table:style-name="ce19" office:value-type="string" calcext:value-type="string">
            <text:p><text:a xlink:href="http://data.gov.tw/node/20611" xlink:type="simple">http://data.gov.tw/node/20611</text:a></text:p>
          </table:table-cell>
          <table:table-cell table:style-name="ce8" office:value-type="string" calcext:value-type="string">
            <text:p>票券保管結算交割系統各類短期票券流通餘額表(臺灣集中保管結算所)</text:p>
          </table:table-cell>
          <table:table-cell table:style-name="ce8" office:value-type="string" calcext:value-type="string">
            <text:p>年月、票劵別、當月底持有餘額、佔比、幣別</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固定收益商品債券存摺開立統計月報表</text:p>
          </table:table-cell>
          <table:table-cell table:style-name="ce19" office:value-type="string" calcext:value-type="string">
            <text:p><text:a xlink:href="http://data.gov.tw/node/20615" xlink:type="simple">http://data.gov.tw/node/20615</text:a></text:p>
          </table:table-cell>
          <table:table-cell table:style-name="ce8" office:value-type="string" calcext:value-type="string">
            <text:p>固定收益商品債券存摺開立統計月報表(臺灣集中保管結算所)</text:p>
          </table:table-cell>
          <table:table-cell table:style-name="ce8" office:value-type="string" calcext:value-type="string">
            <text:p>年月、筆數、數額</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票券保管結算交割系統票券撥轉月報表</text:p>
          </table:table-cell>
          <table:table-cell table:style-name="ce19" office:value-type="string" calcext:value-type="string">
            <text:p><text:a xlink:href="http://data.gov.tw/node/20617" xlink:type="simple">http://data.gov.tw/node/20617</text:a></text:p>
          </table:table-cell>
          <table:table-cell table:style-name="ce8" office:value-type="string" calcext:value-type="string">
            <text:p>票券保管結算交割系統票券撥轉月報表(臺灣集中保管結算所)</text:p>
          </table:table-cell>
          <table:table-cell table:style-name="ce8" office:value-type="string" calcext:value-type="string">
            <text:p>年月、幣別、帳簿餘額、承銷/配銷、買斷、RS買入、RP履約、賣斷、RP賣出、RS履約、跨系統撥轉淨額、兌償/退票/提領/還本、帳簿餘額</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票券保管結算交割系統次級交易央清款項清算交割統計月報</text:p>
          </table:table-cell>
          <table:table-cell table:style-name="ce19" office:value-type="string" calcext:value-type="string">
            <text:p><text:a xlink:href="http://data.gov.tw/node/20618" xlink:type="simple">http://data.gov.tw/node/20618</text:a></text:p>
          </table:table-cell>
          <table:table-cell table:style-name="ce8" office:value-type="string" calcext:value-type="string">
            <text:p>票券保管結算交割系統次級交易央清款項清算交割統計月報(臺灣集中保管結算所)</text:p>
          </table:table-cell>
          <table:table-cell table:style-name="ce8" office:value-type="string" calcext:value-type="string">
            <text:p>年月、項次、09:00~12:00金額、09:00~12:00比例、12:01 ~ 14:00金額、12:01 ~ 14:00比例、14:01 ~ 14:30金額、14:01 ~ 14:30比例、14:31 ~ 15:30金額、14:31 ~ 15:30比例、15:31 ~ 16:30金額、15:31 ~ 16:30比例、超過 16:30金額、超過 16:30、合計金額、合計比例</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固定收益商品債券存摺開立統計年報表</text:p>
          </table:table-cell>
          <table:table-cell table:style-name="ce19" office:value-type="string" calcext:value-type="string">
            <text:p><text:a xlink:href="http://data.gov.tw/node/20616" xlink:type="simple">http://data.gov.tw/node/20616</text:a></text:p>
          </table:table-cell>
          <table:table-cell table:style-name="ce8" office:value-type="string" calcext:value-type="string">
            <text:p>固定收益商品債券存摺開立統計年報表(臺灣集中保管結算所)</text:p>
          </table:table-cell>
          <table:table-cell table:style-name="ce8" office:value-type="string" calcext:value-type="string">
            <text:p>年、筆數、數額</text:p>
          </table:table-cell>
          <table:table-cell table:style-name="ce8" office:value-type="string" calcext:value-type="string">
            <text:p>每年</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票券保管結算交割系統票券部位別統計月報表</text:p>
          </table:table-cell>
          <table:table-cell table:style-name="ce19" office:value-type="string" calcext:value-type="string">
            <text:p><text:a xlink:href="http://data.gov.tw/node/20614" xlink:type="simple">http://data.gov.tw/node/20614</text:a></text:p>
          </table:table-cell>
          <table:table-cell table:style-name="ce8" office:value-type="string" calcext:value-type="string">
            <text:p>票券保管結算交割系統票券部位別統計月報表(臺灣集中保管結算所)</text:p>
          </table:table-cell>
          <table:table-cell table:style-name="ce8" office:value-type="string" calcext:value-type="string">
            <text:p>年月、幣別、自有部位、附賣回部位、附買回部位、出質部位、質權部位、其他部位、帳簿餘額</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票券保管結算交割系統兌償央清款項清算交割統計月報</text:p>
          </table:table-cell>
          <table:table-cell table:style-name="ce19" office:value-type="string" calcext:value-type="string">
            <text:p><text:a xlink:href="http://data.gov.tw/node/20619" xlink:type="simple">http://data.gov.tw/node/20619</text:a></text:p>
          </table:table-cell>
          <table:table-cell table:style-name="ce8" office:value-type="string" calcext:value-type="string">
            <text:p>票券保管結算交割系統兌償央清款項清算交割統計月報(臺灣集中保管結算所)</text:p>
          </table:table-cell>
          <table:table-cell table:style-name="ce8" office:value-type="string" calcext:value-type="string">
            <text:p>年月、項次、09:00~12:00金額、09:00~12:00比例、12:01 ~ 14:00金額、12:01 ~ 14:00比例、14:01 ~ 14:30金額、14:01 ~ 14:30比例、14:31 ~ 15:30金額、14:31 ~ 15:30比例、15:31 ~ 16:30金額、15:31 ~ 16:30比例、超過 16:30金額、超過 16:30、合計金額、合計比例</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境外結構型商品受託或銷售金額每月累計統計表</text:p>
          </table:table-cell>
          <table:table-cell table:style-name="ce19" office:value-type="string" calcext:value-type="string">
            <text:p><text:a xlink:href="http://data.gov.tw/node/20620" xlink:type="simple">http://data.gov.tw/node/20620</text:a></text:p>
          </table:table-cell>
          <table:table-cell table:style-name="ce8" office:value-type="string" calcext:value-type="string">
            <text:p>境外結構型商品受託或銷售金額每月累計統計表(臺灣集中保管結算所)</text:p>
          </table:table-cell>
          <table:table-cell table:style-name="ce8" office:value-type="string" calcext:value-type="string">
            <text:p>年月、商品數、金額</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境外基金報價日及營業日查詢</text:p>
          </table:table-cell>
          <table:table-cell table:style-name="ce19" office:value-type="string" calcext:value-type="string">
            <text:p><text:a xlink:href="http://data.gov.tw/node/20621" xlink:type="simple">http://data.gov.tw/node/20621</text:a></text:p>
          </table:table-cell>
          <table:table-cell table:style-name="ce8" office:value-type="string" calcext:value-type="string">
            <text:p>境外基金報價日及營業日查詢(臺灣集中保管結算所)</text:p>
          </table:table-cell>
          <table:table-cell table:style-name="ce8" office:value-type="string" calcext:value-type="string">
            <text:p>基金代號名稱、日期、日期類型</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境外基金銷售機構查詢</text:p>
          </table:table-cell>
          <table:table-cell table:style-name="ce19" office:value-type="string" calcext:value-type="string">
            <text:p><text:a xlink:href="http://data.gov.tw/node/20622" xlink:type="simple">http://data.gov.tw/node/20622</text:a></text:p>
          </table:table-cell>
          <table:table-cell table:style-name="ce8" office:value-type="string" calcext:value-type="string">
            <text:p>境外基金銷售機構查詢(臺灣集中保管結算所)</text:p>
          </table:table-cell>
          <table:table-cell table:style-name="ce8" office:value-type="string" calcext:value-type="string">
            <text:p>基金總代理、銷售機構</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境外基金市場資訊-計價幣別</text:p>
          </table:table-cell>
          <table:table-cell table:style-name="ce19" office:value-type="string" calcext:value-type="string">
            <text:p><text:a xlink:href="http://data.gov.tw/node/20624" xlink:type="simple">http://data.gov.tw/node/20624</text:a></text:p>
          </table:table-cell>
          <table:table-cell table:style-name="ce8" office:value-type="string" calcext:value-type="string">
            <text:p>境外基金市場資訊-計價幣別(臺灣集中保管結算所)</text:p>
          </table:table-cell>
          <table:table-cell table:style-name="ce8" office:value-type="string" calcext:value-type="string">
            <text:p>月份、計價幣別、基金數、基金類股規模、申購單位數、申購總金額、買回單位數、買回總金額、轉入單位數、轉入總金額、轉出單位數、轉出總金額、淨申贖單位數 　、淨申贖總金額、自然人人數、法人非綜合帳戶人數、法人-綜合帳戶-特定金錢信託人數、法人-綜合帳戶-證券商受託買賣人數、法人-綜合帳戶-其他人數、自然人持有金額、法人非綜合帳戶持有金額、法人-綜合帳戶-特定金錢信託持有金額、法人-綜合帳戶-證券商受託買賣持有金額、法人-綜合帳戶-其他持有金額</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股東常會電子投票公司資訊</text:p>
          </table:table-cell>
          <table:table-cell table:style-name="ce19" office:value-type="string" calcext:value-type="string">
            <text:p><text:a xlink:href="http://data.gov.tw/node/20642" xlink:type="simple">http://data.gov.tw/node/20642</text:a></text:p>
          </table:table-cell>
          <table:table-cell table:style-name="ce8" office:value-type="string" calcext:value-type="string">
            <text:p>股東常會電子投票公司資訊(臺灣集中保管結算所)</text:p>
          </table:table-cell>
          <table:table-cell table:style-name="ce8" office:value-type="string" calcext:value-type="string">
            <text:p>年度、證券代號、證券名稱、股東會日期、投票起日、投票迄日</text:p>
          </table:table-cell>
          <table:table-cell table:style-name="ce8" office:value-type="string" calcext:value-type="string">
            <text:p>每年</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境外基金市場資訊-彙總</text:p>
          </table:table-cell>
          <table:table-cell table:style-name="ce19" office:value-type="string" calcext:value-type="string">
            <text:p><text:a xlink:href="http://data.gov.tw/node/20623" xlink:type="simple">http://data.gov.tw/node/20623</text:a></text:p>
          </table:table-cell>
          <table:table-cell table:style-name="ce8" office:value-type="string" calcext:value-type="string">
            <text:p>境外基金市場資訊-彙總(臺灣集中保管結算所)</text:p>
          </table:table-cell>
          <table:table-cell table:style-name="ce8" office:value-type="string" calcext:value-type="string">
            <text:p>月報年月、統計類型、項目、金額</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境外基金市場資訊-基金類別</text:p>
          </table:table-cell>
          <table:table-cell table:style-name="ce19" office:value-type="string" calcext:value-type="string">
            <text:p><text:a xlink:href="http://data.gov.tw/node/20625" xlink:type="simple">http://data.gov.tw/node/20625</text:a></text:p>
          </table:table-cell>
          <table:table-cell table:style-name="ce8" office:value-type="string" calcext:value-type="string">
            <text:p>境外基金市場資訊-基金類別(臺灣集中保管結算所)</text:p>
          </table:table-cell>
          <table:table-cell table:style-name="ce8" office:value-type="string" calcext:value-type="string">
            <text:p>月份、基金類別、基金數、基金類股規模、申購單位數、申購總金額、買回單位數、買回總金額、轉入單位數、轉入總金額、轉出單位數、轉出總金額、淨申贖單位數 　、淨申贖總金額、自然人人數、法人非綜合帳戶人數、法人-綜合帳戶-特定金錢信託人數、法人-綜合帳戶-證券商受託買賣人數、法人-綜合帳戶-其他人數、自然人持有金額、法人非綜合帳戶持有金額、法人-綜合帳戶-特定金錢信託持有金額、法人-綜合帳戶-證券商受託買賣持有金額、法人-綜合帳戶-其他持有金額</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境外基金市場資訊-投資區域別</text:p>
          </table:table-cell>
          <table:table-cell table:style-name="ce19" office:value-type="string" calcext:value-type="string">
            <text:p><text:a xlink:href="http://data.gov.tw/node/20626" xlink:type="simple">http://data.gov.tw/node/20626</text:a></text:p>
          </table:table-cell>
          <table:table-cell table:style-name="ce8" office:value-type="string" calcext:value-type="string">
            <text:p>境外基金市場資訊-投資區域別(臺灣集中保管結算所)</text:p>
          </table:table-cell>
          <table:table-cell table:style-name="ce8" office:value-type="string" calcext:value-type="string">
            <text:p>月份、投資區域、投資區域細項、基金數、基金類股規模、申購單位數、申購總金額、買回單位數、買回總金額、轉入單位數、轉入總金額、轉出單位數、轉出總金額、淨申贖單位數 　、淨申贖總金額、自然人人數、法人非綜合帳戶人數、法人-綜合帳戶-特定金錢信託人數、法人-綜合帳戶-證券商受託買賣人數、法人-綜合帳戶-其他人數、自然人持有金額、法人非綜合帳戶持有金額、法人-綜合帳戶-特定金錢信託持有金額、法人-綜合帳戶-證券商受託買賣持有金額、法人-綜合帳戶-其他持有金額</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境外基金資訊傳輸暨款項收付平台使用機構查詢</text:p>
          </table:table-cell>
          <table:table-cell table:style-name="ce19" office:value-type="string" calcext:value-type="string">
            <text:p><text:a xlink:href="http://data.gov.tw/node/20627" xlink:type="simple">http://data.gov.tw/node/20627</text:a></text:p>
          </table:table-cell>
          <table:table-cell table:style-name="ce8" office:value-type="string" calcext:value-type="string">
            <text:p>境外基金資訊傳輸暨款項收付平台使用機構查詢(臺灣集中保管結算所)</text:p>
          </table:table-cell>
          <table:table-cell table:style-name="ce8" office:value-type="string" calcext:value-type="string">
            <text:p>使用機構名稱、身份別、境外基金機構、銷售基金檔數</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境外基金資訊傳輸暨款項收付平台款項收付銀行查詢</text:p>
          </table:table-cell>
          <table:table-cell table:style-name="ce19" office:value-type="string" calcext:value-type="string">
            <text:p><text:a xlink:href="http://data.gov.tw/node/20628" xlink:type="simple">http://data.gov.tw/node/20628</text:a></text:p>
          </table:table-cell>
          <table:table-cell table:style-name="ce8" office:value-type="string" calcext:value-type="string">
            <text:p>境外基金資訊傳輸暨款項收付平台款項收付銀行查詢(臺灣集中保管結算所)</text:p>
          </table:table-cell>
          <table:table-cell table:style-name="ce8" office:value-type="string" calcext:value-type="string">
            <text:p>收付銀行機構名稱、代號</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境外基金資訊傳輸暨款項收付平台全國性繳費稅金融機構查詢</text:p>
          </table:table-cell>
          <table:table-cell table:style-name="ce19" office:value-type="string" calcext:value-type="string">
            <text:p><text:a xlink:href="http://data.gov.tw/node/20629" xlink:type="simple">http://data.gov.tw/node/20629</text:a></text:p>
          </table:table-cell>
          <table:table-cell table:style-name="ce8" office:value-type="string" calcext:value-type="string">
            <text:p>境外基金資訊傳輸暨款項收付平台全國性繳費稅金融機構查詢(臺灣集中保管結算所)</text:p>
          </table:table-cell>
          <table:table-cell table:style-name="ce8" office:value-type="string" calcext:value-type="string">
            <text:p>金融機構名稱、代號</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境外基金短線交易與反稀釋等相關資訊</text:p>
          </table:table-cell>
          <table:table-cell table:style-name="ce19" office:value-type="string" calcext:value-type="string">
            <text:p><text:a xlink:href="http://data.gov.tw/node/20630" xlink:type="simple">http://data.gov.tw/node/20630</text:a></text:p>
          </table:table-cell>
          <table:table-cell table:style-name="ce8" office:value-type="string" calcext:value-type="string">
            <text:p>境外基金短線交易與反稀釋等相關資訊(臺灣集中保管結算所)</text:p>
          </table:table-cell>
          <table:table-cell table:style-name="ce8" office:value-type="string" calcext:value-type="string">
            <text:p>基金名稱、ISIN Code、有無反稀釋條款、公開說明書網址、投資人須知網址、基金經理人姓名</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期信事業資訊</text:p>
          </table:table-cell>
          <table:table-cell table:style-name="ce19" office:value-type="string" calcext:value-type="string">
            <text:p><text:a xlink:href="http://data.gov.tw/node/20631" xlink:type="simple">http://data.gov.tw/node/20631</text:a></text:p>
          </table:table-cell>
          <table:table-cell table:style-name="ce8" office:value-type="string" calcext:value-type="string">
            <text:p>期信事業資訊(臺灣集中保管結算所)</text:p>
          </table:table-cell>
          <table:table-cell table:style-name="ce8" office:value-type="string" calcext:value-type="string">
            <text:p>資料年月、公司名稱、機構類別、已成立基金數</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期信基金公告訊息查詢</text:p>
          </table:table-cell>
          <table:table-cell table:style-name="ce19" office:value-type="string" calcext:value-type="string">
            <text:p><text:a xlink:href="http://data.gov.tw/node/20632" xlink:type="simple">http://data.gov.tw/node/20632</text:a></text:p>
          </table:table-cell>
          <table:table-cell table:style-name="ce8" office:value-type="string" calcext:value-type="string">
            <text:p>期信基金公告訊息查詢(臺灣集中保管結算所)</text:p>
          </table:table-cell>
          <table:table-cell table:style-name="ce8" office:value-type="string" calcext:value-type="string">
            <text:p>期信事業、基金名稱、申報日期、訊息內容</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期貨信託契約</text:p>
          </table:table-cell>
          <table:table-cell table:style-name="ce19" office:value-type="string" calcext:value-type="string">
            <text:p><text:a xlink:href="http://data.gov.tw/node/20633" xlink:type="simple">http://data.gov.tw/node/20633</text:a></text:p>
          </table:table-cell>
          <table:table-cell table:style-name="ce8" office:value-type="string" calcext:value-type="string">
            <text:p>期貨信託契約(臺灣集中保管結算所)</text:p>
          </table:table-cell>
          <table:table-cell table:style-name="ce8" office:value-type="string" calcext:value-type="string">
            <text:p>期信事業、基金名稱、資料月份、期貨信託契約</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期信基金非營業日查詢</text:p>
          </table:table-cell>
          <table:table-cell table:style-name="ce19" office:value-type="string" calcext:value-type="string">
            <text:p><text:a xlink:href="http://data.gov.tw/node/20634" xlink:type="simple">http://data.gov.tw/node/20634</text:a></text:p>
          </table:table-cell>
          <table:table-cell table:style-name="ce8" office:value-type="string" calcext:value-type="string">
            <text:p>期信基金非營業日查詢(臺灣集中保管結算所)</text:p>
          </table:table-cell>
          <table:table-cell table:style-name="ce8" office:value-type="string" calcext:value-type="string">
            <text:p>基金名稱、非營業日</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期信基金機構資訊統計</text:p>
          </table:table-cell>
          <table:table-cell table:style-name="ce19" office:value-type="string" calcext:value-type="string">
            <text:p><text:a xlink:href="http://data.gov.tw/node/20635" xlink:type="simple">http://data.gov.tw/node/20635</text:a></text:p>
          </table:table-cell>
          <table:table-cell table:style-name="ce8" office:value-type="string" calcext:value-type="string">
            <text:p>期信基金機構資訊統計(臺灣集中保管結算所)</text:p>
          </table:table-cell>
          <table:table-cell table:style-name="ce8" office:value-type="string" calcext:value-type="string">
            <text:p>資料年月、公司名稱、機構類別、已成立基金數</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期信基金募集統計</text:p>
          </table:table-cell>
          <table:table-cell table:style-name="ce19" office:value-type="string" calcext:value-type="string">
            <text:p><text:a xlink:href="http://data.gov.tw/node/20636" xlink:type="simple">http://data.gov.tw/node/20636</text:a></text:p>
          </table:table-cell>
          <table:table-cell table:style-name="ce8" office:value-type="string" calcext:value-type="string">
            <text:p>期信基金募集統計(臺灣集中保管結算所)</text:p>
          </table:table-cell>
          <table:table-cell table:style-name="ce8" office:value-type="string" calcext:value-type="string">
            <text:p>期信事業、基金類型、計價幣別、投資區域、基金名稱、基金規模、規模市占率、基金淨值、受益權單位數、自然人/法人受益人數</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期信基金銷售統計</text:p>
          </table:table-cell>
          <table:table-cell table:style-name="ce19" office:value-type="string" calcext:value-type="string">
            <text:p><text:a xlink:href="http://data.gov.tw/node/20637" xlink:type="simple">http://data.gov.tw/node/20637</text:a></text:p>
          </table:table-cell>
          <table:table-cell table:style-name="ce8" office:value-type="string" calcext:value-type="string">
            <text:p>期信基金銷售統計(臺灣集中保管結算所)</text:p>
          </table:table-cell>
          <table:table-cell table:style-name="ce8" office:value-type="string" calcext:value-type="string">
            <text:p>期信事業、基金規模、計價幣別、基金名稱、申購金額、人數</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期貨信託基金投資概況-投資標的</text:p>
          </table:table-cell>
          <table:table-cell table:style-name="ce19" office:value-type="string" calcext:value-type="string">
            <text:p><text:a xlink:href="http://data.gov.tw/node/20638" xlink:type="simple">http://data.gov.tw/node/20638</text:a></text:p>
          </table:table-cell>
          <table:table-cell table:style-name="ce8" office:value-type="string" calcext:value-type="string">
            <text:p>期貨信託基金投資概況-投資標的(臺灣集中保管結算所)</text:p>
          </table:table-cell>
          <table:table-cell table:style-name="ce8" office:value-type="string" calcext:value-type="string">
            <text:p>期信事業、基金名稱、資料月份、投資比例、投資區域、投資標的名稱、投資細項名稱</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期信基金對特定人募集之基金統計表</text:p>
          </table:table-cell>
          <table:table-cell table:style-name="ce19" office:value-type="string" calcext:value-type="string">
            <text:p><text:a xlink:href="http://data.gov.tw/node/20641" xlink:type="simple">http://data.gov.tw/node/20641</text:a></text:p>
          </table:table-cell>
          <table:table-cell table:style-name="ce8" office:value-type="string" calcext:value-type="string">
            <text:p>期信基金對特定人募集之基金統計表(臺灣集中保管結算所)</text:p>
          </table:table-cell>
          <table:table-cell table:style-name="ce8" office:value-type="string" calcext:value-type="string">
            <text:p>資料日期、基金數量、基金規模</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股東臨時會電子投票公司資訊</text:p>
          </table:table-cell>
          <table:table-cell table:style-name="ce19" office:value-type="string" calcext:value-type="string">
            <text:p><text:a xlink:href="http://data.gov.tw/node/20643" xlink:type="simple">http://data.gov.tw/node/20643</text:a></text:p>
          </table:table-cell>
          <table:table-cell table:style-name="ce8" office:value-type="string" calcext:value-type="string">
            <text:p>股東臨時會電子投票公司資訊(臺灣集中保管結算所)</text:p>
          </table:table-cell>
          <table:table-cell table:style-name="ce8" office:value-type="string" calcext:value-type="string">
            <text:p>年度、證券代號、證券名稱、股東會日期、投票起日、投票迄日</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發行公司電子投票比率統計資訊</text:p>
          </table:table-cell>
          <table:table-cell table:style-name="ce19" office:value-type="string" calcext:value-type="string">
            <text:p><text:a xlink:href="http://data.gov.tw/node/20644" xlink:type="simple">http://data.gov.tw/node/20644</text:a></text:p>
          </table:table-cell>
          <table:table-cell table:style-name="ce8" office:value-type="string" calcext:value-type="string">
            <text:p>發行公司電子投票比率統計資訊(臺灣集中保管結算所)</text:p>
          </table:table-cell>
          <table:table-cell table:style-name="ce8" office:value-type="string" calcext:value-type="string">
            <text:p>年度、證券代號、證券名稱、股東會類別、股東會日期、電子投票權數佔股東會出席權數比例NULL</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境外結構型商品公告訊息</text:p>
          </table:table-cell>
          <table:table-cell table:style-name="ce19" office:value-type="string" calcext:value-type="string">
            <text:p><text:a xlink:href="http://data.gov.tw/node/20728" xlink:type="simple">http://data.gov.tw/node/20728</text:a></text:p>
          </table:table-cell>
          <table:table-cell table:style-name="ce8" office:value-type="string" calcext:value-type="string">
            <text:p>境外結構型商品公告訊息(臺灣集中保管結算所)</text:p>
          </table:table-cell>
          <table:table-cell table:style-name="ce8" office:value-type="string" calcext:value-type="string">
            <text:p>公告訊息日期、發行人/總代理人、發行機構、保證機構、商品代號、商品名稱、訊息內容</text:p>
          </table:table-cell>
          <table:table-cell table:style-name="ce8" office:value-type="string" calcext:value-type="string">
            <text:p>不定期</text:p>
          </table:table-cell>
          <table:table-cell table:style-name="ce8" office:value-type="string" calcext:value-type="string">
            <text:p>2015-08-31</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臺灣集中保管結算所</text:p>
          </table:table-cell>
          <table:table-cell table:style-name="ce15" office:value-type="string" calcext:value-type="string">
            <text:p>境外結構型商品商品總覽（已到期）</text:p>
          </table:table-cell>
          <table:table-cell table:style-name="ce21" office:value-type="string" calcext:value-type="string">
            <text:p><text:span text:style-name="T1"><text:a xlink:href="http://data.gov.tw/node/30829" xlink:type="simple">http://data.gov.tw/node/30829</text:a></text:span></text:p>
          </table:table-cell>
          <table:table-cell table:style-name="ce15" office:value-type="string" calcext:value-type="string">
            <text:p>境外結構型商品商品總覽-已到期(臺灣集中保管結算所)</text:p>
          </table:table-cell>
          <table:table-cell table:style-name="ce15" office:value-type="string" calcext:value-type="string">
            <text:p>資料日期、商品代號、商品名稱、計價幣別、終止生效日、計價貨幣本金保本率、投資人類別、發行機構、總代理</text:p>
          </table:table-cell>
          <table:table-cell table:style-name="ce15" office:value-type="string" calcext:value-type="string">
            <text:p>每日</text:p>
          </table:table-cell>
          <table:table-cell table:style-name="ce15" office:value-type="string" calcext:value-type="string">
            <text:p>2016-04-22</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臺灣集中保管結算所</text:p>
          </table:table-cell>
          <table:table-cell table:style-name="ce15" office:value-type="string" calcext:value-type="string">
            <text:p>境外結構型商品參考價格查詢（已到期）</text:p>
          </table:table-cell>
          <table:table-cell table:style-name="ce21" office:value-type="string" calcext:value-type="string">
            <text:p><text:span text:style-name="T1"><text:a xlink:href="http://data.gov.tw/node/30830" xlink:type="simple">http://data.gov.tw/node/30830</text:a></text:span></text:p>
          </table:table-cell>
          <table:table-cell table:style-name="ce15" office:value-type="string" calcext:value-type="string">
            <text:p>境外結構型商品參考價格查詢-已到期(臺灣集中保管結算所)</text:p>
          </table:table-cell>
          <table:table-cell table:style-name="ce15" office:value-type="string" calcext:value-type="string">
            <text:p><text:s/>資料日期、商品代號、商品名稱、日期、參考價格</text:p>
          </table:table-cell>
          <table:table-cell table:style-name="ce15" office:value-type="string" calcext:value-type="string">
            <text:p>每日</text:p>
          </table:table-cell>
          <table:table-cell table:style-name="ce15" office:value-type="string" calcext:value-type="string">
            <text:p>2016-04-22</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臺灣集中保管結算所</text:p>
          </table:table-cell>
          <table:table-cell table:style-name="ce15" office:value-type="string" calcext:value-type="string">
            <text:p>境外結構型商品配息資訊查詢（已到期）</text:p>
          </table:table-cell>
          <table:table-cell table:style-name="ce21" office:value-type="string" calcext:value-type="string">
            <text:p><text:span text:style-name="T1"><text:a xlink:href="http://data.gov.tw/node/30831" xlink:type="simple">http://data.gov.tw/node/30831</text:a></text:span></text:p>
          </table:table-cell>
          <table:table-cell table:style-name="ce15" office:value-type="string" calcext:value-type="string">
            <text:p>境外結構型商品配息資訊查詢-已到期(臺灣集中保管結算所)</text:p>
          </table:table-cell>
          <table:table-cell table:style-name="ce15" office:value-type="string" calcext:value-type="string">
            <text:p>資料日期、發行人/總代理人、發行機構、商品代號、商品名稱、幣別、配息日、配息率</text:p>
          </table:table-cell>
          <table:table-cell table:style-name="ce15" office:value-type="string" calcext:value-type="string">
            <text:p>每日</text:p>
          </table:table-cell>
          <table:table-cell table:style-name="ce15" office:value-type="string" calcext:value-type="string">
            <text:p>2016-04-22</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臺灣集中保管結算所</text:p>
          </table:table-cell>
          <table:table-cell table:style-name="ce15" office:value-type="string" calcext:value-type="string">
            <text:p>境外結構型商品受託或銷售金額每月累計統計表（連結標的-其他利益）</text:p>
          </table:table-cell>
          <table:table-cell table:style-name="ce21" office:value-type="string" calcext:value-type="string">
            <text:p><text:span text:style-name="T1"><text:a xlink:href="http://data.gov.tw/node/30833" xlink:type="simple">http://data.gov.tw/node/30833</text:a></text:span></text:p>
          </table:table-cell>
          <table:table-cell table:style-name="ce15" office:value-type="string" calcext:value-type="string">
            <text:p>境外結構型商品受託或銷售金額每月累計統計表-連結標的-其他利益(臺灣集中保管結算所)</text:p>
          </table:table-cell>
          <table:table-cell table:style-name="ce15" office:value-type="string" calcext:value-type="string">
            <text:p>年月、商品數、金額</text:p>
          </table:table-cell>
          <table:table-cell table:style-name="ce15" office:value-type="string" calcext:value-type="string">
            <text:p>每月</text:p>
          </table:table-cell>
          <table:table-cell table:style-name="ce15" office:value-type="string" calcext:value-type="string">
            <text:p>2016-04-22</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臺灣集中保管結算所</text:p>
          </table:table-cell>
          <table:table-cell table:style-name="ce15" office:value-type="string" calcext:value-type="string">
            <text:p>境外結構型商品受託或銷售金額每月累計統計表（連結標的-利率）</text:p>
          </table:table-cell>
          <table:table-cell table:style-name="ce21" office:value-type="string" calcext:value-type="string">
            <text:p><text:span text:style-name="T1"><text:a xlink:href="http://data.gov.tw/node/30834" xlink:type="simple">http://data.gov.tw/node/30834</text:a></text:span></text:p>
          </table:table-cell>
          <table:table-cell table:style-name="ce15" office:value-type="string" calcext:value-type="string">
            <text:p>境外結構型商品受託或銷售金額每月累計統計表-連結標的-利率(臺灣集中保管結算所)</text:p>
          </table:table-cell>
          <table:table-cell table:style-name="ce15" office:value-type="string" calcext:value-type="string">
            <text:p>年月、商品數、金額</text:p>
          </table:table-cell>
          <table:table-cell table:style-name="ce15" office:value-type="string" calcext:value-type="string">
            <text:p>每月</text:p>
          </table:table-cell>
          <table:table-cell table:style-name="ce15" office:value-type="string" calcext:value-type="string">
            <text:p>2016-04-22</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臺灣集中保管結算所</text:p>
          </table:table-cell>
          <table:table-cell table:style-name="ce15" office:value-type="string" calcext:value-type="string">
            <text:p>境外結構型商品受託或銷售金額每月累計統計表（連結標的-匯率）</text:p>
          </table:table-cell>
          <table:table-cell table:style-name="ce21" office:value-type="string" calcext:value-type="string">
            <text:p><text:span text:style-name="T1"><text:a xlink:href="http://data.gov.tw/node/30835" xlink:type="simple">http://data.gov.tw/node/30835</text:a></text:span></text:p>
          </table:table-cell>
          <table:table-cell table:style-name="ce15" office:value-type="string" calcext:value-type="string">
            <text:p>境外結構型商品受託或銷售金額每月累計統計表-連結標的-匯率(臺灣集中保管結算所)</text:p>
          </table:table-cell>
          <table:table-cell table:style-name="ce15" office:value-type="string" calcext:value-type="string">
            <text:p>年月、商品數、金額</text:p>
          </table:table-cell>
          <table:table-cell table:style-name="ce15" office:value-type="string" calcext:value-type="string">
            <text:p>每月</text:p>
          </table:table-cell>
          <table:table-cell table:style-name="ce15" office:value-type="string" calcext:value-type="string">
            <text:p>2016-04-22</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臺灣集中保管結算所</text:p>
          </table:table-cell>
          <table:table-cell table:style-name="ce15" office:value-type="string" calcext:value-type="string">
            <text:p>境外結構型商品受託或銷售金額每月累計統計表（連結標的-商品）</text:p>
          </table:table-cell>
          <table:table-cell table:style-name="ce21" office:value-type="string" calcext:value-type="string">
            <text:p><text:span text:style-name="T1"><text:a xlink:href="http://data.gov.tw/node/30836" xlink:type="simple">http://data.gov.tw/node/30836</text:a></text:span></text:p>
          </table:table-cell>
          <table:table-cell table:style-name="ce15" office:value-type="string" calcext:value-type="string">
            <text:p>境外結構型商品受託或銷售金額每月累計統計表-連結標的-商品(臺灣集中保管結算所)</text:p>
          </table:table-cell>
          <table:table-cell table:style-name="ce15" office:value-type="string" calcext:value-type="string">
            <text:p>年月、商品數、金額</text:p>
          </table:table-cell>
          <table:table-cell table:style-name="ce15" office:value-type="string" calcext:value-type="string">
            <text:p>每月</text:p>
          </table:table-cell>
          <table:table-cell table:style-name="ce15" office:value-type="string" calcext:value-type="string">
            <text:p>2016-04-22</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臺灣集中保管結算所</text:p>
          </table:table-cell>
          <table:table-cell table:style-name="ce15" office:value-type="string" calcext:value-type="string">
            <text:p>境外結構型商品受託或銷售金額每月累計統計表（連結標的-指數）</text:p>
          </table:table-cell>
          <table:table-cell table:style-name="ce21" office:value-type="string" calcext:value-type="string">
            <text:p><text:span text:style-name="T1"><text:a xlink:href="http://data.gov.tw/node/30837" xlink:type="simple">http://data.gov.tw/node/30837</text:a></text:span></text:p>
          </table:table-cell>
          <table:table-cell table:style-name="ce15" office:value-type="string" calcext:value-type="string">
            <text:p>境外結構型商品受託或銷售金額每月累計統計表-連結標的-指數(臺灣集中保管結算所)</text:p>
          </table:table-cell>
          <table:table-cell table:style-name="ce15" office:value-type="string" calcext:value-type="string">
            <text:p>年月、商品數、金額</text:p>
          </table:table-cell>
          <table:table-cell table:style-name="ce15" office:value-type="string" calcext:value-type="string">
            <text:p>每月</text:p>
          </table:table-cell>
          <table:table-cell table:style-name="ce15" office:value-type="string" calcext:value-type="string">
            <text:p>2016-04-22</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臺灣集中保管結算所</text:p>
          </table:table-cell>
          <table:table-cell table:style-name="ce15" office:value-type="string" calcext:value-type="string">
            <text:p>境外結構型商品受託或銷售金額每月累計統計表（連結標的-股權）</text:p>
          </table:table-cell>
          <table:table-cell table:style-name="ce21" office:value-type="string" calcext:value-type="string">
            <text:p><text:span text:style-name="T1"><text:a xlink:href="http://data.gov.tw/node/30838" xlink:type="simple">http://data.gov.tw/node/30838</text:a></text:span></text:p>
          </table:table-cell>
          <table:table-cell table:style-name="ce15" office:value-type="string" calcext:value-type="string">
            <text:p>境外結構型商品受託或銷售金額每月累計統計表-連結標的-股權(臺灣集中保管結算所)</text:p>
          </table:table-cell>
          <table:table-cell table:style-name="ce15" office:value-type="string" calcext:value-type="string">
            <text:p>年月、商品數、金額</text:p>
          </table:table-cell>
          <table:table-cell table:style-name="ce15" office:value-type="string" calcext:value-type="string">
            <text:p>每月</text:p>
          </table:table-cell>
          <table:table-cell table:style-name="ce15" office:value-type="string" calcext:value-type="string">
            <text:p>2016-04-22</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2" office:value-type="string" calcext:value-type="string">
            <text:p>臺灣集中保管結算所</text:p>
          </table:table-cell>
          <table:table-cell table:style-name="ce15" office:value-type="string" calcext:value-type="string">
            <text:p>境外結構型商品受託或銷售金額每月累計統計表（連結標的-信用事件）</text:p>
          </table:table-cell>
          <table:table-cell table:style-name="ce21" office:value-type="string" calcext:value-type="string">
            <text:p><text:span text:style-name="T1"><text:a xlink:href="http://data.gov.tw/node/30832" xlink:type="simple">http://data.gov.tw/node/30832</text:a></text:span></text:p>
          </table:table-cell>
          <table:table-cell table:style-name="ce15" office:value-type="string" calcext:value-type="string">
            <text:p>境外結構型商品受託或銷售金額每月累計統計表-連結標的-信用事件(臺灣集中保管結算所)</text:p>
          </table:table-cell>
          <table:table-cell table:style-name="ce15" office:value-type="string" calcext:value-type="string">
            <text:p>年月、商品數、金額</text:p>
          </table:table-cell>
          <table:table-cell table:style-name="ce15" office:value-type="string" calcext:value-type="string">
            <text:p>每月</text:p>
          </table:table-cell>
          <table:table-cell table:style-name="ce15" office:value-type="string" calcext:value-type="string">
            <text:p>2016-04-25</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基會</text:p>
          </table:table-cell>
          <table:table-cell table:style-name="ce14" office:value-type="string" calcext:value-type="string">
            <text:p>證基會每月精彩實務課程一覽</text:p>
          </table:table-cell>
          <table:table-cell table:style-name="ce19" office:value-type="string" calcext:value-type="string">
            <text:p><text:a xlink:href="http://data.gov.tw/node/11682" xlink:type="simple">http://data.gov.tw/node/11682</text:a></text:p>
          </table:table-cell>
          <table:table-cell table:style-name="ce14" office:value-type="string" calcext:value-type="string">
            <text:p>本基金會培訓中心當月提供次月對外課程一覽表，提供學員詳覽次月份辦理之課程(證基會)</text:p>
          </table:table-cell>
          <table:table-cell table:style-name="ce14" office:value-type="string" calcext:value-type="string">
            <text:p>課程類別、開課日期、時間、課程名稱、地點、時數</text:p>
          </table:table-cell>
          <table:table-cell table:style-name="ce14" office:value-type="string" calcext:value-type="string">
            <text:p>月</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基會</text:p>
          </table:table-cell>
          <table:table-cell table:style-name="ce14" office:value-type="string" calcext:value-type="string">
            <text:p>證基會年度筆試測驗時程表</text:p>
          </table:table-cell>
          <table:table-cell table:style-name="ce19" office:value-type="string" calcext:value-type="string">
            <text:p><text:a xlink:href="http://data.gov.tw/node/11683" xlink:type="simple">http://data.gov.tw/node/11683</text:a></text:p>
          </table:table-cell>
          <table:table-cell table:style-name="ce14" office:value-type="string" calcext:value-type="string">
            <text:p>提供證基會辦理各項資格測驗、能力測驗之筆試及電腦應試辦理測驗時程(證基會)</text:p>
          </table:table-cell>
          <table:table-cell table:style-name="ce14" office:value-type="string" calcext:value-type="string">
            <text:p>項次、測驗名稱、測驗日期、報名期間、備註</text:p>
          </table:table-cell>
          <table:table-cell table:style-name="ce14" office:value-type="string" calcext:value-type="string">
            <text:p>年</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基會</text:p>
          </table:table-cell>
          <table:table-cell table:style-name="ce14" office:value-type="string" calcext:value-type="string">
            <text:p>公司治理評鑑指標說明(證基會)</text:p>
          </table:table-cell>
          <table:table-cell table:style-name="ce19" office:value-type="string" calcext:value-type="string">
            <text:p><text:a xlink:href="http://data.gov.tw/node/11686" xlink:type="simple">http://data.gov.tw/node/11686</text:a></text:p>
          </table:table-cell>
          <table:table-cell table:style-name="ce14" office:value-type="string" calcext:value-type="string">
            <text:p>「公司治理評鑑系統」由證交所及櫃買中心委託本基金會辦理，評鑑指標可供公司或各界人士參考(證基會)</text:p>
          </table:table-cell>
          <table:table-cell table:style-name="ce14" office:value-type="string" calcext:value-type="string">
            <text:p>評鑑指標、指標說明</text:p>
          </table:table-cell>
          <table:table-cell table:style-name="ce14" office:value-type="string" calcext:value-type="string">
            <text:p>年</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基會</text:p>
          </table:table-cell>
          <table:table-cell table:style-name="ce14" office:value-type="string" calcext:value-type="string">
            <text:p>社區大學金融課程</text:p>
          </table:table-cell>
          <table:table-cell table:style-name="ce19" office:value-type="string" calcext:value-type="string">
            <text:p><text:a xlink:href="http://data.gov.tw/node/11692" xlink:type="simple">http://data.gov.tw/node/11692</text:a></text:p>
          </table:table-cell>
          <table:table-cell table:style-name="ce14" office:value-type="string" calcext:value-type="string">
            <text:p>與全臺各地社區大學合作辦理，舉辦地點遍及北、中、南、東及離島等21個縣市，從城市至鄉村逐步地將投資人教育與社會教育結合，將金融知識種子向民間札根，確實達到金融知識深入社區之目標(證基會)</text:p>
          </table:table-cell>
          <table:table-cell table:style-name="ce14" office:value-type="string" calcext:value-type="string">
            <text:p>日期、時間、社區大學、主題 、地點</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基會</text:p>
          </table:table-cell>
          <table:table-cell table:style-name="ce14" office:value-type="string" calcext:value-type="string">
            <text:p>財金校園及通識教育金融課程</text:p>
          </table:table-cell>
          <table:table-cell table:style-name="ce19" office:value-type="string" calcext:value-type="string">
            <text:p><text:a xlink:href="http://data.gov.tw/node/11693" xlink:type="simple">http://data.gov.tw/node/11693</text:a></text:p>
          </table:table-cell>
          <table:table-cell table:style-name="ce14" office:value-type="string" calcext:value-type="string">
            <text:p>為加強協助大學生瞭解金融基礎知識，與全國大學院校商管財金院系所及通識教育中心合作，逐步建立校園宣導通路平台，以利金融知識普及落實扎根工作(證基會)</text:p>
          </table:table-cell>
          <table:table-cell table:style-name="ce14" office:value-type="string" calcext:value-type="string">
            <text:p>日期、合辦單位、講座地點、地址、主題、主講人</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投保中心</text:p>
          </table:table-cell>
          <table:table-cell table:style-name="ce14" office:value-type="string" calcext:value-type="string">
            <text:p>團體訴訟案件進行中案件彙總表</text:p>
          </table:table-cell>
          <table:table-cell table:style-name="ce19" office:value-type="string" calcext:value-type="string">
            <text:p><text:a xlink:href="http://data.gov.tw/node/11774" xlink:type="simple">http://data.gov.tw/node/11774</text:a></text:p>
          </table:table-cell>
          <table:table-cell table:style-name="ce14" office:value-type="string" calcext:value-type="string">
            <text:p>投資人保護中心進行中團體訴訟案件之案件名稱、不法行為類型、求償金額、人數及訴訟進度(投保中心)</text:p>
          </table:table-cell>
          <table:table-cell table:style-name="ce14" office:value-type="string" calcext:value-type="string">
            <text:p>案件名稱、不法行為類型、求償金額及人數、刑民事進度及法院審理案號</text:p>
          </table:table-cell>
          <table:table-cell table:style-name="ce14" office:value-type="string" calcext:value-type="string">
            <text:p>每月</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投保中心</text:p>
          </table:table-cell>
          <table:table-cell table:style-name="ce14" office:value-type="string" calcext:value-type="string">
            <text:p>投資人保護中心進行中團體訴訟案件（英文版）</text:p>
          </table:table-cell>
          <table:table-cell table:style-name="ce19" office:value-type="string" calcext:value-type="string">
            <text:p><text:a xlink:href="http://data.gov.tw/node/11775" xlink:type="simple">http://data.gov.tw/node/11775</text:a></text:p>
          </table:table-cell>
          <table:table-cell table:style-name="ce14" office:value-type="string" calcext:value-type="string">
            <text:p>投資人保護中心進行中團體訴訟案件之案件名稱、不法行為類型、求償金額、人數及目前審理法院（英文版）(投保中心)</text:p>
          </table:table-cell>
          <table:table-cell table:style-name="ce14" office:value-type="string" calcext:value-type="string">
            <text:p>案件名稱、不法行為類型、求償金額及人數、審理中法院</text:p>
          </table:table-cell>
          <table:table-cell table:style-name="ce14" office:value-type="string" calcext:value-type="string">
            <text:p>每月</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投保中心</text:p>
          </table:table-cell>
          <table:table-cell table:style-name="ce14" office:value-type="string" calcext:value-type="string">
            <text:p>投資人保護中心賠償款分配尚未領取案件彙總表</text:p>
          </table:table-cell>
          <table:table-cell table:style-name="ce19" office:value-type="string" calcext:value-type="string">
            <text:p><text:a xlink:href="http://data.gov.tw/node/11776" xlink:type="simple">http://data.gov.tw/node/11776</text:a></text:p>
          </table:table-cell>
          <table:table-cell table:style-name="ce14" office:value-type="string" calcext:value-type="string">
            <text:p>投資人保護中心曾辦理賠償款分配，而有授權人尚未領款之案件資料(投保中心)</text:p>
          </table:table-cell>
          <table:table-cell table:style-name="ce14" office:value-type="string" calcext:value-type="string">
            <text:p>案件名稱、不法行為類型、未能匯款人數及金額</text:p>
          </table:table-cell>
          <table:table-cell table:style-name="ce14" office:value-type="string" calcext:value-type="string">
            <text:p>不定期</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投保中心</text:p>
          </table:table-cell>
          <table:table-cell table:style-name="ce14" office:value-type="string" calcext:value-type="string">
            <text:p>歸入權案件進行概況</text:p>
          </table:table-cell>
          <table:table-cell table:style-name="ce19" office:value-type="string" calcext:value-type="string">
            <text:p><text:a xlink:href="http://data.gov.tw/node/11777" xlink:type="simple">http://data.gov.tw/node/11777</text:a></text:p>
          </table:table-cell>
          <table:table-cell table:style-name="ce14" office:value-type="string" calcext:value-type="string">
            <text:p>投資人保護中心督促公司行使歸入權之各期件數、金額(投保中心)</text:p>
          </table:table-cell>
          <table:table-cell table:style-name="ce14" office:value-type="string" calcext:value-type="string">
            <text:p>案件年度、案件總數、應行使金額、總結案數、已歸入金額、未結案數</text:p>
          </table:table-cell>
          <table:table-cell table:style-name="ce14" office:value-type="string" calcext:value-type="string">
            <text:p>每季</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投保中心</text:p>
          </table:table-cell>
          <table:table-cell table:style-name="ce14" office:value-type="string" calcext:value-type="string">
            <text:p>歸入權未結案件重大金額明細表</text:p>
          </table:table-cell>
          <table:table-cell table:style-name="ce19" office:value-type="string" calcext:value-type="string">
            <text:p><text:a xlink:href="http://data.gov.tw/node/11778" xlink:type="simple">http://data.gov.tw/node/11778</text:a></text:p>
          </table:table-cell>
          <table:table-cell table:style-name="ce14" office:value-type="string" calcext:value-type="string">
            <text:p>投資人保護中心督促公司行使歸入權之未結案件資料(投保中心)</text:p>
          </table:table-cell>
          <table:table-cell table:style-name="ce14" office:value-type="string" calcext:value-type="string">
            <text:p>案件年度、未結案數、未結案金額</text:p>
          </table:table-cell>
          <table:table-cell table:style-name="ce14" office:value-type="string" calcext:value-type="string">
            <text:p>每季</text:p>
          </table:table-cell>
          <table:table-cell table:style-name="ce14" office:value-type="string" calcext:value-type="string">
            <text:p>2015-02-12</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投信投顧公會</text:p>
          </table:table-cell>
          <table:table-cell table:style-name="ce14" office:value-type="string" calcext:value-type="string">
            <text:p>證券投資信託基金每日淨值</text:p>
          </table:table-cell>
          <table:table-cell table:style-name="ce19" office:value-type="string" calcext:value-type="string">
            <text:p><text:a xlink:href="http://data.gov.tw/node/11109" xlink:type="simple">http://data.gov.tw/node/11109</text:a></text:p>
          </table:table-cell>
          <table:table-cell table:style-name="ce14" office:value-type="string" calcext:value-type="string">
            <text:p>國內基金之每日淨值資料</text:p>
          </table:table-cell>
          <table:table-cell table:style-name="ce14" office:value-type="string" calcext:value-type="string">
            <text:p>日期、會員代號、公司名稱、基金統編、基金代號、基金名稱、基金淨值、漲跌、漲跌幅、類型代號、幣別、受益憑證代號</text:p>
          </table:table-cell>
          <table:table-cell table:style-name="ce14" office:value-type="string" calcext:value-type="string">
            <text:p>每日</text:p>
          </table:table-cell>
          <table:table-cell table:style-name="ce14" office:value-type="string" calcext:value-type="string">
            <text:p>2015-02-04</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投信投顧公會</text:p>
          </table:table-cell>
          <table:table-cell table:style-name="ce17" office:value-type="string" calcext:value-type="string">
            <text:p>投顧之資產總額、資本、淨值、損益、資產報酬率及淨值報酬率</text:p>
          </table:table-cell>
          <table:table-cell table:style-name="ce19" office:value-type="string" calcext:value-type="string">
            <text:p><text:a xlink:href="http://data.gov.tw/node/15771" xlink:type="simple">http://data.gov.tw/node/15771</text:a></text:p>
          </table:table-cell>
          <table:table-cell table:style-name="ce17" office:value-type="string" calcext:value-type="string">
            <text:p>投顧之資產總額、資本、淨值、損益、資產報酬率及淨值報酬率(投信投顧公會)</text:p>
          </table:table-cell>
          <table:table-cell table:style-name="ce17" office:value-type="string" calcext:value-type="string">
            <text:p>年Year, 資產總額Total Asset ,資本Capital,淨值Net Value,本期損益Net Income ,資產報酬率ROA,淨值報酬率ROE</text:p>
          </table:table-cell>
          <table:table-cell table:style-name="ce17" office:value-type="string" calcext:value-type="string">
            <text:p>不定期</text:p>
          </table:table-cell>
          <table:table-cell table:style-name="ce8" office:value-type="string" calcext:value-type="string">
            <text:p>2015-06-09</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投信投顧公會</text:p>
          </table:table-cell>
          <table:table-cell table:style-name="ce17" office:value-type="string" calcext:value-type="string">
            <text:p>投信之資產總額、資本、淨值、損益、資產報酬率及淨值報酬率</text:p>
          </table:table-cell>
          <table:table-cell table:style-name="ce19" office:value-type="string" calcext:value-type="string">
            <text:p><text:a xlink:href="http://data.gov.tw/node/15770" xlink:type="simple">http://data.gov.tw/node/15770</text:a></text:p>
          </table:table-cell>
          <table:table-cell table:style-name="ce17" office:value-type="string" calcext:value-type="string">
            <text:p>投信之資產總額、資本、淨值、損益、資產報酬率及淨值報酬率(投信公會)</text:p>
          </table:table-cell>
          <table:table-cell table:style-name="ce17" office:value-type="string" calcext:value-type="string">
            <text:p>年Year, 資產總額Total Asset, 資本Capital, 淨值Net Value, 本期損益Net Income , 資產報酬率ROA, 淨值報酬率ROE</text:p>
          </table:table-cell>
          <table:table-cell table:style-name="ce17" office:value-type="string" calcext:value-type="string">
            <text:p>不定期</text:p>
          </table:table-cell>
          <table:table-cell table:style-name="ce8" office:value-type="string" calcext:value-type="string">
            <text:p>2015-06-10</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投信投顧公會</text:p>
          </table:table-cell>
          <table:table-cell table:style-name="ce17" office:value-type="string" calcext:value-type="string">
            <text:p>投信投顧公會境內基金各銷售通路分類</text:p>
          </table:table-cell>
          <table:table-cell table:style-name="ce19" office:value-type="string" calcext:value-type="string">
            <text:p><text:a xlink:href="http://data.gov.tw/node/21399" xlink:type="simple">http://data.gov.tw/node/21399</text:a></text:p>
          </table:table-cell>
          <table:table-cell table:style-name="ce17" office:value-type="string" calcext:value-type="string">
            <text:p>投信投顧公會境內基金各銷售通路分類(投信投顧公會)</text:p>
          </table:table-cell>
          <table:table-cell table:style-name="ce17" office:value-type="string" calcext:value-type="string">
            <text:p>銷售機構類型,基金名稱,基金類型,管理機構</text:p>
          </table:table-cell>
          <table:table-cell table:style-name="ce17" office:value-type="string" calcext:value-type="string">
            <text:p>不定期</text:p>
          </table:table-cell>
          <table:table-cell table:style-name="ce8" office:value-type="string" calcext:value-type="string">
            <text:p>2015-09-14</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投信投顧公會</text:p>
          </table:table-cell>
          <table:table-cell table:style-name="ce18" office:value-type="string" calcext:value-type="string">
            <text:p>投信投顧公會境內基金ISIN Code、短線交易限制天數、基金月報網址</text:p>
          </table:table-cell>
          <table:table-cell table:style-name="ce19" office:value-type="string" calcext:value-type="string">
            <text:p><text:a xlink:href="http://data.gov.tw/node/21404" xlink:type="simple">http://data.gov.tw/node/21404</text:a></text:p>
          </table:table-cell>
          <table:table-cell table:style-name="ce18" office:value-type="string" calcext:value-type="string">
            <text:p>投信投顧公會境內基金ISIN Code、短線交易限制天數、基金月報網址(投信投顧公會)</text:p>
          </table:table-cell>
          <table:table-cell table:style-name="ce18" office:value-type="string" calcext:value-type="string">
            <text:p>基金名稱,基金級別,ISIN Code,短線交易限制之天數,基金月報網址,基金經理人姓名</text:p>
          </table:table-cell>
          <table:table-cell table:style-name="ce17" office:value-type="string" calcext:value-type="string">
            <text:p>不定期</text:p>
          </table:table-cell>
          <table:table-cell table:style-name="ce8" office:value-type="string" calcext:value-type="string">
            <text:p>2015-09-14</text:p>
          </table:table-cell>
          <table:table-cell table:style-name="ce24"/>
          <table:table-cell table:number-columns-repeated="1015"/>
        </table:table-row>
        <table:table-row table:style-name="ro1" table:number-rows-repeated="1048079">
          <table:table-cell table:number-columns-repeated="1024"/>
        </table:table-row>
        <table:table-row table:style-name="ro1">
          <table:table-cell table:number-columns-repeated="1024"/>
        </table:table-row>
      </table:table>
      <table:table table:name="工作表2" table:style-name="ta2">
        <table:table-column table:style-name="co1" table:number-columns-repeated="1024" table:default-cell-style-name="ce20"/>
        <table:table-row table:style-name="ro1" table:number-rows-repeated="1048575">
          <table:table-cell table:number-columns-repeated="1024"/>
        </table:table-row>
        <table:table-row table:style-name="ro1">
          <table:table-cell table:number-columns-repeated="1024"/>
        </table:table-row>
      </table:table>
      <table:table table:name="工作表3" table:style-name="ta2">
        <table:table-column table:style-name="co1" table:number-columns-repeated="1024" table:default-cell-style-name="ce20"/>
        <table:table-row table:style-name="ro1" table:number-rows-repeated="104857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微軟正黑體" svg:font-family="微軟正黑體"/>
    <style:font-face style:name="新細明體1" svg:font-family="新細明體"/>
    <style:font-face style:name="細明體1" svg:font-family="細明體"/>
    <style:font-face style:name="細明體" svg:font-family="細明體" style:font-family-generic="modern"/>
    <style:font-face style:name="新細明體" svg:font-family="新細明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fill-character> </loext:fill-character>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fill-character> </loext:fill-character>
      <number:text>-</number:text>
      <number:number number:decimal-places="0" loext: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5P0" style:volatile="true">
      <number:text>Yes</number:text>
    </number:number-style>
    <number:number-style style:name="N175P1" style:volatile="true">
      <number:text>Yes</number:text>
    </number:number-style>
    <number:number-style style:name="N175">
      <number:text>No</number:text>
      <style:map style:condition="value()&gt;0" style:apply-style-name="N175P0"/>
      <style:map style:condition="value()&lt;0" style:apply-style-name="N175P1"/>
    </number:number-style>
    <number:number-style style:name="N177P0" style:volatile="true">
      <number:text>True</number:text>
    </number:number-style>
    <number:number-style style:name="N177P1" style:volatile="true">
      <number:text>True</number:text>
    </number:number-style>
    <number:number-style style:name="N177">
      <number:text>False</number:text>
      <style:map style:condition="value()&gt;0" style:apply-style-name="N177P0"/>
      <style:map style:condition="value()&lt;0" style:apply-style-name="N177P1"/>
    </number:number-style>
    <number:number-style style:name="N179P0" style:volatile="true">
      <number:text>On</number:text>
    </number:number-style>
    <number:number-style style:name="N179P1" style:volatile="true">
      <number:text>On</number:text>
    </number:number-style>
    <number:number-style style:name="N179">
      <number:text>Off</number:text>
      <style:map style:condition="value()&gt;0" style:apply-style-name="N179P0"/>
      <style:map style:condition="value()&lt;0" style:apply-style-name="N179P1"/>
    </number:number-style>
    <number:currency-style style:name="N181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81">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81P0"/>
    </number:currency-style>
    <number:number-style style:name="N182P0" style:volatile="true">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style:map style:condition="value()&gt;=0" style:apply-style-name="N182P0"/>
    </number:number-style>
    <number:number-style style:name="N183P0" style:volatile="true">
      <number:text>$</number:text>
      <number:number number:decimal-places="0" loext:min-decimal-places="0" number:min-integer-digits="1" number:grouping="true"/>
    </number:number-style>
    <number:number-style style:name="N183">
      <style:text-properties fo:color="#ff0000"/>
      <number:text>-$</number:text>
      <number:number number:decimal-places="0" loext:min-decimal-places="0" number:min-integer-digits="1" number:grouping="true"/>
      <style:map style:condition="value()&gt;=0" style:apply-style-name="N183P0"/>
    </number:number-style>
    <number:number-style style:name="N184P0" style:volatile="true">
      <number:text>$</number:text>
      <number:number number:decimal-places="2" loext:min-decimal-places="2" number:min-integer-digits="1" number:grouping="true"/>
    </number:number-style>
    <number:number-style style:name="N184">
      <number:text>-$</number:text>
      <number:number number:decimal-places="2" loext:min-decimal-places="2" number:min-integer-digits="1" number:grouping="true"/>
      <style:map style:condition="value()&gt;=0" style:apply-style-name="N184P0"/>
    </number:number-style>
    <number:number-style style:name="N185P0" style:volatile="true">
      <number:text>$</number:text>
      <number:number number:decimal-places="2" loext:min-decimal-places="2" number:min-integer-digits="1" number:grouping="true"/>
    </number:number-style>
    <number:number-style style:name="N185">
      <style:text-properties fo:color="#ff0000"/>
      <number:text>-$</number:text>
      <number:number number:decimal-places="2" loext:min-decimal-places="2" number:min-integer-digits="1" number:grouping="true"/>
      <style:map style:condition="value()&gt;=0" style:apply-style-name="N185P0"/>
    </number:number-style>
    <number:number-style style:name="N186P0" style:volatile="true">
      <number:text>US$</number:text>
      <number:number number:decimal-places="0" loext:min-decimal-places="0" number:min-integer-digits="1" number:grouping="true"/>
      <number:text> </number:text>
    </number:number-style>
    <number:number-style style:name="N186">
      <number:text>(US$</number:text>
      <number:number number:decimal-places="0" loext:min-decimal-places="0" number:min-integer-digits="1" number:grouping="true"/>
      <number:text>)</number:text>
      <style:map style:condition="value()&gt;=0" style:apply-style-name="N186P0"/>
    </number:number-style>
    <number:number-style style:name="N187P0" style:volatile="true">
      <number:text>US$</number:text>
      <number:number number:decimal-places="0" loext:min-decimal-places="0" number:min-integer-digits="1" number:grouping="true"/>
      <number:text> </number:text>
    </number:number-style>
    <number:number-style style:name="N187">
      <style:text-properties fo:color="#ff0000"/>
      <number:text>(US$</number:text>
      <number:number number:decimal-places="0" loext:min-decimal-places="0" number:min-integer-digits="1" number:grouping="true"/>
      <number:text>)</number:text>
      <style:map style:condition="value()&gt;=0" style:apply-style-name="N187P0"/>
    </number:number-style>
    <number:number-style style:name="N188P0" style:volatile="true">
      <number:text>US$</number:text>
      <number:number number:decimal-places="2" loext:min-decimal-places="2" number:min-integer-digits="1" number:grouping="true"/>
      <number:text> </number:text>
    </number:number-style>
    <number:number-style style:name="N188">
      <number:text>(US$</number:text>
      <number:number number:decimal-places="2" loext:min-decimal-places="2" number:min-integer-digits="1" number:grouping="true"/>
      <number:text>)</number:text>
      <style:map style:condition="value()&gt;=0" style:apply-style-name="N188P0"/>
    </number:number-style>
    <number:number-style style:name="N189P0" style:volatile="true">
      <number:text>US$</number:text>
      <number:number number:decimal-places="2" loext:min-decimal-places="2" number:min-integer-digits="1" number:grouping="true"/>
      <number:text> </number:text>
    </number:number-style>
    <number:number-style style:name="N189">
      <style:text-properties fo:color="#ff0000"/>
      <number:text>(US$</number:text>
      <number:number number:decimal-places="2" loext:min-decimal-places="2" number:min-integer-digits="1" number:grouping="true"/>
      <number:text>)</number:text>
      <style:map style:condition="value()&gt;=0" style:apply-style-name="N189P0"/>
    </number:number-style>
    <number:number-style style:name="N190P0" style:volatile="true">
      <loext:text> </loext:text>
      <loext:fill-character> </loext:fill-character>
      <number:number number:decimal-places="0" loext:min-decimal-places="0" number:min-integer-digits="1" number:grouping="true"/>
      <number:text> </number:text>
    </number:number-style>
    <number:number-style style:name="N190P1" style:volatile="true">
      <loext:text>-</loext:text>
      <loext:fill-character> </loext:fill-character>
      <number:number number:decimal-places="0" loext:min-decimal-places="0" number:min-integer-digits="1" number:grouping="true"/>
      <number:text> </number:text>
    </number:number-style>
    <number:number-style style:name="N190P2" style:volatile="true">
      <loext:text> </loext:text>
      <loext:fill-character> </loext: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loext:text> $</loext:text>
      <loext:fill-character> </loext:fill-character>
      <number:number number:decimal-places="0" loext:min-decimal-places="0" number:min-integer-digits="1" number:grouping="true"/>
      <number:text> </number:text>
    </number:number-style>
    <number:number-style style:name="N191P1" style:volatile="true">
      <loext:text>-$</loext:text>
      <loext:fill-character> </loext:fill-character>
      <number:number number:decimal-places="0" loext:min-decimal-places="0" number:min-integer-digits="1" number:grouping="true"/>
      <number:text> </number:text>
    </number:number-style>
    <number:number-style style:name="N191P2" style:volatile="true">
      <loext:text> $</loext:text>
      <loext:fill-character> </loext:fill-character>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P0" style:volatile="true">
      <loext:text> </loext:text>
      <loext:fill-character> </loext:fill-character>
      <number:number number:decimal-places="2" loext:min-decimal-places="2" number:min-integer-digits="1" number:grouping="true"/>
      <number:text> </number:text>
    </number:number-style>
    <number:number-style style:name="N192P1" style:volatile="true">
      <loext:text>-</loext:text>
      <loext:fill-character> </loext:fill-character>
      <number:number number:decimal-places="2" loext:min-decimal-places="2" number:min-integer-digits="1" number:grouping="true"/>
      <number:text> </number:text>
    </number:number-style>
    <number:number-style style:name="N192P2" style:volatile="true">
      <loext:text> </loext:text>
      <loext:fill-character> </loext:fill-character>
      <number:text>-</number:text>
      <number:number number:decimal-places="0" loext:min-decimal-places="0" number:min-integer-digits="0"/>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3P0" style:volatile="true">
      <loext:text> $</loext:text>
      <loext:fill-character> </loext:fill-character>
      <number:number number:decimal-places="2" loext:min-decimal-places="2" number:min-integer-digits="1" number:grouping="true"/>
      <number:text> </number:text>
    </number:number-style>
    <number:number-style style:name="N193P1" style:volatile="true">
      <loext:text>-$</loext:text>
      <loext:fill-character> </loext:fill-character>
      <number:number number:decimal-places="2" loext:min-decimal-places="2" number:min-integer-digits="1" number:grouping="true"/>
      <number:text> </number:text>
    </number:number-style>
    <number:number-style style:name="N193P2" style:volatile="true">
      <loext:text> $</loext:text>
      <loext:fill-character> </loext:fill-character>
      <number:text>-</number:text>
      <number:number number:decimal-places="0" loext:min-decimal-places="0" number:min-integer-digits="0"/>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number:date-style style:name="N10154" number:language="zh" number:country="TW">
      <number:year number:calendar="ROC"/>
      <number:text>/</number:text>
      <number:month number:calendar="ROC"/>
      <number:text>/</number:text>
      <number:day number:calendar="ROC"/>
    </number:date-style>
    <number:date-style style:name="N10155" number:language="zh" number:country="TW">
      <number:year number:calendar="ROC"/>
      <number:text>年</number:text>
      <number:month number:calendar="ROC"/>
      <number:text>月</number:text>
      <number:day number:calendar="ROC"/>
      <number:text>日</number:text>
    </number:date-style>
    <number:date-style style:name="N10156" number:language="zh" number:country="TW">
      <number:month/>
      <number:text>/</number:text>
      <number:day/>
      <number:text>/</number:text>
      <number:year/>
    </number:date-style>
    <number:date-style style:name="N10157" number:language="zh" number:country="TW">
      <number:year number:style="long"/>
      <number:text>年</number:text>
      <number:month/>
      <number:text>月</number:text>
      <number:day/>
      <number:text>日</number:text>
    </number:date-style>
    <number:time-style style:name="N10158" number:language="zh" number:country="TW">
      <number:hours number:style="long"/>
      <number:text>時</number:text>
      <number:minutes number:style="long"/>
      <number:text>分</number:text>
    </number:time-style>
    <number:time-style style:name="N10159" number:language="zh" number:country="TW">
      <number:hours number:style="long"/>
      <number:text>時</number:text>
      <number:minutes number:style="long"/>
      <number:text>分</number:text>
      <number:seconds number:style="long"/>
      <number:text>秒</number:text>
    </number:time-style>
    <number:time-style style:name="N10160" number:language="zh" number:country="TW">
      <number:am-pm/>
      <number:hours number:style="long"/>
      <number:text>時</number:text>
      <number:minutes number:style="long"/>
      <number:text>分</number:text>
    </number:time-style>
    <number:time-style style:name="N10161" number:language="zh" number:country="TW">
      <number:am-pm/>
      <number:hours number:style="long"/>
      <number:text>時</number:text>
      <number:minutes number:style="long"/>
      <number:text>分</number:text>
      <number:seconds number:style="long"/>
      <number:text>秒</number:text>
    </number:time-style>
    <number:currency-style style:name="N10162P0" style:volatile="true" number:language="zh" number:country="TW">
      <number:text>$</number:text>
      <number:number number:decimal-places="0" loext:min-decimal-places="0" number:min-integer-digits="1" number:grouping="true"/>
    </number:currency-style>
    <number:currency-style style:name="N10162" number:language="zh" number:country="TW">
      <number:text>-$</number:text>
      <number:number number:decimal-places="0" loext:min-decimal-places="0" number:min-integer-digits="1" number:grouping="true"/>
      <style:map style:condition="value()&gt;=0" style:apply-style-name="N10162P0"/>
    </number:currency-style>
    <number:currency-style style:name="N10163P0" style:volatile="true" number:language="zh" number:country="TW">
      <number:text>$</number:text>
      <number:number number:decimal-places="0" loext:min-decimal-places="0" number:min-integer-digits="1" number:grouping="true"/>
    </number:currency-style>
    <number:currency-style style:name="N10163" number:language="zh" number:country="TW">
      <style:text-properties fo:color="#ff0000"/>
      <number:text>-$</number:text>
      <number:number number:decimal-places="0" loext:min-decimal-places="0" number:min-integer-digits="1" number:grouping="true"/>
      <style:map style:condition="value()&gt;=0" style:apply-style-name="N10163P0"/>
    </number:currency-style>
    <number:currency-style style:name="N10164P0" style:volatile="true" number:language="zh" number:country="TW">
      <number:text>$</number:text>
      <number:number number:decimal-places="2" loext:min-decimal-places="2" number:min-integer-digits="1" number:grouping="true"/>
    </number:currency-style>
    <number:currency-style style:name="N10164" number:language="zh" number:country="TW">
      <number:text>-$</number:text>
      <number:number number:decimal-places="2" loext:min-decimal-places="2" number:min-integer-digits="1" number:grouping="true"/>
      <style:map style:condition="value()&gt;=0" style:apply-style-name="N10164P0"/>
    </number:currency-style>
    <number:currency-style style:name="N10165P0" style:volatile="true" number:language="zh" number:country="TW">
      <number:text>$</number:text>
      <number:number number:decimal-places="2" loext:min-decimal-places="2" number:min-integer-digits="1" number:grouping="true"/>
    </number:currency-style>
    <number:currency-style style:name="N10165" number:language="zh" number:country="TW">
      <style:text-properties fo:color="#ff0000"/>
      <number:text>-$</number:text>
      <number:number number:decimal-places="2" loext:min-decimal-places="2" number:min-integer-digits="1" number:grouping="true"/>
      <style:map style:condition="value()&gt;=0" style:apply-style-name="N10165P0"/>
    </number:currency-style>
    <style:style style:name="Default" style:family="table-cell" style:data-style-name="N0">
      <style:table-cell-properties fo:background-color="transparent"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7" style:display-name="一般 7" style:family="table-cell" style:parent-style-name="Default"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超連結" style:family="table-cell" style:parent-style-name="Default" style:data-style-name="N0">
      <style:text-properties fo:color="#0000ff" style:text-underline-style="solid" style:text-underline-width="auto" style:text-underline-color="font-color"/>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4">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5">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6">
      <style:page-layout-properties style:num-format="1" style:print-orientation="portrait" fo:margin-top="19.05mm" fo:margin-bottom="19.05mm" fo:margin-left="17.78mm" fo:margin-right="17.78mm" style:first-page-number="continue" style:scale-to="100%"/>
      <style:header-style>
        <style:header-footer-properties fo:margin-left="1.22mm" fo:margin-right="1.22mm" fo:margin-bottom="0mm"/>
      </style:header-style>
      <style:footer-style>
        <style:header-footer-properties fo:margin-left="1.22mm" fo:margin-right="1.22mm" fo:margin-top="0mm"/>
      </style:footer-style>
    </style:page-layout>
    <style:page-layout style:name="Mpm7">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4-26">0000/00/00</text:date>, <text:time style:data-style-name="N2" text:time-value="17:44:19.215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PageStyle_5f_工作表1" style:display-name="PageStyle_工作表1" style:page-layout-name="Mpm5">
      <style:header style:display="false"/>
      <style:header-left style:display="false"/>
      <style:footer style:display="false"/>
      <style:footer-left style:display="false"/>
    </style:master-page>
    <style:master-page style:name="PageStyle_5f_工作表1_20_1" style:display-name="PageStyle_工作表1 1" style:page-layout-name="Mpm5">
      <style:header style:display="false"/>
      <style:header-left style:display="false"/>
      <style:footer style:display="false"/>
      <style:footer-left style:display="false"/>
    </style:master-page>
    <style:master-page style:name="PageStyle_5f_工作表1_20_2" style:display-name="PageStyle_工作表1 2" style:page-layout-name="Mpm5">
      <style:header style:display="false"/>
      <style:header-left style:display="false"/>
      <style:footer style:display="false"/>
      <style:footer-left style:display="false"/>
    </style:master-page>
    <style:master-page style:name="PageStyle_5f_工作表1_20_3" style:display-name="PageStyle_工作表1 3" style:page-layout-name="Mpm5">
      <style:header style:display="false"/>
      <style:header-left style:display="false"/>
      <style:footer style:display="false"/>
      <style:footer-left style:display="false"/>
    </style:master-page>
    <style:master-page style:name="PageStyle_5f_工作表1_20_4" style:display-name="PageStyle_工作表1 4" style:page-layout-name="Mpm6">
      <style:header style:display="false"/>
      <style:header-left style:display="false"/>
      <style:footer style:display="false"/>
      <style:footer-left style:display="false"/>
    </style:master-page>
    <style:master-page style:name="PageStyle_5f_工作表1_20_5" style:display-name="PageStyle_工作表1 5" style:page-layout-name="Mpm5">
      <style:header style:display="false"/>
      <style:header-left style:display="false"/>
      <style:footer style:display="false"/>
      <style:footer-left style:display="false"/>
    </style:master-page>
    <style:master-page style:name="PageStyle_5f_工作表1_20_6" style:display-name="PageStyle_工作表1 6" style:page-layout-name="Mpm5">
      <style:header style:display="false"/>
      <style:header-left style:display="false"/>
      <style:footer style:display="false"/>
      <style:footer-left style:display="false"/>
    </style:master-page>
    <style:master-page style:name="PageStyle_5f_工作表1_20_7" style:display-name="PageStyle_工作表1 7" style:page-layout-name="Mpm5">
      <style:header style:display="false"/>
      <style:header-left style:display="false"/>
      <style:footer style:display="false"/>
      <style:footer-left style:display="false"/>
    </style:master-page>
    <style:master-page style:name="PageStyle_5f_工作表1_20_8" style:display-name="PageStyle_工作表1 8" style:page-layout-name="Mpm5">
      <style:header style:display="false"/>
      <style:header-left style:display="false"/>
      <style:footer style:display="false"/>
      <style:footer-left style:display="false"/>
    </style:master-page>
    <style:master-page style:name="PageStyle_5f_工作表1_20_9" style:display-name="PageStyle_工作表1 9"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meta:initial-creator>鄭如珍</meta:initial-creator>
    <meta:creation-date>2015-02-16T04:12:15Z</meta:creation-date>
    <dc:date>2016-04-26T17:45:19.893000000</dc:date>
    <meta:editing-duration>PT25M19S</meta:editing-duration>
    <meta:editing-cycles>8</meta:editing-cycles>
    <meta:document-statistic meta:table-count="3" meta:cell-count="3971" meta:object-count="0"/>
  </office:meta>
</office:document-meta>
</file>