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1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1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1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1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1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1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1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1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1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1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1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1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1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1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1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1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1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1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1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1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1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1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1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1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1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1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1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1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1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1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1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1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1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1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1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1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1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1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1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1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1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1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1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1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1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1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1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1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1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1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1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1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1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1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1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1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1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1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1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1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1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1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1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1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1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1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1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1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1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1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1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1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1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1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1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1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1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1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1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20" table:style-name="ce11">
            <text:p>120</text:p>
          </table:table-cell>
          <table:table-cell office:value-type="float" office:value="37" table:style-name="ce11">
            <text:p>37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1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16" table:style-name="ce11">
            <text:p>116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11" table:style-name="ce14">
            <text:p>111</text:p>
          </table:table-cell>
          <table:table-cell office:value-type="float" office:value="39" table:style-name="ce14">
            <text:p>39</text:p>
          </table:table-cell>
          <table:table-cell office:value-type="float" office:value="84" table:style-name="ce14">
            <text:p>8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1" table:style-name="ce9">
            <text:p>10701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13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65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班東昌ptc</meta:initial-creator>
    <dc:creator>陳坤松song</dc:creator>
    <meta:creation-date>2006-05-10T00:55:15Z</meta:creation-date>
    <dc:date>2018-02-08T01:37:01Z</dc:date>
    <meta:print-date>2017-09-13T02:22:07Z</meta:print-date>
  </office:meta>
</office:document-meta>
</file>