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5.8pt" style:use-optimal-row-height="false" fo:break-before="auto"/>
    </style:style>
    <style:style style:name="ro9" style:family="table-row">
      <style:table-row-properties style:row-height="74.4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58.2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67.8pt" style:use-optimal-row-height="fals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56.4pt" style:use-optimal-row-height="false" fo:break-before="auto"/>
    </style:style>
    <style:style style:name="ro16" style:family="table-row">
      <style:table-row-properties style:row-height="62.4pt" style:use-optimal-row-height="false" fo:break-before="auto"/>
    </style:style>
    <style:style style:name="ro17" style:family="table-row">
      <style:table-row-properties style:row-height="68.4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K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<text:s/>2011至2016年公開發行公司監察人性別統計表</text:p>
            <draw:frame draw:z-index="1" draw:id="id0" draw:style-name="a0" draw:name="圖表 1" svg:x="0.06667in" svg:y="0in" svg:width="5.59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27">
            <text:p>(Gender highlights for <text:s/>supervisors of public companies in Taiwan in 2011-2016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8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" table:style-name="ce8"/>
          <table:table-cell table:number-columns-repeated="16368"/>
        </table:table-row>
        <table:table-row table:style-name="ro3">
          <table:table-cell office:value-type="string" table:style-name="ce9">
            <text:p>公司別(Company)</text:p>
          </table:table-cell>
          <table:table-cell office:value-type="string" table:number-columns-spanned="5" table:number-rows-spanned="1" table:style-name="ce35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5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14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0">
            <text:p>年度(year)</text:p>
          </table:table-cell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24">
            <text:p>女性(Female)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1年</text:p>
          </table:table-cell>
          <table:table-cell office:value-type="float" office:value="1909" table:formula="msoxl:=C7+E7" table:style-name="ce4">
            <text:p>1,909<text:s/></text:p>
          </table:table-cell>
          <table:table-cell office:value-type="float" office:value="1470" table:style-name="ce5">
            <text:p>1,470<text:s/></text:p>
          </table:table-cell>
          <table:table-cell office:value-type="float" office:value="77.003666841278147" table:formula="msoxl:=(C7/B7)*100" table:style-name="ce6">
            <text:p>77.00<text:s/></text:p>
          </table:table-cell>
          <table:table-cell office:value-type="float" office:value="439" table:style-name="ce5">
            <text:p>439<text:s/></text:p>
          </table:table-cell>
          <table:table-cell office:value-type="float" office:value="22.996333158721843" table:formula="msoxl:=E7/B7*100" table:style-name="ce7">
            <text:p>23.00<text:s/></text:p>
          </table:table-cell>
          <table:table-cell office:value-type="float" office:value="1534" table:formula="msoxl:=H7+J7" table:style-name="ce4">
            <text:p>1,534<text:s/></text:p>
          </table:table-cell>
          <table:table-cell office:value-type="float" office:value="1188" table:style-name="ce5">
            <text:p>1,188<text:s/></text:p>
          </table:table-cell>
          <table:table-cell office:value-type="float" office:value="77.444589308996086" table:formula="msoxl:=(H7/G7)*100" table:style-name="ce6">
            <text:p>77.44<text:s/></text:p>
          </table:table-cell>
          <table:table-cell office:value-type="float" office:value="346" table:style-name="ce5">
            <text:p>346<text:s/></text:p>
          </table:table-cell>
          <table:table-cell office:value-type="float" office:value="22.55541069100391" table:formula="msoxl:=J7/G7*100" table:style-name="ce7">
            <text:p>22.56<text:s/></text:p>
          </table:table-cell>
          <table:table-cell office:value-type="float" office:value="1424" table:formula="msoxl:=M7+O7" table:style-name="ce4">
            <text:p>1,424<text:s/></text:p>
          </table:table-cell>
          <table:table-cell office:value-type="float" office:value="1105" table:style-name="ce5">
            <text:p>1,105<text:s/></text:p>
          </table:table-cell>
          <table:table-cell office:value-type="float" office:value="77.598314606741567" table:formula="msoxl:=(M7/L7)*100" table:style-name="ce6">
            <text:p>77.60<text:s/></text:p>
          </table:table-cell>
          <table:table-cell office:value-type="float" office:value="319" table:style-name="ce5">
            <text:p>319<text:s/></text:p>
          </table:table-cell>
          <table:table-cell office:value-type="float" office:value="22.401685393258429" table:formula="msoxl:=O7/L7*100" table:style-name="ce11">
            <text:p>22.4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2年</text:p>
          </table:table-cell>
          <table:table-cell office:value-type="float" office:value="1841" table:formula="msoxl:=C8+E8" table:style-name="ce4">
            <text:p>1,841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77.675176534492124" table:formula="msoxl:=(C8/B8)*100" table:style-name="ce6">
            <text:p>77.68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22.324823465507876" table:formula="msoxl:=E8/B8*100" table:style-name="ce7">
            <text:p>22.32<text:s/></text:p>
          </table:table-cell>
          <table:table-cell office:value-type="float" office:value="1600" table:formula="msoxl:=H8+J8" table:style-name="ce4">
            <text:p>1,600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77.125" table:formula="msoxl:=(H8/G8)*100" table:style-name="ce6">
            <text:p>77.13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22.875" table:formula="msoxl:=J8/G8*100" table:style-name="ce7">
            <text:p>22.88<text:s/></text:p>
          </table:table-cell>
          <table:table-cell office:value-type="float" office:value="1436" table:formula="msoxl:=M8+O8" table:style-name="ce4">
            <text:p>1,436<text:s/></text:p>
          </table:table-cell>
          <table:table-cell office:value-type="float" office:value="1122" table:style-name="ce5">
            <text:p>1,122<text:s/></text:p>
          </table:table-cell>
          <table:table-cell office:value-type="float" office:value="78.133704735376043" table:formula="msoxl:=(M8/L8)*100" table:style-name="ce6">
            <text:p>78.13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1.866295264623954" table:formula="msoxl:=O8/L8*100" table:style-name="ce11">
            <text:p>21.8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3年</text:p>
          </table:table-cell>
          <table:table-cell office:value-type="float" office:value="1854" table:formula="msoxl:=C9+E9" table:style-name="ce4">
            <text:p>1,854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77.885652642934204" table:formula="msoxl:=(C9/B9)*100" table:style-name="ce6">
            <text:p>77.89<text:s/></text:p>
          </table:table-cell>
          <table:table-cell office:value-type="float" office:value="410" table:style-name="ce5">
            <text:p>410<text:s/></text:p>
          </table:table-cell>
          <table:table-cell office:value-type="float" office:value="22.114347357065803" table:formula="msoxl:=E9/B9*100" table:style-name="ce7">
            <text:p>22.11<text:s/></text:p>
          </table:table-cell>
          <table:table-cell office:value-type="float" office:value="1608" table:formula="msoxl:=H9+J9" table:style-name="ce4">
            <text:p>1,608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76.119402985074629" table:formula="msoxl:=(H9/G9)*100" table:style-name="ce6">
            <text:p>76.12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23.880597014925371" table:formula="msoxl:=J9/G9*100" table:style-name="ce7">
            <text:p>23.88<text:s/></text:p>
          </table:table-cell>
          <table:table-cell office:value-type="float" office:value="1306" table:formula="msoxl:=M9+O9" table:style-name="ce4">
            <text:p>1,306<text:s/></text:p>
          </table:table-cell>
          <table:table-cell office:value-type="float" office:value="1021" table:style-name="ce5">
            <text:p>1,021<text:s/></text:p>
          </table:table-cell>
          <table:table-cell office:value-type="float" office:value="78.177641653905056" table:formula="msoxl:=(M9/L9)*100" table:style-name="ce6">
            <text:p>78.18<text:s/></text:p>
          </table:table-cell>
          <table:table-cell office:value-type="float" office:value="285" table:style-name="ce5">
            <text:p>285<text:s/></text:p>
          </table:table-cell>
          <table:table-cell office:value-type="float" office:value="21.822358346094948" table:formula="msoxl:=O9/L9*100" table:style-name="ce11">
            <text:p>21.82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14年</text:p>
          </table:table-cell>
          <table:table-cell office:value-type="float" office:value="1779" table:formula="msoxl:=C10+E10" table:style-name="ce4">
            <text:p>1,779<text:s/></text:p>
          </table:table-cell>
          <table:table-cell office:value-type="float" office:value="1370" table:style-name="ce5">
            <text:p>1,370<text:s/></text:p>
          </table:table-cell>
          <table:table-cell office:value-type="float" office:value="77.009555930297921" table:formula="msoxl:=(C10/B10)*100" table:style-name="ce6">
            <text:p>77.01<text:s/></text:p>
          </table:table-cell>
          <table:table-cell office:value-type="float" office:value="409" table:style-name="ce5">
            <text:p>409<text:s/></text:p>
          </table:table-cell>
          <table:table-cell office:value-type="float" office:value="22.990444069702079" table:formula="msoxl:=E10/B10*100" table:style-name="ce7">
            <text:p>22.99<text:s/></text:p>
          </table:table-cell>
          <table:table-cell office:value-type="float" office:value="1586" table:formula="msoxl:=H10+J10" table:style-name="ce4">
            <text:p>1,586<text:s/></text:p>
          </table:table-cell>
          <table:table-cell office:value-type="float" office:value="1215" table:style-name="ce5">
            <text:p>1,215<text:s/></text:p>
          </table:table-cell>
          <table:table-cell office:value-type="float" office:value="76.607818411097099" table:formula="msoxl:=(H10/G10)*100" table:style-name="ce6">
            <text:p>76.61<text:s/></text:p>
          </table:table-cell>
          <table:table-cell office:value-type="float" office:value="371" table:style-name="ce5">
            <text:p>371<text:s/></text:p>
          </table:table-cell>
          <table:table-cell office:value-type="float" office:value="23.392181588902901" table:formula="msoxl:=J10/G10*100" table:style-name="ce7">
            <text:p>23.39<text:s/></text:p>
          </table:table-cell>
          <table:table-cell office:value-type="float" office:value="1237" table:formula="msoxl:=M10+O10" table:style-name="ce4">
            <text:p>1,237<text:s/></text:p>
          </table:table-cell>
          <table:table-cell office:value-type="float" office:value="961" table:style-name="ce5">
            <text:p>961<text:s/></text:p>
          </table:table-cell>
          <table:table-cell office:value-type="float" office:value="77.687954729183502" table:formula="msoxl:=(M10/L10)*100" table:style-name="ce6">
            <text:p>77.69<text:s/></text:p>
          </table:table-cell>
          <table:table-cell office:value-type="float" office:value="276" table:style-name="ce5">
            <text:p>276<text:s/></text:p>
          </table:table-cell>
          <table:table-cell office:value-type="float" office:value="22.31204527081649" table:formula="msoxl:=O10/L10*100" table:style-name="ce11">
            <text:p>22.31<text:s/>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2015年</text:p>
          </table:table-cell>
          <table:table-cell office:value-type="float" office:value="1620" table:formula="msoxl:=C11+E11" table:style-name="ce4">
            <text:p>1,620<text:s/></text:p>
          </table:table-cell>
          <table:table-cell office:value-type="float" office:value="1240" table:style-name="ce5">
            <text:p>1,240<text:s/></text:p>
          </table:table-cell>
          <table:table-cell office:value-type="float" office:value="76.543209876543202" table:formula="msoxl:=(C11/B11)*100" table:style-name="ce6">
            <text:p>76.54<text:s/></text:p>
          </table:table-cell>
          <table:table-cell office:value-type="float" office:value="380" table:style-name="ce5">
            <text:p>380<text:s/></text:p>
          </table:table-cell>
          <table:table-cell office:value-type="float" office:value="23.456790123456788" table:formula="msoxl:=E11/B11*100" table:style-name="ce7">
            <text:p>23.46<text:s/></text:p>
          </table:table-cell>
          <table:table-cell office:value-type="float" office:value="1526" table:formula="msoxl:=H11+J11" table:style-name="ce4">
            <text:p>1,526<text:s/></text:p>
          </table:table-cell>
          <table:table-cell office:value-type="float" office:value="1163" table:style-name="ce5">
            <text:p>1,163<text:s/></text:p>
          </table:table-cell>
          <table:table-cell office:value-type="float" office:value="76.212319790301436" table:formula="msoxl:=(H11/G11)*100" table:style-name="ce6">
            <text:p>76.21<text:s/></text:p>
          </table:table-cell>
          <table:table-cell office:value-type="float" office:value="363" table:style-name="ce5">
            <text:p>363<text:s/></text:p>
          </table:table-cell>
          <table:table-cell office:value-type="float" office:value="23.787680209698557" table:formula="msoxl:=J11/G11*100" table:style-name="ce7">
            <text:p>23.79<text:s/></text:p>
          </table:table-cell>
          <table:table-cell office:value-type="float" office:value="1125" table:formula="msoxl:=M11+O11" table:style-name="ce4">
            <text:p>1,125<text:s/></text:p>
          </table:table-cell>
          <table:table-cell office:value-type="float" office:value="877" table:formula="msoxl:=490+387" table:style-name="ce5">
            <text:p>877<text:s/></text:p>
          </table:table-cell>
          <table:table-cell office:value-type="float" office:value="77.955555555555549" table:formula="msoxl:=(M11/L11)*100" table:style-name="ce6">
            <text:p>77.96<text:s/></text:p>
          </table:table-cell>
          <table:table-cell office:value-type="float" office:value="248" table:formula="msoxl:=151+97" table:style-name="ce5">
            <text:p>248<text:s/></text:p>
          </table:table-cell>
          <table:table-cell office:value-type="float" office:value="22.044444444444444" table:formula="msoxl:=O11/L11*100" table:style-name="ce11">
            <text:p>22.04<text:s/>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2016年</text:p>
          </table:table-cell>
          <table:table-cell office:value-type="float" office:value="1455" table:style-name="ce4">
            <text:p>1,455<text:s/></text:p>
          </table:table-cell>
          <table:table-cell office:value-type="float" office:value="1108" table:style-name="ce5">
            <text:p>1,108<text:s/></text:p>
          </table:table-cell>
          <table:table-cell office:value-type="float" office:value="76.151202749140893" table:style-name="ce6">
            <text:p>76.15<text:s/></text:p>
          </table:table-cell>
          <table:table-cell office:value-type="float" office:value="347" table:style-name="ce5">
            <text:p>347<text:s/></text:p>
          </table:table-cell>
          <table:table-cell office:value-type="float" office:value="23.848797250859107" table:style-name="ce7">
            <text:p>23.85<text:s/></text:p>
          </table:table-cell>
          <table:table-cell office:value-type="float" office:value="1423" table:style-name="ce4">
            <text:p>1,423<text:s/></text:p>
          </table:table-cell>
          <table:table-cell office:value-type="float" office:value="1056" table:style-name="ce5">
            <text:p>1,056<text:s/></text:p>
          </table:table-cell>
          <table:table-cell office:value-type="float" office:value="74.209416725228394" table:style-name="ce6">
            <text:p>74.21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25.79058327477161" table:style-name="ce7">
            <text:p>25.79<text:s/></text:p>
          </table:table-cell>
          <table:table-cell office:value-type="float" office:value="1125" table:formula="msoxl:=M12+O12" table:style-name="ce4">
            <text:p>1,125<text:s/></text:p>
          </table:table-cell>
          <table:table-cell office:value-type="float" office:value="877" table:formula="msoxl:=490+387" table:style-name="ce5">
            <text:p>877<text:s/></text:p>
          </table:table-cell>
          <table:table-cell office:value-type="float" office:value="77.955555555555549" table:formula="msoxl:=(M12/L12)*100" table:style-name="ce6">
            <text:p>77.96<text:s/></text:p>
          </table:table-cell>
          <table:table-cell office:value-type="float" office:value="248" table:formula="msoxl:=151+97" table:style-name="ce5">
            <text:p>248<text:s/></text:p>
          </table:table-cell>
          <table:table-cell office:value-type="float" office:value="22.044444444444444" table:formula="msoxl:=O12/L12*100" table:style-name="ce11">
            <text:p>22.04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8" table:number-columns-repeated="10" table:default-cell-style-name="ce1"/>
        <table:table-column table:style-name="co13" table:default-cell-style-name="ce1"/>
        <table:table-column table:style-name="co8" table:number-columns-repeated="16372" table:default-cell-style-name="ce1"/>
        <table:table-row table:style-name="ro8">
          <table:table-cell office:value-type="string" table:number-columns-spanned="16" table:number-rows-spanned="1" table:style-name="ce16">
            <text:p><text:s/>2015至2019年公開發行公司監察人性別統計表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1" table:number-rows-spanned="1" table:style-name="ce27">
            <text:p>(Gender highlights for <text:s/>supervisors of public companies in Taiwan in 2015-2019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8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0">
          <table:table-cell table:number-columns-repeated="16" table:style-name="ce8"/>
          <table:table-cell table:number-columns-repeated="16368"/>
        </table:table-row>
        <table:table-row table:style-name="ro11">
          <table:table-cell office:value-type="string" table:style-name="ce13">
            <text:p>公司別(Company)</text:p>
          </table:table-cell>
          <table:table-cell office:value-type="string" table:number-columns-spanned="5" table:number-rows-spanned="1" table:style-name="ce35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5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32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20">
            <text:p>年度(year)</text:p>
          </table:table-cell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4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table:number-columns-repeated="16368"/>
        </table:table-row>
        <table:table-row table:style-name="ro7" table:visibility="collapse">
          <table:table-cell office:value-type="string" table:style-name="ce10">
            <text:p>2012年</text:p>
          </table:table-cell>
          <table:table-cell office:value-type="float" office:value="1841" table:formula="msoxl:=C7+E7" table:style-name="ce4">
            <text:p>1,841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77.675176534492124" table:formula="msoxl:=(C7/B7)*100" table:style-name="ce6">
            <text:p>77.68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22.324823465507876" table:formula="msoxl:=E7/B7*100" table:style-name="ce7">
            <text:p>22.32<text:s/></text:p>
          </table:table-cell>
          <table:table-cell office:value-type="float" office:value="1600" table:formula="msoxl:=H7+J7" table:style-name="ce4">
            <text:p>1,600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77.125" table:formula="msoxl:=(H7/G7)*100" table:style-name="ce6">
            <text:p>77.13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22.875" table:formula="msoxl:=J7/G7*100" table:style-name="ce7">
            <text:p>22.88<text:s/></text:p>
          </table:table-cell>
          <table:table-cell office:value-type="float" office:value="1436" table:formula="msoxl:=M7+O7" table:style-name="ce4">
            <text:p>1,436<text:s/></text:p>
          </table:table-cell>
          <table:table-cell office:value-type="float" office:value="1122" table:style-name="ce5">
            <text:p>1,122<text:s/></text:p>
          </table:table-cell>
          <table:table-cell office:value-type="float" office:value="78.133704735376043" table:formula="msoxl:=(M7/L7)*100" table:style-name="ce6">
            <text:p>78.13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1.866295264623954" table:formula="msoxl:=O7/L7*100" table:style-name="ce11">
            <text:p>21.87<text:s/></text:p>
          </table:table-cell>
          <table:table-cell table:number-columns-repeated="16368"/>
        </table:table-row>
        <table:table-row table:style-name="ro14" table:visibility="collapse">
          <table:table-cell office:value-type="string" table:style-name="ce10">
            <text:p>2013年</text:p>
          </table:table-cell>
          <table:table-cell office:value-type="float" office:value="1854" table:formula="msoxl:=C8+E8" table:style-name="ce4">
            <text:p>1,854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77.885652642934204" table:formula="msoxl:=(C8/B8)*100" table:style-name="ce6">
            <text:p>77.89<text:s/></text:p>
          </table:table-cell>
          <table:table-cell office:value-type="float" office:value="410" table:style-name="ce5">
            <text:p>410<text:s/></text:p>
          </table:table-cell>
          <table:table-cell office:value-type="float" office:value="22.114347357065803" table:formula="msoxl:=E8/B8*100" table:style-name="ce7">
            <text:p>22.11<text:s/></text:p>
          </table:table-cell>
          <table:table-cell office:value-type="float" office:value="1608" table:formula="msoxl:=H8+J8" table:style-name="ce4">
            <text:p>1,608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76.119402985074629" table:formula="msoxl:=(H8/G8)*100" table:style-name="ce6">
            <text:p>76.12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23.880597014925371" table:formula="msoxl:=J8/G8*100" table:style-name="ce7">
            <text:p>23.88<text:s/></text:p>
          </table:table-cell>
          <table:table-cell office:value-type="float" office:value="1306" table:formula="msoxl:=M8+O8" table:style-name="ce4">
            <text:p>1,306<text:s/></text:p>
          </table:table-cell>
          <table:table-cell office:value-type="float" office:value="1021" table:style-name="ce5">
            <text:p>1,021<text:s/></text:p>
          </table:table-cell>
          <table:table-cell office:value-type="float" office:value="78.177641653905056" table:formula="msoxl:=(M8/L8)*100" table:style-name="ce6">
            <text:p>78.18<text:s/></text:p>
          </table:table-cell>
          <table:table-cell office:value-type="float" office:value="285" table:style-name="ce5">
            <text:p>285<text:s/></text:p>
          </table:table-cell>
          <table:table-cell office:value-type="float" office:value="21.822358346094948" table:formula="msoxl:=O8/L8*100" table:style-name="ce11">
            <text:p>21.82<text:s/></text:p>
          </table:table-cell>
          <table:table-cell table:number-columns-repeated="16368"/>
        </table:table-row>
        <table:table-row table:style-name="ro15">
          <table:table-cell office:value-type="string" table:style-name="ce10">
            <text:p>2015年</text:p>
          </table:table-cell>
          <table:table-cell office:value-type="float" office:value="1620" table:formula="msoxl:=C9+E9" table:style-name="ce4">
            <text:p>1,620<text:s/></text:p>
          </table:table-cell>
          <table:table-cell office:value-type="float" office:value="1240" table:style-name="ce5">
            <text:p>1,240<text:s/></text:p>
          </table:table-cell>
          <table:table-cell office:value-type="float" office:value="76.543209876543202" table:formula="msoxl:=(C9/B9)*100" table:style-name="ce6">
            <text:p>76.54<text:s/></text:p>
          </table:table-cell>
          <table:table-cell office:value-type="float" office:value="380" table:style-name="ce5">
            <text:p>380<text:s/></text:p>
          </table:table-cell>
          <table:table-cell office:value-type="float" office:value="23.456790123456788" table:formula="msoxl:=E9/B9*100" table:style-name="ce7">
            <text:p>23.46<text:s/></text:p>
          </table:table-cell>
          <table:table-cell office:value-type="float" office:value="1526" table:formula="msoxl:=H9+J9" table:style-name="ce4">
            <text:p>1,526<text:s/></text:p>
          </table:table-cell>
          <table:table-cell office:value-type="float" office:value="1163" table:style-name="ce5">
            <text:p>1,163<text:s/></text:p>
          </table:table-cell>
          <table:table-cell office:value-type="float" office:value="76.212319790301436" table:formula="msoxl:=(H9/G9)*100" table:style-name="ce6">
            <text:p>76.21<text:s/></text:p>
          </table:table-cell>
          <table:table-cell office:value-type="float" office:value="363" table:style-name="ce5">
            <text:p>363<text:s/></text:p>
          </table:table-cell>
          <table:table-cell office:value-type="float" office:value="23.787680209698557" table:formula="msoxl:=J9/G9*100" table:style-name="ce7">
            <text:p>23.79<text:s/></text:p>
          </table:table-cell>
          <table:table-cell office:value-type="float" office:value="1125" table:formula="msoxl:=M9+O9" table:style-name="ce4">
            <text:p>1,125<text:s/></text:p>
          </table:table-cell>
          <table:table-cell office:value-type="float" office:value="877" table:formula="msoxl:=490+387" table:style-name="ce5">
            <text:p>877<text:s/></text:p>
          </table:table-cell>
          <table:table-cell office:value-type="float" office:value="77.955555555555549" table:formula="msoxl:=(M9/L9)*100" table:style-name="ce6">
            <text:p>77.96<text:s/></text:p>
          </table:table-cell>
          <table:table-cell office:value-type="float" office:value="248" table:formula="msoxl:=151+97" table:style-name="ce5">
            <text:p>248<text:s/></text:p>
          </table:table-cell>
          <table:table-cell office:value-type="float" office:value="22.044444444444444" table:formula="msoxl:=O9/L9*100" table:style-name="ce11">
            <text:p>22.04<text:s/></text:p>
          </table:table-cell>
          <table:table-cell table:number-columns-repeated="16368"/>
        </table:table-row>
        <table:table-row table:style-name="ro16">
          <table:table-cell office:value-type="string" table:style-name="ce10">
            <text:p>2016年</text:p>
          </table:table-cell>
          <table:table-cell office:value-type="float" office:value="1455" table:style-name="ce4">
            <text:p>1,455<text:s/></text:p>
          </table:table-cell>
          <table:table-cell office:value-type="float" office:value="1108" table:style-name="ce5">
            <text:p>1,108<text:s/></text:p>
          </table:table-cell>
          <table:table-cell office:value-type="float" office:value="76.151202749140893" table:style-name="ce6">
            <text:p>76.15<text:s/></text:p>
          </table:table-cell>
          <table:table-cell office:value-type="float" office:value="347" table:style-name="ce5">
            <text:p>347<text:s/></text:p>
          </table:table-cell>
          <table:table-cell office:value-type="float" office:value="23.848797250859107" table:style-name="ce7">
            <text:p>23.85<text:s/></text:p>
          </table:table-cell>
          <table:table-cell office:value-type="float" office:value="1423" table:style-name="ce4">
            <text:p>1,423<text:s/></text:p>
          </table:table-cell>
          <table:table-cell office:value-type="float" office:value="1056" table:style-name="ce5">
            <text:p>1,056<text:s/></text:p>
          </table:table-cell>
          <table:table-cell office:value-type="float" office:value="74.209416725228394" table:style-name="ce6">
            <text:p>74.21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25.79058327477161" table:style-name="ce7">
            <text:p>25.79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77.157360406091371" table:style-name="ce6">
            <text:p>77.16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2.842639593908629" table:style-name="ce11">
            <text:p>22.84<text:s/></text:p>
          </table:table-cell>
          <table:table-cell table:number-columns-repeated="16368"/>
        </table:table-row>
        <table:table-row table:style-name="ro16">
          <table:table-cell office:value-type="string" table:style-name="ce10">
            <text:p>2017年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846" table:style-name="ce5">
            <text:p>846<text:s/></text:p>
          </table:table-cell>
          <table:table-cell office:value-type="float" office:value="76.349999999999994" table:style-name="ce6">
            <text:p>76.3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23.65" table:style-name="ce7">
            <text:p>23.65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934" table:style-name="ce5">
            <text:p>934<text:s/></text:p>
          </table:table-cell>
          <table:table-cell office:value-type="float" office:value="73.489999999999995" table:style-name="ce6">
            <text:p>73.49<text:s/></text:p>
          </table:table-cell>
          <table:table-cell office:value-type="float" office:value="337" table:style-name="ce5">
            <text:p>337<text:s/></text:p>
          </table:table-cell>
          <table:table-cell office:value-type="float" office:value="26.51" table:style-name="ce7">
            <text:p>26.51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696" table:style-name="ce5">
            <text:p>696<text:s/></text:p>
          </table:table-cell>
          <table:table-cell office:value-type="float" office:value="77.42" table:style-name="ce6">
            <text:p>77.42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22.58" table:style-name="ce11">
            <text:p>22.58<text:s/></text:p>
          </table:table-cell>
          <table:table-cell table:number-columns-repeated="16368"/>
        </table:table-row>
        <table:table-row table:style-name="ro16">
          <table:table-cell office:value-type="string" table:style-name="ce10">
            <text:p>2018年</text:p>
          </table:table-cell>
          <table:table-cell office:value-type="float" office:value="889" table:style-name="ce4">
            <text:p>889<text:s/></text:p>
          </table:table-cell>
          <table:table-cell office:value-type="float" office:value="666" table:style-name="ce5">
            <text:p>666<text:s/></text:p>
          </table:table-cell>
          <table:table-cell office:value-type="float" office:value="74.915635545556796" table:style-name="ce6">
            <text:p>74.92<text:s/></text:p>
          </table:table-cell>
          <table:table-cell office:value-type="float" office:value="223" table:style-name="ce5">
            <text:p>223<text:s/></text:p>
          </table:table-cell>
          <table:table-cell office:value-type="float" office:value="25.084364454443193" table:style-name="ce7">
            <text:p>25.08<text:s/></text:p>
          </table:table-cell>
          <table:table-cell office:value-type="float" office:value="1192" table:style-name="ce4">
            <text:p>1,192<text:s/></text:p>
          </table:table-cell>
          <table:table-cell office:value-type="float" office:value="880" table:style-name="ce5">
            <text:p>880<text:s/></text:p>
          </table:table-cell>
          <table:table-cell office:value-type="float" office:value="73.825503355704697" table:style-name="ce6">
            <text:p>73.83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26.174496644295303" table:style-name="ce7">
            <text:p>26.17<text:s/></text:p>
          </table:table-cell>
          <table:table-cell office:value-type="float" office:value="766" table:style-name="ce4">
            <text:p>766<text:s/></text:p>
          </table:table-cell>
          <table:table-cell office:value-type="float" office:value="584" table:style-name="ce5">
            <text:p>584<text:s/></text:p>
          </table:table-cell>
          <table:table-cell office:value-type="float" office:value="76.240208877284601" table:style-name="ce6">
            <text:p>76.24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3.759791122715406" table:style-name="ce11">
            <text:p>23.76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2019年</text:p>
          </table:table-cell>
          <table:table-cell office:value-type="float" office:value="634" table:style-name="ce4">
            <text:p>634<text:s/></text:p>
          </table:table-cell>
          <table:table-cell office:value-type="float" office:value="478" table:style-name="ce5">
            <text:p>478<text:s/></text:p>
          </table:table-cell>
          <table:table-cell office:value-type="float" office:value="75.39" table:style-name="ce6">
            <text:p>75.39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4.61" table:style-name="ce7">
            <text:p>24.61<text:s/></text:p>
          </table:table-cell>
          <table:table-cell office:value-type="float" office:value="1009" table:style-name="ce4">
            <text:p>1,009<text:s/></text:p>
          </table:table-cell>
          <table:table-cell office:value-type="float" office:value="750" table:style-name="ce5">
            <text:p>750<text:s/></text:p>
          </table:table-cell>
          <table:table-cell office:value-type="float" office:value="74.33" table:style-name="ce6">
            <text:p>74.33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25.67" table:style-name="ce7">
            <text:p>25.67<text:s/></text:p>
          </table:table-cell>
          <table:table-cell office:value-type="float" office:value="647" table:style-name="ce4">
            <text:p>647<text:s/></text:p>
          </table:table-cell>
          <table:table-cell office:value-type="float" office:value="477" table:style-name="ce5">
            <text:p>477<text:s/></text:p>
          </table:table-cell>
          <table:table-cell office:value-type="float" office:value="73.72" table:style-name="ce6">
            <text:p>73.72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26.28" table:style-name="ce11">
            <text:p>26.28<text:s/></text:p>
          </table:table-cell>
          <table:table-cell table:number-columns-repeated="16368"/>
        </table:table-row>
        <table:table-row table:number-rows-repeated="104856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6:15:42Z</dc:date>
    <meta:print-date>2020-04-22T07:31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02.6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