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margin-top="0.0006in" fo:line-height="0.0694in"/>
      <style:text-properties style:font-name="Times New Roman" style:letter-kerning="false" fo:font-size="5pt" style:font-size-asian="5pt" style:font-size-complex="5pt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4.8229in" style:use-optimal-column-width="false"/>
    </style:style>
    <style:style style:name="Table2" style:family="table">
      <style:table-properties style:width="6.5951in" fo:margin-left="0.102in" table:align="left"/>
    </style:style>
    <style:style style:name="TableRow5" style:family="table-row">
      <style:table-row-properties style:row-height="0.8805in" style:use-optimal-row-height="false"/>
    </style:style>
    <style:style style:name="TableCell6" style:family="table-cell">
      <style:table-cell-properties fo:border="0.0069in solid #000000" fo:padding-top="0in" fo:padding-left="0in" fo:padding-bottom="0in" fo:padding-right="0in"/>
    </style:style>
    <style:style style:name="P7" style:parent-style-name="內文" style:family="paragraph">
      <style:paragraph-properties style:text-autospace="none" fo:text-align="center" fo:line-height="0.3493in" fo:margin-right="-0.0138in"/>
    </style:style>
    <style:style style:name="T8" style:parent-style-name="預設段落字型" style:family="text">
      <style:text-properties style:font-name="標楷體" style:font-name-asian="標楷體" style:font-name-complex="標楷體" fo:color="#008000" style:letter-kerning="false" style:text-position="-8.3% 10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color="#008000" fo:letter-spacing="0.0013in" style:letter-kerning="false" style:text-position="-8.3% 10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color="#008000" style:letter-kerning="false" style:text-position="-8.3% 10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color="#008000" fo:letter-spacing="0.0006in" style:letter-kerning="false" style:text-position="-8.3% 10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color="#008000" style:letter-kerning="false" style:text-position="-8.3% 100%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color="#008000" fo:letter-spacing="0.0013in" style:letter-kerning="false" style:text-position="-8.3% 100%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color="#008000" style:letter-kerning="false" style:text-position="-8.3% 100%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color="#008000" fo:letter-spacing="0.0013in" style:letter-kerning="false" style:text-position="-8.3% 100%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color="#008000" style:letter-kerning="false" style:text-position="-8.3% 100%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color="#008000" fo:letter-spacing="0.0006in" style:letter-kerning="false" style:text-position="-8.3% 100%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color="#008000" fo:letter-spacing="0.0013in" style:letter-kerning="false" style:text-position="-8.3% 100%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color="#008000" style:letter-kerning="false" style:text-position="-8.3% 100%" fo:font-size="18pt" style:font-size-asian="18pt" style:font-size-complex="18pt"/>
    </style:style>
    <style:style style:name="P20" style:parent-style-name="內文" style:family="paragraph">
      <style:paragraph-properties style:text-autospace="none" fo:margin-top="0.0201in" fo:margin-left="0.1326in" fo:margin-right="-0.013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99CC00" fo:letter-spacing="0.0013in" style:text-scale="99%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color="#99CC00" style:text-scale="99%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color="#99CC00" fo:letter-spacing="0.0013in" style:text-scale="99%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color="#99CC00" style:text-scale="99%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color="#99CC00" fo:letter-spacing="-0.0541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color="#99CC00" fo:letter-spacing="-0.0006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color="#99CC00" fo:letter-spacing="0.0006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color="#99CC00" fo:letter-spacing="-0.0006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color="#99CC00" fo:letter-spacing="0.0006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color="#99CC00" fo:letter-spacing="0.002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color="#99CC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color="#99CC00" fo:letter-spacing="0.0006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color="#99CC00" fo:letter-spacing="-0.0006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color="#99CC00" fo:letter-spacing="0.0006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color="#99CC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color="#99CC00" style:letter-kerning="false" fo:font-size="16pt" style:font-size-asian="16pt" style:font-size-complex="16pt"/>
    </style:style>
    <style:style style:name="P37" style:parent-style-name="內文" style:family="paragraph">
      <style:paragraph-properties style:text-autospace="none" fo:text-align="end" fo:margin-top="0.0201in" fo:margin-left="0.1326in" fo:margin-right="0.0631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ableRow46" style:family="table-row">
      <style:table-row-properties style:row-height="0.4715in" style:use-optimal-row-height="false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內文" style:family="paragraph">
      <style:paragraph-properties style:text-autospace="none" fo:line-height="0.3743in" fo:margin-left="0.2645in" fo:margin-right="-0.013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標楷體" fo:letter-spacing="0.0013in" style:letter-kerning="false" style:text-position="-11.1% 100%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style:text-autospace="none" fo:margin-top="0.0173in" fo:margin-left="0.0145in" fo:margin-right="-0.013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color="#99CC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5" style:family="table-row">
      <style:table-row-properties style:row-height="4.0951in" style:use-optimal-row-height="false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內文" style:family="paragraph">
      <style:paragraph-properties style:text-autospace="none" fo:line-height="0.3743in" fo:margin-left="0.1395in" fo:margin-right="-0.045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style:font-name-complex="標楷體" fo:color="#FF0000" fo:letter-spacing="-0.0416in" style:letter-kerning="false" style:text-position="-11.1% 100%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style:font-name-complex="標楷體" fo:color="#FF0000" fo:letter-spacing="-0.0416in" style:letter-kerning="false" style:text-position="-11.1% 100%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style:font-name-complex="標楷體" fo:color="#FF0000" fo:letter-spacing="-0.0402in" style:letter-kerning="false" style:text-position="-11.1% 100%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style:font-name-complex="標楷體" fo:color="#FF0000" fo:letter-spacing="-0.0416in" style:letter-kerning="false" style:text-position="-11.1% 100%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96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fo:letter-spacing="-0.068in" style:letter-kerning="false" style:text-position="-5% 100%" fo:font-size="10pt" style:font-size-asian="10pt" style:font-size-complex="10pt"/>
    </style:style>
    <style:style style:name="P113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30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48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64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83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fo:letter-spacing="0.0027in" style:letter-kerning="false" style:text-position="-5% 100%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Batang" style:letter-kerning="false" style:text-position="-5% 100%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Batang" fo:letter-spacing="-0.0701in" style:letter-kerning="false" style:text-position="-5% 100%" fo:font-size="10pt" style:font-size-asian="10pt" style:font-size-complex="10pt"/>
    </style:style>
    <style:style style:name="P200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標楷體" fo:letter-spacing="0.0027in" style:letter-kerning="false" style:text-position="-5% 100%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Batang" style:letter-kerning="false" style:text-position="-5% 100%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Batang" style:letter-kerning="false" style:text-position="-5% 100%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Batang" style:letter-kerning="false" style:text-position="-5% 100%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Batang" style:letter-kerning="false" style:text-position="-5% 100%" fo:font-size="10pt" style:font-size-asian="10pt" style:font-size-complex="10pt"/>
    </style:style>
    <style:style style:name="P219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letter-spacing="0.0027in" style:letter-kerning="false" style:text-position="-5% 100%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254" style:parent-style-name="內文" style:family="paragraph">
      <style:paragraph-properties style:text-autospace="none" fo:margin-top="0.009in" fo:line-height="0.2222in" fo:margin-left="0.0159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fo:letter-spacing="-0.0173in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P271" style:parent-style-name="內文" style:family="paragraph">
      <style:paragraph-properties style:text-autospace="none" fo:margin-top="0.009in" fo:line-height="0.2222in" fo:margin-left="0.0159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標楷體" fo:letter-spacing="-0.0361in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P287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88" style:parent-style-name="內文" style:family="paragraph">
      <style:paragraph-properties style:text-autospace="none" fo:margin-top="0.0006in" fo:line-height="0.2222in" fo:margin-left="0.0159in" fo:margin-right="1.8131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標楷體" fo:letter-spacing="-0.0361in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標楷體" fo:letter-spacing="-0.0361in" style:letter-kerning="false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P325" style:parent-style-name="內文" style:family="paragraph">
      <style:paragraph-properties style:text-autospace="none" fo:margin-top="0.0006in" fo:line-height="0.2222in" fo:margin-left="0.0159in" fo:margin-right="2.2298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標楷體" fo:letter-spacing="-0.0361in" style:letter-kerning="false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標楷體" fo:letter-spacing="-0.0361in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P359" style:parent-style-name="內文" style:family="paragraph">
      <style:paragraph-properties style:text-autospace="none" fo:margin-top="0.0006in" fo:line-height="0.2222in" fo:margin-left="0.0159in" fo:margin-right="2.2298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標楷體" fo:letter-spacing="-0.0361in" style:letter-kerning="false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P376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letter-kerning="false" style:font-size-complex="12pt"/>
    </style:style>
    <style:style style:name="TableRow377" style:family="table-row">
      <style:table-row-properties style:row-height="4.0736in" style:use-optimal-row-height="false"/>
    </style:style>
    <style:style style:name="TableCell378" style:family="table-cell">
      <style:table-cell-properties fo:border="0.0069in solid #000000" fo:padding-top="0in" fo:padding-left="0in" fo:padding-bottom="0in" fo:padding-right="0in"/>
    </style:style>
    <style:style style:name="P379" style:parent-style-name="內文" style:family="paragraph">
      <style:paragraph-properties style:text-autospace="none" fo:line-height="0.3763in" fo:margin-left="0.1409in" fo:margin-right="-0.0479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fo:color="#FF0000" fo:letter-spacing="0.0166in" style:letter-kerning="false" style:text-position="-11.1% 100%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style:font-name-complex="標楷體" fo:color="#FF0000" fo:letter-spacing="0.018in" style:letter-kerning="false" style:text-position="-11.1% 100%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P384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5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6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7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8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9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90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91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92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93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94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95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96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97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98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99" style:parent-style-name="內文" style:family="paragraph">
      <style:paragraph-properties style:text-autospace="none" fo:margin-top="0.0006in" fo:line-height="0.2222in" fo:margin-left="0.0145in" fo:margin-right="0.7875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00" style:parent-style-name="內文" style:family="paragraph">
      <style:paragraph-properties style:text-autospace="none" fo:margin-top="0.0006in" fo:line-height="0.2222in" fo:margin-left="0.0145in" fo:margin-right="0.0979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402" style:family="table-row">
      <style:table-row-properties style:row-height="3.0611in" style:use-optimal-row-height="false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內文" style:family="paragraph">
      <style:paragraph-properties style:text-autospace="none" fo:line-height="0.3756in" fo:margin-left="0.1409in" fo:margin-right="-0.0479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style:font-name-complex="標楷體" fo:color="#FF0000" fo:letter-spacing="-0.0416in" style:letter-kerning="false" style:text-position="-11.1% 100%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style:font-name-complex="標楷體" fo:color="#FF0000" fo:letter-spacing="-0.0416in" style:letter-kerning="false" style:text-position="-11.1% 100%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410" style:parent-style-name="預設段落字型" style:family="text">
      <style:text-properties style:font-name="標楷體" style:font-name-asian="標楷體" style:font-name-complex="標楷體" fo:color="#FF0000" fo:letter-spacing="-0.0416in" style:letter-kerning="false" style:text-position="-11.1% 100%" fo:font-size="18pt" style:font-size-asian="18pt" style:font-size-complex="18pt"/>
    </style:style>
    <style:style style:name="T411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style:font-name-complex="標楷體" fo:color="#FF0000" fo:letter-spacing="-0.0402in" style:letter-kerning="false" style:text-position="-11.1% 100%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18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41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2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2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2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23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424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25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26" style:parent-style-name="預設段落字型" style:family="text">
      <style:text-properties style:font-name="Times New Roman" style:font-name-asian="標楷體" fo:letter-spacing="-0.068in" style:letter-kerning="false" fo:font-size="10pt" style:font-size-asian="10pt" style:font-size-complex="10pt"/>
    </style:style>
    <style:style style:name="P427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42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2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30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43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3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3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3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35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436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43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3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3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4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41" style:parent-style-name="預設段落字型" style:family="text">
      <style:text-properties style:font-name="Times New Roman" style:font-name-asian="標楷體" fo:letter-spacing="-0.068in" style:letter-kerning="false" fo:font-size="10pt" style:font-size-asian="10pt" style:font-size-complex="10pt"/>
    </style:style>
    <style:style style:name="P442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44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4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45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44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4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4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4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50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451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52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453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54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45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456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45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5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59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46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6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6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6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6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6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66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467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46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69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70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71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472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47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7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75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47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7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7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7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8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8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82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483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84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85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86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87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488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489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49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9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92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49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9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95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9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9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9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9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00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01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02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503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0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0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506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50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0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09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51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1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1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14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15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51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17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518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51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2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21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52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2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24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525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26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527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52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2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30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53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3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3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3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3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3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3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3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39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40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54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4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43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44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54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4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47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548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54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5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51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55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5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5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5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56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57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5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559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56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6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62" style:parent-style-name="預設段落字型" style:family="text">
      <style:text-properties style:font-name="Times New Roman" style:font-name-asian="標楷體" fo:letter-spacing="-0.0361in" style:letter-kerning="false" fo:font-size="10pt" style:font-size-asian="10pt" style:font-size-complex="10pt"/>
    </style:style>
    <style:style style:name="T56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6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65" style:parent-style-name="預設段落字型" style:family="text">
      <style:text-properties style:font-name="Times New Roman" style:font-name-asian="標楷體" fo:letter-spacing="-0.0326in" style:letter-kerning="false" fo:font-size="10pt" style:font-size-asian="10pt" style:font-size-complex="10pt"/>
    </style:style>
    <style:style style:name="T566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567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68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56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70" style:parent-style-name="預設段落字型" style:family="text">
      <style:text-properties style:font-name="Times New Roman" style:font-name-asian="標楷體" fo:letter-spacing="-0.0333in" style:letter-kerning="false" fo:font-size="10pt" style:font-size-asian="10pt" style:font-size-complex="10pt"/>
    </style:style>
    <style:style style:name="T57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7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7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7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7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7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77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78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79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58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8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82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83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84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585" style:parent-style-name="內文" style:family="paragraph">
      <style:paragraph-properties style:text-autospace="none" fo:line-height="0.2222in" fo:margin-left="0.0145in" fo:margin-right="-0.0659in">
        <style:tab-stops/>
      </style:paragraph-properties>
    </style:style>
    <style:style style:name="T58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8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88" style:parent-style-name="預設段落字型" style:family="text">
      <style:text-properties style:font-name="Times New Roman" style:font-name-asian="標楷體" fo:letter-spacing="-0.0361in" style:letter-kerning="false" fo:font-size="10pt" style:font-size-asian="10pt" style:font-size-complex="10pt"/>
    </style:style>
    <style:style style:name="T58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90" style:parent-style-name="預設段落字型" style:family="text">
      <style:text-properties style:font-name="Times New Roman" style:font-name-asian="標楷體" fo:letter-spacing="-0.0097in" style:letter-kerning="false" fo:font-size="10pt" style:font-size-asian="10pt" style:font-size-complex="10pt"/>
    </style:style>
    <style:style style:name="T59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9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9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9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9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96" style:parent-style-name="預設段落字型" style:family="text">
      <style:text-properties style:font-name="Times New Roman" style:font-name-asian="標楷體" fo:letter-spacing="-0.0201in" style:letter-kerning="false" fo:font-size="10pt" style:font-size-asian="10pt" style:font-size-complex="10pt"/>
    </style:style>
    <style:style style:name="T59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9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99" style:parent-style-name="預設段落字型" style:family="text">
      <style:text-properties style:font-name="Times New Roman" style:font-name-asian="標楷體" fo:letter-spacing="-0.0097in" style:letter-kerning="false" fo:font-size="10pt" style:font-size-asian="10pt" style:font-size-complex="10pt"/>
    </style:style>
    <style:style style:name="T60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0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60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03" style:parent-style-name="預設段落字型" style:family="text">
      <style:text-properties style:font-name="Times New Roman" style:font-name-asian="標楷體" fo:letter-spacing="-0.0902in" style:letter-kerning="false" fo:font-size="10pt" style:font-size-asian="10pt" style:font-size-complex="10pt"/>
    </style:style>
    <style:style style:name="T604" style:parent-style-name="預設段落字型" style:family="text">
      <style:text-properties style:font-name="Times New Roman" style:font-name-asian="標楷體" fo:letter-spacing="0.0027in" style:letter-kerning="false" fo:font-size="10pt" style:font-size-asian="10pt" style:font-size-complex="10pt"/>
    </style:style>
    <style:style style:name="T605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606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07" style:parent-style-name="預設段落字型" style:family="text">
      <style:text-properties style:font-name="Times New Roman" style:font-name-asian="標楷體" fo:letter-spacing="-0.0097in" style:letter-kerning="false" fo:font-size="10pt" style:font-size-asian="10pt" style:font-size-complex="10pt"/>
    </style:style>
    <style:style style:name="T608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09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10" style:parent-style-name="預設段落字型" style:family="text">
      <style:text-properties style:font-name="Times New Roman" style:font-name-asian="標楷體" fo:letter-spacing="-0.0083in" style:letter-kerning="false" fo:font-size="10pt" style:font-size-asian="10pt" style:font-size-complex="10pt"/>
    </style:style>
    <style:style style:name="T611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612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13" style:parent-style-name="預設段落字型" style:family="text">
      <style:text-properties style:font-name="Times New Roman" style:font-name-asian="標楷體" fo:letter-spacing="-0.009in" style:letter-kerning="false" fo:font-size="10pt" style:font-size-asian="10pt" style:font-size-complex="10pt"/>
    </style:style>
    <style:style style:name="T614" style:parent-style-name="預設段落字型" style:family="text">
      <style:text-properties style:font-name="Times New Roman" style:font-name-asian="標楷體" fo:letter-spacing="-0.0083in" style:letter-kerning="false" fo:font-size="10pt" style:font-size-asian="10pt" style:font-size-complex="10pt"/>
    </style:style>
    <style:style style:name="T615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616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17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618" style:parent-style-name="預設段落字型" style:family="text">
      <style:text-properties style:font-name="Times New Roman" style:font-name-asian="標楷體" fo:letter-spacing="0.0027in" style:letter-kerning="false" fo:font-size="10pt" style:font-size-asian="10pt" style:font-size-complex="10pt"/>
    </style:style>
    <style:style style:name="T61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620" style:parent-style-name="內文" style:family="paragraph">
      <style:paragraph-properties style:text-autospace="none" fo:text-align="center" fo:line-height="0.2222in" fo:margin-left="0.325in" fo:margin-right="1.9381in">
        <style:tab-stops/>
      </style:paragraph-properties>
    </style:style>
    <style:style style:name="T621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22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62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624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625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626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627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28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62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630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631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32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3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34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35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63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637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638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39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64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641" style:family="table-row">
      <style:table-row-properties style:row-height="3.9312in" style:use-optimal-row-height="false"/>
    </style:style>
    <style:style style:name="TableCell642" style:family="table-cell">
      <style:table-cell-properties fo:border="0.0069in solid #000000" fo:padding-top="0in" fo:padding-left="0in" fo:padding-bottom="0in" fo:padding-right="0in"/>
    </style:style>
    <style:style style:name="P643" style:parent-style-name="內文" style:family="paragraph">
      <style:paragraph-properties style:text-autospace="none" fo:line-height="0.3743in" fo:margin-left="0.0145in" fo:margin-right="-0.0479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45" style:parent-style-name="預設段落字型" style:family="text">
      <style:text-properties style:font-name="標楷體" style:font-name-asian="標楷體" style:font-name-complex="標楷體" fo:color="#FF0000" fo:letter-spacing="-0.0104in" style:letter-kerning="false" style:text-position="-11.1% 100%" fo:font-size="18pt" style:font-size-asian="18pt" style:font-size-complex="18pt"/>
    </style:style>
    <style:style style:name="T646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47" style:parent-style-name="預設段落字型" style:family="text">
      <style:text-properties style:font-name="標楷體" style:font-name-asian="標楷體" style:font-name-complex="標楷體" fo:color="#FF0000" fo:letter-spacing="-0.0104in" style:letter-kerning="false" style:text-position="-11.1% 100%" fo:font-size="18pt" style:font-size-asian="18pt" style:font-size-complex="18pt"/>
    </style:style>
    <style:style style:name="T648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49" style:parent-style-name="預設段落字型" style:family="text">
      <style:text-properties style:font-name="標楷體" style:font-name-asian="標楷體" style:font-name-complex="標楷體" fo:color="#FF0000" fo:letter-spacing="-0.0104in" style:letter-kerning="false" style:text-position="-11.1% 100%" fo:font-size="18pt" style:font-size-asian="18pt" style:font-size-complex="18pt"/>
    </style:style>
    <style:style style:name="T650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51" style:parent-style-name="預設段落字型" style:family="text">
      <style:text-properties style:font-name="標楷體" style:font-name-asian="標楷體" style:font-name-complex="標楷體" fo:color="#FF0000" fo:letter-spacing="-0.0083in" style:letter-kerning="false" style:text-position="-11.1% 100%" fo:font-size="18pt" style:font-size-asian="18pt" style:font-size-complex="18pt"/>
    </style:style>
    <style:style style:name="T652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653" style:family="table-cell">
      <style:table-cell-properties fo:border="0.0069in solid #000000" fo:padding-top="0in" fo:padding-left="0in" fo:padding-bottom="0in" fo:padding-right="0in"/>
    </style:style>
    <style:style style:name="P654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55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56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57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58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59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60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61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62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63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64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65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66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668" style:family="table-row">
      <style:table-row-properties style:row-height="3.1604in" style:use-optimal-row-height="false"/>
    </style:style>
    <style:style style:name="TableCell669" style:family="table-cell">
      <style:table-cell-properties fo:border="0.0069in solid #000000" fo:padding-top="0in" fo:padding-left="0in" fo:padding-bottom="0in" fo:padding-right="0in"/>
    </style:style>
    <style:style style:name="P670" style:parent-style-name="內文" style:family="paragraph">
      <style:paragraph-properties style:text-autospace="none" fo:line-height="0.3743in" fo:margin-left="0.0145in" fo:margin-right="-0.0479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72" style:parent-style-name="預設段落字型" style:family="text">
      <style:text-properties style:font-name="標楷體" style:font-name-asian="標楷體" style:font-name-complex="標楷體" fo:color="#FF0000" fo:letter-spacing="-0.0104in" style:letter-kerning="false" style:text-position="-11.1% 100%" fo:font-size="18pt" style:font-size-asian="18pt" style:font-size-complex="18pt"/>
    </style:style>
    <style:style style:name="T673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74" style:parent-style-name="預設段落字型" style:family="text">
      <style:text-properties style:font-name="標楷體" style:font-name-asian="標楷體" style:font-name-complex="標楷體" fo:color="#FF0000" fo:letter-spacing="-0.0104in" style:letter-kerning="false" style:text-position="-11.1% 100%" fo:font-size="18pt" style:font-size-asian="18pt" style:font-size-complex="18pt"/>
    </style:style>
    <style:style style:name="T675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76" style:parent-style-name="預設段落字型" style:family="text">
      <style:text-properties style:font-name="標楷體" style:font-name-asian="標楷體" style:font-name-complex="標楷體" fo:color="#FF0000" fo:letter-spacing="-0.0104in" style:letter-kerning="false" style:text-position="-11.1% 100%" fo:font-size="18pt" style:font-size-asian="18pt" style:font-size-complex="18pt"/>
    </style:style>
    <style:style style:name="T677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標楷體" style:font-name-complex="標楷體" fo:color="#FF0000" fo:letter-spacing="-0.0083in" style:letter-kerning="false" style:text-position="-11.1% 100%" fo:font-size="18pt" style:font-size-asian="18pt" style:font-size-complex="18pt"/>
    </style:style>
    <style:style style:name="T679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680" style:family="table-cell">
      <style:table-cell-properties fo:border="0.0069in solid #000000" fo:padding-top="0in" fo:padding-left="0in" fo:padding-bottom="0in" fo:padding-right="0in"/>
    </style:style>
    <style:style style:name="P681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68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68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68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69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69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69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694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695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697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0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0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0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0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1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11" style:parent-style-name="預設段落字型" style:family="text">
      <style:text-properties style:font-name="標楷體" style:font-name-asian="標楷體" style:font-name-complex="標楷體" fo:letter-spacing="0.0027in" style:letter-kerning="false" style:text-position="-5% 100%" fo:font-size="10pt" style:font-size-asian="10pt" style:font-size-complex="10pt"/>
    </style:style>
    <style:style style:name="T712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13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71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717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1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20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72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2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2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2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2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2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2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32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73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35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36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3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P738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73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4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4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4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4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47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48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49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5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P751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75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54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75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5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5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5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5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6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6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6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6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6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6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6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71" style:parent-style-name="預設段落字型" style:family="text">
      <style:text-properties style:font-name="標楷體" style:font-name-asian="標楷體" style:font-name-complex="標楷體" fo:letter-spacing="0.0034in" style:letter-kerning="false" style:text-position="-5% 100%" fo:font-size="10pt" style:font-size-asian="10pt" style:font-size-complex="10pt"/>
    </style:style>
    <style:style style:name="T772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774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77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77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8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8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88" style:parent-style-name="預設段落字型" style:family="text">
      <style:text-properties style:font-name="標楷體" style:font-name-asian="標楷體" style:font-name-complex="標楷體" fo:letter-spacing="0.0027in" style:letter-kerning="false" style:text-position="-5% 100%" fo:font-size="10pt" style:font-size-asian="10pt" style:font-size-complex="10pt"/>
    </style:style>
    <style:style style:name="T789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790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91" style:parent-style-name="預設段落字型" style:family="text">
      <style:text-properties style:font-name="標楷體" style:font-name-asian="標楷體" style:font-name-complex="標楷體" fo:letter-spacing="-0.068in" style:letter-kerning="false" style:text-position="-5% 100%" fo:font-size="10pt" style:font-size-asian="10pt" style:font-size-complex="10pt"/>
    </style:style>
    <style:style style:name="P792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79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9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95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79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9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9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9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00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801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802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803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804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805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806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807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808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style:font-name-complex="標楷體" fo:letter-spacing="-0.068in" style:letter-kerning="false" style:text-position="-5% 100%" fo:font-size="10pt" style:font-size-asian="10pt" style:font-size-complex="10pt"/>
    </style:style>
    <style:style style:name="P810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81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1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13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81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1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1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1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18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819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820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82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P822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82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2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82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2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2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2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3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3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3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3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3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3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3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3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3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3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4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4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42" style:parent-style-name="預設段落字型" style:family="text">
      <style:text-properties style:font-name="標楷體" style:font-name-asian="標楷體" style:font-name-complex="標楷體" fo:letter-spacing="0.0034in" style:letter-kerning="false" style:text-position="-5% 100%" fo:font-size="10pt" style:font-size-asian="10pt" style:font-size-complex="10pt"/>
    </style:style>
    <style:style style:name="T843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844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845" style:parent-style-name="內文" style:family="paragraph">
      <style:paragraph-properties style:text-autospace="none" fo:margin-top="0.009in" fo:line-height="0.25in" fo:margin-left="0.0145in" fo:margin-right="0.2645in">
        <style:tab-stops/>
      </style:paragraph-properties>
    </style:style>
    <style:style style:name="T84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4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48" style:parent-style-name="預設段落字型" style:family="text">
      <style:text-properties style:font-name="標楷體" style:font-name-asian="標楷體" style:font-name-complex="標楷體" fo:letter-spacing="-0.0173in" style:letter-kerning="false" fo:font-size="10pt" style:font-size-asian="10pt" style:font-size-complex="10pt"/>
    </style:style>
    <style:style style:name="T84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5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5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5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5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5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5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5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5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6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6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6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65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866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86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869" style:parent-style-name="內文" style:family="paragraph">
      <style:paragraph-properties style:text-autospace="none" fo:margin-top="0.009in" fo:line-height="0.25in" fo:margin-left="0.0145in" fo:margin-right="0.2645in">
        <style:tab-stops/>
      </style:paragraph-properties>
    </style:style>
    <style:style style:name="T87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72" style:parent-style-name="預設段落字型" style:family="text">
      <style:text-properties style:font-name="標楷體" style:font-name-asian="標楷體" style:font-name-complex="標楷體" fo:letter-spacing="-0.0361in" style:letter-kerning="false" fo:font-size="10pt" style:font-size-asian="10pt" style:font-size-complex="10pt"/>
    </style:style>
    <style:style style:name="T87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7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7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7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7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7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8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83" style:parent-style-name="預設段落字型" style:family="text">
      <style:text-properties style:font-name="標楷體" style:font-name-asian="標楷體" style:font-name-complex="標楷體" fo:letter-spacing="0.0027in" style:letter-kerning="false" fo:font-size="10pt" style:font-size-asian="10pt" style:font-size-complex="10pt"/>
    </style:style>
    <style:style style:name="T884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885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886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8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888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889" style:parent-style-name="預設段落字型" style:family="text">
      <style:text-properties style:font-name="標楷體" style:font-name-asian="標楷體" style:font-name-complex="標楷體" fo:letter-spacing="0.0013in" style:text-scale="99%" style:letter-kerning="false" style:text-position="-5% 100%" fo:font-size="10pt" style:font-size-asian="10pt" style:font-size-complex="10pt"/>
    </style:style>
    <style:style style:name="T890" style:parent-style-name="預設段落字型" style:family="text">
      <style:text-properties style:font-name="標楷體" style:font-name-asian="標楷體" style:font-name-complex="標楷體" style:text-scale="99%" style:letter-kerning="false" style:text-position="-5% 100%" fo:font-size="10pt" style:font-size-asian="10pt" style:font-size-complex="10pt"/>
    </style:style>
    <style:style style:name="T891" style:parent-style-name="預設段落字型" style:family="text">
      <style:text-properties style:font-name="標楷體" style:font-name-asian="標楷體" style:font-name-complex="標楷體" fo:letter-spacing="-0.0361in" style:letter-kerning="false" style:text-position="-5% 100%" fo:font-size="10pt" style:font-size-asian="10pt" style:font-size-complex="10pt"/>
    </style:style>
    <style:style style:name="T89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9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9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9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96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897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898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899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90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90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902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903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904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90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ableRow906" style:family="table-row">
      <style:table-row-properties style:row-height="3.8486in" style:use-optimal-row-height="false"/>
    </style:style>
    <style:style style:name="TableCell907" style:family="table-cell">
      <style:table-cell-properties fo:border="0.0069in solid #000000" fo:padding-top="0in" fo:padding-left="0in" fo:padding-bottom="0in" fo:padding-right="0in"/>
    </style:style>
    <style:style style:name="P908" style:parent-style-name="內文" style:family="paragraph">
      <style:paragraph-properties style:text-autospace="none" fo:line-height="0.3743in" fo:margin-left="0.0145in" fo:margin-right="-0.0479in">
        <style:tab-stops/>
      </style:paragraph-properties>
    </style:style>
    <style:style style:name="T909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910" style:parent-style-name="預設段落字型" style:family="text">
      <style:text-properties style:font-name="標楷體" style:font-name-asian="標楷體" style:font-name-complex="標楷體" fo:color="#FF0000" fo:letter-spacing="-0.0104in" style:letter-kerning="false" style:text-position="-11.1% 100%" fo:font-size="18pt" style:font-size-asian="18pt" style:font-size-complex="18pt"/>
    </style:style>
    <style:style style:name="T911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912" style:parent-style-name="預設段落字型" style:family="text">
      <style:text-properties style:font-name="標楷體" style:font-name-asian="標楷體" style:font-name-complex="標楷體" fo:color="#FF0000" fo:letter-spacing="-0.0104in" style:letter-kerning="false" style:text-position="-11.1% 100%" fo:font-size="18pt" style:font-size-asian="18pt" style:font-size-complex="18pt"/>
    </style:style>
    <style:style style:name="T913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914" style:parent-style-name="預設段落字型" style:family="text">
      <style:text-properties style:font-name="標楷體" style:font-name-asian="標楷體" style:font-name-complex="標楷體" fo:color="#FF0000" fo:letter-spacing="-0.0104in" style:letter-kerning="false" style:text-position="-11.1% 100%" fo:font-size="18pt" style:font-size-asian="18pt" style:font-size-complex="18pt"/>
    </style:style>
    <style:style style:name="T915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916" style:parent-style-name="預設段落字型" style:family="text">
      <style:text-properties style:font-name="標楷體" style:font-name-asian="標楷體" style:font-name-complex="標楷體" fo:color="#FF0000" fo:letter-spacing="-0.0083in" style:letter-kerning="false" style:text-position="-11.1% 100%" fo:font-size="18pt" style:font-size-asian="18pt" style:font-size-complex="18pt"/>
    </style:style>
    <style:style style:name="T917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918" style:family="table-cell">
      <style:table-cell-properties fo:border="0.0069in solid #000000" fo:padding-top="0in" fo:padding-left="0in" fo:padding-bottom="0in" fo:padding-right="0in"/>
    </style:style>
    <style:style style:name="P919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920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921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922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923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924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925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926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927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928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929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930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931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932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</style:style>
    <style:style style:name="T93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934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</style:style>
    <style:style style:name="T93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936" style:family="table-row">
      <style:table-row-properties style:row-height="1.1861in" style:use-optimal-row-height="false"/>
    </style:style>
    <style:style style:name="TableCell937" style:family="table-cell">
      <style:table-cell-properties fo:border="0.0069in solid #000000" fo:padding-top="0in" fo:padding-left="0in" fo:padding-bottom="0in" fo:padding-right="0in"/>
    </style:style>
    <style:style style:name="P938" style:parent-style-name="內文" style:family="paragraph">
      <style:paragraph-properties style:text-autospace="none" fo:line-height="0.3743in" fo:margin-left="0.0145in" fo:margin-right="-0.0486in">
        <style:tab-stops>
          <style:tab-stop style:type="left" style:position="0.7215in"/>
          <style:tab-stop style:type="left" style:position="1.4576in"/>
        </style:tab-stops>
      </style:paragraph-properties>
    </style:style>
    <style:style style:name="T939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940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941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942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943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944" style:family="table-cell">
      <style:table-cell-properties fo:border="0.0069in solid #000000" fo:padding-top="0in" fo:padding-left="0in" fo:padding-bottom="0in" fo:padding-right="0in"/>
    </style:style>
    <style:style style:name="P945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946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947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948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949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950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951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952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953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954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955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956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957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958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959" style:parent-style-name="預設段落字型" style:family="text">
      <style:text-properties style:font-name="標楷體" style:font-name-asian="標楷體" style:font-name-complex="標楷體" fo:letter-spacing="-0.0701in" style:letter-kerning="false" style:text-position="-10% 100%" fo:font-size="10pt" style:font-size-asian="10pt" style:font-size-complex="10pt"/>
    </style:style>
    <style:style style:name="T960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P961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96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9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6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96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6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96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6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969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970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971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972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97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97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75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976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97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978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P979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98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9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8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9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8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9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86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987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988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989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P990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99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99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9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99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9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99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9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9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9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0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0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00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03" style:parent-style-name="預設段落字型" style:family="text">
      <style:text-properties style:font-name="標楷體" style:font-name-asian="標楷體" style:font-name-complex="標楷體" fo:letter-spacing="0.0027in" style:letter-kerning="false" fo:font-size="10pt" style:font-size-asian="10pt" style:font-size-complex="10pt"/>
    </style:style>
    <style:style style:name="T100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05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1006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1007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1008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100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010" style:family="table-row">
      <style:table-row-properties style:row-height="2.1701in" style:use-optimal-row-height="false"/>
    </style:style>
    <style:style style:name="TableCell1011" style:family="table-cell">
      <style:table-cell-properties fo:border="0.0069in solid #000000" fo:padding-top="0in" fo:padding-left="0in" fo:padding-bottom="0in" fo:padding-right="0in"/>
    </style:style>
    <style:style style:name="P1012" style:parent-style-name="內文" style:family="paragraph">
      <style:paragraph-properties style:text-autospace="none" fo:line-height="0.3743in" fo:margin-left="0.0145in" fo:margin-right="-0.0486in">
        <style:tab-stops>
          <style:tab-stop style:type="left" style:position="0.7215in"/>
          <style:tab-stop style:type="left" style:position="1.4576in"/>
        </style:tab-stops>
      </style:paragraph-properties>
    </style:style>
    <style:style style:name="T1013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1014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1015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1016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1017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1018" style:family="table-cell">
      <style:table-cell-properties fo:border="0.0069in solid #000000" fo:padding-top="0in" fo:padding-left="0in" fo:padding-bottom="0in" fo:padding-right="0in"/>
    </style:style>
    <style:style style:name="P1019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1020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1021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1022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1023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1024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</style:style>
    <style:style style:name="T1025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1026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1027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ableRow1028" style:family="table-row">
      <style:table-row-properties style:row-height="1.5756in" style:use-optimal-row-height="false"/>
    </style:style>
    <style:style style:name="TableCell1029" style:family="table-cell">
      <style:table-cell-properties fo:border="0.0069in solid #000000" fo:padding-top="0in" fo:padding-left="0in" fo:padding-bottom="0in" fo:padding-right="0in"/>
    </style:style>
    <style:style style:name="P1030" style:parent-style-name="內文" style:family="paragraph">
      <style:paragraph-properties style:text-autospace="none" fo:line-height="0.3743in" fo:margin-left="0.0145in" fo:margin-right="-0.0486in">
        <style:tab-stops>
          <style:tab-stop style:type="left" style:position="0.7215in"/>
          <style:tab-stop style:type="left" style:position="1.4576in"/>
        </style:tab-stops>
      </style:paragraph-properties>
    </style:style>
    <style:style style:name="T1031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1032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1033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1034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1035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1036" style:family="table-cell">
      <style:table-cell-properties fo:border="0.0069in solid #000000" fo:padding-top="0in" fo:padding-left="0in" fo:padding-bottom="0in" fo:padding-right="0in"/>
    </style:style>
    <style:style style:name="P1037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1038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1039" style:parent-style-name="內文" style:family="paragraph">
      <style:paragraph-properties style:text-autospace="none" fo:line-height="0.25in" fo:margin-left="0.2805in" fo:margin-right="-0.0138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1040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1042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1043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ableRow1044" style:family="table-row">
      <style:table-row-properties style:row-height="0.6215in" style:use-optimal-row-height="false"/>
    </style:style>
    <style:style style:name="TableCell1045" style:family="table-cell">
      <style:table-cell-properties fo:border="0.0069in solid #000000" fo:padding-top="0in" fo:padding-left="0in" fo:padding-bottom="0in" fo:padding-right="0in"/>
    </style:style>
    <style:style style:name="P1046" style:parent-style-name="內文" style:family="paragraph">
      <style:paragraph-properties style:text-autospace="none" fo:line-height="0.3743in" fo:margin-left="0.0145in" fo:margin-right="-0.0486in">
        <style:tab-stops>
          <style:tab-stop style:type="left" style:position="0.7215in"/>
          <style:tab-stop style:type="left" style:position="1.4576in"/>
        </style:tab-stops>
      </style:paragraph-properties>
    </style:style>
    <style:style style:name="T1047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1048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1049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1050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1051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1052" style:family="table-cell">
      <style:table-cell-properties fo:border="0.0069in solid #000000" fo:padding-top="0in" fo:padding-left="0in" fo:padding-bottom="0in" fo:padding-right="0in"/>
    </style:style>
    <style:style style:name="P1053" style:parent-style-name="內文" style:family="paragraph">
      <style:paragraph-properties style:text-autospace="none" fo:line-height="0.25in" fo:margin-left="0.1388in" fo:text-indent="-0.1388in">
        <style:tab-stops/>
      </style:paragraph-properties>
    </style:style>
    <style:style style:name="T105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55" style:parent-style-name="預設段落字型" style:family="text">
      <style:text-properties style:font-name="標楷體" style:font-name-asian="標楷體" style:font-name-complex="標楷體" fo:letter-spacing="-0.0409in" style:letter-kerning="false" fo:font-size="10pt" style:font-size-asian="10pt" style:font-size-complex="10pt"/>
    </style:style>
    <style:style style:name="T105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05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5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0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6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0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6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0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64" style:parent-style-name="預設段落字型" style:family="text">
      <style:text-properties style:font-name="標楷體" style:font-name-asian="標楷體" style:font-name-complex="標楷體" fo:letter-spacing="-0.0263in" style:letter-kerning="false" fo:font-size="10pt" style:font-size-asian="10pt" style:font-size-complex="10pt"/>
    </style:style>
    <style:style style:name="T106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0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6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0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6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070" style:parent-style-name="預設段落字型" style:family="text">
      <style:text-properties style:font-name="標楷體" style:font-name-asian="標楷體" style:font-name-complex="標楷體" fo:letter-spacing="-0.0263in" style:letter-kerning="false" fo:font-size="10pt" style:font-size-asian="10pt" style:font-size-complex="10pt"/>
    </style:style>
    <style:style style:name="T10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7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0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7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07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76" style:parent-style-name="預設段落字型" style:family="text">
      <style:text-properties style:font-name="標楷體" style:font-name-asian="標楷體" style:font-name-complex="標楷體" fo:letter-spacing="-0.0513in" style:letter-kerning="false" fo:font-size="10pt" style:font-size-asian="10pt" style:font-size-complex="10pt"/>
    </style:style>
    <style:style style:name="T107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78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1079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10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082" style:family="table-row">
      <style:table-row-properties style:row-height="1.0388in" style:use-optimal-row-height="false"/>
    </style:style>
    <style:style style:name="TableCell1083" style:family="table-cell">
      <style:table-cell-properties fo:border="0.0069in solid #000000" fo:padding-top="0in" fo:padding-left="0in" fo:padding-bottom="0in" fo:padding-right="0in"/>
    </style:style>
    <style:style style:name="P1084" style:parent-style-name="內文" style:family="paragraph">
      <style:paragraph-properties style:text-autospace="none" fo:line-height="0.3743in" fo:margin-left="0.0145in" fo:margin-right="-0.0486in">
        <style:tab-stops>
          <style:tab-stop style:type="left" style:position="0.7215in"/>
          <style:tab-stop style:type="left" style:position="1.4576in"/>
        </style:tab-stops>
      </style:paragraph-properties>
    </style:style>
    <style:style style:name="T1085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1086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1087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1088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1089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1090" style:family="table-cell">
      <style:table-cell-properties fo:border="0.0069in solid #000000" fo:padding-top="0in" fo:padding-left="0in" fo:padding-bottom="0in" fo:padding-right="0in"/>
    </style:style>
    <style:style style:name="P1091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1092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1093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1094" style:parent-style-name="預設段落字型" style:family="text">
      <style:text-properties style:font-name="標楷體" style:font-name-asian="標楷體" style:font-name-complex="標楷體" fo:letter-spacing="-0.0173in" style:letter-kerning="false" style:text-position="-10% 100%" fo:font-size="10pt" style:font-size-asian="10pt" style:font-size-complex="10pt"/>
    </style:style>
    <style:style style:name="T1095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1096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1097" style:parent-style-name="預設段落字型" style:family="text">
      <style:text-properties style:font-name="標楷體" style:font-name-asian="標楷體" style:font-name-complex="標楷體" fo:letter-spacing="0.002in" style:letter-kerning="false" style:text-position="-10% 100%" fo:font-size="10pt" style:font-size-asian="10pt" style:font-size-complex="10pt"/>
    </style:style>
    <style:style style:name="T1098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1099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1100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1101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1102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1103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1104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1105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1106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1107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1108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1109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1110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1111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1112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1113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1114" style:parent-style-name="預設段落字型" style:family="text">
      <style:text-properties style:font-name="標楷體" style:font-name-asian="標楷體" style:font-name-complex="標楷體" fo:letter-spacing="-0.0701in" style:letter-kerning="false" style:text-position="-10% 100%" fo:font-size="10pt" style:font-size-asian="10pt" style:font-size-complex="10pt"/>
    </style:style>
    <style:style style:name="T1115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P1116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111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11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19" style:parent-style-name="預設段落字型" style:family="text">
      <style:text-properties style:font-name="標楷體" style:font-name-asian="標楷體" style:font-name-complex="標楷體" fo:letter-spacing="-0.0173in" style:letter-kerning="false" fo:font-size="10pt" style:font-size-asian="10pt" style:font-size-complex="10pt"/>
    </style:style>
    <style:style style:name="T112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1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2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12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24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1125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1126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1127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112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129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113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13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32" style:parent-style-name="預設段落字型" style:family="text">
      <style:text-properties style:font-name="標楷體" style:font-name-asian="標楷體" style:font-name-complex="標楷體" fo:letter-spacing="-0.0173in" style:letter-kerning="false" fo:font-size="10pt" style:font-size-asian="10pt" style:font-size-complex="10pt"/>
    </style:style>
    <style:style style:name="T113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13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35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1136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113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13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3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140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1141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114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43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1144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114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146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金管</text:span><text:span text:style-name="T9">會</text:span><text:span text:style-name="T10">證期</text:span><text:span text:style-name="T11">局</text:span><text:span text:style-name="T12">各組</text:span><text:span text:style-name="T13">室</text:span><text:span text:style-name="T14">業務內容暨</text:span><text:span text:style-name="T15">查</text:span><text:span text:style-name="T16">詢分機號</text:span><text:span text:style-name="T17">碼</text:span><text:span text:style-name="T18">一</text:span><text:span text:style-name="T19">覽表</text:span></text:p>
            <text:p text:style-name="P20"><text:span text:style-name="T21">【</text:span><text:span text:style-name="T22">本</text:span><text:span text:style-name="T23">局總</text:span><text:span text:style-name="T24">機</text:span><text:span text:style-name="T25"><text:s/></text:span><text:span text:style-name="T26">8</text:span><text:span text:style-name="T27">77</text:span><text:span text:style-name="T28">3</text:span><text:span text:style-name="T29">510</text:span><text:span text:style-name="T30">0</text:span><text:span text:style-name="T31">、</text:span><text:span text:style-name="T32">8773</text:span><text:span text:style-name="T33">5</text:span><text:span text:style-name="T34">11</text:span><text:span text:style-name="T35">1</text:span><text:span text:style-name="T36">】</text:span></text:p>
            <text:p text:style-name="P37"><text:span text:style-name="T38">201</text:span><text:span text:style-name="T39">8</text:span><text:span text:style-name="T40">.</text:span><text:span text:style-name="T41">1</text:span><text:span text:style-name="T42">0</text:span><text:span text:style-name="T43">.</text:span><text:span text:style-name="T44">25</text:span><text:span text:style-name="T45">版</text:span></text:p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組</text:span><text:span text:style-name="T50"><text:s/></text:span><text:span text:style-name="T51">室</text:span><text:span text:style-name="T52"><text:s/></text:span><text:span text:style-name="T53">別</text:span></text:p>
          </table:table-cell>
          <table:table-cell table:style-name="TableCell54">
            <text:p text:style-name="P55"><text:span text:style-name="T56">業</text:span><text:span text:style-name="T57">務內</text:span><text:span text:style-name="T58">容</text:span><text:span text:style-name="T59">暨查詢</text:span><text:span text:style-name="T60">分</text:span><text:span text:style-name="T61">機號</text:span><text:span text:style-name="T62">碼</text:span><text:span text:style-name="T63">【】</text:span><text:span text:style-name="T64">內為查詢分機號碼</text:span></text:p>
          </table:table-cell>
        </table:table-row>
        <table:table-row table:style-name="TableRow65">
          <table:table-cell table:style-name="TableCell66">
            <text:p text:style-name="P67"><text:span text:style-name="T68">證</text:span><text:span text:style-name="T69"><text:s/></text:span><text:span text:style-name="T70">券</text:span><text:span text:style-name="T71"><text:s/></text:span><text:span text:style-name="T72">發</text:span><text:span text:style-name="T73"><text:s/></text:span><text:span text:style-name="T74">行</text:span><text:span text:style-name="T75"><text:s/></text:span><text:span text:style-name="T76">組</text:span></text:p>
          </table:table-cell>
          <table:table-cell table:style-name="TableCell77">
            <text:p text:style-name="P78"><text:span text:style-name="T79">一</text:span><text:span text:style-name="T80">、</text:span><text:span text:style-name="T81"><text:s/></text:span><text:span text:style-name="T82">董</text:span><text:span text:style-name="T83">事會</text:span><text:span text:style-name="T84">相</text:span><text:span text:style-name="T85">關事</text:span><text:span text:style-name="T86">宜</text:span><text:span text:style-name="T87">【</text:span><text:span text:style-name="T88">73</text:span><text:span text:style-name="T89">0</text:span><text:span text:style-name="T90">3</text:span><text:span text:style-name="T91">、</text:span><text:span text:style-name="T92">7</text:span><text:span text:style-name="T93">2</text:span><text:span text:style-name="T94">45</text:span><text:span text:style-name="T95">】。</text:span></text:p>
            <text:p text:style-name="P96"><text:span text:style-name="T97">二</text:span><text:span text:style-name="T98">、</text:span><text:span text:style-name="T99"><text:s/></text:span><text:span text:style-name="T100">獨</text:span><text:span text:style-name="T101">立董</text:span><text:span text:style-name="T102">事</text:span><text:span text:style-name="T103">相關</text:span><text:span text:style-name="T104">事</text:span><text:span text:style-name="T105">宜</text:span><text:span text:style-name="T106">【</text:span><text:span text:style-name="T107">7</text:span><text:span text:style-name="T108">245</text:span><text:span text:style-name="T109">、</text:span><text:span text:style-name="T110">7</text:span><text:span text:style-name="T111">100</text:span><text:span text:style-name="T112">】。</text:span></text:p>
            <text:p text:style-name="P113"><text:span text:style-name="T114">三</text:span><text:span text:style-name="T115">、</text:span><text:span text:style-name="T116"><text:s/></text:span><text:span text:style-name="T117">審</text:span><text:span text:style-name="T118">計委</text:span><text:span text:style-name="T119">員</text:span><text:span text:style-name="T120">會相</text:span><text:span text:style-name="T121">關</text:span><text:span text:style-name="T122">事宜</text:span><text:span text:style-name="T123">【</text:span><text:span text:style-name="T124">7</text:span><text:span text:style-name="T125">303</text:span><text:span text:style-name="T126">、</text:span><text:span text:style-name="T127">7</text:span><text:span text:style-name="T128">231</text:span><text:span text:style-name="T129">】。</text:span></text:p>
            <text:p text:style-name="P130"><text:span text:style-name="T131">四</text:span><text:span text:style-name="T132">、</text:span><text:span text:style-name="T133"><text:s/></text:span><text:span text:style-name="T134">薪</text:span><text:span text:style-name="T135">酬委</text:span><text:span text:style-name="T136">員</text:span><text:span text:style-name="T137">會相</text:span><text:span text:style-name="T138">關</text:span><text:span text:style-name="T139">事宜</text:span><text:span text:style-name="T140">【</text:span><text:span text:style-name="T141">7</text:span><text:span text:style-name="T142">370</text:span><text:span text:style-name="T143">、</text:span><text:span text:style-name="T144">7</text:span><text:span text:style-name="T145">1</text:span><text:span text:style-name="T146">38</text:span><text:span text:style-name="T147">】。</text:span></text:p>
            <text:p text:style-name="P148"><text:span text:style-name="T149">五</text:span><text:span text:style-name="T150">、</text:span><text:span text:style-name="T151"><text:s/></text:span><text:span text:style-name="T152">重</text:span><text:span text:style-name="T153">大訊</text:span><text:span text:style-name="T154">息</text:span><text:span text:style-name="T155">【</text:span><text:span text:style-name="T156">72</text:span><text:span text:style-name="T157">3</text:span><text:span text:style-name="T158">1</text:span><text:span text:style-name="T159">、</text:span><text:span text:style-name="T160">73</text:span><text:span text:style-name="T161">0</text:span><text:span text:style-name="T162">3</text:span><text:span text:style-name="T163">】。</text:span></text:p>
            <text:p text:style-name="P164"><text:span text:style-name="T165">六</text:span><text:span text:style-name="T166">、</text:span><text:span text:style-name="T167"><text:s/></text:span><text:span text:style-name="T168">其</text:span><text:span text:style-name="T169">他公</text:span><text:span text:style-name="T170">司</text:span><text:span text:style-name="T171">治理</text:span><text:span text:style-name="T172">相</text:span><text:span text:style-name="T173">關事</text:span><text:span text:style-name="T174">宜</text:span><text:span text:style-name="T175">【</text:span><text:span text:style-name="T176">7</text:span><text:span text:style-name="T177">3</text:span><text:span text:style-name="T178">7</text:span><text:span text:style-name="T179">0</text:span><text:span text:style-name="T180">、</text:span><text:span text:style-name="T181">7189</text:span><text:span text:style-name="T182">】。</text:span></text:p>
            <text:p text:style-name="P183"><text:span text:style-name="T184">七</text:span><text:span text:style-name="T185">、</text:span><text:span text:style-name="T186"><text:s/></text:span><text:span text:style-name="T187">海</text:span><text:span text:style-name="T188">外有</text:span><text:span text:style-name="T189">價</text:span><text:span text:style-name="T190">證券</text:span><text:span text:style-name="T191">募</text:span><text:span text:style-name="T192">集與</text:span><text:span text:style-name="T193">發</text:span><text:span text:style-name="T194">行相</text:span><text:span text:style-name="T195">關</text:span><text:span text:style-name="T196">事宜</text:span><text:span text:style-name="T197">【</text:span><text:span text:style-name="T198">7166</text:span><text:span text:style-name="T199">】。</text:span></text:p>
            <text:p text:style-name="P200"><text:span text:style-name="T201">八</text:span><text:span text:style-name="T202">、</text:span><text:span text:style-name="T203"><text:s/></text:span><text:span text:style-name="T204">外</text:span><text:span text:style-name="T205">國發</text:span><text:span text:style-name="T206">行</text:span><text:span text:style-name="T207">人募</text:span><text:span text:style-name="T208">集</text:span><text:span text:style-name="T209">與發</text:span><text:span text:style-name="T210">行</text:span><text:span text:style-name="T211">相關</text:span><text:span text:style-name="T212">事</text:span><text:span text:style-name="T213">宜</text:span><text:span text:style-name="T214">【</text:span><text:span text:style-name="T215">7</text:span><text:span text:style-name="T216">420</text:span><text:span text:style-name="T217">】</text:span><text:span text:style-name="T218">。</text:span></text:p>
            <text:p text:style-name="P219"><text:span text:style-name="T220">九</text:span><text:span text:style-name="T221">、</text:span><text:span text:style-name="T222"><text:s/></text:span><text:span text:style-name="T223">國</text:span><text:span text:style-name="T224">內有</text:span><text:span text:style-name="T225">價</text:span><text:span text:style-name="T226">證券</text:span><text:span text:style-name="T227">募</text:span><text:span text:style-name="T228">集與</text:span><text:span text:style-name="T229">發</text:span><text:span text:style-name="T230">行相</text:span><text:span text:style-name="T231">關</text:span><text:span text:style-name="T232">事宜</text:span><text:span text:style-name="T233">【</text:span><text:span text:style-name="T234">7</text:span><text:span text:style-name="T235">3</text:span><text:span text:style-name="T236">0</text:span><text:span text:style-name="T237">4</text:span><text:span text:style-name="T238">、</text:span><text:span text:style-name="T239">7</text:span><text:span text:style-name="T240">4</text:span><text:span text:style-name="T241">3</text:span><text:span text:style-name="T242">9</text:span><text:span text:style-name="T243">、</text:span><text:span text:style-name="T244">7</text:span><text:span text:style-name="T245">2</text:span><text:span text:style-name="T246">3</text:span><text:span text:style-name="T247">2</text:span><text:span text:style-name="T248">、</text:span><text:span text:style-name="T249">7</text:span><text:span text:style-name="T250">1</text:span><text:span text:style-name="T251">7</text:span><text:span text:style-name="T252">6</text:span><text:span text:style-name="T253">】。</text:span></text:p>
            <text:p text:style-name="P254"><text:span text:style-name="T255">十</text:span><text:span text:style-name="T256">、</text:span><text:span text:style-name="T257"><text:s/></text:span><text:span text:style-name="T258">私</text:span><text:span text:style-name="T259">募有</text:span><text:span text:style-name="T260">價</text:span><text:span text:style-name="T261">證券</text:span><text:span text:style-name="T262">相</text:span><text:span text:style-name="T263">關事</text:span><text:span text:style-name="T264">宜</text:span><text:span text:style-name="T265">【</text:span><text:span text:style-name="T266">7</text:span><text:span text:style-name="T267">2</text:span><text:span text:style-name="T268">32</text:span><text:span text:style-name="T269">】。</text:span><text:span text:style-name="T270"><text:s/></text:span></text:p>
            <text:p text:style-name="P271"><text:span text:style-name="T272">十</text:span><text:span text:style-name="T273">一、</text:span><text:span text:style-name="T274"><text:s/></text:span><text:span text:style-name="T275">公</text:span><text:span text:style-name="T276">開說</text:span><text:span text:style-name="T277">明</text:span><text:span text:style-name="T278">書相</text:span><text:span text:style-name="T279">關</text:span><text:span text:style-name="T280">事宜</text:span><text:span text:style-name="T281">【</text:span><text:span text:style-name="T282">7</text:span><text:span text:style-name="T283">1</text:span><text:span text:style-name="T284">06</text:span><text:span text:style-name="T285">】。</text:span><text:span text:style-name="T286"><text:s/></text:span></text:p>
            <text:p text:style-name="P287">十二、股東會年報相關事宜【7188】。</text:p>
            <text:p text:style-name="P288"><text:span text:style-name="T289">十</text:span><text:span text:style-name="T290">三、</text:span><text:span text:style-name="T291"><text:s/></text:span><text:span text:style-name="T292">取</text:span><text:span text:style-name="T293">得或</text:span><text:span text:style-name="T294">處</text:span><text:span text:style-name="T295">分資</text:span><text:span text:style-name="T296">產</text:span><text:span text:style-name="T297">相關</text:span><text:span text:style-name="T298">事</text:span><text:span text:style-name="T299">宜</text:span><text:span text:style-name="T300">【</text:span><text:span text:style-name="T301">7</text:span><text:span text:style-name="T302">459</text:span><text:span text:style-name="T303">、</text:span><text:span text:style-name="T304">7</text:span><text:span text:style-name="T305">406</text:span><text:span text:style-name="T306">】。</text:span><text:span text:style-name="T307"><text:s/></text:span><text:span text:style-name="T308">十</text:span><text:span text:style-name="T309">四、</text:span><text:span text:style-name="T310"><text:s/></text:span><text:span text:style-name="T311">受</text:span><text:span text:style-name="T312">理民</text:span><text:span text:style-name="T313">眾</text:span><text:span text:style-name="T314">檢舉</text:span><text:span text:style-name="T315">案</text:span><text:span text:style-name="T316">件接</text:span><text:span text:style-name="T317">聽</text:span><text:span text:style-name="T318">與紀</text:span><text:span text:style-name="T319">錄</text:span><text:span text:style-name="T320">【</text:span><text:span text:style-name="T321">71</text:span><text:span text:style-name="T322">1</text:span><text:span text:style-name="T323">3</text:span><text:span text:style-name="T324">】。</text:span></text:p>
            <text:p text:style-name="P325"><text:span text:style-name="T326">十</text:span><text:span text:style-name="T327">五、</text:span><text:span text:style-name="T328"><text:s/></text:span><text:span text:style-name="T329">證</text:span><text:span text:style-name="T330">券相</text:span><text:span text:style-name="T331">關</text:span><text:span text:style-name="T332">通案</text:span><text:span text:style-name="T333">性</text:span><text:span text:style-name="T334">法令</text:span><text:span text:style-name="T335">查</text:span><text:span text:style-name="T336">詢</text:span><text:span text:style-name="T337">【</text:span><text:span text:style-name="T338">721</text:span><text:span text:style-name="T339">8</text:span><text:span text:style-name="T340">】。</text:span><text:span text:style-name="T341"><text:s/></text:span><text:span text:style-name="T342">十</text:span><text:span text:style-name="T343">六、</text:span><text:span text:style-name="T344"><text:s/></text:span><text:span text:style-name="T345">大</text:span><text:span text:style-name="T346">陸事</text:span><text:span text:style-name="T347">務</text:span><text:span text:style-name="T348">相關</text:span><text:span text:style-name="T349">法</text:span><text:span text:style-name="T350">令查</text:span><text:span text:style-name="T351">詢</text:span><text:span text:style-name="T352">【</text:span><text:span text:style-name="T353">7</text:span><text:span text:style-name="T354">1</text:span><text:span text:style-name="T355">1</text:span><text:span text:style-name="T356">3</text:span><text:span text:style-name="T357">】。</text:span><text:span text:style-name="T358"><text:s/></text:span></text:p>
            <text:p text:style-name="P359"><text:span text:style-name="T360">十</text:span><text:span text:style-name="T361">七、</text:span><text:span text:style-name="T362"><text:s/></text:span><text:span text:style-name="T363">行</text:span><text:span text:style-name="T364">政執</text:span><text:span text:style-name="T365">行</text:span><text:span text:style-name="T366">事件</text:span><text:span text:style-name="T367">相</text:span><text:span text:style-name="T368">關查</text:span><text:span text:style-name="T369">詢</text:span><text:span text:style-name="T370">【</text:span><text:span text:style-name="T371">7</text:span><text:span text:style-name="T372">1</text:span><text:span text:style-name="T373">1</text:span><text:span text:style-name="T374">3</text:span><text:span text:style-name="T375">】。</text:span></text:p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證券商管</text:span><text:span text:style-name="T381">理</text:span><text:span text:style-name="T382">組</text:span></text:p>
          </table:table-cell>
          <table:table-cell table:style-name="TableCell383">
            <text:p text:style-name="P384">一、 證券商會計業務【7475】。</text:p>
            <text:p text:style-name="P385">二、 證券商承銷業務【7476、7377、7228】。</text:p>
            <text:p text:style-name="P386">三、 證券商投資外國及大陸事業【7418、7216】。</text:p>
            <text:p text:style-name="P387">四、 證券商自營買賣有價證券業務【7476、7377、7228】。</text:p>
            <text:p text:style-name="P388">五、 證券商興櫃股票業務【7180、7228】</text:p>
            <text:p text:style-name="P389">六、 證券商權證業務【7446、7266】</text:p>
            <text:p text:style-name="P390">七、 證券商經紀業務【7234、7446、7110、7269、7266】</text:p>
            <text:p text:style-name="P391">八、 證券商受託買賣外國有價證券業務【7181、7164、7216】</text:p>
            <text:p text:style-name="P392">九、 證券商換發許可證照業務【7110、7338】</text:p>
            <text:p text:style-name="P393">十、 負責人及業務人員業務【7446、7234、7338】<text:s/></text:p>
            <text:p text:style-name="P394">十一、 證券商公會業務【7269、7338】</text:p>
            <text:p text:style-name="P395">十二、 國際事務相關業務【7436、7129、7173、7255、7359】</text:p>
            <text:p text:style-name="P396">十三、 外資管理相關業務【7391、7216】</text:p>
            <text:p text:style-name="P397">十四、 陸資管理相關業務【7143、7216】</text:p>
            <text:p text:style-name="P398">十五、 證券商衍生性金融產品業務【7255、7359】</text:p>
            <text:p text:style-name="P399">十六、 證券商內部控制【7269、7266】<text:s/></text:p>
            <text:p text:style-name="P400"><text:span text:style-name="T401">十七、 境外結構型商品【7174、7359】</text:span></text:p>
          </table:table-cell>
        </table:table-row>
        <text:soft-page-break/>
        <table:table-row table:style-name="TableRow402">
          <table:table-cell table:style-name="TableCell403">
            <text:p text:style-name="P404"><text:span text:style-name="T405">證</text:span><text:span text:style-name="T406"><text:s/></text:span><text:span text:style-name="T407">券</text:span><text:span text:style-name="T408"><text:s/></text:span><text:span text:style-name="T409">交</text:span><text:span text:style-name="T410"><text:s/></text:span><text:span text:style-name="T411">易</text:span><text:span text:style-name="T412"><text:s/></text:span><text:span text:style-name="T413">組</text:span></text:p>
          </table:table-cell>
          <table:table-cell table:style-name="TableCell414">
            <text:p text:style-name="P415"><text:span text:style-name="T416">一</text:span><text:span text:style-name="T417">、</text:span><text:span text:style-name="T418"><text:s/></text:span><text:span text:style-name="T419">公</text:span><text:span text:style-name="T420">開收</text:span><text:span text:style-name="T421">購</text:span><text:span text:style-name="T422">疑義</text:span><text:span text:style-name="T423">【</text:span><text:span text:style-name="T424">7</text:span><text:span text:style-name="T425">219</text:span><text:span text:style-name="T426">】</text:span></text:p>
            <text:p text:style-name="P427"><text:span text:style-name="T428">二</text:span><text:span text:style-name="T429">、</text:span><text:span text:style-name="T430"><text:s/></text:span><text:span text:style-name="T431">庫</text:span><text:span text:style-name="T432">藏股</text:span><text:span text:style-name="T433">疑</text:span><text:span text:style-name="T434">義</text:span><text:span text:style-name="T435">【</text:span><text:span text:style-name="T436">7329</text:span><text:span text:style-name="T437">、</text:span><text:span text:style-name="T438">7354</text:span><text:span text:style-name="T439">、</text:span><text:span text:style-name="T440">7135</text:span><text:span text:style-name="T441">】</text:span></text:p>
            <text:p text:style-name="P442"><text:span text:style-name="T443">三</text:span><text:span text:style-name="T444">、</text:span><text:span text:style-name="T445"><text:s/></text:span><text:span text:style-name="T446">債</text:span><text:span text:style-name="T447">券買</text:span><text:span text:style-name="T448">賣</text:span><text:span text:style-name="T449">疑義</text:span><text:span text:style-name="T450">【</text:span><text:span text:style-name="T451">7</text:span><text:span text:style-name="T452">4</text:span><text:span text:style-name="T453">0</text:span><text:span text:style-name="T454">8</text:span><text:span text:style-name="T455">】</text:span></text:p>
            <text:p text:style-name="P456"><text:span text:style-name="T457">四</text:span><text:span text:style-name="T458">、</text:span><text:span text:style-name="T459"><text:s/></text:span><text:span text:style-name="T460">內</text:span><text:span text:style-name="T461">部人</text:span><text:span text:style-name="T462">股</text:span><text:span text:style-name="T463">權申</text:span><text:span text:style-name="T464">報</text:span><text:span text:style-name="T465">事項</text:span><text:span text:style-name="T466">【</text:span><text:span text:style-name="T467">7299</text:span><text:span text:style-name="T468">、</text:span><text:span text:style-name="T469">7</text:span><text:span text:style-name="T470">296</text:span><text:span text:style-name="T471">】。</text:span></text:p>
            <text:p text:style-name="P472"><text:span text:style-name="T473">五</text:span><text:span text:style-name="T474">、</text:span><text:span text:style-name="T475"><text:s/></text:span><text:span text:style-name="T476">委</text:span><text:span text:style-name="T477">託書</text:span><text:span text:style-name="T478">徵</text:span><text:span text:style-name="T479">求使</text:span><text:span text:style-name="T480">用</text:span><text:span text:style-name="T481">事項</text:span><text:span text:style-name="T482">【</text:span><text:span text:style-name="T483">7</text:span><text:span text:style-name="T484">443</text:span><text:span text:style-name="T485">、</text:span><text:span text:style-name="T486">7</text:span><text:span text:style-name="T487">426</text:span><text:span text:style-name="T488">】。</text:span></text:p>
            <text:p text:style-name="P489"><text:span text:style-name="T490">六</text:span><text:span text:style-name="T491">、</text:span><text:span text:style-name="T492"><text:s/></text:span><text:span text:style-name="T493">投</text:span><text:span text:style-name="T494">資人</text:span><text:span text:style-name="T495">保</text:span><text:span text:style-name="T496">護法</text:span><text:span text:style-name="T497">相</text:span><text:span text:style-name="T498">關業</text:span><text:span text:style-name="T499">務</text:span><text:span text:style-name="T500">【</text:span><text:span text:style-name="T501">7</text:span><text:span text:style-name="T502">4</text:span><text:span text:style-name="T503">0</text:span><text:span text:style-name="T504">8</text:span><text:span text:style-name="T505">】</text:span></text:p>
            <text:p text:style-name="P506"><text:span text:style-name="T507">七</text:span><text:span text:style-name="T508">、</text:span><text:span text:style-name="T509"><text:s/></text:span><text:span text:style-name="T510">場</text:span><text:span text:style-name="T511">外交</text:span><text:span text:style-name="T512">易</text:span><text:span text:style-name="T513">【</text:span><text:span text:style-name="T514">72</text:span><text:span text:style-name="T515">8</text:span><text:span text:style-name="T516">8</text:span><text:span text:style-name="T517">】。</text:span></text:p>
            <text:p text:style-name="P518"><text:span text:style-name="T519">八</text:span><text:span text:style-name="T520">、</text:span><text:span text:style-name="T521"><text:s/></text:span><text:span text:style-name="T522">歸</text:span><text:span text:style-name="T523">入權</text:span><text:span text:style-name="T524">【</text:span><text:span text:style-name="T525">7128</text:span><text:span text:style-name="T526">】。</text:span></text:p>
            <text:p text:style-name="P527"><text:span text:style-name="T528">九</text:span><text:span text:style-name="T529">、</text:span><text:span text:style-name="T530"><text:s/></text:span><text:span text:style-name="T531">交</text:span><text:span text:style-name="T532">易制</text:span><text:span text:style-name="T533">度</text:span><text:span text:style-name="T534">【</text:span><text:span text:style-name="T535">7260</text:span><text:span text:style-name="T536">、</text:span><text:span text:style-name="T537">7465</text:span><text:span text:style-name="T538">、</text:span><text:span text:style-name="T539">72</text:span><text:span text:style-name="T540">8</text:span><text:span text:style-name="T541">8</text:span><text:span text:style-name="T542">、</text:span><text:span text:style-name="T543">7</text:span><text:span text:style-name="T544">371</text:span><text:span text:style-name="T545">、</text:span><text:span text:style-name="T546">7125</text:span><text:span text:style-name="T547">】。</text:span></text:p>
            <text:p text:style-name="P548"><text:span text:style-name="T549">十</text:span><text:span text:style-name="T550">、</text:span><text:span text:style-name="T551"><text:s/></text:span><text:span text:style-name="T552">借</text:span><text:span text:style-name="T553">券制</text:span><text:span text:style-name="T554">度</text:span><text:span text:style-name="T555">【</text:span><text:span text:style-name="T556">7</text:span><text:span text:style-name="T557">260</text:span><text:span text:style-name="T558">】</text:span></text:p>
            <text:p text:style-name="P559"><text:span text:style-name="T560">十</text:span><text:span text:style-name="T561">一、</text:span><text:span text:style-name="T562"><text:s/></text:span><text:span text:style-name="T563">證</text:span><text:span text:style-name="T564">交法</text:span><text:span text:style-name="T565"><text:s/></text:span><text:span text:style-name="T566">4</text:span><text:span text:style-name="T567">3</text:span><text:span text:style-name="T568">-</text:span><text:span text:style-name="T569">1</text:span><text:span text:style-name="T570"><text:s/></text:span><text:span text:style-name="T571">第一</text:span><text:span text:style-name="T572">項</text:span><text:span text:style-name="T573">大股東</text:span><text:span text:style-name="T574">股</text:span><text:span text:style-name="T575">權申</text:span><text:span text:style-name="T576">報</text:span><text:span text:style-name="T577">【</text:span><text:span text:style-name="T578">71</text:span><text:span text:style-name="T579">3</text:span><text:span text:style-name="T580">6</text:span><text:span text:style-name="T581">、</text:span><text:span text:style-name="T582">7</text:span><text:span text:style-name="T583">301</text:span><text:span text:style-name="T584">】。</text:span></text:p>
            <text:p text:style-name="P585"><text:span text:style-name="T586">十</text:span><text:span text:style-name="T587">二、</text:span><text:span text:style-name="T588"><text:s/></text:span><text:span text:style-name="T589">上</text:span><text:span text:style-name="T590">市、</text:span><text:span text:style-name="T591">上櫃</text:span><text:span text:style-name="T592">股</text:span><text:span text:style-name="T593">票交</text:span><text:span text:style-name="T594">易</text:span><text:span text:style-name="T595">異</text:span><text:span text:style-name="T596">常</text:span><text:span text:style-name="T597">（</text:span><text:span text:style-name="T598">炒</text:span><text:span text:style-name="T599">作、</text:span><text:span text:style-name="T600">內線</text:span><text:span text:style-name="T601">交</text:span><text:span text:style-name="T602">易</text:span><text:span text:style-name="T603">）</text:span><text:span text:style-name="T604">【</text:span><text:span text:style-name="T605">7</text:span><text:span text:style-name="T606">371</text:span><text:span text:style-name="T607">、</text:span><text:span text:style-name="T608">7</text:span><text:span text:style-name="T609">260</text:span><text:span text:style-name="T610">、</text:span><text:span text:style-name="T611">7</text:span><text:span text:style-name="T612">36</text:span><text:span text:style-name="T613">6</text:span><text:span text:style-name="T614">、</text:span><text:span text:style-name="T615">7</text:span><text:span text:style-name="T616">2</text:span><text:span text:style-name="T617">8</text:span><text:span text:style-name="T618">8</text:span><text:span text:style-name="T619">、</text:span></text:p>
            <text:p text:style-name="P620"><text:span text:style-name="T621">746</text:span><text:span text:style-name="T622">5</text:span><text:span text:style-name="T623">、</text:span><text:span text:style-name="T624">7125</text:span><text:span text:style-name="T625">、</text:span><text:span text:style-name="T626">7</text:span><text:span text:style-name="T627">13</text:span><text:span text:style-name="T628">6</text:span><text:span text:style-name="T629">、</text:span><text:span text:style-name="T630">7</text:span><text:span text:style-name="T631">1</text:span><text:span text:style-name="T632">28</text:span><text:span text:style-name="T633">、</text:span><text:span text:style-name="T634">730</text:span><text:span text:style-name="T635">1</text:span><text:span text:style-name="T636">、</text:span><text:span text:style-name="T637">7</text:span><text:span text:style-name="T638">34</text:span><text:span text:style-name="T639">2</text:span><text:span text:style-name="T640">】</text:span></text:p>
          </table:table-cell>
        </table:table-row>
        <table:table-row table:style-name="TableRow641">
          <table:table-cell table:style-name="TableCell642">
            <text:p text:style-name="P643"><text:span text:style-name="T644">投</text:span><text:span text:style-name="T645"><text:s/></text:span><text:span text:style-name="T646">信</text:span><text:span text:style-name="T647"><text:s/></text:span><text:span text:style-name="T648">投</text:span><text:span text:style-name="T649"><text:s/></text:span><text:span text:style-name="T650">顧</text:span><text:span text:style-name="T651"><text:s/></text:span><text:span text:style-name="T652">組</text:span></text:p>
          </table:table-cell>
          <table:table-cell table:style-name="TableCell653">
            <text:p text:style-name="P654">一、 信用交易、證券金融事業【7223、7332、7171】。</text:p>
            <text:p text:style-name="P655">二、 證券集中保管業務【7332、7327】。</text:p>
            <text:p text:style-name="P656">三、 金融資產證券化【7332】。</text:p>
            <text:p text:style-name="P657">四、 不動產證券化【7332】。</text:p>
            <text:p text:style-name="P658">五、 證券投資信託事業之設置及管理【7369、7357】。</text:p>
            <text:p text:style-name="P659">六、 證券投資信託基金之發行與管理【7427、7320】。</text:p>
            <text:p text:style-name="P660">七、 證券投資信託基金之募集與銷售【7327、7223】。</text:p>
            <text:p text:style-name="P661">八、 私募基金相關事宜【7422、7320】。</text:p>
            <text:p text:style-name="P662">九、 證券投資顧問事業申請設立【7145】。</text:p>
            <text:p text:style-name="P663">十、 證券投資顧問事業、證券投資信託事業經營全權委託投資業務相關事宜【7145、7317、7123】。</text:p>
            <text:p text:style-name="P664">十一、證券投資信託事業、證券投資顧問事業業務人員登記事宜【7348、7294】<text:s/></text:p>
            <text:p text:style-name="P665">十二、境外基金【7112、7145、7473】</text:p>
            <text:p text:style-name="P666"><text:span text:style-name="T667">十三、證券投資顧問事業業務員及投資分析人員資格測驗及認可案【7294】</text:span></text:p>
          </table:table-cell>
        </table:table-row>
        <table:table-row table:style-name="TableRow668">
          <table:table-cell table:style-name="TableCell669">
            <text:p text:style-name="P670"><text:span text:style-name="T671">會</text:span><text:span text:style-name="T672"><text:s/></text:span><text:span text:style-name="T673">計</text:span><text:span text:style-name="T674"><text:s/></text:span><text:span text:style-name="T675">審</text:span><text:span text:style-name="T676"><text:s/></text:span><text:span text:style-name="T677">計</text:span><text:span text:style-name="T678"><text:s/></text:span><text:span text:style-name="T679">組</text:span></text:p>
          </table:table-cell>
          <table:table-cell table:style-name="TableCell680">
            <text:p text:style-name="P681"><text:span text:style-name="T682">一</text:span><text:span text:style-name="T683">、</text:span><text:span text:style-name="T684"><text:s/></text:span><text:span text:style-name="T685">公</text:span><text:span text:style-name="T686">開發</text:span><text:span text:style-name="T687">行</text:span><text:span text:style-name="T688">公司</text:span><text:span text:style-name="T689">財</text:span><text:span text:style-name="T690">務預</text:span><text:span text:style-name="T691">測</text:span><text:span text:style-name="T692">之編</text:span><text:span text:style-name="T693">製</text:span><text:span text:style-name="T694">【</text:span><text:span text:style-name="T695">7347</text:span><text:span text:style-name="T696">】。</text:span></text:p>
            <text:p text:style-name="P697"><text:span text:style-name="T698">二</text:span><text:span text:style-name="T699">、</text:span><text:span text:style-name="T700"><text:s/></text:span><text:span text:style-name="T701">公</text:span><text:span text:style-name="T702">開發</text:span><text:span text:style-name="T703">行</text:span><text:span text:style-name="T704">資金</text:span><text:span text:style-name="T705">貸</text:span><text:span text:style-name="T706">與及</text:span><text:span text:style-name="T707">背</text:span><text:span text:style-name="T708">書保</text:span><text:span text:style-name="T709">證</text:span><text:span text:style-name="T710">規定</text:span><text:span text:style-name="T711">【</text:span><text:span text:style-name="T712">7</text:span><text:span text:style-name="T713">124</text:span><text:span text:style-name="T714">、</text:span><text:span text:style-name="T715">7347</text:span><text:span text:style-name="T716">】。</text:span></text:p>
            <text:p text:style-name="P717"><text:span text:style-name="T718">三</text:span><text:span text:style-name="T719">、</text:span><text:span text:style-name="T720"><text:s/></text:span><text:span text:style-name="T721">公</text:span><text:span text:style-name="T722">開發</text:span><text:span text:style-name="T723">行</text:span><text:span text:style-name="T724">公司</text:span><text:span text:style-name="T725">財</text:span><text:span text:style-name="T726">務報</text:span><text:span text:style-name="T727">告</text:span><text:span text:style-name="T728">之編</text:span><text:span text:style-name="T729">製</text:span><text:span text:style-name="T730">【</text:span><text:span text:style-name="T731">71</text:span><text:span text:style-name="T732">0</text:span><text:span text:style-name="T733">2</text:span><text:span text:style-name="T734">、</text:span><text:span text:style-name="T735">7471</text:span><text:span text:style-name="T736">、7147</text:span><text:span text:style-name="T737">】</text:span></text:p>
            <text:p text:style-name="P738"><text:span text:style-name="T739">四</text:span><text:span text:style-name="T740">、</text:span><text:span text:style-name="T741"><text:s/></text:span><text:span text:style-name="T742">請</text:span><text:span text:style-name="T743">領會</text:span><text:span text:style-name="T744">計</text:span><text:span text:style-name="T745">師證</text:span><text:span text:style-name="T746">書</text:span><text:span text:style-name="T747">【</text:span><text:span text:style-name="T748">7</text:span><text:span text:style-name="T749">339</text:span><text:span text:style-name="T750">】</text:span></text:p>
            <text:p text:style-name="P751"><text:span text:style-name="T752">五</text:span><text:span text:style-name="T753">、</text:span><text:span text:style-name="T754"><text:s/></text:span><text:span text:style-name="T755">會</text:span><text:span text:style-name="T756">計師</text:span><text:span text:style-name="T757">辦</text:span><text:span text:style-name="T758">理公</text:span><text:span text:style-name="T759">開</text:span><text:span text:style-name="T760">發行</text:span><text:span text:style-name="T761">公</text:span><text:span text:style-name="T762">司財</text:span><text:span text:style-name="T763">務</text:span><text:span text:style-name="T764">報告</text:span><text:span text:style-name="T765">查</text:span><text:span text:style-name="T766">核簽</text:span><text:span text:style-name="T767">證</text:span><text:span text:style-name="T768">業務</text:span><text:span text:style-name="T769">之</text:span><text:span text:style-name="T770">核准</text:span><text:span text:style-name="T771">【</text:span><text:span text:style-name="T772">7400</text:span><text:span text:style-name="T773">】。</text:span></text:p>
            <text:p text:style-name="P774"><text:span text:style-name="T775">六</text:span><text:span text:style-name="T776">、</text:span><text:span text:style-name="T777"><text:s/></text:span><text:span text:style-name="T778">會</text:span><text:span text:style-name="T779">計師</text:span><text:span text:style-name="T780">事</text:span><text:span text:style-name="T781">務所</text:span><text:span text:style-name="T782">申</text:span><text:span text:style-name="T783">請外</text:span><text:span text:style-name="T784">籍</text:span><text:span text:style-name="T785">學生</text:span><text:span text:style-name="T786">實</text:span><text:span text:style-name="T787">習</text:span><text:span text:style-name="T788">【</text:span><text:span text:style-name="T789">7</text:span><text:span text:style-name="T790">400</text:span><text:span text:style-name="T791">】。</text:span></text:p>
            <text:p text:style-name="P792"><text:span text:style-name="T793">七</text:span><text:span text:style-name="T794">、</text:span><text:span text:style-name="T795"><text:s/></text:span><text:span text:style-name="T796">會</text:span><text:span text:style-name="T797">計主</text:span><text:span text:style-name="T798">管</text:span><text:span text:style-name="T799">進修</text:span><text:span text:style-name="T800">【</text:span><text:span text:style-name="T801">7</text:span><text:span text:style-name="T802">3</text:span><text:span text:style-name="T803">1</text:span><text:span text:style-name="T804">5</text:span><text:span text:style-name="T805">、</text:span><text:span text:style-name="T806">7</text:span><text:span text:style-name="T807">3</text:span><text:span text:style-name="T808">23</text:span><text:span text:style-name="T809">】。</text:span></text:p>
            <text:p text:style-name="P810"><text:span text:style-name="T811">八</text:span><text:span text:style-name="T812">、</text:span><text:span text:style-name="T813"><text:s/></text:span><text:span text:style-name="T814">會</text:span><text:span text:style-name="T815">計師</text:span><text:span text:style-name="T816">懲</text:span><text:span text:style-name="T817">戒</text:span><text:span text:style-name="T818">【</text:span><text:span text:style-name="T819">7347</text:span><text:span text:style-name="T820">、7124</text:span><text:span text:style-name="T821">】</text:span></text:p>
            <text:p text:style-name="P822"><text:span text:style-name="T823">九</text:span><text:span text:style-name="T824">、</text:span><text:span text:style-name="T825"><text:s/></text:span><text:span text:style-name="T826">公</text:span><text:span text:style-name="T827">開發</text:span><text:span text:style-name="T828">行</text:span><text:span text:style-name="T829">公司</text:span><text:span text:style-name="T830">申</text:span><text:span text:style-name="T831">報內</text:span><text:span text:style-name="T832">部</text:span><text:span text:style-name="T833">稽核</text:span><text:span text:style-name="T834">作</text:span><text:span text:style-name="T835">業及</text:span><text:span text:style-name="T836">內</text:span><text:span text:style-name="T837">部控</text:span><text:span text:style-name="T838">制</text:span><text:span text:style-name="T839">制度</text:span><text:span text:style-name="T840">聲</text:span><text:span text:style-name="T841">明書</text:span><text:span text:style-name="T842">【</text:span><text:span text:style-name="T843">7258、7496</text:span><text:span text:style-name="T844">】。</text:span></text:p>
            <text:p text:style-name="P845"><text:span text:style-name="T846">十</text:span><text:span text:style-name="T847">、</text:span><text:span text:style-name="T848"><text:s/></text:span><text:span text:style-name="T849">公</text:span><text:span text:style-name="T850">開發</text:span><text:span text:style-name="T851">行</text:span><text:span text:style-name="T852">公司</text:span><text:span text:style-name="T853">建</text:span><text:span text:style-name="T854">立內</text:span><text:span text:style-name="T855">部</text:span><text:span text:style-name="T856">控制</text:span><text:span text:style-name="T857">制</text:span><text:span text:style-name="T858">度處</text:span><text:span text:style-name="T859">理</text:span><text:span text:style-name="T860">準則</text:span><text:span text:style-name="T861">等</text:span><text:span text:style-name="T862">相關</text:span><text:span text:style-name="T863">法</text:span><text:span text:style-name="T864">令</text:span><text:span text:style-name="T865">【</text:span><text:span text:style-name="T866">7258、7496</text:span><text:span text:style-name="T867">】</text:span><text:span text:style-name="T868"><text:s/></text:span></text:p>
            <text:p text:style-name="P869"><text:span text:style-name="T870">十</text:span><text:span text:style-name="T871">一、</text:span><text:span text:style-name="T872"><text:s/></text:span><text:span text:style-name="T873">公</text:span><text:span text:style-name="T874">開發</text:span><text:span text:style-name="T875">行</text:span><text:span text:style-name="T876">公司</text:span><text:span text:style-name="T877">財</text:span><text:span text:style-name="T878">務報</text:span><text:span text:style-name="T879">告</text:span><text:span text:style-name="T880">之公</text:span><text:span text:style-name="T881">告</text:span><text:span text:style-name="T882">申報</text:span><text:span text:style-name="T883">【</text:span><text:span text:style-name="T884">74</text:span><text:span text:style-name="T885">33</text:span><text:span text:style-name="T886">、7347</text:span><text:span text:style-name="T887">】</text:span></text:p>
            <text:p text:style-name="P888"><text:span text:style-name="T889">十</text:span><text:span text:style-name="T890">二、</text:span><text:span text:style-name="T891"><text:s/></text:span><text:span text:style-name="T892">主</text:span><text:span text:style-name="T893">要聯</text:span><text:span text:style-name="T894">絡</text:span><text:span text:style-name="T895">窗口</text:span><text:span text:style-name="T896">【</text:span><text:span text:style-name="T897">7</text:span><text:span text:style-name="T898">3</text:span><text:span text:style-name="T899">0</text:span><text:span text:style-name="T900">9</text:span><text:span text:style-name="T901">、</text:span><text:span text:style-name="T902">7</text:span><text:span text:style-name="T903">3</text:span><text:span text:style-name="T904">36</text:span><text:span text:style-name="T905">】</text:span></text:p>
          </table:table-cell>
        </table:table-row>
        <text:soft-page-break/>
        <table:table-row table:style-name="TableRow906">
          <table:table-cell table:style-name="TableCell907">
            <text:p text:style-name="P908"><text:span text:style-name="T909">期</text:span><text:span text:style-name="T910"><text:s/></text:span><text:span text:style-name="T911">貨</text:span><text:span text:style-name="T912"><text:s/></text:span><text:span text:style-name="T913">管</text:span><text:span text:style-name="T914"><text:s/></text:span><text:span text:style-name="T915">理</text:span><text:span text:style-name="T916"><text:s/></text:span><text:span text:style-name="T917">組</text:span></text:p>
          </table:table-cell>
          <table:table-cell table:style-name="TableCell918">
            <text:list text:style-name="LFO1" text:continue-numbering="true">
              <text:list-item>
                <text:p text:style-name="P919">期貨交易業務【7134、7118】。</text:p>
              </text:list-item>
              <text:list-item>
                <text:p text:style-name="P920">期貨結算機構業務【7267】。</text:p>
              </text:list-item>
              <text:list-item>
                <text:p text:style-name="P921">期貨公會相關事宜【7206】。</text:p>
              </text:list-item>
              <text:list-item>
                <text:p text:style-name="P922">期貨商業務相關事宜【7160、7257】</text:p>
              </text:list-item>
              <text:list-item>
                <text:p text:style-name="P923">期貨信託事業相關事宜【7256】。</text:p>
              </text:list-item>
              <text:list-item>
                <text:p text:style-name="P924">期貨信託基金相關事宜【7417】。</text:p>
              </text:list-item>
              <text:list-item>
                <text:p text:style-name="P925">期貨經理事業相關事宜【7213】。</text:p>
              </text:list-item>
              <text:list-item>
                <text:p text:style-name="P926">期貨顧問事業相關事宜【7312】。</text:p>
              </text:list-item>
              <text:list-item>
                <text:p text:style-name="P927">證券商經營期貨交易輔助業務相關事宜【7267】</text:p>
              </text:list-item>
              <text:list-item>
                <text:p text:style-name="P928">期貨業務人員管理事宜【7310】</text:p>
              </text:list-item>
              <text:list-item>
                <text:p text:style-name="P929">證券期貨交易宣導、金融知識普及事宜【7325、7254】</text:p>
              </text:list-item>
              <text:list-item>
                <text:p text:style-name="P930">證券期貨市場重要指標編製事宜【7229】<text:s/></text:p>
              </text:list-item>
              <text:list-item>
                <text:p text:style-name="P931">證券暨期貨月刊之投稿事宜【7240】</text:p>
              </text:list-item>
              <text:list-item>
                <text:p text:style-name="P932"><text:span text:style-name="T933">證券暨期貨月刊之訂閱事宜【7378】<text:s/></text:span></text:p>
              </text:list-item>
              <text:list-item>
                <text:p text:style-name="P934"><text:span text:style-name="T935">證券暨期貨管理法令之訂購事宜【7345】</text:span></text:p>
              </text:list-item>
            </text:list>
          </table:table-cell>
        </table:table-row>
        <table:table-row table:style-name="TableRow936">
          <table:table-cell table:style-name="TableCell937">
            <text:p text:style-name="P938"><text:span text:style-name="T939">資</text:span><text:span text:style-name="T940"><text:tab/></text:span><text:span text:style-name="T941">訊</text:span><text:span text:style-name="T942"><text:tab/></text:span><text:span text:style-name="T943">室</text:span></text:p>
          </table:table-cell>
          <table:table-cell table:style-name="TableCell944">
            <text:p text:style-name="P945"><text:span text:style-name="T946">一</text:span><text:span text:style-name="T947">、全</text:span><text:span text:style-name="T948">球</text:span><text:span text:style-name="T949">資訊</text:span><text:span text:style-name="T950">網</text:span><text:span text:style-name="T951">站維</text:span><text:span text:style-name="T952">護</text:span><text:span text:style-name="T953">管</text:span><text:span text:style-name="T954">理</text:span><text:span text:style-name="T955">【</text:span><text:span text:style-name="T956">7</text:span><text:span text:style-name="T957">24</text:span><text:span text:style-name="T958">8</text:span><text:span text:style-name="T959">】</text:span><text:span text:style-name="T960">。</text:span></text:p>
            <text:p text:style-name="P961"><text:span text:style-name="T962">二</text:span><text:span text:style-name="T963">、資</text:span><text:span text:style-name="T964">通</text:span><text:span text:style-name="T965">安全</text:span><text:span text:style-name="T966">相</text:span><text:span text:style-name="T967">關業</text:span><text:span text:style-name="T968">務</text:span><text:span text:style-name="T969">【</text:span><text:span text:style-name="T970">7</text:span><text:span text:style-name="T971">4</text:span><text:span text:style-name="T972">0</text:span><text:span text:style-name="T973">7</text:span><text:span text:style-name="T974">、</text:span><text:span text:style-name="T975">74</text:span><text:span text:style-name="T976">3</text:span><text:span text:style-name="T977">2</text:span><text:span text:style-name="T978">】。</text:span></text:p>
            <text:p text:style-name="P979"><text:span text:style-name="T980">三、</text:span><text:span text:style-name="T981">電子化</text:span><text:span text:style-name="T982">政</text:span><text:span text:style-name="T983">府相</text:span><text:span text:style-name="T984">關</text:span><text:span text:style-name="T985">業務</text:span><text:span text:style-name="T986">【</text:span><text:span text:style-name="T987">724</text:span><text:span text:style-name="T988">8</text:span><text:span text:style-name="T989">】。</text:span></text:p>
            <text:p text:style-name="P990"><text:span text:style-name="T991">四</text:span><text:span text:style-name="T992">、督</text:span><text:span text:style-name="T993">導</text:span><text:span text:style-name="T994">證券</text:span><text:span text:style-name="T995">期</text:span><text:span text:style-name="T996">貨週</text:span><text:span text:style-name="T997">邊</text:span><text:span text:style-name="T998">單位</text:span><text:span text:style-name="T999">電</text:span><text:span text:style-name="T1000">腦作</text:span><text:span text:style-name="T1001">業</text:span><text:span text:style-name="T1002">之業</text:span><text:span text:style-name="T1003">務</text:span><text:span text:style-name="T1004">【</text:span><text:span text:style-name="T1005">74</text:span><text:span text:style-name="T1006">3</text:span><text:span text:style-name="T1007">5</text:span><text:span text:style-name="T1008">】</text:span><text:span text:style-name="T1009">。</text:span></text:p>
          </table:table-cell>
        </table:table-row>
        <table:table-row table:style-name="TableRow1010">
          <table:table-cell table:style-name="TableCell1011">
            <text:p text:style-name="P1012"><text:span text:style-name="T1013">主</text:span><text:span text:style-name="T1014"><text:tab/></text:span><text:span text:style-name="T1015">計</text:span><text:span text:style-name="T1016"><text:tab/></text:span><text:span text:style-name="T1017">室</text:span></text:p>
          </table:table-cell>
          <table:table-cell table:style-name="TableCell1018">
            <text:p text:style-name="P1019">一、綜理本局歲計、會計業務【7207】。</text:p>
            <text:p text:style-name="P1020">二、預算編製及綜合業務等【7201、7211】。<text:s/></text:p>
            <text:p text:style-name="P1021">三、單位預算執行審核（不含國外旅費、資訊、教育訓練）、控管及採購監辦等事項【7211】。<text:s/></text:p>
            <text:p text:style-name="P1022">四、金管基金預算執行審核（含國外旅費、資訊、教育訓練）、控管、採購監辦事項，以及罰鍰案等【7209】。<text:s/></text:p>
            <text:p text:style-name="P1023">五、編製付款憑單、基金傳票，以及財產帳務等業務【7210】。<text:s/></text:p>
            <text:p text:style-name="P1024"><text:span text:style-name="T1025">六、庶務業務【</text:span><text:span text:style-name="T1026">7212</text:span><text:span text:style-name="T1027">】</text:span></text:p>
          </table:table-cell>
        </table:table-row>
        <table:table-row table:style-name="TableRow1028">
          <table:table-cell table:style-name="TableCell1029">
            <text:p text:style-name="P1030"><text:span text:style-name="T1031">人</text:span><text:span text:style-name="T1032"><text:tab/></text:span><text:span text:style-name="T1033">事</text:span><text:span text:style-name="T1034"><text:tab/></text:span><text:span text:style-name="T1035">室</text:span></text:p>
          </table:table-cell>
          <table:table-cell table:style-name="TableCell1036">
            <text:p text:style-name="P1037">一、組織編制、兼職兼課、派免遷調、考試分發、自律規範、人事資料管理與登記【7203】</text:p>
            <text:p text:style-name="P1038">二、訓練進修、考績、獎懲、組織學習、升官等訓練、性別主流【7204】<text:s/></text:p>
            <text:p text:style-name="P1039">三、勤惰管理、銓審、休假旅遊補助、文康活動【7200】</text:p>
            <text:p text:style-name="P1040"><text:span text:style-name="T1041">四、待遇、退撫、子女教育補助、生活津貼、公健保、親子室、哺乳室等業務【</text:span><text:span text:style-name="T1042">7202</text:span><text:span text:style-name="T1043">】</text:span></text:p>
          </table:table-cell>
        </table:table-row>
        <table:table-row table:style-name="TableRow1044">
          <table:table-cell table:style-name="TableCell1045">
            <text:p text:style-name="P1046"><text:span text:style-name="T1047">政</text:span><text:span text:style-name="T1048"><text:tab/></text:span><text:span text:style-name="T1049">風</text:span><text:span text:style-name="T1050"><text:tab/></text:span><text:span text:style-name="T1051">室</text:span></text:p>
          </table:table-cell>
          <table:table-cell table:style-name="TableCell1052">
            <text:p text:style-name="P1053"><text:span text:style-name="T1054">※</text:span><text:span text:style-name="T1055"><text:s/></text:span><text:span text:style-name="T1056">本</text:span><text:span text:style-name="T1057">局員</text:span><text:span text:style-name="T1058">工</text:span><text:span text:style-name="T1059">涉貪</text:span><text:span text:style-name="T1060">瀆</text:span><text:span text:style-name="T1061">不法</text:span><text:span text:style-name="T1062">檢</text:span><text:span text:style-name="T1063">舉事</text:span><text:span text:style-name="T1064">項；</text:span><text:span text:style-name="T1065">公</text:span><text:span text:style-name="T1066">務機</text:span><text:span text:style-name="T1067">密</text:span><text:span text:style-name="T1068">維護</text:span><text:span text:style-name="T1069">工</text:span><text:span text:style-name="T1070">作；</text:span><text:span text:style-name="T1071">機關</text:span><text:span text:style-name="T1072">安</text:span><text:span text:style-name="T1073">全維</text:span><text:span text:style-name="T1074">護</text:span><text:span text:style-name="T1075">業</text:span><text:span text:style-name="T1076">務；</text:span><text:span text:style-name="T1077">廉政法令諮詢。【</text:span><text:span text:style-name="T1078">71</text:span><text:span text:style-name="T1079">9</text:span><text:span text:style-name="T1080">6</text:span><text:span text:style-name="T1081">】</text:span></text:p>
          </table:table-cell>
        </table:table-row>
        <table:table-row table:style-name="TableRow1082">
          <table:table-cell table:style-name="TableCell1083">
            <text:p text:style-name="P1084"><text:span text:style-name="T1085">秘</text:span><text:span text:style-name="T1086"><text:tab/></text:span><text:span text:style-name="T1087">書</text:span><text:span text:style-name="T1088"><text:tab/></text:span><text:span text:style-name="T1089">室</text:span></text:p>
          </table:table-cell>
          <table:table-cell table:style-name="TableCell1090">
            <text:p text:style-name="P1091"><text:span text:style-name="T1092">一</text:span><text:span text:style-name="T1093">、</text:span><text:span text:style-name="T1094"><text:s/></text:span><text:span text:style-name="T1095">庶</text:span><text:span text:style-name="T1096">務業</text:span><text:span text:style-name="T1097">務</text:span><text:span text:style-name="T1098">(</text:span><text:span text:style-name="T1099">包</text:span><text:span text:style-name="T1100">括採</text:span><text:span text:style-name="T1101">購</text:span><text:span text:style-name="T1102">、水電</text:span><text:span text:style-name="T1103">及</text:span><text:span text:style-name="T1104">消防</text:span><text:span text:style-name="T1105">設</text:span><text:span text:style-name="T1106">備之</text:span><text:span text:style-name="T1107">維</text:span><text:span text:style-name="T1108">護</text:span><text:span text:style-name="T1109">)</text:span><text:span text:style-name="T1110">【</text:span><text:span text:style-name="T1111">73</text:span><text:span text:style-name="T1112">6</text:span><text:span text:style-name="T1113">2</text:span><text:span text:style-name="T1114">】</text:span><text:span text:style-name="T1115">。</text:span></text:p>
            <text:p text:style-name="P1116"><text:span text:style-name="T1117">二</text:span><text:span text:style-name="T1118">、</text:span><text:span text:style-name="T1119"><text:s/></text:span><text:span text:style-name="T1120">收</text:span><text:span text:style-name="T1121">文業</text:span><text:span text:style-name="T1122">務</text:span><text:span text:style-name="T1123">【</text:span><text:span text:style-name="T1124">73</text:span><text:span text:style-name="T1125">3</text:span><text:span text:style-name="T1126">7</text:span><text:span text:style-name="T1127">】</text:span><text:span text:style-name="T1128">。</text:span></text:p>
            <text:p text:style-name="P1129"><text:span text:style-name="T1130">三</text:span><text:span text:style-name="T1131">、</text:span><text:span text:style-name="T1132"><text:s/></text:span><text:span text:style-name="T1133">發</text:span><text:span text:style-name="T1134">文業</text:span><text:span text:style-name="T1135">務</text:span><text:span text:style-name="T1136">(</text:span><text:span text:style-name="T1137">公</text:span><text:span text:style-name="T1138">文之</text:span><text:span text:style-name="T1139">領</text:span><text:span text:style-name="T1140">收</text:span><text:span text:style-name="T1141">)</text:span><text:span text:style-name="T1142">【</text:span><text:span text:style-name="T1143">7365</text:span><text:span text:style-name="T1144">】</text:span><text:span text:style-name="T1145">。</text:span></text:p>
          </table:table-cell>
        </table:table-row>
      </table:table>
      <text:p text:style-name="P1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777in" fo:page-height="11.6944in" style:print-orientation="portrait" fo:margin-top="0.5416in" fo:margin-left="0.9166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坤松</meta:initial-creator>
    <dc:creator>吳玉琴wu</dc:creator>
    <meta:creation-date>2018-10-25T02:03:00Z</meta:creation-date>
    <dc:date>2018-10-25T02:03:00Z</dc:date>
    <meta:print-date>2017-12-19T07:45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441" meta:character-count="2954" meta:row-count="20" meta:non-whitespace-character-count="2518"/>
  </office:meta>
</office:document-meta>
</file>