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2" style:family="table">
      <style:table-properties style:width="6.5951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4" style:family="table-row">
      <style:table-row-properties style:row-height="0.4715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" style:family="table-row">
      <style:table-row-properties style:row-height="4.0951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1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6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20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2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0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-0.0361in" style:letter-kerning="false" style:text-position="-5% 100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397" style:family="table-row">
      <style:table-row-properties style:row-height="4.0736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9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0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22" style:family="table-row">
      <style:table-row-properties style:row-height="3.0611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4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4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6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7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605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61" style:family="table-row">
      <style:table-row-properties style:row-height="3.9312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88" style:family="table-row">
      <style:table-row-properties style:row-height="3.1604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1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3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5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7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9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81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83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84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865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9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0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letter-spacing="-0.0361in" style:letter-kerning="false" style:text-position="-5% 100%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926" style:family="table-row">
      <style:table-row-properties style:row-height="3.8486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4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5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5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5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5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956" style:family="table-row">
      <style:table-row-properties style:row-height="1.1861in" style:use-optimal-row-height="false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981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99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101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30" style:family="table-row">
      <style:table-row-properties style:row-height="2.1701in" style:use-optimal-row-height="false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48" style:family="table-row">
      <style:table-row-properties style:row-height="1.5756in" style:use-optimal-row-height="false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5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59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6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64" style:family="table-row">
      <style:table-row-properties style:row-height="0.6215in" style:use-optimal-row-height="false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02" style:family="table-row">
      <style:table-row-properties style:row-height="1.0388in" style:use-optimal-row-height="false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113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4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6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7</text:span><text:span text:style-name="T39">.</text:span><text:span text:style-name="T40">12</text:span><text:span text:style-name="T41">.</text:span><text:span text:style-name="T42">18</text:span><text:span text:style-name="T43">版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組</text:span><text:span text:style-name="T48"><text:s/></text:span><text:span text:style-name="T49">室</text:span><text:span text:style-name="T50"><text:s/></text:span><text:span text:style-name="T51">別</text:span></text:p>
          </table:table-cell>
          <table:table-cell table:style-name="TableCell52">
            <text:p text:style-name="P53"><text:span text:style-name="T54">業</text:span><text:span text:style-name="T55">務內</text:span><text:span text:style-name="T56">容</text:span><text:span text:style-name="T57">暨查詢</text:span><text:span text:style-name="T58">分</text:span><text:span text:style-name="T59">機號</text:span><text:span text:style-name="T60">碼</text:span><text:span text:style-name="T61">【】</text:span><text:span text:style-name="T62">內為查詢分機號碼</text:span></text:p>
          </table:table-cell>
        </table:table-row>
        <table:table-row table:style-name="TableRow63">
          <table:table-cell table:style-name="TableCell64">
            <text:p text:style-name="P65"><text:span text:style-name="T66">證</text:span><text:span text:style-name="T67"><text:s/></text:span><text:span text:style-name="T68">券</text:span><text:span text:style-name="T69"><text:s/></text:span><text:span text:style-name="T70">發</text:span><text:span text:style-name="T71"><text:s/></text:span><text:span text:style-name="T72">行</text:span><text:span text:style-name="T73"><text:s/></text:span><text:span text:style-name="T74">組</text:span></text:p>
          </table:table-cell>
          <table:table-cell table:style-name="TableCell75">
            <text:p text:style-name="P76"><text:span text:style-name="T77">一</text:span><text:span text:style-name="T78">、</text:span><text:span text:style-name="T79"><text:s/></text:span><text:span text:style-name="T80">董</text:span><text:span text:style-name="T81">事會</text:span><text:span text:style-name="T82">相</text:span><text:span text:style-name="T83">關事</text:span><text:span text:style-name="T84">宜</text:span><text:span text:style-name="T85">【</text:span><text:span text:style-name="T86">73</text:span><text:span text:style-name="T87">0</text:span><text:span text:style-name="T88">3</text:span><text:span text:style-name="T89">、</text:span><text:span text:style-name="T90">7</text:span><text:span text:style-name="T91">2</text:span><text:span text:style-name="T92">45</text:span><text:span text:style-name="T93">】。</text:span></text:p>
            <text:p text:style-name="P94"><text:span text:style-name="T95">二</text:span><text:span text:style-name="T96">、</text:span><text:span text:style-name="T97"><text:s/></text:span><text:span text:style-name="T98">獨</text:span><text:span text:style-name="T99">立董</text:span><text:span text:style-name="T100">事</text:span><text:span text:style-name="T101">相關</text:span><text:span text:style-name="T102">事</text:span><text:span text:style-name="T103">宜</text:span><text:span text:style-name="T104">【</text:span><text:span text:style-name="T105">7</text:span><text:span text:style-name="T106">138</text:span><text:span text:style-name="T107">、</text:span><text:span text:style-name="T108">7</text:span><text:span text:style-name="T109">100</text:span><text:span text:style-name="T110">】。</text:span></text:p>
            <text:p text:style-name="P111"><text:span text:style-name="T112">三</text:span><text:span text:style-name="T113">、</text:span><text:span text:style-name="T114"><text:s/></text:span><text:span text:style-name="T115">審</text:span><text:span text:style-name="T116">計委</text:span><text:span text:style-name="T117">員</text:span><text:span text:style-name="T118">會相</text:span><text:span text:style-name="T119">關</text:span><text:span text:style-name="T120">事宜</text:span><text:span text:style-name="T121">【</text:span><text:span text:style-name="T122">7</text:span><text:span text:style-name="T123">2</text:span><text:span text:style-name="T124">45</text:span><text:span text:style-name="T125">、</text:span><text:span text:style-name="T126">7</text:span><text:span text:style-name="T127">231</text:span><text:span text:style-name="T128">】。</text:span></text:p>
            <text:p text:style-name="P129"><text:span text:style-name="T130">四</text:span><text:span text:style-name="T131">、</text:span><text:span text:style-name="T132"><text:s/></text:span><text:span text:style-name="T133">薪</text:span><text:span text:style-name="T134">酬委</text:span><text:span text:style-name="T135">員</text:span><text:span text:style-name="T136">會相</text:span><text:span text:style-name="T137">關</text:span><text:span text:style-name="T138">事宜</text:span><text:span text:style-name="T139">【</text:span><text:span text:style-name="T140">7</text:span><text:span text:style-name="T141">100</text:span><text:span text:style-name="T142">、</text:span><text:span text:style-name="T143">7</text:span><text:span text:style-name="T144">1</text:span><text:span text:style-name="T145">38</text:span><text:span text:style-name="T146">】。</text:span></text:p>
            <text:p text:style-name="P147"><text:span text:style-name="T148">五</text:span><text:span text:style-name="T149">、</text:span><text:span text:style-name="T150"><text:s/></text:span><text:span text:style-name="T151">重</text:span><text:span text:style-name="T152">大訊</text:span><text:span text:style-name="T153">息</text:span><text:span text:style-name="T154">【</text:span><text:span text:style-name="T155">72</text:span><text:span text:style-name="T156">3</text:span><text:span text:style-name="T157">1</text:span><text:span text:style-name="T158">、</text:span><text:span text:style-name="T159">73</text:span><text:span text:style-name="T160">0</text:span><text:span text:style-name="T161">3</text:span><text:span text:style-name="T162">】。</text:span></text:p>
            <text:p text:style-name="P163"><text:span text:style-name="T164">六</text:span><text:span text:style-name="T165">、</text:span><text:span text:style-name="T166"><text:s/></text:span><text:span text:style-name="T167">其</text:span><text:span text:style-name="T168">他公</text:span><text:span text:style-name="T169">司</text:span><text:span text:style-name="T170">治理</text:span><text:span text:style-name="T171">相</text:span><text:span text:style-name="T172">關事</text:span><text:span text:style-name="T173">宜</text:span><text:span text:style-name="T174">【</text:span><text:span text:style-name="T175">7</text:span><text:span text:style-name="T176">3</text:span><text:span text:style-name="T177">7</text:span><text:span text:style-name="T178">0</text:span><text:span text:style-name="T179">、</text:span><text:span text:style-name="T180">7189</text:span><text:span text:style-name="T181">】。</text:span></text:p>
            <text:p text:style-name="P182"><text:span text:style-name="T183">七</text:span><text:span text:style-name="T184">、</text:span><text:span text:style-name="T185"><text:s/></text:span><text:span text:style-name="T186">海</text:span><text:span text:style-name="T187">外有</text:span><text:span text:style-name="T188">價</text:span><text:span text:style-name="T189">證券</text:span><text:span text:style-name="T190">募</text:span><text:span text:style-name="T191">集與</text:span><text:span text:style-name="T192">發</text:span><text:span text:style-name="T193">行相</text:span><text:span text:style-name="T194">關</text:span><text:span text:style-name="T195">事宜</text:span><text:span text:style-name="T196">【</text:span><text:span text:style-name="T197">7156</text:span><text:span text:style-name="T198">、</text:span><text:span text:style-name="T199">7166</text:span><text:span text:style-name="T200">】。</text:span></text:p>
            <text:p text:style-name="P201"><text:span text:style-name="T202">八</text:span><text:span text:style-name="T203">、</text:span><text:span text:style-name="T204"><text:s/></text:span><text:span text:style-name="T205">外</text:span><text:span text:style-name="T206">國發</text:span><text:span text:style-name="T207">行</text:span><text:span text:style-name="T208">人募</text:span><text:span text:style-name="T209">集</text:span><text:span text:style-name="T210">與發</text:span><text:span text:style-name="T211">行</text:span><text:span text:style-name="T212">相關</text:span><text:span text:style-name="T213">事</text:span><text:span text:style-name="T214">宜</text:span><text:span text:style-name="T215">【</text:span><text:span text:style-name="T216">7</text:span><text:span text:style-name="T217">420</text:span><text:span text:style-name="T218">、7401</text:span><text:span text:style-name="T219">】</text:span><text:span text:style-name="T220">。</text:span></text:p>
            <text:p text:style-name="P221"><text:span text:style-name="T222">九</text:span><text:span text:style-name="T223">、</text:span><text:span text:style-name="T224"><text:s/></text:span><text:span text:style-name="T225">國</text:span><text:span text:style-name="T226">內有</text:span><text:span text:style-name="T227">價</text:span><text:span text:style-name="T228">證券</text:span><text:span text:style-name="T229">募</text:span><text:span text:style-name="T230">集與</text:span><text:span text:style-name="T231">發</text:span><text:span text:style-name="T232">行相</text:span><text:span text:style-name="T233">關</text:span><text:span text:style-name="T234">事宜</text:span><text:span text:style-name="T235">【</text:span><text:span text:style-name="T236">7</text:span><text:span text:style-name="T237">3</text:span><text:span text:style-name="T238">0</text:span><text:span text:style-name="T239">4</text:span><text:span text:style-name="T240">、</text:span><text:span text:style-name="T241">7</text:span><text:span text:style-name="T242">4</text:span><text:span text:style-name="T243">3</text:span><text:span text:style-name="T244">9</text:span><text:span text:style-name="T245">、</text:span><text:span text:style-name="T246">7</text:span><text:span text:style-name="T247">2</text:span><text:span text:style-name="T248">3</text:span><text:span text:style-name="T249">2</text:span><text:span text:style-name="T250">、</text:span><text:span text:style-name="T251">7</text:span><text:span text:style-name="T252">1</text:span><text:span text:style-name="T253">7</text:span><text:span text:style-name="T254">6</text:span><text:span text:style-name="T255">】。</text:span></text:p>
            <text:p text:style-name="P256"><text:span text:style-name="T257">十</text:span><text:span text:style-name="T258">、</text:span><text:span text:style-name="T259"><text:s/></text:span><text:span text:style-name="T260">私</text:span><text:span text:style-name="T261">募有</text:span><text:span text:style-name="T262">價</text:span><text:span text:style-name="T263">證券</text:span><text:span text:style-name="T264">相</text:span><text:span text:style-name="T265">關事</text:span><text:span text:style-name="T266">宜</text:span><text:span text:style-name="T267">【</text:span><text:span text:style-name="T268">7</text:span><text:span text:style-name="T269">2</text:span><text:span text:style-name="T270">32</text:span><text:span text:style-name="T271">】。</text:span><text:span text:style-name="T272"><text:s/></text:span></text:p>
            <text:p text:style-name="P273"><text:span text:style-name="T274">十</text:span><text:span text:style-name="T275">一、</text:span><text:span text:style-name="T276"><text:s/></text:span><text:span text:style-name="T277">公</text:span><text:span text:style-name="T278">開說</text:span><text:span text:style-name="T279">明</text:span><text:span text:style-name="T280">書相</text:span><text:span text:style-name="T281">關</text:span><text:span text:style-name="T282">事宜</text:span><text:span text:style-name="T283">【</text:span><text:span text:style-name="T284">7</text:span><text:span text:style-name="T285">4</text:span><text:span text:style-name="T286">06</text:span><text:span text:style-name="T287">】。</text:span><text:span text:style-name="T288"><text:s/></text:span></text:p>
            <text:p text:style-name="P289">十二、股東會年報相關事宜【7459】。</text:p>
            <text:p text:style-name="P290"><text:span text:style-name="T291">十</text:span><text:span text:style-name="T292">三、</text:span><text:span text:style-name="T293"><text:s/></text:span><text:span text:style-name="T294">取</text:span><text:span text:style-name="T295">得或</text:span><text:span text:style-name="T296">處</text:span><text:span text:style-name="T297">分資</text:span><text:span text:style-name="T298">產</text:span><text:span text:style-name="T299">相關</text:span><text:span text:style-name="T300">事</text:span><text:span text:style-name="T301">宜</text:span><text:span text:style-name="T302">【</text:span><text:span text:style-name="T303">7</text:span><text:span text:style-name="T304">3</text:span><text:span text:style-name="T305">00</text:span><text:span text:style-name="T306">、</text:span><text:span text:style-name="T307">7</text:span><text:span text:style-name="T308">406</text:span><text:span text:style-name="T309">】。</text:span><text:span text:style-name="T310"><text:s/></text:span><text:span text:style-name="T311">十</text:span><text:span text:style-name="T312">四、</text:span><text:span text:style-name="T313"><text:s/></text:span><text:span text:style-name="T314">受</text:span><text:span text:style-name="T315">理民</text:span><text:span text:style-name="T316">眾</text:span><text:span text:style-name="T317">檢舉</text:span><text:span text:style-name="T318">案</text:span><text:span text:style-name="T319">件接</text:span><text:span text:style-name="T320">聽</text:span><text:span text:style-name="T321">與紀</text:span><text:span text:style-name="T322">錄</text:span><text:span text:style-name="T323">【</text:span><text:span text:style-name="T324">71</text:span><text:span text:style-name="T325">1</text:span><text:span text:style-name="T326">3</text:span><text:span text:style-name="T327">】。</text:span></text:p>
            <text:p text:style-name="P328"><text:span text:style-name="T329">十</text:span><text:span text:style-name="T330">五、</text:span><text:span text:style-name="T331"><text:s/></text:span><text:span text:style-name="T332">證</text:span><text:span text:style-name="T333">券相</text:span><text:span text:style-name="T334">關</text:span><text:span text:style-name="T335">通案</text:span><text:span text:style-name="T336">性</text:span><text:span text:style-name="T337">法令</text:span><text:span text:style-name="T338">查</text:span><text:span text:style-name="T339">詢</text:span><text:span text:style-name="T340">【</text:span><text:span text:style-name="T341">721</text:span><text:span text:style-name="T342">8</text:span><text:span text:style-name="T343">】。</text:span><text:span text:style-name="T344"><text:s/></text:span><text:span text:style-name="T345">十</text:span><text:span text:style-name="T346">六、</text:span><text:span text:style-name="T347"><text:s/></text:span><text:span text:style-name="T348">大</text:span><text:span text:style-name="T349">陸事</text:span><text:span text:style-name="T350">務</text:span><text:span text:style-name="T351">相關</text:span><text:span text:style-name="T352">法</text:span><text:span text:style-name="T353">令查</text:span><text:span text:style-name="T354">詢</text:span><text:span text:style-name="T355">【</text:span><text:span text:style-name="T356">7</text:span><text:span text:style-name="T357">1</text:span><text:span text:style-name="T358">1</text:span><text:span text:style-name="T359">3</text:span><text:span text:style-name="T360">】。</text:span><text:span text:style-name="T361"><text:s/></text:span></text:p>
            <text:p text:style-name="P362"><text:span text:style-name="T363">十</text:span><text:span text:style-name="T364">七、</text:span><text:span text:style-name="T365"><text:s/></text:span><text:span text:style-name="T366">行</text:span><text:span text:style-name="T367">政執</text:span><text:span text:style-name="T368">行</text:span><text:span text:style-name="T369">事件</text:span><text:span text:style-name="T370">相</text:span><text:span text:style-name="T371">關查</text:span><text:span text:style-name="T372">詢</text:span><text:span text:style-name="T373">【</text:span><text:span text:style-name="T374">7</text:span><text:span text:style-name="T375">1</text:span><text:span text:style-name="T376">1</text:span><text:span text:style-name="T377">3</text:span><text:span text:style-name="T378">】。</text:span></text:p>
            <text:p text:style-name="P379"><text:span text:style-name="T380">十</text:span><text:span text:style-name="T381">八、</text:span><text:span text:style-name="T382"><text:s/></text:span><text:span text:style-name="T383">主</text:span><text:span text:style-name="T384">要聯</text:span><text:span text:style-name="T385">絡</text:span><text:span text:style-name="T386">窗口</text:span><text:span text:style-name="T387">【</text:span><text:span text:style-name="T388">7</text:span><text:span text:style-name="T389">2</text:span><text:span text:style-name="T390">1</text:span><text:span text:style-name="T391">4</text:span><text:span text:style-name="T392">、</text:span><text:span text:style-name="T393">7</text:span><text:span text:style-name="T394">182</text:span><text:span text:style-name="T395">】</text:span><text:span text:style-name="T396">。</text:span></text:p>
          </table:table-cell>
        </table:table-row>
        <table:table-row table:style-name="TableRow397">
          <table:table-cell table:style-name="TableCell398">
            <text:p text:style-name="P399"><text:span text:style-name="T400">證券商管</text:span><text:span text:style-name="T401">理</text:span><text:span text:style-name="T402">組</text:span></text:p>
          </table:table-cell>
          <table:table-cell table:style-name="TableCell403">
            <text:p text:style-name="P404">一、 證券商會計業務【7475】。</text:p>
            <text:p text:style-name="P405">二、 證券商承銷業務【7476、7377、7228】。</text:p>
            <text:p text:style-name="P406">三、 證券商投資外國及大陸事業【7418、7216】。</text:p>
            <text:p text:style-name="P407">四、 證券商自營買賣有價證券業務【7476、7377、7228】。</text:p>
            <text:p text:style-name="P408">五、 證券商興櫃股票業務【7180、7228】</text:p>
            <text:p text:style-name="P409">六、 證券商權證業務【7446、7266】</text:p>
            <text:p text:style-name="P410">七、 證券商經紀業務【7234、7446、7110、7269、7266】</text:p>
            <text:p text:style-name="P411">八、 證券商受託買賣外國有價證券業務【7181、7164、7216】</text:p>
            <text:p text:style-name="P412">九、 證券商換發許可證照業務【7110、7338】</text:p>
            <text:p text:style-name="P413">十、 負責人及業務人員業務【7446、7234、7338】<text:s/></text:p>
            <text:p text:style-name="P414">十一、 證券商公會業務【7269、7338】</text:p>
            <text:p text:style-name="P415">十二、 國際事務相關業務【7436、7129、7173、7255、7359】</text:p>
            <text:p text:style-name="P416">十三、 外資管理相關業務【7391、7216】</text:p>
            <text:p text:style-name="P417">十四、 陸資管理相關業務【7143、7216】</text:p>
            <text:p text:style-name="P418">十五、 證券商衍生性金融產品業務【7255、7359】</text:p>
            <text:p text:style-name="P419">十六、 證券商內部控制【7269、7266】<text:s/></text:p>
            <text:p text:style-name="P420"><text:span text:style-name="T421">十七、 境外結構型商品【7174、7359】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證</text:span><text:span text:style-name="T426"><text:s/></text:span><text:span text:style-name="T427">券</text:span><text:span text:style-name="T428"><text:s/></text:span><text:span text:style-name="T429">交</text:span><text:span text:style-name="T430"><text:s/></text:span><text:span text:style-name="T431">易</text:span><text:span text:style-name="T432"><text:s/></text:span><text:span text:style-name="T433">組</text:span></text:p>
          </table:table-cell>
          <table:table-cell table:style-name="TableCell434">
            <text:p text:style-name="P435"><text:span text:style-name="T436">一</text:span><text:span text:style-name="T437">、</text:span><text:span text:style-name="T438"><text:s/></text:span><text:span text:style-name="T439">公</text:span><text:span text:style-name="T440">開收</text:span><text:span text:style-name="T441">購</text:span><text:span text:style-name="T442">疑義</text:span><text:span text:style-name="T443">【</text:span><text:span text:style-name="T444">7</text:span><text:span text:style-name="T445">219</text:span><text:span text:style-name="T446">】</text:span></text:p>
            <text:p text:style-name="P447"><text:span text:style-name="T448">二</text:span><text:span text:style-name="T449">、</text:span><text:span text:style-name="T450"><text:s/></text:span><text:span text:style-name="T451">庫</text:span><text:span text:style-name="T452">藏股</text:span><text:span text:style-name="T453">疑</text:span><text:span text:style-name="T454">義</text:span><text:span text:style-name="T455">【</text:span><text:span text:style-name="T456">7329</text:span><text:span text:style-name="T457">、</text:span><text:span text:style-name="T458">7354</text:span><text:span text:style-name="T459">、</text:span><text:span text:style-name="T460">7135</text:span><text:span text:style-name="T461">】</text:span></text:p>
            <text:p text:style-name="P462"><text:span text:style-name="T463">三</text:span><text:span text:style-name="T464">、</text:span><text:span text:style-name="T465"><text:s/></text:span><text:span text:style-name="T466">債</text:span><text:span text:style-name="T467">券買</text:span><text:span text:style-name="T468">賣</text:span><text:span text:style-name="T469">疑義</text:span><text:span text:style-name="T470">【</text:span><text:span text:style-name="T471">7</text:span><text:span text:style-name="T472">4</text:span><text:span text:style-name="T473">0</text:span><text:span text:style-name="T474">8</text:span><text:span text:style-name="T475">】</text:span></text:p>
            <text:p text:style-name="P476"><text:span text:style-name="T477">四</text:span><text:span text:style-name="T478">、</text:span><text:span text:style-name="T479"><text:s/></text:span><text:span text:style-name="T480">內</text:span><text:span text:style-name="T481">部人</text:span><text:span text:style-name="T482">股</text:span><text:span text:style-name="T483">權申</text:span><text:span text:style-name="T484">報</text:span><text:span text:style-name="T485">事項</text:span><text:span text:style-name="T486">【</text:span><text:span text:style-name="T487">7299</text:span><text:span text:style-name="T488">、</text:span><text:span text:style-name="T489">7</text:span><text:span text:style-name="T490">296</text:span><text:span text:style-name="T491">】。</text:span></text:p>
            <text:p text:style-name="P492"><text:span text:style-name="T493">五</text:span><text:span text:style-name="T494">、</text:span><text:span text:style-name="T495"><text:s/></text:span><text:span text:style-name="T496">委</text:span><text:span text:style-name="T497">託書</text:span><text:span text:style-name="T498">徵</text:span><text:span text:style-name="T499">求使</text:span><text:span text:style-name="T500">用</text:span><text:span text:style-name="T501">事項</text:span><text:span text:style-name="T502">【</text:span><text:span text:style-name="T503">7</text:span><text:span text:style-name="T504">443</text:span><text:span text:style-name="T505">、</text:span><text:span text:style-name="T506">7</text:span><text:span text:style-name="T507">426</text:span><text:span text:style-name="T508">】。</text:span></text:p>
            <text:p text:style-name="P509"><text:span text:style-name="T510">六</text:span><text:span text:style-name="T511">、</text:span><text:span text:style-name="T512"><text:s/></text:span><text:span text:style-name="T513">投</text:span><text:span text:style-name="T514">資人</text:span><text:span text:style-name="T515">保</text:span><text:span text:style-name="T516">護法</text:span><text:span text:style-name="T517">相</text:span><text:span text:style-name="T518">關業</text:span><text:span text:style-name="T519">務</text:span><text:span text:style-name="T520">【</text:span><text:span text:style-name="T521">7</text:span><text:span text:style-name="T522">4</text:span><text:span text:style-name="T523">0</text:span><text:span text:style-name="T524">8</text:span><text:span text:style-name="T525">】</text:span></text:p>
            <text:p text:style-name="P526"><text:span text:style-name="T527">七</text:span><text:span text:style-name="T528">、</text:span><text:span text:style-name="T529"><text:s/></text:span><text:span text:style-name="T530">場</text:span><text:span text:style-name="T531">外交</text:span><text:span text:style-name="T532">易</text:span><text:span text:style-name="T533">【</text:span><text:span text:style-name="T534">72</text:span><text:span text:style-name="T535">8</text:span><text:span text:style-name="T536">8</text:span><text:span text:style-name="T537">】。</text:span></text:p>
            <text:p text:style-name="P538"><text:span text:style-name="T539">八</text:span><text:span text:style-name="T540">、</text:span><text:span text:style-name="T541"><text:s/></text:span><text:span text:style-name="T542">歸</text:span><text:span text:style-name="T543">入權</text:span><text:span text:style-name="T544">【</text:span><text:span text:style-name="T545">7128</text:span><text:span text:style-name="T546">】。</text:span></text:p>
            <text:p text:style-name="P547"><text:span text:style-name="T548">九</text:span><text:span text:style-name="T549">、</text:span><text:span text:style-name="T550"><text:s/></text:span><text:span text:style-name="T551">交</text:span><text:span text:style-name="T552">易制</text:span><text:span text:style-name="T553">度</text:span><text:span text:style-name="T554">【</text:span><text:span text:style-name="T555">7260</text:span><text:span text:style-name="T556">、</text:span><text:span text:style-name="T557">7465</text:span><text:span text:style-name="T558">、</text:span><text:span text:style-name="T559">72</text:span><text:span text:style-name="T560">8</text:span><text:span text:style-name="T561">8</text:span><text:span text:style-name="T562">、</text:span><text:span text:style-name="T563">7</text:span><text:span text:style-name="T564">371</text:span><text:span text:style-name="T565">、</text:span><text:span text:style-name="T566">7125</text:span><text:span text:style-name="T567">】。</text:span></text:p>
            <text:p text:style-name="P568"><text:span text:style-name="T569">十</text:span><text:span text:style-name="T570">、</text:span><text:span text:style-name="T571"><text:s/></text:span><text:span text:style-name="T572">借</text:span><text:span text:style-name="T573">券制</text:span><text:span text:style-name="T574">度</text:span><text:span text:style-name="T575">【</text:span><text:span text:style-name="T576">7</text:span><text:span text:style-name="T577">260</text:span><text:span text:style-name="T578">】</text:span></text:p>
            <text:p text:style-name="P579"><text:span text:style-name="T580">十</text:span><text:span text:style-name="T581">一、</text:span><text:span text:style-name="T582"><text:s/></text:span><text:span text:style-name="T583">證</text:span><text:span text:style-name="T584">交法</text:span><text:span text:style-name="T585"><text:s/></text:span><text:span text:style-name="T586">4</text:span><text:span text:style-name="T587">3</text:span><text:span text:style-name="T588">-</text:span><text:span text:style-name="T589">1</text:span><text:span text:style-name="T590"><text:s/></text:span><text:span text:style-name="T591">第一</text:span><text:span text:style-name="T592">項</text:span><text:span text:style-name="T593">大股東</text:span><text:span text:style-name="T594">股</text:span><text:span text:style-name="T595">權申</text:span><text:span text:style-name="T596">報</text:span><text:span text:style-name="T597">【</text:span><text:span text:style-name="T598">71</text:span><text:span text:style-name="T599">3</text:span><text:span text:style-name="T600">6</text:span><text:span text:style-name="T601">、</text:span><text:span text:style-name="T602">7</text:span><text:span text:style-name="T603">301</text:span><text:span text:style-name="T604">】。</text:span></text:p>
            <text:p text:style-name="P605"><text:span text:style-name="T606">十</text:span><text:span text:style-name="T607">二、</text:span><text:span text:style-name="T608"><text:s/></text:span><text:span text:style-name="T609">上</text:span><text:span text:style-name="T610">市、</text:span><text:span text:style-name="T611">上櫃</text:span><text:span text:style-name="T612">股</text:span><text:span text:style-name="T613">票交</text:span><text:span text:style-name="T614">易</text:span><text:span text:style-name="T615">異</text:span><text:span text:style-name="T616">常</text:span><text:span text:style-name="T617">（</text:span><text:span text:style-name="T618">炒</text:span><text:span text:style-name="T619">作、</text:span><text:span text:style-name="T620">內線</text:span><text:span text:style-name="T621">交</text:span><text:span text:style-name="T622">易</text:span><text:span text:style-name="T623">）</text:span><text:span text:style-name="T624">【</text:span><text:span text:style-name="T625">7</text:span><text:span text:style-name="T626">371</text:span><text:span text:style-name="T627">、</text:span><text:span text:style-name="T628">7</text:span><text:span text:style-name="T629">260</text:span><text:span text:style-name="T630">、</text:span><text:span text:style-name="T631">7</text:span><text:span text:style-name="T632">36</text:span><text:span text:style-name="T633">6</text:span><text:span text:style-name="T634">、</text:span><text:span text:style-name="T635">7</text:span><text:span text:style-name="T636">2</text:span><text:span text:style-name="T637">8</text:span><text:span text:style-name="T638">8</text:span><text:span text:style-name="T639">、</text:span></text:p>
            <text:p text:style-name="P640"><text:span text:style-name="T641">746</text:span><text:span text:style-name="T642">5</text:span><text:span text:style-name="T643">、</text:span><text:span text:style-name="T644">7125</text:span><text:span text:style-name="T645">、</text:span><text:span text:style-name="T646">7</text:span><text:span text:style-name="T647">13</text:span><text:span text:style-name="T648">6</text:span><text:span text:style-name="T649">、</text:span><text:span text:style-name="T650">7</text:span><text:span text:style-name="T651">1</text:span><text:span text:style-name="T652">28</text:span><text:span text:style-name="T653">、</text:span><text:span text:style-name="T654">730</text:span><text:span text:style-name="T655">1</text:span><text:span text:style-name="T656">、</text:span><text:span text:style-name="T657">7</text:span><text:span text:style-name="T658">34</text:span><text:span text:style-name="T659">2</text:span><text:span text:style-name="T660">】</text:span></text:p>
          </table:table-cell>
        </table:table-row>
        <table:table-row table:style-name="TableRow661">
          <table:table-cell table:style-name="TableCell662">
            <text:p text:style-name="P663"><text:span text:style-name="T664">投</text:span><text:span text:style-name="T665"><text:s/></text:span><text:span text:style-name="T666">信</text:span><text:span text:style-name="T667"><text:s/></text:span><text:span text:style-name="T668">投</text:span><text:span text:style-name="T669"><text:s/></text:span><text:span text:style-name="T670">顧</text:span><text:span text:style-name="T671"><text:s/></text:span><text:span text:style-name="T672">組</text:span></text:p>
          </table:table-cell>
          <table:table-cell table:style-name="TableCell673">
            <text:p text:style-name="P674">一、 信用交易、證券金融事業【7223、7332、7171】。</text:p>
            <text:p text:style-name="P675">二、 證券集中保管業務【7332、7327】。</text:p>
            <text:p text:style-name="P676">三、 金融資產證券化【7332】。</text:p>
            <text:p text:style-name="P677">四、 不動產證券化【7332】。</text:p>
            <text:p text:style-name="P678">五、 證券投資信託事業之設置及管理【7369、7357】。</text:p>
            <text:p text:style-name="P679">六、 證券投資信託基金之發行與管理【7427、7320】。</text:p>
            <text:p text:style-name="P680">七、 證券投資信託基金之募集與銷售【7327、7223】。</text:p>
            <text:p text:style-name="P681">八、 私募基金相關事宜【7422、7320】。</text:p>
            <text:p text:style-name="P682">九、 證券投資顧問事業申請設立【7145】。</text:p>
            <text:p text:style-name="P683">十、 證券投資顧問事業、證券投資信託事業經營全權委託投資業務相關事宜【7145、7317、7123】。</text:p>
            <text:p text:style-name="P684">十一、證券投資信託事業、證券投資顧問事業業務人員登記事宜【7348、7294】<text:s/></text:p>
            <text:p text:style-name="P685">十二、境外基金【7112、7145、7473】</text:p>
            <text:p text:style-name="P686"><text:span text:style-name="T687">十三、證券投資顧問事業業務員及投資分析人員資格測驗及認可案【7294】</text:span></text:p>
          </table:table-cell>
        </table:table-row>
        <table:table-row table:style-name="TableRow688">
          <table:table-cell table:style-name="TableCell689">
            <text:p text:style-name="P690"><text:span text:style-name="T691">會</text:span><text:span text:style-name="T692"><text:s/></text:span><text:span text:style-name="T693">計</text:span><text:span text:style-name="T694"><text:s/></text:span><text:span text:style-name="T695">審</text:span><text:span text:style-name="T696"><text:s/></text:span><text:span text:style-name="T697">計</text:span><text:span text:style-name="T698"><text:s/></text:span><text:span text:style-name="T699">組</text:span></text:p>
          </table:table-cell>
          <table:table-cell table:style-name="TableCell700">
            <text:p text:style-name="P701"><text:span text:style-name="T702">一</text:span><text:span text:style-name="T703">、</text:span><text:span text:style-name="T704"><text:s/></text:span><text:span text:style-name="T705">公</text:span><text:span text:style-name="T706">開發</text:span><text:span text:style-name="T707">行</text:span><text:span text:style-name="T708">公司</text:span><text:span text:style-name="T709">財</text:span><text:span text:style-name="T710">務預</text:span><text:span text:style-name="T711">測</text:span><text:span text:style-name="T712">之編</text:span><text:span text:style-name="T713">製</text:span><text:span text:style-name="T714">【</text:span><text:span text:style-name="T715">7347</text:span><text:span text:style-name="T716">】。</text:span></text:p>
            <text:p text:style-name="P717"><text:span text:style-name="T718">二</text:span><text:span text:style-name="T719">、</text:span><text:span text:style-name="T720"><text:s/></text:span><text:span text:style-name="T721">公</text:span><text:span text:style-name="T722">開發</text:span><text:span text:style-name="T723">行</text:span><text:span text:style-name="T724">資金</text:span><text:span text:style-name="T725">貸</text:span><text:span text:style-name="T726">與及</text:span><text:span text:style-name="T727">背</text:span><text:span text:style-name="T728">書保</text:span><text:span text:style-name="T729">證</text:span><text:span text:style-name="T730">規定</text:span><text:span text:style-name="T731">【</text:span><text:span text:style-name="T732">7</text:span><text:span text:style-name="T733">124</text:span><text:span text:style-name="T734">、</text:span><text:span text:style-name="T735">7347</text:span><text:span text:style-name="T736">】。</text:span></text:p>
            <text:p text:style-name="P737"><text:span text:style-name="T738">三</text:span><text:span text:style-name="T739">、</text:span><text:span text:style-name="T740"><text:s/></text:span><text:span text:style-name="T741">公</text:span><text:span text:style-name="T742">開發</text:span><text:span text:style-name="T743">行</text:span><text:span text:style-name="T744">公司</text:span><text:span text:style-name="T745">財</text:span><text:span text:style-name="T746">務報</text:span><text:span text:style-name="T747">告</text:span><text:span text:style-name="T748">之編</text:span><text:span text:style-name="T749">製</text:span><text:span text:style-name="T750">【</text:span><text:span text:style-name="T751">71</text:span><text:span text:style-name="T752">0</text:span><text:span text:style-name="T753">2</text:span><text:span text:style-name="T754">、</text:span><text:span text:style-name="T755">7471</text:span><text:span text:style-name="T756">、7147</text:span><text:span text:style-name="T757">】</text:span></text:p>
            <text:p text:style-name="P758"><text:span text:style-name="T759">四</text:span><text:span text:style-name="T760">、</text:span><text:span text:style-name="T761"><text:s/></text:span><text:span text:style-name="T762">請</text:span><text:span text:style-name="T763">領會</text:span><text:span text:style-name="T764">計</text:span><text:span text:style-name="T765">師證</text:span><text:span text:style-name="T766">書</text:span><text:span text:style-name="T767">【</text:span><text:span text:style-name="T768">7</text:span><text:span text:style-name="T769">339</text:span><text:span text:style-name="T770">】</text:span></text:p>
            <text:p text:style-name="P771"><text:span text:style-name="T772">五</text:span><text:span text:style-name="T773">、</text:span><text:span text:style-name="T774"><text:s/></text:span><text:span text:style-name="T775">會</text:span><text:span text:style-name="T776">計師</text:span><text:span text:style-name="T777">辦</text:span><text:span text:style-name="T778">理公</text:span><text:span text:style-name="T779">開</text:span><text:span text:style-name="T780">發行</text:span><text:span text:style-name="T781">公</text:span><text:span text:style-name="T782">司財</text:span><text:span text:style-name="T783">務</text:span><text:span text:style-name="T784">報告</text:span><text:span text:style-name="T785">查</text:span><text:span text:style-name="T786">核簽</text:span><text:span text:style-name="T787">證</text:span><text:span text:style-name="T788">業務</text:span><text:span text:style-name="T789">之</text:span><text:span text:style-name="T790">核准</text:span><text:span text:style-name="T791">【</text:span><text:span text:style-name="T792">7400</text:span><text:span text:style-name="T793">】。</text:span></text:p>
            <text:p text:style-name="P794"><text:span text:style-name="T795">六</text:span><text:span text:style-name="T796">、</text:span><text:span text:style-name="T797"><text:s/></text:span><text:span text:style-name="T798">會</text:span><text:span text:style-name="T799">計師</text:span><text:span text:style-name="T800">事</text:span><text:span text:style-name="T801">務所</text:span><text:span text:style-name="T802">申</text:span><text:span text:style-name="T803">請外</text:span><text:span text:style-name="T804">籍</text:span><text:span text:style-name="T805">學生</text:span><text:span text:style-name="T806">實</text:span><text:span text:style-name="T807">習</text:span><text:span text:style-name="T808">【</text:span><text:span text:style-name="T809">7</text:span><text:span text:style-name="T810">400</text:span><text:span text:style-name="T811">】。</text:span></text:p>
            <text:p text:style-name="P812"><text:span text:style-name="T813">七</text:span><text:span text:style-name="T814">、</text:span><text:span text:style-name="T815"><text:s/></text:span><text:span text:style-name="T816">會</text:span><text:span text:style-name="T817">計主</text:span><text:span text:style-name="T818">管</text:span><text:span text:style-name="T819">進修</text:span><text:span text:style-name="T820">【</text:span><text:span text:style-name="T821">7</text:span><text:span text:style-name="T822">3</text:span><text:span text:style-name="T823">1</text:span><text:span text:style-name="T824">5</text:span><text:span text:style-name="T825">、</text:span><text:span text:style-name="T826">7</text:span><text:span text:style-name="T827">3</text:span><text:span text:style-name="T828">23</text:span><text:span text:style-name="T829">】。</text:span></text:p>
            <text:p text:style-name="P830"><text:span text:style-name="T831">八</text:span><text:span text:style-name="T832">、</text:span><text:span text:style-name="T833"><text:s/></text:span><text:span text:style-name="T834">會</text:span><text:span text:style-name="T835">計師</text:span><text:span text:style-name="T836">懲</text:span><text:span text:style-name="T837">戒</text:span><text:span text:style-name="T838">【</text:span><text:span text:style-name="T839">7347</text:span><text:span text:style-name="T840">、7124</text:span><text:span text:style-name="T841">】</text:span></text:p>
            <text:p text:style-name="P842"><text:span text:style-name="T843">九</text:span><text:span text:style-name="T844">、</text:span><text:span text:style-name="T845"><text:s/></text:span><text:span text:style-name="T846">公</text:span><text:span text:style-name="T847">開發</text:span><text:span text:style-name="T848">行</text:span><text:span text:style-name="T849">公司</text:span><text:span text:style-name="T850">申</text:span><text:span text:style-name="T851">報內</text:span><text:span text:style-name="T852">部</text:span><text:span text:style-name="T853">稽核</text:span><text:span text:style-name="T854">作</text:span><text:span text:style-name="T855">業及</text:span><text:span text:style-name="T856">內</text:span><text:span text:style-name="T857">部控</text:span><text:span text:style-name="T858">制</text:span><text:span text:style-name="T859">制度</text:span><text:span text:style-name="T860">聲</text:span><text:span text:style-name="T861">明書</text:span><text:span text:style-name="T862">【</text:span><text:span text:style-name="T863">7258、7496</text:span><text:span text:style-name="T864">】。</text:span></text:p>
            <text:p text:style-name="P865"><text:span text:style-name="T866">十</text:span><text:span text:style-name="T867">、</text:span><text:span text:style-name="T868"><text:s/></text:span><text:span text:style-name="T869">公</text:span><text:span text:style-name="T870">開發</text:span><text:span text:style-name="T871">行</text:span><text:span text:style-name="T872">公司</text:span><text:span text:style-name="T873">建</text:span><text:span text:style-name="T874">立內</text:span><text:span text:style-name="T875">部</text:span><text:span text:style-name="T876">控制</text:span><text:span text:style-name="T877">制</text:span><text:span text:style-name="T878">度處</text:span><text:span text:style-name="T879">理</text:span><text:span text:style-name="T880">準則</text:span><text:span text:style-name="T881">等</text:span><text:span text:style-name="T882">相關</text:span><text:span text:style-name="T883">法</text:span><text:span text:style-name="T884">令</text:span><text:span text:style-name="T885">【</text:span><text:span text:style-name="T886">7258、7496</text:span><text:span text:style-name="T887">】</text:span><text:span text:style-name="T888"><text:s/></text:span></text:p>
            <text:p text:style-name="P889"><text:span text:style-name="T890">十</text:span><text:span text:style-name="T891">一、</text:span><text:span text:style-name="T892"><text:s/></text:span><text:span text:style-name="T893">公</text:span><text:span text:style-name="T894">開發</text:span><text:span text:style-name="T895">行</text:span><text:span text:style-name="T896">公司</text:span><text:span text:style-name="T897">財</text:span><text:span text:style-name="T898">務報</text:span><text:span text:style-name="T899">告</text:span><text:span text:style-name="T900">之公</text:span><text:span text:style-name="T901">告</text:span><text:span text:style-name="T902">申報</text:span><text:span text:style-name="T903">【</text:span><text:span text:style-name="T904">74</text:span><text:span text:style-name="T905">33</text:span><text:span text:style-name="T906">、7347</text:span><text:span text:style-name="T907">】</text:span></text:p>
            <text:p text:style-name="P908"><text:span text:style-name="T909">十</text:span><text:span text:style-name="T910">二、</text:span><text:span text:style-name="T911"><text:s/></text:span><text:span text:style-name="T912">主</text:span><text:span text:style-name="T913">要聯</text:span><text:span text:style-name="T914">絡</text:span><text:span text:style-name="T915">窗口</text:span><text:span text:style-name="T916">【</text:span><text:span text:style-name="T917">7</text:span><text:span text:style-name="T918">3</text:span><text:span text:style-name="T919">0</text:span><text:span text:style-name="T920">9</text:span><text:span text:style-name="T921">、</text:span><text:span text:style-name="T922">7</text:span><text:span text:style-name="T923">3</text:span><text:span text:style-name="T924">36</text:span><text:span text:style-name="T925">】</text:span>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期</text:span><text:span text:style-name="T930"><text:s/></text:span><text:span text:style-name="T931">貨</text:span><text:span text:style-name="T932"><text:s/></text:span><text:span text:style-name="T933">管</text:span><text:span text:style-name="T934"><text:s/></text:span><text:span text:style-name="T935">理</text:span><text:span text:style-name="T936"><text:s/></text:span><text:span text:style-name="T937">組</text:span></text:p>
          </table:table-cell>
          <table:table-cell table:style-name="TableCell938">
            <text:list text:style-name="LFO1" text:continue-numbering="true">
              <text:list-item>
                <text:p text:style-name="P939">期貨交易業務【7134、7118】。</text:p>
              </text:list-item>
              <text:list-item>
                <text:p text:style-name="P940">期貨結算機構業務【7267】。</text:p>
              </text:list-item>
              <text:list-item>
                <text:p text:style-name="P941">期貨公會相關事宜【7206】。</text:p>
              </text:list-item>
              <text:list-item>
                <text:p text:style-name="P942">期貨商業務相關事宜【7160、7257】</text:p>
              </text:list-item>
              <text:list-item>
                <text:p text:style-name="P943">期貨信託事業相關事宜【7256】。</text:p>
              </text:list-item>
              <text:list-item>
                <text:p text:style-name="P944">期貨信託基金相關事宜【7417】。</text:p>
              </text:list-item>
              <text:list-item>
                <text:p text:style-name="P945">期貨經理事業相關事宜【7213】。</text:p>
              </text:list-item>
              <text:list-item>
                <text:p text:style-name="P946">期貨顧問事業相關事宜【7312】。</text:p>
              </text:list-item>
              <text:list-item>
                <text:p text:style-name="P947">證券商經營期貨交易輔助業務相關事宜【7267】</text:p>
              </text:list-item>
              <text:list-item>
                <text:p text:style-name="P948">期貨業務人員管理事宜【7310】</text:p>
              </text:list-item>
              <text:list-item>
                <text:p text:style-name="P949">證券期貨交易宣導、金融知識普及事宜【7325、7254】</text:p>
              </text:list-item>
              <text:list-item>
                <text:p text:style-name="P950">證券期貨市場重要指標編製事宜【7229】<text:s/></text:p>
              </text:list-item>
              <text:list-item>
                <text:p text:style-name="P951">證券暨期貨月刊之投稿事宜【7240】</text:p>
              </text:list-item>
              <text:list-item>
                <text:p text:style-name="P952"><text:span text:style-name="T953">證券暨期貨月刊之訂閱事宜【7378】<text:s/></text:span></text:p>
              </text:list-item>
              <text:list-item>
                <text:p text:style-name="P954"><text:span text:style-name="T955">證券暨期貨管理法令之訂購事宜【7345】</text:span>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><text:span text:style-name="T959">資</text:span><text:span text:style-name="T960"><text:tab/></text:span><text:span text:style-name="T961">訊</text:span><text:span text:style-name="T962"><text:tab/></text:span><text:span text:style-name="T963">室</text:span></text:p>
          </table:table-cell>
          <table:table-cell table:style-name="TableCell964">
            <text:p text:style-name="P965"><text:span text:style-name="T966">一</text:span><text:span text:style-name="T967">、全</text:span><text:span text:style-name="T968">球</text:span><text:span text:style-name="T969">資訊</text:span><text:span text:style-name="T970">網</text:span><text:span text:style-name="T971">站維</text:span><text:span text:style-name="T972">護</text:span><text:span text:style-name="T973">管</text:span><text:span text:style-name="T974">理</text:span><text:span text:style-name="T975">【</text:span><text:span text:style-name="T976">7</text:span><text:span text:style-name="T977">24</text:span><text:span text:style-name="T978">8</text:span><text:span text:style-name="T979">】</text:span><text:span text:style-name="T980">。</text:span></text:p>
            <text:p text:style-name="P981"><text:span text:style-name="T982">二</text:span><text:span text:style-name="T983">、資</text:span><text:span text:style-name="T984">通</text:span><text:span text:style-name="T985">安全</text:span><text:span text:style-name="T986">相</text:span><text:span text:style-name="T987">關業</text:span><text:span text:style-name="T988">務</text:span><text:span text:style-name="T989">【</text:span><text:span text:style-name="T990">7</text:span><text:span text:style-name="T991">4</text:span><text:span text:style-name="T992">0</text:span><text:span text:style-name="T993">7</text:span><text:span text:style-name="T994">、</text:span><text:span text:style-name="T995">74</text:span><text:span text:style-name="T996">3</text:span><text:span text:style-name="T997">2</text:span><text:span text:style-name="T998">】。</text:span></text:p>
            <text:p text:style-name="P999"><text:span text:style-name="T1000">三、</text:span><text:span text:style-name="T1001">電子化</text:span><text:span text:style-name="T1002">政</text:span><text:span text:style-name="T1003">府相</text:span><text:span text:style-name="T1004">關</text:span><text:span text:style-name="T1005">業務</text:span><text:span text:style-name="T1006">【</text:span><text:span text:style-name="T1007">724</text:span><text:span text:style-name="T1008">8</text:span><text:span text:style-name="T1009">】。</text:span></text:p>
            <text:p text:style-name="P1010"><text:span text:style-name="T1011">四</text:span><text:span text:style-name="T1012">、督</text:span><text:span text:style-name="T1013">導</text:span><text:span text:style-name="T1014">證券</text:span><text:span text:style-name="T1015">期</text:span><text:span text:style-name="T1016">貨週</text:span><text:span text:style-name="T1017">邊</text:span><text:span text:style-name="T1018">單位</text:span><text:span text:style-name="T1019">電</text:span><text:span text:style-name="T1020">腦作</text:span><text:span text:style-name="T1021">業</text:span><text:span text:style-name="T1022">之業</text:span><text:span text:style-name="T1023">務</text:span><text:span text:style-name="T1024">【</text:span><text:span text:style-name="T1025">74</text:span><text:span text:style-name="T1026">3</text:span><text:span text:style-name="T1027">5</text:span><text:span text:style-name="T1028">】</text:span><text:span text:style-name="T1029">。</text:span></text:p>
          </table:table-cell>
        </table:table-row>
        <table:table-row table:style-name="TableRow1030">
          <table:table-cell table:style-name="TableCell1031">
            <text:p text:style-name="P1032"><text:span text:style-name="T1033">主</text:span><text:span text:style-name="T1034"><text:tab/></text:span><text:span text:style-name="T1035">計</text:span><text:span text:style-name="T1036"><text:tab/></text:span><text:span text:style-name="T1037">室</text:span></text:p>
          </table:table-cell>
          <table:table-cell table:style-name="TableCell1038">
            <text:p text:style-name="P1039">一、綜理本局歲計、會計業務【7207】。</text:p>
            <text:p text:style-name="P1040">二、預算編製及綜合業務等【7201、7211】。<text:s/></text:p>
            <text:p text:style-name="P1041">三、單位預算執行審核（不含國外旅費、資訊、教育訓練）、控管及採購監辦等事項【7211】。<text:s/></text:p>
            <text:p text:style-name="P1042">四、金管基金預算執行審核（含國外旅費、資訊、教育訓練）、控管、採購監辦事項，以及罰鍰案等【7209】。<text:s/></text:p>
            <text:p text:style-name="P1043">五、編製付款憑單、基金傳票，以及財產帳務等業務【7210】。<text:s/></text:p>
            <text:p text:style-name="P1044"><text:span text:style-name="T1045">六、庶務業務【</text:span><text:span text:style-name="T1046">7212</text:span><text:span text:style-name="T1047">】</text:span></text:p>
          </table:table-cell>
        </table:table-row>
        <table:table-row table:style-name="TableRow1048">
          <table:table-cell table:style-name="TableCell1049">
            <text:p text:style-name="P1050"><text:span text:style-name="T1051">人</text:span><text:span text:style-name="T1052"><text:tab/></text:span><text:span text:style-name="T1053">事</text:span><text:span text:style-name="T1054"><text:tab/></text:span><text:span text:style-name="T1055">室</text:span></text:p>
          </table:table-cell>
          <table:table-cell table:style-name="TableCell1056">
            <text:p text:style-name="P1057">一、組織編制、兼職兼課、派免遷調、考試分發、自律規範、人事資料管理與登記【7203】</text:p>
            <text:p text:style-name="P1058">二、訓練進修、考績、獎懲、組織學習、升官等訓練、性別主流【7204】<text:s/></text:p>
            <text:p text:style-name="P1059">三、勤惰管理、銓審、休假旅遊補助、文康活動【7200】</text:p>
            <text:p text:style-name="P1060"><text:span text:style-name="T1061">四、待遇、退撫、子女教育補助、生活津貼、公健保、親子室、哺乳室等業務【</text:span><text:span text:style-name="T1062">7202</text:span><text:span text:style-name="T1063">】</text:span></text:p>
          </table:table-cell>
        </table:table-row>
        <table:table-row table:style-name="TableRow1064">
          <table:table-cell table:style-name="TableCell1065">
            <text:p text:style-name="P1066"><text:span text:style-name="T1067">政</text:span><text:span text:style-name="T1068"><text:tab/></text:span><text:span text:style-name="T1069">風</text:span><text:span text:style-name="T1070"><text:tab/></text:span><text:span text:style-name="T1071">室</text:span></text:p>
          </table:table-cell>
          <table:table-cell table:style-name="TableCell1072">
            <text:p text:style-name="P1073"><text:span text:style-name="T1074">※</text:span><text:span text:style-name="T1075"><text:s/></text:span><text:span text:style-name="T1076">本</text:span><text:span text:style-name="T1077">局員</text:span><text:span text:style-name="T1078">工</text:span><text:span text:style-name="T1079">涉貪</text:span><text:span text:style-name="T1080">瀆</text:span><text:span text:style-name="T1081">不法</text:span><text:span text:style-name="T1082">檢</text:span><text:span text:style-name="T1083">舉事</text:span><text:span text:style-name="T1084">項；</text:span><text:span text:style-name="T1085">公</text:span><text:span text:style-name="T1086">務機</text:span><text:span text:style-name="T1087">密</text:span><text:span text:style-name="T1088">維護</text:span><text:span text:style-name="T1089">工</text:span><text:span text:style-name="T1090">作；</text:span><text:span text:style-name="T1091">機關</text:span><text:span text:style-name="T1092">安</text:span><text:span text:style-name="T1093">全維</text:span><text:span text:style-name="T1094">護</text:span><text:span text:style-name="T1095">業</text:span><text:span text:style-name="T1096">務；</text:span><text:span text:style-name="T1097">廉政法令諮詢。【</text:span><text:span text:style-name="T1098">71</text:span><text:span text:style-name="T1099">9</text:span><text:span text:style-name="T1100">6</text:span><text:span text:style-name="T1101">】</text:span></text:p>
          </table:table-cell>
        </table:table-row>
        <table:table-row table:style-name="TableRow1102">
          <table:table-cell table:style-name="TableCell1103">
            <text:p text:style-name="P1104"><text:span text:style-name="T1105">秘</text:span><text:span text:style-name="T1106"><text:tab/></text:span><text:span text:style-name="T1107">書</text:span><text:span text:style-name="T1108"><text:tab/></text:span><text:span text:style-name="T1109">室</text:span></text:p>
          </table:table-cell>
          <table:table-cell table:style-name="TableCell1110">
            <text:p text:style-name="P1111"><text:span text:style-name="T1112">一</text:span><text:span text:style-name="T1113">、</text:span><text:span text:style-name="T1114"><text:s/></text:span><text:span text:style-name="T1115">庶</text:span><text:span text:style-name="T1116">務業</text:span><text:span text:style-name="T1117">務</text:span><text:span text:style-name="T1118">(</text:span><text:span text:style-name="T1119">包</text:span><text:span text:style-name="T1120">括採</text:span><text:span text:style-name="T1121">購</text:span><text:span text:style-name="T1122">、水電</text:span><text:span text:style-name="T1123">及</text:span><text:span text:style-name="T1124">消防</text:span><text:span text:style-name="T1125">設</text:span><text:span text:style-name="T1126">備之</text:span><text:span text:style-name="T1127">維</text:span><text:span text:style-name="T1128">護</text:span><text:span text:style-name="T1129">)</text:span><text:span text:style-name="T1130">【</text:span><text:span text:style-name="T1131">73</text:span><text:span text:style-name="T1132">6</text:span><text:span text:style-name="T1133">2</text:span><text:span text:style-name="T1134">】</text:span><text:span text:style-name="T1135">。</text:span></text:p>
            <text:p text:style-name="P1136"><text:span text:style-name="T1137">二</text:span><text:span text:style-name="T1138">、</text:span><text:span text:style-name="T1139"><text:s/></text:span><text:span text:style-name="T1140">收</text:span><text:span text:style-name="T1141">文業</text:span><text:span text:style-name="T1142">務</text:span><text:span text:style-name="T1143">【</text:span><text:span text:style-name="T1144">73</text:span><text:span text:style-name="T1145">3</text:span><text:span text:style-name="T1146">7</text:span><text:span text:style-name="T1147">】</text:span><text:span text:style-name="T1148">。</text:span></text:p>
            <text:p text:style-name="P1149"><text:span text:style-name="T1150">三</text:span><text:span text:style-name="T1151">、</text:span><text:span text:style-name="T1152"><text:s/></text:span><text:span text:style-name="T1153">發</text:span><text:span text:style-name="T1154">文業</text:span><text:span text:style-name="T1155">務</text:span><text:span text:style-name="T1156">(</text:span><text:span text:style-name="T1157">公</text:span><text:span text:style-name="T1158">文之</text:span><text:span text:style-name="T1159">領</text:span><text:span text:style-name="T1160">收</text:span><text:span text:style-name="T1161">)</text:span><text:span text:style-name="T1162">【</text:span><text:span text:style-name="T1163">7365</text:span><text:span text:style-name="T1164">】</text:span><text:span text:style-name="T1165">。</text:span></text:p>
          </table:table-cell>
        </table:table-row>
      </table:table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坤松</meta:initial-creator>
    <dc:creator>陳坤松song</dc:creator>
    <meta:creation-date>2018-05-15T02:10:00Z</meta:creation-date>
    <dc:date>2018-05-15T02:10:00Z</dc:date>
    <meta:print-date>2017-12-19T07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6" meta:row-count="21" meta:non-whitespace-character-count="2545"/>
  </office:meta>
</office:document-meta>
</file>