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top="0.0006in" fo:line-height="0.0694in"/>
      <style:text-properties style:font-name="Times New Roman" style:letter-kerning="false" fo:font-size="5pt" style:font-size-asian="5pt" style:font-size-complex="5pt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8229in" style:use-optimal-column-width="false"/>
    </style:style>
    <style:style style:name="Table2" style:family="table">
      <style:table-properties style:width="6.5951in" fo:margin-left="0.102in" table:align="left"/>
    </style:style>
    <style:style style:name="TableRow5" style:family="table-row">
      <style:table-row-properties style:row-height="0.8805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內文" style:family="paragraph">
      <style:paragraph-properties style:text-autospace="none" fo:text-align="center" fo:line-height="0.3493in" fo:margin-right="-0.0138in"/>
    </style:style>
    <style:style style:name="T8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color="#008000" fo:letter-spacing="0.0013in" style:letter-kerning="false" style:text-position="-8.3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color="#008000" fo:letter-spacing="0.0006in" style:letter-kerning="false" style:text-position="-8.3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color="#008000" fo:letter-spacing="0.0013in" style:letter-kerning="false" style:text-position="-8.3% 10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color="#008000" fo:letter-spacing="0.0013in" style:letter-kerning="false" style:text-position="-8.3% 100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color="#008000" fo:letter-spacing="0.0006in" style:letter-kerning="false" style:text-position="-8.3% 10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color="#008000" fo:letter-spacing="0.0013in" style:letter-kerning="false" style:text-position="-8.3% 10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P20" style:parent-style-name="內文" style:family="paragraph">
      <style:paragraph-properties style:text-autospace="none" fo:margin-top="0.0201in" fo:margin-left="0.1326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99CC00" fo:letter-spacing="0.0013in" style:text-scale="99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99CC00" style:text-scale="99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99CC00" fo:letter-spacing="0.0013in" style:text-scale="99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99CC00" style:text-scale="99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99CC00" fo:letter-spacing="-0.0541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99CC00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99CC00" fo:letter-spacing="0.000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99CC00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99CC00" fo:letter-spacing="0.000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99CC00" fo:letter-spacing="0.00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99CC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99CC00" fo:letter-spacing="0.0006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99CC00" fo:letter-spacing="-0.0006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99CC00" fo:letter-spacing="0.000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99CC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99CC00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end" fo:margin-top="0.0201in" fo:margin-left="0.1326in" fo:margin-right="0.063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ableRow46" style:family="table-row">
      <style:table-row-properties style:row-height="0.4715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fo:line-height="0.3743in" fo:margin-left="0.2645in" fo:margin-right="-0.01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標楷體" fo:letter-spacing="0.0013in" style:letter-kerning="false" style:text-position="-11.1% 100%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margin-top="0.0173in" fo:margin-left="0.0145in" fo:margin-right="-0.01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99CC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5" style:family="table-row">
      <style:table-row-properties style:row-height="4.0951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fo:line-height="0.3743in" fo:margin-left="0.1395in" fo:margin-right="-0.045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標楷體" fo:color="#FF0000" fo:letter-spacing="-0.0402in" style:letter-kerning="false" style:text-position="-11.1% 100%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96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letter-spacing="-0.068in" style:letter-kerning="false" style:text-position="-5% 100%" fo:font-size="10pt" style:font-size-asian="10pt" style:font-size-complex="10pt"/>
    </style:style>
    <style:style style:name="P111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26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42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57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76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Batang" fo:letter-spacing="-0.0701in" style:letter-kerning="false" style:text-position="-5% 100%" fo:font-size="10pt" style:font-size-asian="10pt" style:font-size-complex="10pt"/>
    </style:style>
    <style:style style:name="P193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P212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247" style:parent-style-name="內文" style:family="paragraph">
      <style:paragraph-properties style:text-autospace="none" fo:margin-top="0.009in" fo:line-height="0.2222in" fo:margin-left="0.0159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264" style:parent-style-name="內文" style:family="paragraph">
      <style:paragraph-properties style:text-autospace="none" fo:margin-top="0.009in" fo:line-height="0.2222in" fo:margin-left="0.015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280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1" style:parent-style-name="內文" style:family="paragraph">
      <style:paragraph-properties style:text-autospace="none" fo:margin-top="0.0006in" fo:line-height="0.2222in" fo:margin-left="0.0159in" fo:margin-right="1.813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18" style:parent-style-name="內文" style:family="paragraph">
      <style:paragraph-properties style:text-autospace="none" fo:margin-top="0.0006in" fo:line-height="0.2222in" fo:margin-left="0.0159in" fo:margin-right="2.229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52" style:parent-style-name="內文" style:family="paragraph">
      <style:paragraph-properties style:text-autospace="none" fo:margin-top="0.0006in" fo:line-height="0.2222in" fo:margin-left="0.0159in" fo:margin-right="2.229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69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TableRow370" style:family="table-row">
      <style:table-row-properties style:row-height="4.0736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text-autospace="none" fo:line-height="0.3763in" fo:margin-left="0.1409in" fo:margin-right="-0.0479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color="#FF0000" fo:letter-spacing="0.0166in" style:letter-kerning="false" style:text-position="-11.1% 100%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style:font-name-complex="標楷體" fo:color="#FF0000" fo:letter-spacing="0.018in" style:letter-kerning="false" style:text-position="-11.1% 100%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7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7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9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9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92" style:parent-style-name="內文" style:family="paragraph">
      <style:paragraph-properties style:text-autospace="none" fo:margin-top="0.0006in" fo:line-height="0.2222in" fo:margin-left="0.0145in" fo:margin-right="0.7875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93" style:parent-style-name="內文" style:family="paragraph">
      <style:paragraph-properties style:text-autospace="none" fo:margin-top="0.0006in" fo:line-height="0.2222in" fo:margin-left="0.0145in" fo:margin-right="0.0979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395" style:family="table-row">
      <style:table-row-properties style:row-height="3.0611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text-autospace="none" fo:line-height="0.3756in" fo:margin-left="0.1409in" fo:margin-right="-0.0479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style:font-name-complex="標楷體" fo:color="#FF0000" fo:letter-spacing="-0.0402in" style:letter-kerning="false" style:text-position="-11.1% 100%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420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435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49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465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482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96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99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511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520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2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33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541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552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asian="標楷體" fo:letter-spacing="-0.0361in" style:letter-kerning="false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標楷體" fo:letter-spacing="-0.0326in" style:letter-kerning="false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61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fo:letter-spacing="-0.0333in" style:letter-kerning="false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578" style:parent-style-name="內文" style:family="paragraph">
      <style:paragraph-properties style:text-autospace="none" fo:line-height="0.2222in" fo:margin-left="0.0145in" fo:margin-right="-0.0659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標楷體" fo:letter-spacing="-0.0361in" style:letter-kerning="false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標楷體" fo:letter-spacing="-0.0201in" style:letter-kerning="false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asian="標楷體" fo:letter-spacing="-0.0902in" style:letter-kerning="false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標楷體" fo:letter-spacing="0.0027in" style:letter-kerning="false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標楷體" fo:letter-spacing="-0.0083in" style:letter-kerning="false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標楷體" fo:letter-spacing="-0.009in" style:letter-kerning="false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標楷體" fo:letter-spacing="-0.0083in" style:letter-kerning="false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fo:letter-spacing="0.0027in" style:letter-kerning="false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613" style:parent-style-name="內文" style:family="paragraph">
      <style:paragraph-properties style:text-autospace="none" fo:text-align="center" fo:line-height="0.2222in" fo:margin-left="0.325in" fo:margin-right="1.9381in">
        <style:tab-stops/>
      </style:paragraph-properties>
    </style:style>
    <style:style style:name="T61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2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634" style:family="table-row">
      <style:table-row-properties style:row-height="3.9312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內文" style:family="paragraph">
      <style:paragraph-properties style:text-autospace="none" fo:line-height="0.3743in" fo:margin-left="0.0145in" fo:margin-right="-0.0479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38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4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4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style:font-name-complex="標楷體" fo:color="#FF0000" fo:letter-spacing="-0.0083in" style:letter-kerning="false" style:text-position="-11.1% 100%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4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4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0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1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2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3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4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5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661" style:family="table-row">
      <style:table-row-properties style:row-height="3.1604in" style:use-optimal-row-height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內文" style:family="paragraph">
      <style:paragraph-properties style:text-autospace="none" fo:line-height="0.3743in" fo:margin-left="0.0145in" fo:margin-right="-0.0479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6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6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7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71" style:parent-style-name="預設段落字型" style:family="text">
      <style:text-properties style:font-name="標楷體" style:font-name-asian="標楷體" style:font-name-complex="標楷體" fo:color="#FF0000" fo:letter-spacing="-0.0083in" style:letter-kerning="false" style:text-position="-11.1% 100%"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690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710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P731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P744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fo:letter-spacing="0.0034in" style:letter-kerning="false" style:text-position="-5% 100%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767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style:font-name-complex="標楷體" fo:letter-spacing="-0.068in" style:letter-kerning="false" style:text-position="-5% 100%" fo:font-size="10pt" style:font-size-asian="10pt" style:font-size-complex="10pt"/>
    </style:style>
    <style:style style:name="P785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style:font-name-complex="標楷體" fo:letter-spacing="-0.068in" style:letter-kerning="false" style:text-position="-5% 100%" fo:font-size="10pt" style:font-size-asian="10pt" style:font-size-complex="10pt"/>
    </style:style>
    <style:style style:name="P803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P815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style:font-name-complex="標楷體" fo:letter-spacing="0.0034in" style:letter-kerning="false" style:text-position="-5% 100%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838" style:parent-style-name="內文" style:family="paragraph">
      <style:paragraph-properties style:text-autospace="none" fo:margin-top="0.009in" fo:line-height="0.25in" fo:margin-left="0.0145in" fo:margin-right="0.2645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62" style:parent-style-name="內文" style:family="paragraph">
      <style:paragraph-properties style:text-autospace="none" fo:margin-top="0.009in" fo:line-height="0.25in" fo:margin-left="0.0145in" fo:margin-right="0.2645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style:font-name-complex="標楷體" fo:letter-spacing="0.0027in" style:letter-kerning="false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81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882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5% 100%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style:font-name-complex="標楷體" style:text-scale="99%" style:letter-kerning="false" style:text-position="-5% 100%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style:font-name-complex="標楷體" fo:letter-spacing="-0.0361in" style:letter-kerning="false" style:text-position="-5% 100%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ableRow899" style:family="table-row">
      <style:table-row-properties style:row-height="3.8486in"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style:text-autospace="none" fo:line-height="0.3743in" fo:margin-left="0.0145in" fo:margin-right="-0.0479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903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90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905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90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907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90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909" style:parent-style-name="預設段落字型" style:family="text">
      <style:text-properties style:font-name="標楷體" style:font-name-asian="標楷體" style:font-name-complex="標楷體" fo:color="#FF0000" fo:letter-spacing="-0.0083in" style:letter-kerning="false" style:text-position="-11.1% 100%" fo:font-size="18pt" style:font-size-asian="18pt" style:font-size-complex="18pt"/>
    </style:style>
    <style:style style:name="T91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1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1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1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16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1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1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1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2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21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2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2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2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2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2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929" style:family="table-row">
      <style:table-row-properties style:row-height="1.1861in" style:use-optimal-row-height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93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93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93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93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94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949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950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951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952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954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972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8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81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982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983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style:font-name-complex="標楷體" fo:letter-spacing="0.0027in" style:letter-kerning="false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100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003" style:family="table-row">
      <style:table-row-properties style:row-height="2.1701in" style:use-optimal-row-height="false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100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0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0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0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1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1013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1014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1015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1016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1017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01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02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1021" style:family="table-row">
      <style:table-row-properties style:row-height="1.5756in" style:use-optimal-row-height="false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102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2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2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2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2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1031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1032" style:parent-style-name="內文" style:family="paragraph">
      <style:paragraph-properties style:text-autospace="none" fo:line-height="0.25in" fo:margin-left="0.2805in" fo:margin-right="-0.0138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1033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03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03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1037" style:family="table-row">
      <style:table-row-properties style:row-height="0.6215in" style:use-optimal-row-height="false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104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4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4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4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4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內文" style:family="paragraph">
      <style:paragraph-properties style:text-autospace="none" fo:line-height="0.25in" fo:margin-left="0.1388in" fo:text-indent="-0.1388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48" style:parent-style-name="預設段落字型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104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5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5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57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105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63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style:font-name-complex="標楷體" fo:letter-spacing="-0.0513in" style:letter-kerning="false" fo:font-size="10pt" style:font-size-asian="10pt" style:font-size-complex="10pt"/>
    </style:style>
    <style:style style:name="T10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7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072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075" style:family="table-row">
      <style:table-row-properties style:row-height="1.0388in" style:use-optimal-row-height="false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107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08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1087" style:parent-style-name="預設段落字型" style:family="text">
      <style:text-properties style:font-name="標楷體" style:font-name-asian="標楷體" style:font-name-complex="標楷體" fo:letter-spacing="-0.0173in" style:letter-kerning="false" style:text-position="-10% 100%" fo:font-size="10pt" style:font-size-asian="10pt" style:font-size-complex="10pt"/>
    </style:style>
    <style:style style:name="T108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style:font-name-complex="標楷體" fo:letter-spacing="0.002in" style:letter-kerning="false" style:text-position="-10% 100%" fo:font-size="10pt" style:font-size-asian="10pt" style:font-size-complex="10pt"/>
    </style:style>
    <style:style style:name="T1091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109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09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109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110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1109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1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12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1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1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1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1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118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120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11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22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1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25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112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1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28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129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113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1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3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13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13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1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3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13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3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金管</text:span><text:span text:style-name="T9">會</text:span><text:span text:style-name="T10">證期</text:span><text:span text:style-name="T11">局</text:span><text:span text:style-name="T12">各組</text:span><text:span text:style-name="T13">室</text:span><text:span text:style-name="T14">業務內容暨</text:span><text:span text:style-name="T15">查</text:span><text:span text:style-name="T16">詢分機號</text:span><text:span text:style-name="T17">碼</text:span><text:span text:style-name="T18">一</text:span><text:span text:style-name="T19">覽表</text:span></text:p>
            <text:p text:style-name="P20"><text:span text:style-name="T21">【</text:span><text:span text:style-name="T22">本</text:span><text:span text:style-name="T23">局總</text:span><text:span text:style-name="T24">機</text:span><text:span text:style-name="T25"><text:s/></text:span><text:span text:style-name="T26">8</text:span><text:span text:style-name="T27">77</text:span><text:span text:style-name="T28">3</text:span><text:span text:style-name="T29">510</text:span><text:span text:style-name="T30">0</text:span><text:span text:style-name="T31">、</text:span><text:span text:style-name="T32">8773</text:span><text:span text:style-name="T33">5</text:span><text:span text:style-name="T34">11</text:span><text:span text:style-name="T35">1</text:span><text:span text:style-name="T36">】</text:span></text:p>
            <text:p text:style-name="P37"><text:span text:style-name="T38">201</text:span><text:span text:style-name="T39">9</text:span><text:span text:style-name="T40">.</text:span><text:span text:style-name="T41">0</text:span><text:span text:style-name="T42">1</text:span><text:span text:style-name="T43">.</text:span><text:span text:style-name="T44">03</text:span><text:span text:style-name="T45">版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組</text:span><text:span text:style-name="T50"><text:s/></text:span><text:span text:style-name="T51">室</text:span><text:span text:style-name="T52"><text:s/></text:span><text:span text:style-name="T53">別</text:span></text:p>
          </table:table-cell>
          <table:table-cell table:style-name="TableCell54">
            <text:p text:style-name="P55"><text:span text:style-name="T56">業</text:span><text:span text:style-name="T57">務內</text:span><text:span text:style-name="T58">容</text:span><text:span text:style-name="T59">暨查詢</text:span><text:span text:style-name="T60">分</text:span><text:span text:style-name="T61">機號</text:span><text:span text:style-name="T62">碼</text:span><text:span text:style-name="T63">【】</text:span><text:span text:style-name="T64">內為查詢分機號碼</text:span></text:p>
          </table:table-cell>
        </table:table-row>
        <table:table-row table:style-name="TableRow65">
          <table:table-cell table:style-name="TableCell66">
            <text:p text:style-name="P67"><text:span text:style-name="T68">證</text:span><text:span text:style-name="T69"><text:s/></text:span><text:span text:style-name="T70">券</text:span><text:span text:style-name="T71"><text:s/></text:span><text:span text:style-name="T72">發</text:span><text:span text:style-name="T73"><text:s/></text:span><text:span text:style-name="T74">行</text:span><text:span text:style-name="T75"><text:s/></text:span><text:span text:style-name="T76">組</text:span></text:p>
          </table:table-cell>
          <table:table-cell table:style-name="TableCell77">
            <text:p text:style-name="P78"><text:span text:style-name="T79">一</text:span><text:span text:style-name="T80">、</text:span><text:span text:style-name="T81"><text:s/></text:span><text:span text:style-name="T82">董</text:span><text:span text:style-name="T83">事會</text:span><text:span text:style-name="T84">相</text:span><text:span text:style-name="T85">關事</text:span><text:span text:style-name="T86">宜</text:span><text:span text:style-name="T87">【</text:span><text:span text:style-name="T88">73</text:span><text:span text:style-name="T89">0</text:span><text:span text:style-name="T90">3</text:span><text:span text:style-name="T91">、</text:span><text:span text:style-name="T92">7</text:span><text:span text:style-name="T93">2</text:span><text:span text:style-name="T94">45</text:span><text:span text:style-name="T95">】。</text:span></text:p>
            <text:p text:style-name="P96"><text:span text:style-name="T97">二</text:span><text:span text:style-name="T98">、</text:span><text:span text:style-name="T99"><text:s/></text:span><text:span text:style-name="T100">獨</text:span><text:span text:style-name="T101">立董</text:span><text:span text:style-name="T102">事</text:span><text:span text:style-name="T103">相關</text:span><text:span text:style-name="T104">事</text:span><text:span text:style-name="T105">宜</text:span><text:span text:style-name="T106">【</text:span><text:span text:style-name="T107">7100</text:span><text:span text:style-name="T108">、</text:span><text:span text:style-name="T109">7231</text:span><text:span text:style-name="T110">】。</text:span></text:p>
            <text:p text:style-name="P111"><text:span text:style-name="T112">三</text:span><text:span text:style-name="T113">、</text:span><text:span text:style-name="T114"><text:s/></text:span><text:span text:style-name="T115">審</text:span><text:span text:style-name="T116">計委</text:span><text:span text:style-name="T117">員</text:span><text:span text:style-name="T118">會相</text:span><text:span text:style-name="T119">關</text:span><text:span text:style-name="T120">事宜</text:span><text:span text:style-name="T121">【</text:span><text:span text:style-name="T122">7245</text:span><text:span text:style-name="T123">、</text:span><text:span text:style-name="T124">7303</text:span><text:span text:style-name="T125">】。</text:span></text:p>
            <text:p text:style-name="P126"><text:span text:style-name="T127">四</text:span><text:span text:style-name="T128">、</text:span><text:span text:style-name="T129"><text:s/></text:span><text:span text:style-name="T130">薪</text:span><text:span text:style-name="T131">酬委</text:span><text:span text:style-name="T132">員</text:span><text:span text:style-name="T133">會相</text:span><text:span text:style-name="T134">關</text:span><text:span text:style-name="T135">事宜</text:span><text:span text:style-name="T136">【</text:span><text:span text:style-name="T137">7100</text:span><text:span text:style-name="T138">、</text:span><text:span text:style-name="T139">7</text:span><text:span text:style-name="T140">231</text:span><text:span text:style-name="T141">】。</text:span></text:p>
            <text:p text:style-name="P142"><text:span text:style-name="T143">五</text:span><text:span text:style-name="T144">、</text:span><text:span text:style-name="T145"><text:s/></text:span><text:span text:style-name="T146">重</text:span><text:span text:style-name="T147">大訊</text:span><text:span text:style-name="T148">息</text:span><text:span text:style-name="T149">【</text:span><text:span text:style-name="T150">72</text:span><text:span text:style-name="T151">3</text:span><text:span text:style-name="T152">1</text:span><text:span text:style-name="T153">、</text:span><text:span text:style-name="T154">7</text:span><text:span text:style-name="T155">100</text:span><text:span text:style-name="T156">】。</text:span></text:p>
            <text:p text:style-name="P157"><text:span text:style-name="T158">六</text:span><text:span text:style-name="T159">、</text:span><text:span text:style-name="T160"><text:s/></text:span><text:span text:style-name="T161">其</text:span><text:span text:style-name="T162">他公</text:span><text:span text:style-name="T163">司</text:span><text:span text:style-name="T164">治理</text:span><text:span text:style-name="T165">相</text:span><text:span text:style-name="T166">關事</text:span><text:span text:style-name="T167">宜</text:span><text:span text:style-name="T168">【</text:span><text:span text:style-name="T169">7</text:span><text:span text:style-name="T170">3</text:span><text:span text:style-name="T171">7</text:span><text:span text:style-name="T172">0</text:span><text:span text:style-name="T173">、</text:span><text:span text:style-name="T174">7189</text:span><text:span text:style-name="T175">】。</text:span></text:p>
            <text:p text:style-name="P176"><text:span text:style-name="T177">七</text:span><text:span text:style-name="T178">、</text:span><text:span text:style-name="T179"><text:s/></text:span><text:span text:style-name="T180">海</text:span><text:span text:style-name="T181">外有</text:span><text:span text:style-name="T182">價</text:span><text:span text:style-name="T183">證券</text:span><text:span text:style-name="T184">募</text:span><text:span text:style-name="T185">集與</text:span><text:span text:style-name="T186">發</text:span><text:span text:style-name="T187">行相</text:span><text:span text:style-name="T188">關</text:span><text:span text:style-name="T189">事宜</text:span><text:span text:style-name="T190">【</text:span><text:span text:style-name="T191">7166</text:span><text:span text:style-name="T192">】。</text:span></text:p>
            <text:p text:style-name="P193"><text:span text:style-name="T194">八</text:span><text:span text:style-name="T195">、</text:span><text:span text:style-name="T196"><text:s/></text:span><text:span text:style-name="T197">外</text:span><text:span text:style-name="T198">國發</text:span><text:span text:style-name="T199">行</text:span><text:span text:style-name="T200">人募</text:span><text:span text:style-name="T201">集</text:span><text:span text:style-name="T202">與發</text:span><text:span text:style-name="T203">行</text:span><text:span text:style-name="T204">相關</text:span><text:span text:style-name="T205">事</text:span><text:span text:style-name="T206">宜</text:span><text:span text:style-name="T207">【</text:span><text:span text:style-name="T208">7</text:span><text:span text:style-name="T209">420</text:span><text:span text:style-name="T210">】</text:span><text:span text:style-name="T211">。</text:span></text:p>
            <text:p text:style-name="P212"><text:span text:style-name="T213">九</text:span><text:span text:style-name="T214">、</text:span><text:span text:style-name="T215"><text:s/></text:span><text:span text:style-name="T216">國</text:span><text:span text:style-name="T217">內有</text:span><text:span text:style-name="T218">價</text:span><text:span text:style-name="T219">證券</text:span><text:span text:style-name="T220">募</text:span><text:span text:style-name="T221">集與</text:span><text:span text:style-name="T222">發</text:span><text:span text:style-name="T223">行相</text:span><text:span text:style-name="T224">關</text:span><text:span text:style-name="T225">事宜</text:span><text:span text:style-name="T226">【</text:span><text:span text:style-name="T227">7</text:span><text:span text:style-name="T228">3</text:span><text:span text:style-name="T229">0</text:span><text:span text:style-name="T230">4</text:span><text:span text:style-name="T231">、</text:span><text:span text:style-name="T232">7</text:span><text:span text:style-name="T233">4</text:span><text:span text:style-name="T234">3</text:span><text:span text:style-name="T235">9</text:span><text:span text:style-name="T236">、</text:span><text:span text:style-name="T237">7</text:span><text:span text:style-name="T238">2</text:span><text:span text:style-name="T239">3</text:span><text:span text:style-name="T240">2</text:span><text:span text:style-name="T241">、</text:span><text:span text:style-name="T242">7</text:span><text:span text:style-name="T243">1</text:span><text:span text:style-name="T244">7</text:span><text:span text:style-name="T245">6</text:span><text:span text:style-name="T246">】。</text:span></text:p>
            <text:p text:style-name="P247"><text:span text:style-name="T248">十</text:span><text:span text:style-name="T249">、</text:span><text:span text:style-name="T250"><text:s/></text:span><text:span text:style-name="T251">私</text:span><text:span text:style-name="T252">募有</text:span><text:span text:style-name="T253">價</text:span><text:span text:style-name="T254">證券</text:span><text:span text:style-name="T255">相</text:span><text:span text:style-name="T256">關事</text:span><text:span text:style-name="T257">宜</text:span><text:span text:style-name="T258">【</text:span><text:span text:style-name="T259">7</text:span><text:span text:style-name="T260">2</text:span><text:span text:style-name="T261">32</text:span><text:span text:style-name="T262">】。</text:span><text:span text:style-name="T263"><text:s/></text:span></text:p>
            <text:p text:style-name="P264"><text:span text:style-name="T265">十</text:span><text:span text:style-name="T266">一、</text:span><text:span text:style-name="T267"><text:s/></text:span><text:span text:style-name="T268">公</text:span><text:span text:style-name="T269">開說</text:span><text:span text:style-name="T270">明</text:span><text:span text:style-name="T271">書相</text:span><text:span text:style-name="T272">關</text:span><text:span text:style-name="T273">事宜</text:span><text:span text:style-name="T274">【</text:span><text:span text:style-name="T275">7</text:span><text:span text:style-name="T276">1</text:span><text:span text:style-name="T277">06</text:span><text:span text:style-name="T278">】。</text:span><text:span text:style-name="T279"><text:s/></text:span></text:p>
            <text:p text:style-name="P280">十二、股東會年報相關事宜【7188】。</text:p>
            <text:p text:style-name="P281"><text:span text:style-name="T282">十</text:span><text:span text:style-name="T283">三、</text:span><text:span text:style-name="T284"><text:s/></text:span><text:span text:style-name="T285">取</text:span><text:span text:style-name="T286">得或</text:span><text:span text:style-name="T287">處</text:span><text:span text:style-name="T288">分資</text:span><text:span text:style-name="T289">產</text:span><text:span text:style-name="T290">相關</text:span><text:span text:style-name="T291">事</text:span><text:span text:style-name="T292">宜</text:span><text:span text:style-name="T293">【</text:span><text:span text:style-name="T294">7</text:span><text:span text:style-name="T295">393</text:span><text:span text:style-name="T296">、</text:span><text:span text:style-name="T297">7</text:span><text:span text:style-name="T298">406</text:span><text:span text:style-name="T299">】。</text:span><text:span text:style-name="T300"><text:s/></text:span><text:span text:style-name="T301">十</text:span><text:span text:style-name="T302">四、</text:span><text:span text:style-name="T303"><text:s/></text:span><text:span text:style-name="T304">受</text:span><text:span text:style-name="T305">理民</text:span><text:span text:style-name="T306">眾</text:span><text:span text:style-name="T307">檢舉</text:span><text:span text:style-name="T308">案</text:span><text:span text:style-name="T309">件接</text:span><text:span text:style-name="T310">聽</text:span><text:span text:style-name="T311">與紀</text:span><text:span text:style-name="T312">錄</text:span><text:span text:style-name="T313">【</text:span><text:span text:style-name="T314">71</text:span><text:span text:style-name="T315">1</text:span><text:span text:style-name="T316">3</text:span><text:span text:style-name="T317">】。</text:span></text:p>
            <text:p text:style-name="P318"><text:span text:style-name="T319">十</text:span><text:span text:style-name="T320">五、</text:span><text:span text:style-name="T321"><text:s/></text:span><text:span text:style-name="T322">證</text:span><text:span text:style-name="T323">券相</text:span><text:span text:style-name="T324">關</text:span><text:span text:style-name="T325">通案</text:span><text:span text:style-name="T326">性</text:span><text:span text:style-name="T327">法令</text:span><text:span text:style-name="T328">查</text:span><text:span text:style-name="T329">詢</text:span><text:span text:style-name="T330">【</text:span><text:span text:style-name="T331">721</text:span><text:span text:style-name="T332">8</text:span><text:span text:style-name="T333">】。</text:span><text:span text:style-name="T334"><text:s/></text:span><text:span text:style-name="T335">十</text:span><text:span text:style-name="T336">六、</text:span><text:span text:style-name="T337"><text:s/></text:span><text:span text:style-name="T338">大</text:span><text:span text:style-name="T339">陸事</text:span><text:span text:style-name="T340">務</text:span><text:span text:style-name="T341">相關</text:span><text:span text:style-name="T342">法</text:span><text:span text:style-name="T343">令查</text:span><text:span text:style-name="T344">詢</text:span><text:span text:style-name="T345">【</text:span><text:span text:style-name="T346">7</text:span><text:span text:style-name="T347">1</text:span><text:span text:style-name="T348">1</text:span><text:span text:style-name="T349">3</text:span><text:span text:style-name="T350">】。</text:span><text:span text:style-name="T351"><text:s/></text:span></text:p>
            <text:p text:style-name="P352"><text:span text:style-name="T353">十</text:span><text:span text:style-name="T354">七、</text:span><text:span text:style-name="T355"><text:s/></text:span><text:span text:style-name="T356">行</text:span><text:span text:style-name="T357">政執</text:span><text:span text:style-name="T358">行</text:span><text:span text:style-name="T359">事件</text:span><text:span text:style-name="T360">相</text:span><text:span text:style-name="T361">關查</text:span><text:span text:style-name="T362">詢</text:span><text:span text:style-name="T363">【</text:span><text:span text:style-name="T364">7</text:span><text:span text:style-name="T365">1</text:span><text:span text:style-name="T366">1</text:span><text:span text:style-name="T367">3</text:span><text:span text:style-name="T368">】。</text:span></text:p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證券商管</text:span><text:span text:style-name="T374">理</text:span><text:span text:style-name="T375">組</text:span></text:p>
          </table:table-cell>
          <table:table-cell table:style-name="TableCell376">
            <text:p text:style-name="P377">一、 證券商會計業務【7475】。</text:p>
            <text:p text:style-name="P378">二、 證券商承銷業務【7476、7377、7228】。</text:p>
            <text:p text:style-name="P379">三、 證券商投資外國及大陸事業【7418、7216】。</text:p>
            <text:p text:style-name="P380">四、 證券商自營買賣有價證券業務【7476、7377、7228】。</text:p>
            <text:p text:style-name="P381">五、 證券商興櫃股票業務【7180、7228】</text:p>
            <text:p text:style-name="P382">六、 證券商權證業務【7446、7266】</text:p>
            <text:p text:style-name="P383">七、 證券商經紀業務【7234、7446、7110、7269、7266】</text:p>
            <text:p text:style-name="P384">八、 證券商受託買賣外國有價證券業務【7181、7164、7216】</text:p>
            <text:p text:style-name="P385">九、 證券商換發許可證照業務【7110、7338】</text:p>
            <text:p text:style-name="P386">十、 負責人及業務人員業務【7446、7234、7338】<text:s/></text:p>
            <text:p text:style-name="P387">十一、 證券商公會業務【7269、7338】</text:p>
            <text:p text:style-name="P388">十二、 國際事務相關業務【7436、7129、7173、7255、7359】</text:p>
            <text:p text:style-name="P389">十三、 外資管理相關業務【7391、7216】</text:p>
            <text:p text:style-name="P390">十四、 陸資管理相關業務【7143、7216】</text:p>
            <text:p text:style-name="P391">十五、 證券商衍生性金融產品業務【7255、7359】</text:p>
            <text:p text:style-name="P392">十六、 證券商內部控制【7269、7266】<text:s/></text:p>
            <text:p text:style-name="P393"><text:span text:style-name="T394">十七、 境外結構型商品【7174、7359】</text:span></text:p>
          </table:table-cell>
        </table:table-row>
        <text:soft-page-break/>
        <table:table-row table:style-name="TableRow395">
          <table:table-cell table:style-name="TableCell396">
            <text:p text:style-name="P397"><text:span text:style-name="T398">證</text:span><text:span text:style-name="T399"><text:s/></text:span><text:span text:style-name="T400">券</text:span><text:span text:style-name="T401"><text:s/></text:span><text:span text:style-name="T402">交</text:span><text:span text:style-name="T403"><text:s/></text:span><text:span text:style-name="T404">易</text:span><text:span text:style-name="T405"><text:s/></text:span><text:span text:style-name="T406">組</text:span></text:p>
          </table:table-cell>
          <table:table-cell table:style-name="TableCell407">
            <text:p text:style-name="P408"><text:span text:style-name="T409">一</text:span><text:span text:style-name="T410">、</text:span><text:span text:style-name="T411"><text:s/></text:span><text:span text:style-name="T412">公</text:span><text:span text:style-name="T413">開收</text:span><text:span text:style-name="T414">購</text:span><text:span text:style-name="T415">疑義</text:span><text:span text:style-name="T416">【</text:span><text:span text:style-name="T417">7</text:span><text:span text:style-name="T418">219</text:span><text:span text:style-name="T419">】</text:span></text:p>
            <text:p text:style-name="P420"><text:span text:style-name="T421">二</text:span><text:span text:style-name="T422">、</text:span><text:span text:style-name="T423"><text:s/></text:span><text:span text:style-name="T424">庫</text:span><text:span text:style-name="T425">藏股</text:span><text:span text:style-name="T426">疑</text:span><text:span text:style-name="T427">義</text:span><text:span text:style-name="T428">【</text:span><text:span text:style-name="T429">7329</text:span><text:span text:style-name="T430">、</text:span><text:span text:style-name="T431">7354</text:span><text:span text:style-name="T432">、</text:span><text:span text:style-name="T433">7135</text:span><text:span text:style-name="T434">】</text:span></text:p>
            <text:p text:style-name="P435"><text:span text:style-name="T436">三</text:span><text:span text:style-name="T437">、</text:span><text:span text:style-name="T438"><text:s/></text:span><text:span text:style-name="T439">債</text:span><text:span text:style-name="T440">券買</text:span><text:span text:style-name="T441">賣</text:span><text:span text:style-name="T442">疑義</text:span><text:span text:style-name="T443">【</text:span><text:span text:style-name="T444">7</text:span><text:span text:style-name="T445">4</text:span><text:span text:style-name="T446">0</text:span><text:span text:style-name="T447">8</text:span><text:span text:style-name="T448">】</text:span></text:p>
            <text:p text:style-name="P449"><text:span text:style-name="T450">四</text:span><text:span text:style-name="T451">、</text:span><text:span text:style-name="T452"><text:s/></text:span><text:span text:style-name="T453">內</text:span><text:span text:style-name="T454">部人</text:span><text:span text:style-name="T455">股</text:span><text:span text:style-name="T456">權申</text:span><text:span text:style-name="T457">報</text:span><text:span text:style-name="T458">事項</text:span><text:span text:style-name="T459">【</text:span><text:span text:style-name="T460">7299</text:span><text:span text:style-name="T461">、</text:span><text:span text:style-name="T462">7</text:span><text:span text:style-name="T463">296</text:span><text:span text:style-name="T464">】。</text:span></text:p>
            <text:p text:style-name="P465"><text:span text:style-name="T466">五</text:span><text:span text:style-name="T467">、</text:span><text:span text:style-name="T468"><text:s/></text:span><text:span text:style-name="T469">委</text:span><text:span text:style-name="T470">託書</text:span><text:span text:style-name="T471">徵</text:span><text:span text:style-name="T472">求使</text:span><text:span text:style-name="T473">用</text:span><text:span text:style-name="T474">事項</text:span><text:span text:style-name="T475">【</text:span><text:span text:style-name="T476">7</text:span><text:span text:style-name="T477">443</text:span><text:span text:style-name="T478">、</text:span><text:span text:style-name="T479">7</text:span><text:span text:style-name="T480">426</text:span><text:span text:style-name="T481">】。</text:span></text:p>
            <text:p text:style-name="P482"><text:span text:style-name="T483">六</text:span><text:span text:style-name="T484">、</text:span><text:span text:style-name="T485"><text:s/></text:span><text:span text:style-name="T486">投</text:span><text:span text:style-name="T487">資人</text:span><text:span text:style-name="T488">保</text:span><text:span text:style-name="T489">護法</text:span><text:span text:style-name="T490">相</text:span><text:span text:style-name="T491">關業</text:span><text:span text:style-name="T492">務</text:span><text:span text:style-name="T493">【</text:span><text:span text:style-name="T494">7</text:span><text:span text:style-name="T495">4</text:span><text:span text:style-name="T496">0</text:span><text:span text:style-name="T497">8</text:span><text:span text:style-name="T498">】</text:span></text:p>
            <text:p text:style-name="P499"><text:span text:style-name="T500">七</text:span><text:span text:style-name="T501">、</text:span><text:span text:style-name="T502"><text:s/></text:span><text:span text:style-name="T503">場</text:span><text:span text:style-name="T504">外交</text:span><text:span text:style-name="T505">易</text:span><text:span text:style-name="T506">【</text:span><text:span text:style-name="T507">72</text:span><text:span text:style-name="T508">8</text:span><text:span text:style-name="T509">8</text:span><text:span text:style-name="T510">】。</text:span></text:p>
            <text:p text:style-name="P511"><text:span text:style-name="T512">八</text:span><text:span text:style-name="T513">、</text:span><text:span text:style-name="T514"><text:s/></text:span><text:span text:style-name="T515">歸</text:span><text:span text:style-name="T516">入權</text:span><text:span text:style-name="T517">【</text:span><text:span text:style-name="T518">7128</text:span><text:span text:style-name="T519">】。</text:span></text:p>
            <text:p text:style-name="P520"><text:span text:style-name="T521">九</text:span><text:span text:style-name="T522">、</text:span><text:span text:style-name="T523"><text:s/></text:span><text:span text:style-name="T524">交</text:span><text:span text:style-name="T525">易制</text:span><text:span text:style-name="T526">度</text:span><text:span text:style-name="T527">【</text:span><text:span text:style-name="T528">7260</text:span><text:span text:style-name="T529">、</text:span><text:span text:style-name="T530">7465</text:span><text:span text:style-name="T531">、</text:span><text:span text:style-name="T532">72</text:span><text:span text:style-name="T533">8</text:span><text:span text:style-name="T534">8</text:span><text:span text:style-name="T535">、</text:span><text:span text:style-name="T536">7</text:span><text:span text:style-name="T537">371</text:span><text:span text:style-name="T538">、</text:span><text:span text:style-name="T539">7125</text:span><text:span text:style-name="T540">】。</text:span></text:p>
            <text:p text:style-name="P541"><text:span text:style-name="T542">十</text:span><text:span text:style-name="T543">、</text:span><text:span text:style-name="T544"><text:s/></text:span><text:span text:style-name="T545">借</text:span><text:span text:style-name="T546">券制</text:span><text:span text:style-name="T547">度</text:span><text:span text:style-name="T548">【</text:span><text:span text:style-name="T549">7</text:span><text:span text:style-name="T550">260</text:span><text:span text:style-name="T551">】</text:span></text:p>
            <text:p text:style-name="P552"><text:span text:style-name="T553">十</text:span><text:span text:style-name="T554">一、</text:span><text:span text:style-name="T555"><text:s/></text:span><text:span text:style-name="T556">證</text:span><text:span text:style-name="T557">交法</text:span><text:span text:style-name="T558"><text:s/></text:span><text:span text:style-name="T559">4</text:span><text:span text:style-name="T560">3</text:span><text:span text:style-name="T561">-</text:span><text:span text:style-name="T562">1</text:span><text:span text:style-name="T563"><text:s/></text:span><text:span text:style-name="T564">第一</text:span><text:span text:style-name="T565">項</text:span><text:span text:style-name="T566">大股東</text:span><text:span text:style-name="T567">股</text:span><text:span text:style-name="T568">權申</text:span><text:span text:style-name="T569">報</text:span><text:span text:style-name="T570">【</text:span><text:span text:style-name="T571">71</text:span><text:span text:style-name="T572">3</text:span><text:span text:style-name="T573">6</text:span><text:span text:style-name="T574">、</text:span><text:span text:style-name="T575">7</text:span><text:span text:style-name="T576">301</text:span><text:span text:style-name="T577">】。</text:span></text:p>
            <text:p text:style-name="P578"><text:span text:style-name="T579">十</text:span><text:span text:style-name="T580">二、</text:span><text:span text:style-name="T581"><text:s/></text:span><text:span text:style-name="T582">上</text:span><text:span text:style-name="T583">市、</text:span><text:span text:style-name="T584">上櫃</text:span><text:span text:style-name="T585">股</text:span><text:span text:style-name="T586">票交</text:span><text:span text:style-name="T587">易</text:span><text:span text:style-name="T588">異</text:span><text:span text:style-name="T589">常</text:span><text:span text:style-name="T590">（</text:span><text:span text:style-name="T591">炒</text:span><text:span text:style-name="T592">作、</text:span><text:span text:style-name="T593">內線</text:span><text:span text:style-name="T594">交</text:span><text:span text:style-name="T595">易</text:span><text:span text:style-name="T596">）</text:span><text:span text:style-name="T597">【</text:span><text:span text:style-name="T598">7</text:span><text:span text:style-name="T599">371</text:span><text:span text:style-name="T600">、</text:span><text:span text:style-name="T601">7</text:span><text:span text:style-name="T602">260</text:span><text:span text:style-name="T603">、</text:span><text:span text:style-name="T604">7</text:span><text:span text:style-name="T605">36</text:span><text:span text:style-name="T606">6</text:span><text:span text:style-name="T607">、</text:span><text:span text:style-name="T608">7</text:span><text:span text:style-name="T609">2</text:span><text:span text:style-name="T610">8</text:span><text:span text:style-name="T611">8</text:span><text:span text:style-name="T612">、</text:span></text:p>
            <text:p text:style-name="P613"><text:span text:style-name="T614">746</text:span><text:span text:style-name="T615">5</text:span><text:span text:style-name="T616">、</text:span><text:span text:style-name="T617">7125</text:span><text:span text:style-name="T618">、</text:span><text:span text:style-name="T619">7</text:span><text:span text:style-name="T620">13</text:span><text:span text:style-name="T621">6</text:span><text:span text:style-name="T622">、</text:span><text:span text:style-name="T623">7</text:span><text:span text:style-name="T624">1</text:span><text:span text:style-name="T625">28</text:span><text:span text:style-name="T626">、</text:span><text:span text:style-name="T627">730</text:span><text:span text:style-name="T628">1</text:span><text:span text:style-name="T629">、</text:span><text:span text:style-name="T630">7</text:span><text:span text:style-name="T631">34</text:span><text:span text:style-name="T632">2</text:span><text:span text:style-name="T633">】</text:span></text:p>
          </table:table-cell>
        </table:table-row>
        <table:table-row table:style-name="TableRow634">
          <table:table-cell table:style-name="TableCell635">
            <text:p text:style-name="P636"><text:span text:style-name="T637">投</text:span><text:span text:style-name="T638"><text:s/></text:span><text:span text:style-name="T639">信</text:span><text:span text:style-name="T640"><text:s/></text:span><text:span text:style-name="T641">投</text:span><text:span text:style-name="T642"><text:s/></text:span><text:span text:style-name="T643">顧</text:span><text:span text:style-name="T644"><text:s/></text:span><text:span text:style-name="T645">組</text:span></text:p>
          </table:table-cell>
          <table:table-cell table:style-name="TableCell646">
            <text:p text:style-name="P647">一、 信用交易、證券金融事業【7223、7332、7171】。</text:p>
            <text:p text:style-name="P648">二、 證券集中保管業務【7332、7327】。</text:p>
            <text:p text:style-name="P649">三、 金融資產證券化【7332】。</text:p>
            <text:p text:style-name="P650">四、 不動產證券化【7332】。</text:p>
            <text:p text:style-name="P651">五、 證券投資信託事業之設置及管理【7369、7357】。</text:p>
            <text:p text:style-name="P652">六、 證券投資信託基金之發行與管理【7427、7320】。</text:p>
            <text:p text:style-name="P653">七、 證券投資信託基金之募集與銷售【7327、7223】。</text:p>
            <text:p text:style-name="P654">八、 私募基金相關事宜【7422、7320】。</text:p>
            <text:p text:style-name="P655">九、 證券投資顧問事業申請設立【7145】。</text:p>
            <text:p text:style-name="P656">十、 證券投資顧問事業、證券投資信託事業經營全權委託投資業務相關事宜【7145、7317、7123】。</text:p>
            <text:p text:style-name="P657">十一、證券投資信託事業、證券投資顧問事業業務人員登記事宜【7348、7294】<text:s/></text:p>
            <text:p text:style-name="P658">十二、境外基金【7112、7145、7473】</text:p>
            <text:p text:style-name="P659"><text:span text:style-name="T660">十三、證券投資顧問事業業務員及投資分析人員資格測驗及認可案【7294】</text:span></text:p>
          </table:table-cell>
        </table:table-row>
        <table:table-row table:style-name="TableRow661">
          <table:table-cell table:style-name="TableCell662">
            <text:p text:style-name="P663"><text:span text:style-name="T664">會</text:span><text:span text:style-name="T665"><text:s/></text:span><text:span text:style-name="T666">計</text:span><text:span text:style-name="T667"><text:s/></text:span><text:span text:style-name="T668">審</text:span><text:span text:style-name="T669"><text:s/></text:span><text:span text:style-name="T670">計</text:span><text:span text:style-name="T671"><text:s/></text:span><text:span text:style-name="T672">組</text:span></text:p>
          </table:table-cell>
          <table:table-cell table:style-name="TableCell673">
            <text:p text:style-name="P674"><text:span text:style-name="T675">一</text:span><text:span text:style-name="T676">、</text:span><text:span text:style-name="T677"><text:s/></text:span><text:span text:style-name="T678">公</text:span><text:span text:style-name="T679">開發</text:span><text:span text:style-name="T680">行</text:span><text:span text:style-name="T681">公司</text:span><text:span text:style-name="T682">財</text:span><text:span text:style-name="T683">務預</text:span><text:span text:style-name="T684">測</text:span><text:span text:style-name="T685">之編</text:span><text:span text:style-name="T686">製</text:span><text:span text:style-name="T687">【</text:span><text:span text:style-name="T688">7347</text:span><text:span text:style-name="T689">】。</text:span></text:p>
            <text:p text:style-name="P690"><text:span text:style-name="T691">二</text:span><text:span text:style-name="T692">、</text:span><text:span text:style-name="T693"><text:s/></text:span><text:span text:style-name="T694">公</text:span><text:span text:style-name="T695">開發</text:span><text:span text:style-name="T696">行</text:span><text:span text:style-name="T697">資金</text:span><text:span text:style-name="T698">貸</text:span><text:span text:style-name="T699">與及</text:span><text:span text:style-name="T700">背</text:span><text:span text:style-name="T701">書保</text:span><text:span text:style-name="T702">證</text:span><text:span text:style-name="T703">規定</text:span><text:span text:style-name="T704">【</text:span><text:span text:style-name="T705">7</text:span><text:span text:style-name="T706">124</text:span><text:span text:style-name="T707">、</text:span><text:span text:style-name="T708">7347</text:span><text:span text:style-name="T709">】。</text:span></text:p>
            <text:p text:style-name="P710"><text:span text:style-name="T711">三</text:span><text:span text:style-name="T712">、</text:span><text:span text:style-name="T713"><text:s/></text:span><text:span text:style-name="T714">公</text:span><text:span text:style-name="T715">開發</text:span><text:span text:style-name="T716">行</text:span><text:span text:style-name="T717">公司</text:span><text:span text:style-name="T718">財</text:span><text:span text:style-name="T719">務報</text:span><text:span text:style-name="T720">告</text:span><text:span text:style-name="T721">之編</text:span><text:span text:style-name="T722">製</text:span><text:span text:style-name="T723">【</text:span><text:span text:style-name="T724">71</text:span><text:span text:style-name="T725">0</text:span><text:span text:style-name="T726">2</text:span><text:span text:style-name="T727">、</text:span><text:span text:style-name="T728">7471</text:span><text:span text:style-name="T729">、7147</text:span><text:span text:style-name="T730">】</text:span></text:p>
            <text:p text:style-name="P731"><text:span text:style-name="T732">四</text:span><text:span text:style-name="T733">、</text:span><text:span text:style-name="T734"><text:s/></text:span><text:span text:style-name="T735">請</text:span><text:span text:style-name="T736">領會</text:span><text:span text:style-name="T737">計</text:span><text:span text:style-name="T738">師證</text:span><text:span text:style-name="T739">書</text:span><text:span text:style-name="T740">【</text:span><text:span text:style-name="T741">7</text:span><text:span text:style-name="T742">339</text:span><text:span text:style-name="T743">】</text:span></text:p>
            <text:p text:style-name="P744"><text:span text:style-name="T745">五</text:span><text:span text:style-name="T746">、</text:span><text:span text:style-name="T747"><text:s/></text:span><text:span text:style-name="T748">會</text:span><text:span text:style-name="T749">計師</text:span><text:span text:style-name="T750">辦</text:span><text:span text:style-name="T751">理公</text:span><text:span text:style-name="T752">開</text:span><text:span text:style-name="T753">發行</text:span><text:span text:style-name="T754">公</text:span><text:span text:style-name="T755">司財</text:span><text:span text:style-name="T756">務</text:span><text:span text:style-name="T757">報告</text:span><text:span text:style-name="T758">查</text:span><text:span text:style-name="T759">核簽</text:span><text:span text:style-name="T760">證</text:span><text:span text:style-name="T761">業務</text:span><text:span text:style-name="T762">之</text:span><text:span text:style-name="T763">核准</text:span><text:span text:style-name="T764">【</text:span><text:span text:style-name="T765">7400</text:span><text:span text:style-name="T766">】。</text:span></text:p>
            <text:p text:style-name="P767"><text:span text:style-name="T768">六</text:span><text:span text:style-name="T769">、</text:span><text:span text:style-name="T770"><text:s/></text:span><text:span text:style-name="T771">會</text:span><text:span text:style-name="T772">計師</text:span><text:span text:style-name="T773">事</text:span><text:span text:style-name="T774">務所</text:span><text:span text:style-name="T775">申</text:span><text:span text:style-name="T776">請外</text:span><text:span text:style-name="T777">籍</text:span><text:span text:style-name="T778">學生</text:span><text:span text:style-name="T779">實</text:span><text:span text:style-name="T780">習</text:span><text:span text:style-name="T781">【</text:span><text:span text:style-name="T782">7</text:span><text:span text:style-name="T783">400</text:span><text:span text:style-name="T784">】。</text:span></text:p>
            <text:p text:style-name="P785"><text:span text:style-name="T786">七</text:span><text:span text:style-name="T787">、</text:span><text:span text:style-name="T788"><text:s/></text:span><text:span text:style-name="T789">會</text:span><text:span text:style-name="T790">計主</text:span><text:span text:style-name="T791">管</text:span><text:span text:style-name="T792">進修</text:span><text:span text:style-name="T793">【</text:span><text:span text:style-name="T794">7</text:span><text:span text:style-name="T795">3</text:span><text:span text:style-name="T796">1</text:span><text:span text:style-name="T797">5</text:span><text:span text:style-name="T798">、</text:span><text:span text:style-name="T799">7</text:span><text:span text:style-name="T800">3</text:span><text:span text:style-name="T801">23</text:span><text:span text:style-name="T802">】。</text:span></text:p>
            <text:p text:style-name="P803"><text:span text:style-name="T804">八</text:span><text:span text:style-name="T805">、</text:span><text:span text:style-name="T806"><text:s/></text:span><text:span text:style-name="T807">會</text:span><text:span text:style-name="T808">計師</text:span><text:span text:style-name="T809">懲</text:span><text:span text:style-name="T810">戒</text:span><text:span text:style-name="T811">【</text:span><text:span text:style-name="T812">7347</text:span><text:span text:style-name="T813">、7124</text:span><text:span text:style-name="T814">】</text:span></text:p>
            <text:p text:style-name="P815"><text:span text:style-name="T816">九</text:span><text:span text:style-name="T817">、</text:span><text:span text:style-name="T818"><text:s/></text:span><text:span text:style-name="T819">公</text:span><text:span text:style-name="T820">開發</text:span><text:span text:style-name="T821">行</text:span><text:span text:style-name="T822">公司</text:span><text:span text:style-name="T823">申</text:span><text:span text:style-name="T824">報內</text:span><text:span text:style-name="T825">部</text:span><text:span text:style-name="T826">稽核</text:span><text:span text:style-name="T827">作</text:span><text:span text:style-name="T828">業及</text:span><text:span text:style-name="T829">內</text:span><text:span text:style-name="T830">部控</text:span><text:span text:style-name="T831">制</text:span><text:span text:style-name="T832">制度</text:span><text:span text:style-name="T833">聲</text:span><text:span text:style-name="T834">明書</text:span><text:span text:style-name="T835">【</text:span><text:span text:style-name="T836">7258、7496</text:span><text:span text:style-name="T837">】。</text:span></text:p>
            <text:p text:style-name="P838"><text:span text:style-name="T839">十</text:span><text:span text:style-name="T840">、</text:span><text:span text:style-name="T841"><text:s/></text:span><text:span text:style-name="T842">公</text:span><text:span text:style-name="T843">開發</text:span><text:span text:style-name="T844">行</text:span><text:span text:style-name="T845">公司</text:span><text:span text:style-name="T846">建</text:span><text:span text:style-name="T847">立內</text:span><text:span text:style-name="T848">部</text:span><text:span text:style-name="T849">控制</text:span><text:span text:style-name="T850">制</text:span><text:span text:style-name="T851">度處</text:span><text:span text:style-name="T852">理</text:span><text:span text:style-name="T853">準則</text:span><text:span text:style-name="T854">等</text:span><text:span text:style-name="T855">相關</text:span><text:span text:style-name="T856">法</text:span><text:span text:style-name="T857">令</text:span><text:span text:style-name="T858">【</text:span><text:span text:style-name="T859">7258、7496</text:span><text:span text:style-name="T860">】</text:span><text:span text:style-name="T861"><text:s/></text:span></text:p>
            <text:p text:style-name="P862"><text:span text:style-name="T863">十</text:span><text:span text:style-name="T864">一、</text:span><text:span text:style-name="T865"><text:s/></text:span><text:span text:style-name="T866">公</text:span><text:span text:style-name="T867">開發</text:span><text:span text:style-name="T868">行</text:span><text:span text:style-name="T869">公司</text:span><text:span text:style-name="T870">財</text:span><text:span text:style-name="T871">務報</text:span><text:span text:style-name="T872">告</text:span><text:span text:style-name="T873">之公</text:span><text:span text:style-name="T874">告</text:span><text:span text:style-name="T875">申報</text:span><text:span text:style-name="T876">【</text:span><text:span text:style-name="T877">74</text:span><text:span text:style-name="T878">33</text:span><text:span text:style-name="T879">、7347</text:span><text:span text:style-name="T880">】</text:span></text:p>
            <text:p text:style-name="P881"><text:span text:style-name="T882">十</text:span><text:span text:style-name="T883">二、</text:span><text:span text:style-name="T884"><text:s/></text:span><text:span text:style-name="T885">主</text:span><text:span text:style-name="T886">要聯</text:span><text:span text:style-name="T887">絡</text:span><text:span text:style-name="T888">窗口</text:span><text:span text:style-name="T889">【</text:span><text:span text:style-name="T890">7</text:span><text:span text:style-name="T891">3</text:span><text:span text:style-name="T892">0</text:span><text:span text:style-name="T893">9</text:span><text:span text:style-name="T894">、</text:span><text:span text:style-name="T895">7</text:span><text:span text:style-name="T896">3</text:span><text:span text:style-name="T897">36</text:span><text:span text:style-name="T898">】</text:span></text:p>
          </table:table-cell>
        </table:table-row>
        <text:soft-page-break/>
        <table:table-row table:style-name="TableRow899">
          <table:table-cell table:style-name="TableCell900">
            <text:p text:style-name="P901"><text:span text:style-name="T902">期</text:span><text:span text:style-name="T903"><text:s/></text:span><text:span text:style-name="T904">貨</text:span><text:span text:style-name="T905"><text:s/></text:span><text:span text:style-name="T906">管</text:span><text:span text:style-name="T907"><text:s/></text:span><text:span text:style-name="T908">理</text:span><text:span text:style-name="T909"><text:s/></text:span><text:span text:style-name="T910">組</text:span></text:p>
          </table:table-cell>
          <table:table-cell table:style-name="TableCell911">
            <text:list text:style-name="LFO1" text:continue-numbering="true">
              <text:list-item>
                <text:p text:style-name="P912">期貨交易業務【7134、7118】。</text:p>
              </text:list-item>
              <text:list-item>
                <text:p text:style-name="P913">期貨結算機構業務【7267】。</text:p>
              </text:list-item>
              <text:list-item>
                <text:p text:style-name="P914">期貨公會相關事宜【7206】。</text:p>
              </text:list-item>
              <text:list-item>
                <text:p text:style-name="P915">期貨商業務相關事宜【7160、7257】</text:p>
              </text:list-item>
              <text:list-item>
                <text:p text:style-name="P916">期貨信託事業相關事宜【7256】。</text:p>
              </text:list-item>
              <text:list-item>
                <text:p text:style-name="P917">期貨信託基金相關事宜【7417】。</text:p>
              </text:list-item>
              <text:list-item>
                <text:p text:style-name="P918">期貨經理事業相關事宜【7213】。</text:p>
              </text:list-item>
              <text:list-item>
                <text:p text:style-name="P919">期貨顧問事業相關事宜【7312】。</text:p>
              </text:list-item>
              <text:list-item>
                <text:p text:style-name="P920">證券商經營期貨交易輔助業務相關事宜【7267】</text:p>
              </text:list-item>
              <text:list-item>
                <text:p text:style-name="P921">期貨業務人員管理事宜【7310】</text:p>
              </text:list-item>
              <text:list-item>
                <text:p text:style-name="P922">證券期貨交易宣導、金融知識普及事宜【7325、7254】</text:p>
              </text:list-item>
              <text:list-item>
                <text:p text:style-name="P923">證券期貨市場重要指標編製事宜【7229】<text:s/></text:p>
              </text:list-item>
              <text:list-item>
                <text:p text:style-name="P924">證券暨期貨月刊之投稿事宜【7240】</text:p>
              </text:list-item>
              <text:list-item>
                <text:p text:style-name="P925"><text:span text:style-name="T926">證券暨期貨月刊之訂閱事宜【7378】<text:s/></text:span></text:p>
              </text:list-item>
              <text:list-item>
                <text:p text:style-name="P927"><text:span text:style-name="T928">證券暨期貨管理法令之訂購事宜【7345】</text:span></text:p>
              </text:list-item>
            </text:list>
          </table:table-cell>
        </table:table-row>
        <table:table-row table:style-name="TableRow929">
          <table:table-cell table:style-name="TableCell930">
            <text:p text:style-name="P931"><text:span text:style-name="T932">資</text:span><text:span text:style-name="T933"><text:tab/></text:span><text:span text:style-name="T934">訊</text:span><text:span text:style-name="T935"><text:tab/></text:span><text:span text:style-name="T936">室</text:span></text:p>
          </table:table-cell>
          <table:table-cell table:style-name="TableCell937">
            <text:p text:style-name="P938"><text:span text:style-name="T939">一</text:span><text:span text:style-name="T940">、全</text:span><text:span text:style-name="T941">球</text:span><text:span text:style-name="T942">資訊</text:span><text:span text:style-name="T943">網</text:span><text:span text:style-name="T944">站維</text:span><text:span text:style-name="T945">護</text:span><text:span text:style-name="T946">管</text:span><text:span text:style-name="T947">理</text:span><text:span text:style-name="T948">【</text:span><text:span text:style-name="T949">7</text:span><text:span text:style-name="T950">24</text:span><text:span text:style-name="T951">8</text:span><text:span text:style-name="T952">】</text:span><text:span text:style-name="T953">。</text:span></text:p>
            <text:p text:style-name="P954"><text:span text:style-name="T955">二</text:span><text:span text:style-name="T956">、資</text:span><text:span text:style-name="T957">通</text:span><text:span text:style-name="T958">安全</text:span><text:span text:style-name="T959">相</text:span><text:span text:style-name="T960">關業</text:span><text:span text:style-name="T961">務</text:span><text:span text:style-name="T962">【</text:span><text:span text:style-name="T963">7</text:span><text:span text:style-name="T964">4</text:span><text:span text:style-name="T965">0</text:span><text:span text:style-name="T966">7</text:span><text:span text:style-name="T967">、</text:span><text:span text:style-name="T968">74</text:span><text:span text:style-name="T969">3</text:span><text:span text:style-name="T970">2</text:span><text:span text:style-name="T971">】。</text:span></text:p>
            <text:p text:style-name="P972"><text:span text:style-name="T973">三、</text:span><text:span text:style-name="T974">電子化</text:span><text:span text:style-name="T975">政</text:span><text:span text:style-name="T976">府相</text:span><text:span text:style-name="T977">關</text:span><text:span text:style-name="T978">業務</text:span><text:span text:style-name="T979">【</text:span><text:span text:style-name="T980">724</text:span><text:span text:style-name="T981">8</text:span><text:span text:style-name="T982">】。</text:span></text:p>
            <text:p text:style-name="P983"><text:span text:style-name="T984">四</text:span><text:span text:style-name="T985">、督</text:span><text:span text:style-name="T986">導</text:span><text:span text:style-name="T987">證券</text:span><text:span text:style-name="T988">期</text:span><text:span text:style-name="T989">貨週</text:span><text:span text:style-name="T990">邊</text:span><text:span text:style-name="T991">單位</text:span><text:span text:style-name="T992">電</text:span><text:span text:style-name="T993">腦作</text:span><text:span text:style-name="T994">業</text:span><text:span text:style-name="T995">之業</text:span><text:span text:style-name="T996">務</text:span><text:span text:style-name="T997">【</text:span><text:span text:style-name="T998">74</text:span><text:span text:style-name="T999">3</text:span><text:span text:style-name="T1000">5</text:span><text:span text:style-name="T1001">】</text:span><text:span text:style-name="T1002">。</text:span></text:p>
          </table:table-cell>
        </table:table-row>
        <table:table-row table:style-name="TableRow1003">
          <table:table-cell table:style-name="TableCell1004">
            <text:p text:style-name="P1005"><text:span text:style-name="T1006">主</text:span><text:span text:style-name="T1007"><text:tab/></text:span><text:span text:style-name="T1008">計</text:span><text:span text:style-name="T1009"><text:tab/></text:span><text:span text:style-name="T1010">室</text:span></text:p>
          </table:table-cell>
          <table:table-cell table:style-name="TableCell1011">
            <text:p text:style-name="P1012">一、綜理本局歲計、會計業務【7207】。</text:p>
            <text:p text:style-name="P1013">二、預算編製及綜合業務等【7201、7211】。<text:s/></text:p>
            <text:p text:style-name="P1014">三、單位預算執行審核（不含國外旅費、資訊、教育訓練）、控管及採購監辦等事項【7211】。<text:s/></text:p>
            <text:p text:style-name="P1015">四、金管基金預算執行審核（含國外旅費、資訊、教育訓練）、控管、採購監辦事項，以及罰鍰案等【7209】。<text:s/></text:p>
            <text:p text:style-name="P1016">五、編製付款憑單、基金傳票，以及財產帳務等業務【7210】。<text:s/></text:p>
            <text:p text:style-name="P1017"><text:span text:style-name="T1018">六、庶務業務【</text:span><text:span text:style-name="T1019">7212</text:span><text:span text:style-name="T1020">】</text:span></text:p>
          </table:table-cell>
        </table:table-row>
        <table:table-row table:style-name="TableRow1021">
          <table:table-cell table:style-name="TableCell1022">
            <text:p text:style-name="P1023"><text:span text:style-name="T1024">人</text:span><text:span text:style-name="T1025"><text:tab/></text:span><text:span text:style-name="T1026">事</text:span><text:span text:style-name="T1027"><text:tab/></text:span><text:span text:style-name="T1028">室</text:span></text:p>
          </table:table-cell>
          <table:table-cell table:style-name="TableCell1029">
            <text:p text:style-name="P1030">一、組織編制、兼職兼課、派免遷調、考試分發、自律規範、人事資料管理與登記【7203】</text:p>
            <text:p text:style-name="P1031">二、訓練進修、考績、獎懲、組織學習、升官等訓練、性別主流【7204】<text:s/></text:p>
            <text:p text:style-name="P1032">三、勤惰管理、銓審、休假旅遊補助、文康活動【7200】</text:p>
            <text:p text:style-name="P1033"><text:span text:style-name="T1034">四、待遇、退撫、子女教育補助、生活津貼、公健保、親子室、哺乳室等業務【</text:span><text:span text:style-name="T1035">7202</text:span><text:span text:style-name="T1036">】</text:span></text:p>
          </table:table-cell>
        </table:table-row>
        <table:table-row table:style-name="TableRow1037">
          <table:table-cell table:style-name="TableCell1038">
            <text:p text:style-name="P1039"><text:span text:style-name="T1040">政</text:span><text:span text:style-name="T1041"><text:tab/></text:span><text:span text:style-name="T1042">風</text:span><text:span text:style-name="T1043"><text:tab/></text:span><text:span text:style-name="T1044">室</text:span></text:p>
          </table:table-cell>
          <table:table-cell table:style-name="TableCell1045">
            <text:p text:style-name="P1046"><text:span text:style-name="T1047">※</text:span><text:span text:style-name="T1048"><text:s/></text:span><text:span text:style-name="T1049">本</text:span><text:span text:style-name="T1050">局員</text:span><text:span text:style-name="T1051">工</text:span><text:span text:style-name="T1052">涉貪</text:span><text:span text:style-name="T1053">瀆</text:span><text:span text:style-name="T1054">不法</text:span><text:span text:style-name="T1055">檢</text:span><text:span text:style-name="T1056">舉事</text:span><text:span text:style-name="T1057">項；</text:span><text:span text:style-name="T1058">公</text:span><text:span text:style-name="T1059">務機</text:span><text:span text:style-name="T1060">密</text:span><text:span text:style-name="T1061">維護</text:span><text:span text:style-name="T1062">工</text:span><text:span text:style-name="T1063">作；</text:span><text:span text:style-name="T1064">機關</text:span><text:span text:style-name="T1065">安</text:span><text:span text:style-name="T1066">全維</text:span><text:span text:style-name="T1067">護</text:span><text:span text:style-name="T1068">業</text:span><text:span text:style-name="T1069">務；</text:span><text:span text:style-name="T1070">廉政法令諮詢。【</text:span><text:span text:style-name="T1071">71</text:span><text:span text:style-name="T1072">9</text:span><text:span text:style-name="T1073">6</text:span><text:span text:style-name="T1074">】</text:span></text:p>
          </table:table-cell>
        </table:table-row>
        <table:table-row table:style-name="TableRow1075">
          <table:table-cell table:style-name="TableCell1076">
            <text:p text:style-name="P1077"><text:span text:style-name="T1078">秘</text:span><text:span text:style-name="T1079"><text:tab/></text:span><text:span text:style-name="T1080">書</text:span><text:span text:style-name="T1081"><text:tab/></text:span><text:span text:style-name="T1082">室</text:span></text:p>
          </table:table-cell>
          <table:table-cell table:style-name="TableCell1083">
            <text:p text:style-name="P1084"><text:span text:style-name="T1085">一</text:span><text:span text:style-name="T1086">、</text:span><text:span text:style-name="T1087"><text:s/></text:span><text:span text:style-name="T1088">庶</text:span><text:span text:style-name="T1089">務業</text:span><text:span text:style-name="T1090">務</text:span><text:span text:style-name="T1091">(</text:span><text:span text:style-name="T1092">包</text:span><text:span text:style-name="T1093">括採</text:span><text:span text:style-name="T1094">購</text:span><text:span text:style-name="T1095">、水電</text:span><text:span text:style-name="T1096">及</text:span><text:span text:style-name="T1097">消防</text:span><text:span text:style-name="T1098">設</text:span><text:span text:style-name="T1099">備之</text:span><text:span text:style-name="T1100">維</text:span><text:span text:style-name="T1101">護</text:span><text:span text:style-name="T1102">)</text:span><text:span text:style-name="T1103">【</text:span><text:span text:style-name="T1104">73</text:span><text:span text:style-name="T1105">6</text:span><text:span text:style-name="T1106">2</text:span><text:span text:style-name="T1107">】</text:span><text:span text:style-name="T1108">。</text:span></text:p>
            <text:p text:style-name="P1109"><text:span text:style-name="T1110">二</text:span><text:span text:style-name="T1111">、</text:span><text:span text:style-name="T1112"><text:s/></text:span><text:span text:style-name="T1113">收</text:span><text:span text:style-name="T1114">文業</text:span><text:span text:style-name="T1115">務</text:span><text:span text:style-name="T1116">【</text:span><text:span text:style-name="T1117">73</text:span><text:span text:style-name="T1118">3</text:span><text:span text:style-name="T1119">7</text:span><text:span text:style-name="T1120">】</text:span><text:span text:style-name="T1121">。</text:span></text:p>
            <text:p text:style-name="P1122"><text:span text:style-name="T1123">三</text:span><text:span text:style-name="T1124">、</text:span><text:span text:style-name="T1125"><text:s/></text:span><text:span text:style-name="T1126">發</text:span><text:span text:style-name="T1127">文業</text:span><text:span text:style-name="T1128">務</text:span><text:span text:style-name="T1129">(</text:span><text:span text:style-name="T1130">公</text:span><text:span text:style-name="T1131">文之</text:span><text:span text:style-name="T1132">領</text:span><text:span text:style-name="T1133">收</text:span><text:span text:style-name="T1134">)</text:span><text:span text:style-name="T1135">【</text:span><text:span text:style-name="T1136">7365</text:span><text:span text:style-name="T1137">】</text:span><text:span text:style-name="T1138">。</text:span></text:p>
          </table:table-cell>
        </table:table-row>
      </table:table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416in" fo:margin-left="0.916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坤松</meta:initial-creator>
    <dc:creator>郭璟諭jykuo</dc:creator>
    <meta:creation-date>2019-01-04T03:09:00Z</meta:creation-date>
    <dc:date>2019-01-04T03:09:00Z</dc:date>
    <meta:print-date>2017-12-19T07:4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1" meta:character-count="2954" meta:row-count="20" meta:non-whitespace-character-count="2518"/>
  </office:meta>
</office:document-meta>
</file>