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8229in" style:use-optimal-column-width="false"/>
    </style:style>
    <style:style style:name="Table2" style:family="table">
      <style:table-properties style:width="6.5951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color="#008000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008000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008000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color="#008000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99CC00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99CC00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99CC00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99CC00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99CC00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99CC00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99CC00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color="#99CC00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99CC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6" style:family="table-row">
      <style:table-row-properties style:row-height="0.4715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line-height="0.3743in" fo:margin-left="0.2645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letter-kerning="false" style:text-position="-11.1% 100%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99CC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5" style:family="table-row">
      <style:table-row-properties style:row-height="4.0951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line-height="0.3743in" fo:margin-left="0.1395in" fo:margin-right="-0.04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color="#FF0000" fo:letter-spacing="-0.0402in" style:letter-kerning="false" style:text-position="-11.1% 100%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96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11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6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2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57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76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Batang" fo:letter-spacing="-0.0701in" style:letter-kerning="false" style:text-position="-5% 100%" fo:font-size="10pt" style:font-size-asian="10pt" style:font-size-complex="10pt"/>
    </style:style>
    <style:style style:name="P193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Batang" style:letter-kerning="false" style:text-position="-5% 100%" fo:font-size="10pt" style:font-size-asian="10pt" style:font-size-complex="10pt"/>
    </style:style>
    <style:style style:name="P212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letter-spacing="0.0027in" style:letter-kerning="false" style:text-position="-5% 100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247" style:parent-style-name="內文" style:family="paragraph">
      <style:paragraph-properties style:text-autospace="none" fo:margin-top="0.009in" fo:line-height="0.2222in" fo:margin-left="0.015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264" style:parent-style-name="內文" style:family="paragraph">
      <style:paragraph-properties style:text-autospace="none" fo:margin-top="0.009in" fo:line-height="0.2222in" fo:margin-left="0.015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280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281" style:parent-style-name="內文" style:family="paragraph">
      <style:paragraph-properties style:text-autospace="none" fo:margin-top="0.0006in" fo:line-height="0.2222in" fo:margin-left="0.0159in" fo:margin-right="1.813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18" style:parent-style-name="內文" style:family="paragraph">
      <style:paragraph-properties style:text-autospace="none" fo:margin-top="0.0006in" fo:line-height="0.2222in" fo:margin-left="0.0159in" fo:margin-right="2.229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52" style:parent-style-name="內文" style:family="paragraph">
      <style:paragraph-properties style:text-autospace="none" fo:margin-top="0.0006in" fo:line-height="0.2222in" fo:margin-left="0.0159in" fo:margin-right="2.229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letter-spacing="-0.0361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369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Row370" style:family="table-row">
      <style:table-row-properties style:row-height="4.0736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fo:line-height="0.3763in" fo:margin-left="0.1409in" fo:margin-right="-0.047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FF0000" fo:letter-spacing="0.0166in" style:letter-kerning="false" style:text-position="-11.1% 100%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style:font-name-complex="標楷體" fo:color="#FF0000" fo:letter-spacing="0.018in" style:letter-kerning="false" style:text-position="-11.1% 100%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2" style:parent-style-name="內文" style:family="paragraph">
      <style:paragraph-properties style:text-autospace="none" fo:margin-top="0.0006in" fo:line-height="0.2222in" fo:margin-left="0.0145in" fo:margin-right="0.7875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3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395" style:family="table-row">
      <style:table-row-properties style:row-height="3.0611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fo:line-height="0.3756in" fo:margin-left="0.1409in" fo:margin-right="-0.0479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name-complex="標楷體" fo:color="#FF0000" fo:letter-spacing="-0.0416in" style:letter-kerning="false" style:text-position="-11.1% 100%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標楷體" fo:color="#FF0000" fo:letter-spacing="-0.0402in" style:letter-kerning="false" style:text-position="-11.1% 100%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420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43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49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6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48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99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11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fo:color="#FF0000" fo:letter-spacing="0.002i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fo:color="#FF0000" fo:letter-spacing="-0.0701in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2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43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54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fo:letter-spacing="-0.0326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fo:letter-spacing="-0.0333in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fo:color="#FF0000" fo:letter-spacing="0.0006in" style:letter-kerning="false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fo:color="#FF0000" fo:letter-spacing="-0.0006in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fo:color="#FF0000" fo:letter-spacing="-0.0006in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fo:color="#FF0000" fo:letter-spacing="-0.0006in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fo:color="#FF0000" fo:letter-spacing="-0.0701in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579" style:parent-style-name="內文" style:family="paragraph">
      <style:paragraph-properties style:text-autospace="none" fo:line-height="0.2222in" fo:margin-left="0.0145in" fo:margin-right="-0.0659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fo:letter-spacing="-0.0201in" style:letter-kerning="false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fo:letter-spacing="-0.0902in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fo:letter-spacing="-0.009in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fo:letter-spacing="-0.0083in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14" style:parent-style-name="內文" style:family="paragraph">
      <style:paragraph-properties style:text-autospace="none" fo:text-align="center" fo:line-height="0.2222in" fo:margin-left="0.325in" fo:margin-right="1.9381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631" style:family="table-row">
      <style:table-row-properties style:row-height="3.9312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4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5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658" style:family="table-row">
      <style:table-row-properties style:row-height="3.1604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6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2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3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7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8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8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82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684" style:family="table-row">
      <style:table-row-properties style:row-height="3.8486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 fo:line-height="0.3743in" fo:margin-left="0.0145in" fo:margin-right="-0.0479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8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2" style:parent-style-name="預設段落字型" style:family="text">
      <style:text-properties style:font-name="標楷體" style:font-name-asian="標楷體" style:font-name-complex="標楷體" fo:color="#FF0000" fo:letter-spacing="-0.0104in" style:letter-kerning="false" style:text-position="-11.1% 100%" fo:font-size="18pt" style:font-size-asian="18pt" style:font-size-complex="18pt"/>
    </style:style>
    <style:style style:name="T69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style:font-name-complex="標楷體" fo:color="#FF0000" fo:letter-spacing="-0.0083in" style:letter-kerning="false" style:text-position="-11.1% 100%" fo:font-size="18pt" style:font-size-asian="18pt" style:font-size-complex="18pt"/>
    </style:style>
    <style:style style:name="T69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9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69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0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1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71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714" style:family="table-row">
      <style:table-row-properties style:row-height="1.1861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1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1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2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2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73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757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768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88" style:family="table-row">
      <style:table-row-properties style:row-height="2.1701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9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79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800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80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802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806" style:family="table-row">
      <style:table-row-properties style:row-height="1.5756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11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12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1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816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817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81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822" style:family="table-row">
      <style:table-row-properties style:row-height="0.6215in" style:use-optimal-row-height="false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2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2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28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29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60" style:family="table-row">
      <style:table-row-properties style:row-height="1.0388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text-autospace="none" fo:line-height="0.3743in" fo:margin-left="0.0145in" fo:margin-right="-0.0486in">
        <style:tab-stops>
          <style:tab-stop style:type="left" style:position="0.7215in"/>
          <style:tab-stop style:type="left" style:position="1.4576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64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65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66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style:font-name-complex="標楷體" fo:color="#FF0000" style:letter-kerning="false" style:text-position="-11.1% 100%" fo:font-size="18pt" style:font-size-asian="18pt" style:font-size-complex="18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894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07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2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01</text:span><text:span text:style-name="T39">9</text:span><text:span text:style-name="T40">.</text:span><text:span text:style-name="T41">0</text:span><text:span text:style-name="T42">1</text:span><text:span text:style-name="T43">.</text:span><text:span text:style-name="T44">24</text:span><text:span text:style-name="T45">版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組</text:span><text:span text:style-name="T50"><text:s/></text:span><text:span text:style-name="T51">室</text:span><text:span text:style-name="T52"><text:s/></text:span><text:span text:style-name="T53">別</text:span></text:p>
          </table:table-cell>
          <table:table-cell table:style-name="TableCell54">
            <text:p text:style-name="P55"><text:span text:style-name="T56">業</text:span><text:span text:style-name="T57">務內</text:span><text:span text:style-name="T58">容</text:span><text:span text:style-name="T59">暨查詢</text:span><text:span text:style-name="T60">分</text:span><text:span text:style-name="T61">機號</text:span><text:span text:style-name="T62">碼</text:span><text:span text:style-name="T63">【】</text:span><text:span text:style-name="T64">內為查詢分機號碼</text:span></text:p>
          </table:table-cell>
        </table:table-row>
        <table:table-row table:style-name="TableRow65">
          <table:table-cell table:style-name="TableCell66">
            <text:p text:style-name="P67"><text:span text:style-name="T68">證</text:span><text:span text:style-name="T69"><text:s/></text:span><text:span text:style-name="T70">券</text:span><text:span text:style-name="T71"><text:s/></text:span><text:span text:style-name="T72">發</text:span><text:span text:style-name="T73"><text:s/></text:span><text:span text:style-name="T74">行</text:span><text:span text:style-name="T75"><text:s/></text:span><text:span text:style-name="T76">組</text:span></text:p>
          </table:table-cell>
          <table:table-cell table:style-name="TableCell77">
            <text:p text:style-name="P78"><text:span text:style-name="T79">一</text:span><text:span text:style-name="T80">、</text:span><text:span text:style-name="T81"><text:s/></text:span><text:span text:style-name="T82">董</text:span><text:span text:style-name="T83">事會</text:span><text:span text:style-name="T84">相</text:span><text:span text:style-name="T85">關事</text:span><text:span text:style-name="T86">宜</text:span><text:span text:style-name="T87">【</text:span><text:span text:style-name="T88">73</text:span><text:span text:style-name="T89">0</text:span><text:span text:style-name="T90">3</text:span><text:span text:style-name="T91">、</text:span><text:span text:style-name="T92">7</text:span><text:span text:style-name="T93">2</text:span><text:span text:style-name="T94">45</text:span><text:span text:style-name="T95">】。</text:span></text:p>
            <text:p text:style-name="P96"><text:span text:style-name="T97">二</text:span><text:span text:style-name="T98">、</text:span><text:span text:style-name="T99"><text:s/></text:span><text:span text:style-name="T100">獨</text:span><text:span text:style-name="T101">立董</text:span><text:span text:style-name="T102">事</text:span><text:span text:style-name="T103">相關</text:span><text:span text:style-name="T104">事</text:span><text:span text:style-name="T105">宜</text:span><text:span text:style-name="T106">【</text:span><text:span text:style-name="T107">7100</text:span><text:span text:style-name="T108">、</text:span><text:span text:style-name="T109">7231</text:span><text:span text:style-name="T110">】。</text:span></text:p>
            <text:p text:style-name="P111"><text:span text:style-name="T112">三</text:span><text:span text:style-name="T113">、</text:span><text:span text:style-name="T114"><text:s/></text:span><text:span text:style-name="T115">審</text:span><text:span text:style-name="T116">計委</text:span><text:span text:style-name="T117">員</text:span><text:span text:style-name="T118">會相</text:span><text:span text:style-name="T119">關</text:span><text:span text:style-name="T120">事宜</text:span><text:span text:style-name="T121">【</text:span><text:span text:style-name="T122">7245</text:span><text:span text:style-name="T123">、</text:span><text:span text:style-name="T124">7303</text:span><text:span text:style-name="T125">】。</text:span></text:p>
            <text:p text:style-name="P126"><text:span text:style-name="T127">四</text:span><text:span text:style-name="T128">、</text:span><text:span text:style-name="T129"><text:s/></text:span><text:span text:style-name="T130">薪</text:span><text:span text:style-name="T131">酬委</text:span><text:span text:style-name="T132">員</text:span><text:span text:style-name="T133">會相</text:span><text:span text:style-name="T134">關</text:span><text:span text:style-name="T135">事宜</text:span><text:span text:style-name="T136">【</text:span><text:span text:style-name="T137">7100</text:span><text:span text:style-name="T138">、</text:span><text:span text:style-name="T139">7</text:span><text:span text:style-name="T140">231</text:span><text:span text:style-name="T141">】。</text:span></text:p>
            <text:p text:style-name="P142"><text:span text:style-name="T143">五</text:span><text:span text:style-name="T144">、</text:span><text:span text:style-name="T145"><text:s/></text:span><text:span text:style-name="T146">重</text:span><text:span text:style-name="T147">大訊</text:span><text:span text:style-name="T148">息</text:span><text:span text:style-name="T149">【</text:span><text:span text:style-name="T150">72</text:span><text:span text:style-name="T151">3</text:span><text:span text:style-name="T152">1</text:span><text:span text:style-name="T153">、</text:span><text:span text:style-name="T154">7</text:span><text:span text:style-name="T155">100</text:span><text:span text:style-name="T156">】。</text:span></text:p>
            <text:p text:style-name="P157"><text:span text:style-name="T158">六</text:span><text:span text:style-name="T159">、</text:span><text:span text:style-name="T160"><text:s/></text:span><text:span text:style-name="T161">其</text:span><text:span text:style-name="T162">他公</text:span><text:span text:style-name="T163">司</text:span><text:span text:style-name="T164">治理</text:span><text:span text:style-name="T165">相</text:span><text:span text:style-name="T166">關事</text:span><text:span text:style-name="T167">宜</text:span><text:span text:style-name="T168">【</text:span><text:span text:style-name="T169">7</text:span><text:span text:style-name="T170">3</text:span><text:span text:style-name="T171">7</text:span><text:span text:style-name="T172">0</text:span><text:span text:style-name="T173">、</text:span><text:span text:style-name="T174">7189</text:span><text:span text:style-name="T175">】。</text:span></text:p>
            <text:p text:style-name="P176"><text:span text:style-name="T177">七</text:span><text:span text:style-name="T178">、</text:span><text:span text:style-name="T179"><text:s/></text:span><text:span text:style-name="T180">海</text:span><text:span text:style-name="T181">外有</text:span><text:span text:style-name="T182">價</text:span><text:span text:style-name="T183">證券</text:span><text:span text:style-name="T184">募</text:span><text:span text:style-name="T185">集與</text:span><text:span text:style-name="T186">發</text:span><text:span text:style-name="T187">行相</text:span><text:span text:style-name="T188">關</text:span><text:span text:style-name="T189">事宜</text:span><text:span text:style-name="T190">【</text:span><text:span text:style-name="T191">7166</text:span><text:span text:style-name="T192">】。</text:span></text:p>
            <text:p text:style-name="P193"><text:span text:style-name="T194">八</text:span><text:span text:style-name="T195">、</text:span><text:span text:style-name="T196"><text:s/></text:span><text:span text:style-name="T197">外</text:span><text:span text:style-name="T198">國發</text:span><text:span text:style-name="T199">行</text:span><text:span text:style-name="T200">人募</text:span><text:span text:style-name="T201">集</text:span><text:span text:style-name="T202">與發</text:span><text:span text:style-name="T203">行</text:span><text:span text:style-name="T204">相關</text:span><text:span text:style-name="T205">事</text:span><text:span text:style-name="T206">宜</text:span><text:span text:style-name="T207">【</text:span><text:span text:style-name="T208">7</text:span><text:span text:style-name="T209">420</text:span><text:span text:style-name="T210">】</text:span><text:span text:style-name="T211">。</text:span></text:p>
            <text:p text:style-name="P212"><text:span text:style-name="T213">九</text:span><text:span text:style-name="T214">、</text:span><text:span text:style-name="T215"><text:s/></text:span><text:span text:style-name="T216">國</text:span><text:span text:style-name="T217">內有</text:span><text:span text:style-name="T218">價</text:span><text:span text:style-name="T219">證券</text:span><text:span text:style-name="T220">募</text:span><text:span text:style-name="T221">集與</text:span><text:span text:style-name="T222">發</text:span><text:span text:style-name="T223">行相</text:span><text:span text:style-name="T224">關</text:span><text:span text:style-name="T225">事宜</text:span><text:span text:style-name="T226">【</text:span><text:span text:style-name="T227">7</text:span><text:span text:style-name="T228">3</text:span><text:span text:style-name="T229">0</text:span><text:span text:style-name="T230">4</text:span><text:span text:style-name="T231">、</text:span><text:span text:style-name="T232">7</text:span><text:span text:style-name="T233">4</text:span><text:span text:style-name="T234">3</text:span><text:span text:style-name="T235">9</text:span><text:span text:style-name="T236">、</text:span><text:span text:style-name="T237">7</text:span><text:span text:style-name="T238">2</text:span><text:span text:style-name="T239">3</text:span><text:span text:style-name="T240">2</text:span><text:span text:style-name="T241">、</text:span><text:span text:style-name="T242">7</text:span><text:span text:style-name="T243">1</text:span><text:span text:style-name="T244">7</text:span><text:span text:style-name="T245">6</text:span><text:span text:style-name="T246">】。</text:span></text:p>
            <text:p text:style-name="P247"><text:span text:style-name="T248">十</text:span><text:span text:style-name="T249">、</text:span><text:span text:style-name="T250"><text:s/></text:span><text:span text:style-name="T251">私</text:span><text:span text:style-name="T252">募有</text:span><text:span text:style-name="T253">價</text:span><text:span text:style-name="T254">證券</text:span><text:span text:style-name="T255">相</text:span><text:span text:style-name="T256">關事</text:span><text:span text:style-name="T257">宜</text:span><text:span text:style-name="T258">【</text:span><text:span text:style-name="T259">7</text:span><text:span text:style-name="T260">2</text:span><text:span text:style-name="T261">32</text:span><text:span text:style-name="T262">】。</text:span><text:span text:style-name="T263"><text:s/></text:span></text:p>
            <text:p text:style-name="P264"><text:span text:style-name="T265">十</text:span><text:span text:style-name="T266">一、</text:span><text:span text:style-name="T267"><text:s/></text:span><text:span text:style-name="T268">公</text:span><text:span text:style-name="T269">開說</text:span><text:span text:style-name="T270">明</text:span><text:span text:style-name="T271">書相</text:span><text:span text:style-name="T272">關</text:span><text:span text:style-name="T273">事宜</text:span><text:span text:style-name="T274">【</text:span><text:span text:style-name="T275">7</text:span><text:span text:style-name="T276">1</text:span><text:span text:style-name="T277">06</text:span><text:span text:style-name="T278">】。</text:span><text:span text:style-name="T279"><text:s/></text:span></text:p>
            <text:p text:style-name="P280">十二、股東會年報相關事宜【7188】。</text:p>
            <text:p text:style-name="P281"><text:span text:style-name="T282">十</text:span><text:span text:style-name="T283">三、</text:span><text:span text:style-name="T284"><text:s/></text:span><text:span text:style-name="T285">取</text:span><text:span text:style-name="T286">得或</text:span><text:span text:style-name="T287">處</text:span><text:span text:style-name="T288">分資</text:span><text:span text:style-name="T289">產</text:span><text:span text:style-name="T290">相關</text:span><text:span text:style-name="T291">事</text:span><text:span text:style-name="T292">宜</text:span><text:span text:style-name="T293">【</text:span><text:span text:style-name="T294">7</text:span><text:span text:style-name="T295">393</text:span><text:span text:style-name="T296">、</text:span><text:span text:style-name="T297">7</text:span><text:span text:style-name="T298">406</text:span><text:span text:style-name="T299">】。</text:span><text:span text:style-name="T300"><text:s/></text:span><text:span text:style-name="T301">十</text:span><text:span text:style-name="T302">四、</text:span><text:span text:style-name="T303"><text:s/></text:span><text:span text:style-name="T304">受</text:span><text:span text:style-name="T305">理民</text:span><text:span text:style-name="T306">眾</text:span><text:span text:style-name="T307">檢舉</text:span><text:span text:style-name="T308">案</text:span><text:span text:style-name="T309">件接</text:span><text:span text:style-name="T310">聽</text:span><text:span text:style-name="T311">與紀</text:span><text:span text:style-name="T312">錄</text:span><text:span text:style-name="T313">【</text:span><text:span text:style-name="T314">71</text:span><text:span text:style-name="T315">1</text:span><text:span text:style-name="T316">3</text:span><text:span text:style-name="T317">】。</text:span></text:p>
            <text:p text:style-name="P318"><text:span text:style-name="T319">十</text:span><text:span text:style-name="T320">五、</text:span><text:span text:style-name="T321"><text:s/></text:span><text:span text:style-name="T322">證</text:span><text:span text:style-name="T323">券相</text:span><text:span text:style-name="T324">關</text:span><text:span text:style-name="T325">通案</text:span><text:span text:style-name="T326">性</text:span><text:span text:style-name="T327">法令</text:span><text:span text:style-name="T328">查</text:span><text:span text:style-name="T329">詢</text:span><text:span text:style-name="T330">【</text:span><text:span text:style-name="T331">721</text:span><text:span text:style-name="T332">8</text:span><text:span text:style-name="T333">】。</text:span><text:span text:style-name="T334"><text:s/></text:span><text:span text:style-name="T335">十</text:span><text:span text:style-name="T336">六、</text:span><text:span text:style-name="T337"><text:s/></text:span><text:span text:style-name="T338">大</text:span><text:span text:style-name="T339">陸事</text:span><text:span text:style-name="T340">務</text:span><text:span text:style-name="T341">相關</text:span><text:span text:style-name="T342">法</text:span><text:span text:style-name="T343">令查</text:span><text:span text:style-name="T344">詢</text:span><text:span text:style-name="T345">【</text:span><text:span text:style-name="T346">7</text:span><text:span text:style-name="T347">1</text:span><text:span text:style-name="T348">1</text:span><text:span text:style-name="T349">3</text:span><text:span text:style-name="T350">】。</text:span><text:span text:style-name="T351"><text:s/></text:span></text:p>
            <text:p text:style-name="P352"><text:span text:style-name="T353">十</text:span><text:span text:style-name="T354">七、</text:span><text:span text:style-name="T355"><text:s/></text:span><text:span text:style-name="T356">行</text:span><text:span text:style-name="T357">政執</text:span><text:span text:style-name="T358">行</text:span><text:span text:style-name="T359">事件</text:span><text:span text:style-name="T360">相</text:span><text:span text:style-name="T361">關查</text:span><text:span text:style-name="T362">詢</text:span><text:span text:style-name="T363">【</text:span><text:span text:style-name="T364">7</text:span><text:span text:style-name="T365">1</text:span><text:span text:style-name="T366">1</text:span><text:span text:style-name="T367">3</text:span><text:span text:style-name="T368">】。</text:span></text:p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證券商管</text:span><text:span text:style-name="T374">理</text:span><text:span text:style-name="T375">組</text:span></text:p>
          </table:table-cell>
          <table:table-cell table:style-name="TableCell376">
            <text:p text:style-name="P377">一、 證券商會計業務【7475】。</text:p>
            <text:p text:style-name="P378">二、 證券商承銷業務【7476、7377、7228】。</text:p>
            <text:p text:style-name="P379">三、 證券商投資外國及大陸事業【7418、7216】。</text:p>
            <text:p text:style-name="P380">四、 證券商自營買賣有價證券業務【7476、7377、7228】。</text:p>
            <text:p text:style-name="P381">五、 證券商興櫃股票業務【7180、7228】</text:p>
            <text:p text:style-name="P382">六、 證券商權證業務【7446、7266】</text:p>
            <text:p text:style-name="P383">七、 證券商經紀業務【7234、7446、7110、7269、7266】</text:p>
            <text:p text:style-name="P384">八、 證券商受託買賣外國有價證券業務【7181、7164、7216】</text:p>
            <text:p text:style-name="P385">九、 證券商換發許可證照業務【7110、7338】</text:p>
            <text:p text:style-name="P386">十、 負責人及業務人員業務【7446、7234、7338】<text:s/></text:p>
            <text:p text:style-name="P387">十一、 證券商公會業務【7269、7338】</text:p>
            <text:p text:style-name="P388">十二、 國際事務相關業務【7436、7129、7173、7255、7359】</text:p>
            <text:p text:style-name="P389">十三、 外資管理相關業務【7391、7216】</text:p>
            <text:p text:style-name="P390">十四、 陸資管理相關業務【7143、7216】</text:p>
            <text:p text:style-name="P391">十五、 證券商衍生性金融產品業務【7255、7359】</text:p>
            <text:p text:style-name="P392">十六、 證券商內部控制【7269、7266】<text:s/></text:p>
            <text:p text:style-name="P393"><text:span text:style-name="T394">十七、 境外結構型商品【7174、7359】</text:span></text:p>
          </table:table-cell>
        </table:table-row>
        <text:soft-page-break/>
        <table:table-row table:style-name="TableRow395">
          <table:table-cell table:style-name="TableCell396">
            <text:p text:style-name="P397"><text:span text:style-name="T398">證</text:span><text:span text:style-name="T399"><text:s/></text:span><text:span text:style-name="T400">券</text:span><text:span text:style-name="T401"><text:s/></text:span><text:span text:style-name="T402">交</text:span><text:span text:style-name="T403"><text:s/></text:span><text:span text:style-name="T404">易</text:span><text:span text:style-name="T405"><text:s/></text:span><text:span text:style-name="T406">組</text:span></text:p>
          </table:table-cell>
          <table:table-cell table:style-name="TableCell407">
            <text:p text:style-name="P408"><text:span text:style-name="T409">一</text:span><text:span text:style-name="T410">、</text:span><text:span text:style-name="T411"><text:s/></text:span><text:span text:style-name="T412">公</text:span><text:span text:style-name="T413">開收</text:span><text:span text:style-name="T414">購</text:span><text:span text:style-name="T415">疑義</text:span><text:span text:style-name="T416">【</text:span><text:span text:style-name="T417">7</text:span><text:span text:style-name="T418">219</text:span><text:span text:style-name="T419">】</text:span></text:p>
            <text:p text:style-name="P420"><text:span text:style-name="T421">二</text:span><text:span text:style-name="T422">、</text:span><text:span text:style-name="T423"><text:s/></text:span><text:span text:style-name="T424">庫</text:span><text:span text:style-name="T425">藏股</text:span><text:span text:style-name="T426">疑</text:span><text:span text:style-name="T427">義</text:span><text:span text:style-name="T428">【</text:span><text:span text:style-name="T429">7329</text:span><text:span text:style-name="T430">、</text:span><text:span text:style-name="T431">7354</text:span><text:span text:style-name="T432">、</text:span><text:span text:style-name="T433">7135</text:span><text:span text:style-name="T434">】</text:span></text:p>
            <text:p text:style-name="P435"><text:span text:style-name="T436">三</text:span><text:span text:style-name="T437">、</text:span><text:span text:style-name="T438"><text:s/></text:span><text:span text:style-name="T439">債</text:span><text:span text:style-name="T440">券買</text:span><text:span text:style-name="T441">賣</text:span><text:span text:style-name="T442">疑義</text:span><text:span text:style-name="T443">【</text:span><text:span text:style-name="T444">7</text:span><text:span text:style-name="T445">4</text:span><text:span text:style-name="T446">0</text:span><text:span text:style-name="T447">8</text:span><text:span text:style-name="T448">】</text:span></text:p>
            <text:p text:style-name="P449"><text:span text:style-name="T450">四</text:span><text:span text:style-name="T451">、</text:span><text:span text:style-name="T452"><text:s/></text:span><text:span text:style-name="T453">內</text:span><text:span text:style-name="T454">部人</text:span><text:span text:style-name="T455">股</text:span><text:span text:style-name="T456">權申</text:span><text:span text:style-name="T457">報</text:span><text:span text:style-name="T458">事項</text:span><text:span text:style-name="T459">【</text:span><text:span text:style-name="T460">7299</text:span><text:span text:style-name="T461">、</text:span><text:span text:style-name="T462">7</text:span><text:span text:style-name="T463">296</text:span><text:span text:style-name="T464">】。</text:span></text:p>
            <text:p text:style-name="P465"><text:span text:style-name="T466">五</text:span><text:span text:style-name="T467">、</text:span><text:span text:style-name="T468"><text:s/></text:span><text:span text:style-name="T469">委</text:span><text:span text:style-name="T470">託書</text:span><text:span text:style-name="T471">徵</text:span><text:span text:style-name="T472">求使</text:span><text:span text:style-name="T473">用</text:span><text:span text:style-name="T474">事項</text:span><text:span text:style-name="T475">【</text:span><text:span text:style-name="T476">7</text:span><text:span text:style-name="T477">443</text:span><text:span text:style-name="T478">、</text:span><text:span text:style-name="T479">7</text:span><text:span text:style-name="T480">426</text:span><text:span text:style-name="T481">】。</text:span></text:p>
            <text:p text:style-name="P482"><text:span text:style-name="T483">六</text:span><text:span text:style-name="T484">、</text:span><text:span text:style-name="T485"><text:s/></text:span><text:span text:style-name="T486">投</text:span><text:span text:style-name="T487">資人</text:span><text:span text:style-name="T488">保</text:span><text:span text:style-name="T489">護法</text:span><text:span text:style-name="T490">相</text:span><text:span text:style-name="T491">關業</text:span><text:span text:style-name="T492">務</text:span><text:span text:style-name="T493">【</text:span><text:span text:style-name="T494">7</text:span><text:span text:style-name="T495">4</text:span><text:span text:style-name="T496">0</text:span><text:span text:style-name="T497">8</text:span><text:span text:style-name="T498">】</text:span></text:p>
            <text:p text:style-name="P499"><text:span text:style-name="T500">七</text:span><text:span text:style-name="T501">、</text:span><text:span text:style-name="T502"><text:s/></text:span><text:span text:style-name="T503">場</text:span><text:span text:style-name="T504">外交</text:span><text:span text:style-name="T505">易</text:span><text:span text:style-name="T506">【</text:span><text:span text:style-name="T507">72</text:span><text:span text:style-name="T508">8</text:span><text:span text:style-name="T509">8</text:span><text:span text:style-name="T510">】。</text:span></text:p>
            <text:p text:style-name="P511"><text:span text:style-name="T512">八</text:span><text:span text:style-name="T513">、</text:span><text:span text:style-name="T514"><text:s/></text:span><text:span text:style-name="T515">歸</text:span><text:span text:style-name="T516">入權</text:span><text:span text:style-name="T517">【</text:span><text:span text:style-name="T518">7</text:span><text:span text:style-name="T519">125</text:span><text:span text:style-name="T520">】</text:span><text:span text:style-name="T521">。</text:span></text:p>
            <text:p text:style-name="P522"><text:span text:style-name="T523">九</text:span><text:span text:style-name="T524">、</text:span><text:span text:style-name="T525"><text:s/></text:span><text:span text:style-name="T526">交</text:span><text:span text:style-name="T527">易制</text:span><text:span text:style-name="T528">度</text:span><text:span text:style-name="T529">【</text:span><text:span text:style-name="T530">7260</text:span><text:span text:style-name="T531">、</text:span><text:span text:style-name="T532">7465</text:span><text:span text:style-name="T533">、</text:span><text:span text:style-name="T534">72</text:span><text:span text:style-name="T535">8</text:span><text:span text:style-name="T536">8</text:span><text:span text:style-name="T537">、</text:span><text:span text:style-name="T538">7</text:span><text:span text:style-name="T539">371</text:span><text:span text:style-name="T540">、</text:span><text:span text:style-name="T541">7125</text:span><text:span text:style-name="T542">】。</text:span></text:p>
            <text:p text:style-name="P543"><text:span text:style-name="T544">十</text:span><text:span text:style-name="T545">、</text:span><text:span text:style-name="T546"><text:s/></text:span><text:span text:style-name="T547">借</text:span><text:span text:style-name="T548">券制</text:span><text:span text:style-name="T549">度</text:span><text:span text:style-name="T550">【</text:span><text:span text:style-name="T551">7</text:span><text:span text:style-name="T552">260</text:span><text:span text:style-name="T553">】</text:span></text:p>
            <text:p text:style-name="P554"><text:span text:style-name="T555">十</text:span><text:span text:style-name="T556">一、</text:span><text:span text:style-name="T557"><text:s/></text:span><text:span text:style-name="T558">證</text:span><text:span text:style-name="T559">交法</text:span><text:span text:style-name="T560"><text:s/></text:span><text:span text:style-name="T561">4</text:span><text:span text:style-name="T562">3</text:span><text:span text:style-name="T563">-</text:span><text:span text:style-name="T564">1</text:span><text:span text:style-name="T565"><text:s/></text:span><text:span text:style-name="T566">第一</text:span><text:span text:style-name="T567">項</text:span><text:span text:style-name="T568">大股東</text:span><text:span text:style-name="T569">股</text:span><text:span text:style-name="T570">權申</text:span><text:span text:style-name="T571">報</text:span><text:span text:style-name="T572">【</text:span><text:span text:style-name="T573">71</text:span><text:span text:style-name="T574">28</text:span><text:span text:style-name="T575">、</text:span><text:span text:style-name="T576">7164</text:span><text:span text:style-name="T577">】</text:span><text:span text:style-name="T578">。</text:span></text:p>
            <text:p text:style-name="P579"><text:span text:style-name="T580">十</text:span><text:span text:style-name="T581">二、</text:span><text:span text:style-name="T582"><text:s/></text:span><text:span text:style-name="T583">上</text:span><text:span text:style-name="T584">市、</text:span><text:span text:style-name="T585">上櫃</text:span><text:span text:style-name="T586">股</text:span><text:span text:style-name="T587">票交</text:span><text:span text:style-name="T588">易</text:span><text:span text:style-name="T589">異</text:span><text:span text:style-name="T590">常</text:span><text:span text:style-name="T591">（</text:span><text:span text:style-name="T592">炒</text:span><text:span text:style-name="T593">作、</text:span><text:span text:style-name="T594">內線</text:span><text:span text:style-name="T595">交</text:span><text:span text:style-name="T596">易</text:span><text:span text:style-name="T597">）</text:span><text:span text:style-name="T598">【</text:span><text:span text:style-name="T599">7</text:span><text:span text:style-name="T600">371</text:span><text:span text:style-name="T601">、</text:span><text:span text:style-name="T602">7</text:span><text:span text:style-name="T603">260</text:span><text:span text:style-name="T604">、</text:span><text:span text:style-name="T605">7</text:span><text:span text:style-name="T606">36</text:span><text:span text:style-name="T607">6</text:span><text:span text:style-name="T608">、</text:span><text:span text:style-name="T609">7</text:span><text:span text:style-name="T610">2</text:span><text:span text:style-name="T611">8</text:span><text:span text:style-name="T612">8</text:span><text:span text:style-name="T613">、</text:span></text:p>
            <text:p text:style-name="P614"><text:span text:style-name="T615">746</text:span><text:span text:style-name="T616">5</text:span><text:span text:style-name="T617">、</text:span><text:span text:style-name="T618">7125</text:span><text:span text:style-name="T619">、</text:span><text:span text:style-name="T620">7</text:span><text:span text:style-name="T621">1</text:span><text:span text:style-name="T622">28</text:span><text:span text:style-name="T623">、</text:span><text:span text:style-name="T624">730</text:span><text:span text:style-name="T625">1</text:span><text:span text:style-name="T626">、</text:span><text:span text:style-name="T627">7</text:span><text:span text:style-name="T628">34</text:span><text:span text:style-name="T629">2</text:span><text:span text:style-name="T630">】</text:span></text:p>
          </table:table-cell>
        </table:table-row>
        <table:table-row table:style-name="TableRow631">
          <table:table-cell table:style-name="TableCell632">
            <text:p text:style-name="P633"><text:span text:style-name="T634">投</text:span><text:span text:style-name="T635"><text:s/></text:span><text:span text:style-name="T636">信</text:span><text:span text:style-name="T637"><text:s/></text:span><text:span text:style-name="T638">投</text:span><text:span text:style-name="T639"><text:s/></text:span><text:span text:style-name="T640">顧</text:span><text:span text:style-name="T641"><text:s/></text:span><text:span text:style-name="T642">組</text:span></text:p>
          </table:table-cell>
          <table:table-cell table:style-name="TableCell643">
            <text:p text:style-name="P644">一、 信用交易、證券金融事業【7223、7332、7171】。</text:p>
            <text:p text:style-name="P645">二、 證券集中保管業務【7332、7327】。</text:p>
            <text:p text:style-name="P646">三、 金融資產證券化【7332】。</text:p>
            <text:p text:style-name="P647">四、 不動產證券化【7332】。</text:p>
            <text:p text:style-name="P648">五、 證券投資信託事業之設置及管理【7369、7357】。</text:p>
            <text:p text:style-name="P649">六、 證券投資信託基金之發行與管理【7427、7320】。</text:p>
            <text:p text:style-name="P650">七、 證券投資信託基金之募集與銷售【7327、7223】。</text:p>
            <text:p text:style-name="P651">八、 私募基金相關事宜【7422、7320】。</text:p>
            <text:p text:style-name="P652">九、 證券投資顧問事業申請設立【7145】。</text:p>
            <text:p text:style-name="P653">十、 證券投資顧問事業、證券投資信託事業經營全權委託投資業務相關事宜【7145、7317、7123】。</text:p>
            <text:p text:style-name="P654">十一、證券投資信託事業、證券投資顧問事業業務人員登記事宜【7348、7294】<text:s/></text:p>
            <text:p text:style-name="P655">十二、境外基金【7112、7145、7473】</text:p>
            <text:p text:style-name="P656"><text:span text:style-name="T657">十三、證券投資顧問事業業務員及投資分析人員資格測驗及認可案【7294】</text:span></text:p>
          </table:table-cell>
        </table:table-row>
        <table:table-row table:style-name="TableRow658">
          <table:table-cell table:style-name="TableCell659">
            <text:p text:style-name="P660"><text:span text:style-name="T661">會</text:span><text:span text:style-name="T662"><text:s/></text:span><text:span text:style-name="T663">計</text:span><text:span text:style-name="T664"><text:s/></text:span><text:span text:style-name="T665">審</text:span><text:span text:style-name="T666"><text:s/></text:span><text:span text:style-name="T667">計</text:span><text:span text:style-name="T668"><text:s/></text:span><text:span text:style-name="T669">組</text:span></text:p>
          </table:table-cell>
          <table:table-cell table:style-name="TableCell670">
            <text:p text:style-name="P671">一、 公開發行公司財務預測之編製【7423】。</text:p>
            <text:p text:style-name="P672">二、 公開發行資金貸與及背書保證規定【7295、7423】。</text:p>
            <text:p text:style-name="P673">三、 公開發行公司財務報告之編製【7102、7471、7172】</text:p>
            <text:p text:style-name="P674">四、 請領會計師證書【7339】</text:p>
            <text:p text:style-name="P675">五、 會計師辦理公開發行公司財務報告查核簽證業務之核准【7400】。</text:p>
            <text:p text:style-name="P676">六、 會計師事務所申請外籍學生實習【7400】。</text:p>
            <text:p text:style-name="P677">七、 會計主管進修【7315、7323】。</text:p>
            <text:p text:style-name="P678">八、 會計師懲戒【7423、7295】</text:p>
            <text:p text:style-name="P679">九、 公開發行公司申報內部稽核作業及內部控制制度聲明書【7258、496】。</text:p>
            <text:p text:style-name="P680">十、 公開發行公司建立內部控制制度處理準則等相關法令【7258、7496】<text:s/></text:p>
            <text:p text:style-name="P681">十一、 公開發行公司財務報告之公告申報【7433、7423】</text:p>
            <text:p text:style-name="P682"><text:span text:style-name="T683">十二、 主要聯絡窗口【7309、7336】</text:span></text:p>
          </table:table-cell>
        </table:table-row>
        <text:soft-page-break/>
        <table:table-row table:style-name="TableRow684">
          <table:table-cell table:style-name="TableCell685">
            <text:p text:style-name="P686"><text:span text:style-name="T687">期</text:span><text:span text:style-name="T688"><text:s/></text:span><text:span text:style-name="T689">貨</text:span><text:span text:style-name="T690"><text:s/></text:span><text:span text:style-name="T691">管</text:span><text:span text:style-name="T692"><text:s/></text:span><text:span text:style-name="T693">理</text:span><text:span text:style-name="T694"><text:s/></text:span><text:span text:style-name="T695">組</text:span></text:p>
          </table:table-cell>
          <table:table-cell table:style-name="TableCell696">
            <text:list text:style-name="LFO1" text:continue-numbering="true">
              <text:list-item>
                <text:p text:style-name="P697">期貨交易業務【7134、7118】。</text:p>
              </text:list-item>
              <text:list-item>
                <text:p text:style-name="P698">期貨結算機構業務【7267】。</text:p>
              </text:list-item>
              <text:list-item>
                <text:p text:style-name="P699">期貨公會相關事宜【7206】。</text:p>
              </text:list-item>
              <text:list-item>
                <text:p text:style-name="P700">期貨商業務相關事宜【7160、7257】</text:p>
              </text:list-item>
              <text:list-item>
                <text:p text:style-name="P701">期貨信託事業相關事宜【7256】。</text:p>
              </text:list-item>
              <text:list-item>
                <text:p text:style-name="P702">期貨信託基金相關事宜【7417】。</text:p>
              </text:list-item>
              <text:list-item>
                <text:p text:style-name="P703">期貨經理事業相關事宜【7213】。</text:p>
              </text:list-item>
              <text:list-item>
                <text:p text:style-name="P704">期貨顧問事業相關事宜【7312】。</text:p>
              </text:list-item>
              <text:list-item>
                <text:p text:style-name="P705">證券商經營期貨交易輔助業務相關事宜【7267】</text:p>
              </text:list-item>
              <text:list-item>
                <text:p text:style-name="P706">期貨業務人員管理事宜【7310】</text:p>
              </text:list-item>
              <text:list-item>
                <text:p text:style-name="P707">證券期貨交易宣導、金融知識普及事宜【7325、7254】</text:p>
              </text:list-item>
              <text:list-item>
                <text:p text:style-name="P708">證券期貨市場重要指標編製事宜【7229】<text:s/></text:p>
              </text:list-item>
              <text:list-item>
                <text:p text:style-name="P709">證券暨期貨月刊之投稿事宜【7240】</text:p>
              </text:list-item>
              <text:list-item>
                <text:p text:style-name="P710"><text:span text:style-name="T711">證券暨期貨月刊之訂閱事宜【7378】<text:s/></text:span></text:p>
              </text:list-item>
              <text:list-item>
                <text:p text:style-name="P712"><text:span text:style-name="T713">證券暨期貨管理法令之訂購事宜【7345】</text:span></text:p>
              </text:list-item>
            </text:list>
          </table:table-cell>
        </table:table-row>
        <table:table-row table:style-name="TableRow714">
          <table:table-cell table:style-name="TableCell715">
            <text:p text:style-name="P716"><text:span text:style-name="T717">資</text:span><text:span text:style-name="T718"><text:tab/></text:span><text:span text:style-name="T719">訊</text:span><text:span text:style-name="T720"><text:tab/></text:span><text:span text:style-name="T721">室</text:span></text:p>
          </table:table-cell>
          <table:table-cell table:style-name="TableCell722">
            <text:p text:style-name="P723"><text:span text:style-name="T724">一</text:span><text:span text:style-name="T725">、全</text:span><text:span text:style-name="T726">球</text:span><text:span text:style-name="T727">資訊</text:span><text:span text:style-name="T728">網</text:span><text:span text:style-name="T729">站維</text:span><text:span text:style-name="T730">護</text:span><text:span text:style-name="T731">管</text:span><text:span text:style-name="T732">理</text:span><text:span text:style-name="T733">【</text:span><text:span text:style-name="T734">7</text:span><text:span text:style-name="T735">24</text:span><text:span text:style-name="T736">8</text:span><text:span text:style-name="T737">】</text:span><text:span text:style-name="T738">。</text:span></text:p>
            <text:p text:style-name="P739"><text:span text:style-name="T740">二</text:span><text:span text:style-name="T741">、資</text:span><text:span text:style-name="T742">通</text:span><text:span text:style-name="T743">安全</text:span><text:span text:style-name="T744">相</text:span><text:span text:style-name="T745">關業</text:span><text:span text:style-name="T746">務</text:span><text:span text:style-name="T747">【</text:span><text:span text:style-name="T748">7</text:span><text:span text:style-name="T749">4</text:span><text:span text:style-name="T750">0</text:span><text:span text:style-name="T751">7</text:span><text:span text:style-name="T752">、</text:span><text:span text:style-name="T753">74</text:span><text:span text:style-name="T754">3</text:span><text:span text:style-name="T755">2</text:span><text:span text:style-name="T756">】。</text:span></text:p>
            <text:p text:style-name="P757"><text:span text:style-name="T758">三、</text:span><text:span text:style-name="T759">電子化</text:span><text:span text:style-name="T760">政</text:span><text:span text:style-name="T761">府相</text:span><text:span text:style-name="T762">關</text:span><text:span text:style-name="T763">業務</text:span><text:span text:style-name="T764">【</text:span><text:span text:style-name="T765">724</text:span><text:span text:style-name="T766">8</text:span><text:span text:style-name="T767">】。</text:span></text:p>
            <text:p text:style-name="P768"><text:span text:style-name="T769">四</text:span><text:span text:style-name="T770">、督</text:span><text:span text:style-name="T771">導</text:span><text:span text:style-name="T772">證券</text:span><text:span text:style-name="T773">期</text:span><text:span text:style-name="T774">貨週</text:span><text:span text:style-name="T775">邊</text:span><text:span text:style-name="T776">單位</text:span><text:span text:style-name="T777">電</text:span><text:span text:style-name="T778">腦作</text:span><text:span text:style-name="T779">業</text:span><text:span text:style-name="T780">之業</text:span><text:span text:style-name="T781">務</text:span><text:span text:style-name="T782">【</text:span><text:span text:style-name="T783">74</text:span><text:span text:style-name="T784">3</text:span><text:span text:style-name="T785">5</text:span><text:span text:style-name="T786">】</text:span><text:span text:style-name="T787">。</text:span></text:p>
          </table:table-cell>
        </table:table-row>
        <table:table-row table:style-name="TableRow788">
          <table:table-cell table:style-name="TableCell789">
            <text:p text:style-name="P790"><text:span text:style-name="T791">主</text:span><text:span text:style-name="T792"><text:tab/></text:span><text:span text:style-name="T793">計</text:span><text:span text:style-name="T794"><text:tab/></text:span><text:span text:style-name="T795">室</text:span></text:p>
          </table:table-cell>
          <table:table-cell table:style-name="TableCell796">
            <text:p text:style-name="P797">一、綜理本局歲計、會計業務【7207】。</text:p>
            <text:p text:style-name="P798">二、預算編製及綜合業務等【7201、7211】。<text:s/></text:p>
            <text:p text:style-name="P799">三、單位預算執行審核（不含國外旅費、資訊、教育訓練）、控管及採購監辦等事項【7211】。<text:s/></text:p>
            <text:p text:style-name="P800">四、金管基金預算執行審核（含國外旅費、資訊、教育訓練）、控管、採購監辦事項，以及罰鍰案等【7209】。<text:s/></text:p>
            <text:p text:style-name="P801">五、編製付款憑單、基金傳票，以及財產帳務等業務【7210】。<text:s/></text:p>
            <text:p text:style-name="P802"><text:span text:style-name="T803">六、庶務業務【</text:span><text:span text:style-name="T804">7212</text:span><text:span text:style-name="T805">】</text:span></text:p>
          </table:table-cell>
        </table:table-row>
        <table:table-row table:style-name="TableRow806">
          <table:table-cell table:style-name="TableCell807">
            <text:p text:style-name="P808"><text:span text:style-name="T809">人</text:span><text:span text:style-name="T810"><text:tab/></text:span><text:span text:style-name="T811">事</text:span><text:span text:style-name="T812"><text:tab/></text:span><text:span text:style-name="T813">室</text:span></text:p>
          </table:table-cell>
          <table:table-cell table:style-name="TableCell814">
            <text:p text:style-name="P815">一、組織編制、兼職兼課、派免遷調、考試分發、自律規範、人事資料管理與登記【7203】</text:p>
            <text:p text:style-name="P816">二、訓練進修、考績、獎懲、組織學習、升官等訓練、性別主流【7204】<text:s/></text:p>
            <text:p text:style-name="P817">三、勤惰管理、銓審、休假旅遊補助、文康活動【7200】</text:p>
            <text:p text:style-name="P818"><text:span text:style-name="T819">四、待遇、退撫、子女教育補助、生活津貼、公健保、親子室、哺乳室等業務【</text:span><text:span text:style-name="T820">7202</text:span><text:span text:style-name="T821">】</text:span></text:p>
          </table:table-cell>
        </table:table-row>
        <table:table-row table:style-name="TableRow822">
          <table:table-cell table:style-name="TableCell823">
            <text:p text:style-name="P824"><text:span text:style-name="T825">政</text:span><text:span text:style-name="T826"><text:tab/></text:span><text:span text:style-name="T827">風</text:span><text:span text:style-name="T828"><text:tab/></text:span><text:span text:style-name="T829">室</text:span></text:p>
          </table:table-cell>
          <table:table-cell table:style-name="TableCell830">
            <text:p text:style-name="P831"><text:span text:style-name="T832">※</text:span><text:span text:style-name="T833"><text:s/></text:span><text:span text:style-name="T834">本</text:span><text:span text:style-name="T835">局員</text:span><text:span text:style-name="T836">工</text:span><text:span text:style-name="T837">涉貪</text:span><text:span text:style-name="T838">瀆</text:span><text:span text:style-name="T839">不法</text:span><text:span text:style-name="T840">檢</text:span><text:span text:style-name="T841">舉事</text:span><text:span text:style-name="T842">項；</text:span><text:span text:style-name="T843">公</text:span><text:span text:style-name="T844">務機</text:span><text:span text:style-name="T845">密</text:span><text:span text:style-name="T846">維護</text:span><text:span text:style-name="T847">工</text:span><text:span text:style-name="T848">作；</text:span><text:span text:style-name="T849">機關</text:span><text:span text:style-name="T850">安</text:span><text:span text:style-name="T851">全維</text:span><text:span text:style-name="T852">護</text:span><text:span text:style-name="T853">業</text:span><text:span text:style-name="T854">務；</text:span><text:span text:style-name="T855">廉政法令諮詢。【</text:span><text:span text:style-name="T856">71</text:span><text:span text:style-name="T857">9</text:span><text:span text:style-name="T858">6</text:span><text:span text:style-name="T859">】</text:span></text:p>
          </table:table-cell>
        </table:table-row>
        <table:table-row table:style-name="TableRow860">
          <table:table-cell table:style-name="TableCell861">
            <text:p text:style-name="P862"><text:span text:style-name="T863">秘</text:span><text:span text:style-name="T864"><text:tab/></text:span><text:span text:style-name="T865">書</text:span><text:span text:style-name="T866"><text:tab/></text:span><text:span text:style-name="T867">室</text:span></text:p>
          </table:table-cell>
          <table:table-cell table:style-name="TableCell868">
            <text:p text:style-name="P869"><text:span text:style-name="T870">一</text:span><text:span text:style-name="T871">、</text:span><text:span text:style-name="T872"><text:s/></text:span><text:span text:style-name="T873">庶</text:span><text:span text:style-name="T874">務業</text:span><text:span text:style-name="T875">務</text:span><text:span text:style-name="T876">(</text:span><text:span text:style-name="T877">包</text:span><text:span text:style-name="T878">括採</text:span><text:span text:style-name="T879">購</text:span><text:span text:style-name="T880">、水電</text:span><text:span text:style-name="T881">及</text:span><text:span text:style-name="T882">消防</text:span><text:span text:style-name="T883">設</text:span><text:span text:style-name="T884">備之</text:span><text:span text:style-name="T885">維</text:span><text:span text:style-name="T886">護</text:span><text:span text:style-name="T887">)</text:span><text:span text:style-name="T888">【</text:span><text:span text:style-name="T889">73</text:span><text:span text:style-name="T890">6</text:span><text:span text:style-name="T891">2</text:span><text:span text:style-name="T892">】</text:span><text:span text:style-name="T893">。</text:span></text:p>
            <text:p text:style-name="P894"><text:span text:style-name="T895">二</text:span><text:span text:style-name="T896">、</text:span><text:span text:style-name="T897"><text:s/></text:span><text:span text:style-name="T898">收</text:span><text:span text:style-name="T899">文業</text:span><text:span text:style-name="T900">務</text:span><text:span text:style-name="T901">【</text:span><text:span text:style-name="T902">73</text:span><text:span text:style-name="T903">3</text:span><text:span text:style-name="T904">7</text:span><text:span text:style-name="T905">】</text:span><text:span text:style-name="T906">。</text:span></text:p>
            <text:p text:style-name="P907"><text:span text:style-name="T908">三</text:span><text:span text:style-name="T909">、</text:span><text:span text:style-name="T910"><text:s/></text:span><text:span text:style-name="T911">發</text:span><text:span text:style-name="T912">文業</text:span><text:span text:style-name="T913">務</text:span><text:span text:style-name="T914">(</text:span><text:span text:style-name="T915">公</text:span><text:span text:style-name="T916">文之</text:span><text:span text:style-name="T917">領</text:span><text:span text:style-name="T918">收</text:span><text:span text:style-name="T919">)</text:span><text:span text:style-name="T920">【</text:span><text:span text:style-name="T921">7365</text:span><text:span text:style-name="T922">】</text:span><text:span text:style-name="T923">。</text:span></text:p>
          </table:table-cell>
        </table:table-row>
      </table:table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坤松</meta:initial-creator>
    <dc:creator>郭璟諭jykuo</dc:creator>
    <meta:creation-date>2019-03-04T07:00:00Z</meta:creation-date>
    <dc:date>2019-03-04T07:00:00Z</dc:date>
    <meta:print-date>2017-12-19T07:4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0" meta:character-count="2948" meta:row-count="20" meta:non-whitespace-character-count="2513"/>
  </office:meta>
</office:document-meta>
</file>