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o1"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37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是否為 API方式提供下載</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table:number-columns-repeated="16367"/>
        </table:table-row>
        <table:table-row table:style-name="ro1">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ZIP</text:p>
          </table:table-cell>
          <table:table-cell table:style-name="ce1"/>
          <table:table-cell office:value-type="string" table:style-name="ce1">
            <text:p>https://www.fsc.gov.tw/uploaddowndoc?file=budget/201803061043100.zip&amp;filedisplay=107-%E6%B3%95%E5%AE%9A%E9%A0%90%E7%AE%97-20180306102307.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預算(105預算案)</text:p>
          </table:table-cell>
          <table:table-cell office:value-type="string" table:style-name="ce1">
            <text:p>款;項;目;節;科目名稱;預算科目編號;人事費;業務費_經;?補助費_經;債務費;預備金_經;經常支出小計;業務費_資;設備及投資;?補助費_資;預備金_資;資本支出小計;合計;職能別分類經濟性分類;消費支出_經;債務利息_經;補助地方_經;移轉民間_經;小計_經;資本形成_資;土地購入_資;增資_資;補助地方_資;移轉民間_資;小計_資;總計</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float" office:value="227747248" table:style-name="ce1">
            <text:p>227747248</text:p>
          </table:table-cell>
          <table:table-cell table:number-columns-repeated="16367"/>
        </table:table-row>
        <table:table-row table:style-name="ro1">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ZIP</text:p>
          </table:table-cell>
          <table:table-cell table:style-name="ce1"/>
          <table:table-cell office:value-type="string" table:style-name="ce1">
            <text:p>http://www.fsc.gov.tw/uploaddowndoc?file=budget/201803121450161.zip&amp;filedisplay=106%E5%B9%B4%E5%BA%A6%E5%85%AC%E5%8B%99%E6%B1%BA%E7%AE%97XML%E6%AA%94.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決算</text:p>
          </table:table-cell>
          <table:table-cell office:value-type="string" table:style-name="ce1">
            <text:p>會計年度;款;項;目;節;預算科目編號;預算科目名稱;細目編號;細目名稱;預算數_原預算數;預算數_預算增減數;預算數_合計1;決算數_實現數;決算數_應收數;決算數_保留數;決算數_合計2;預決算比較增減數;決算數占預算數之比率;分計畫編號;分計畫名稱;用途別編號;用途別名稱;原預算數;預算追加減數;動支第一預備金數;動支第二預備金數;經費流用數;預算調整數;預算增減數小計;預算數合計1;實現數;應付數;保留數;決算數合計2;預算年度;以前年度轉入數_應收數;以前年度轉入數_保留數;本年度減免註銷數_應收數;本年度減免註銷數_保留數;本年度實現數_應收數;本年度實現數_保留數;本年度調整數_應收數;本年度調整數_保留數;本年度未結清數_應收數;本年度未結清數_保留數;月份;基金別;會計分類;使用機關別;科目分類;會計科目編號;會計科目名稱;金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table:number-columns-repeated="16367"/>
        </table:table-row>
        <table:table-row table:style-name="ro1">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eTVtRHhpeG5maVU</text:p>
          </table:table-cell>
          <table:table-cell office:value-type="string" table:style-name="ce1">
            <text:p>UTF-8</text:p>
          </table:table-cell>
          <table:table-cell office:value-type="string" table:style-name="ce1">
            <text:p>a01</text:p>
          </table:table-cell>
          <table:table-cell office:value-type="string" table:style-name="ce1">
            <text:p>證券商常見缺失</text:p>
          </table:table-cell>
          <table:table-cell office:value-type="string" table:style-name="ce1">
            <text:p>類別;常見缺失態樣;法規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eWxNcGxGMVU5VlU</text:p>
          </table:table-cell>
          <table:table-cell office:value-type="string" table:style-name="ce1">
            <text:p>UTF-8</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BIG5</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及態樣;案例(釋例);法令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缺失項目;涉及公報;揭露內容;說明</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BIG5</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缺失事項;違反法規</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分類;缺失事項;違反法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項目;缺失事項;違反法規</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序號;常見缺失;法令依據;類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table:number-columns-repeated="16367"/>
        </table:table-row>
        <table:table-row table:style-name="ro1">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事務所名稱;會計師</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註1);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營業收入;證券商營業支出;證券商稅前損益;證券投資信託業營業收入;證券投資信託業營業支出;證券投資信託業稅前損益;證券投資顧問業營業收入;證券投資顧問業營業支出;證券投資顧問業稅前損益;證券金融業營業收入;證券金融業營業支出;證券金融業稅前損益;證券交易所營業收入;證券交易所營業支出;證券交易所稅前損益;證券櫃檯買賣中心營業收入;證券櫃檯買賣中心營業支出;證券櫃檯買賣中心稅前損益;證券集中保管事業營業收入;證券集中保管事業營業支出;證券集中保管事業稅前損益</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年月;期貨商營業收入;期貨商營業支出;期貨商稅前支出;期貨經理事業營業收入;期貨經理事業營業支出;期貨經理事業稅前支出;期貨交易所營業收入;期貨交易所營業支出;期貨交易所稅前支出</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月;發行憑證數;發行單位數(千單位);市值(十億元)(A);成交量(千單位);成交值(十億元)(B);周轉率(%)(B/A*1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NHVkN0VpSlJUWEU</text:p>
          </table:table-cell>
          <table:table-cell office:value-type="string" table:style-name="ce1">
            <text:p>BIG5</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年月;總籌資金額家次;總籌資金額;初次上市家次;初次上市金額;現金增資家次;現金增資金額;私募股份家次;私募股份金額;存託憑證家次;存託憑證金額;可轉換公司債家次;可轉換公司債金額;普通公司債家次;普通公司債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年月;上市(櫃)家數;資 本 額(十億元);市值(十億元);總成交值 (十億元);日平均值(十億元);股票成交金額(十億元);指數股票型成交金額(十億元);封閉式基金成交金額(十億元);受益證券成交金額(十億元);認購(售)權證成交金額(十億元);臺灣存託憑證成交金額(十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office:value-type="string" table:style-name="ce1">
            <text:p>年月;境外外國機構投資人(FINI)(美金億元)匯入金額;境外外國機構投資人(FINI)(美金億元)匯出金額;FINI加FIDI(美金億元)匯入淨額;FINI加FIDI(美金億元)累積匯入淨額;上市(櫃)公司海外籌資(臺幣10億元)存託憑證;上市(櫃)公司海外籌資(臺幣10億元)可轉換公司債;證券商受託買賣外國有價證券(臺幣10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news/event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No.;活動主題;詳細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週別);開盤價;最高價;最低價;收盤價;漲跌價;漲跌%;成交量;結算價;未沖銷契約數;最後最佳買價;最後最佳賣價;歷史最高價;歷史最低價;是否因訊息面暫停交易;交易時段;價差對單式委託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契約;到期月份(週別);履約價;買賣權;開盤價;最高價;最低價;收盤價;成交量;結算價;未沖銷契約數;最後最佳買價;最後最佳賣價;歷史最高價;歷史最低價;是否因訊息面暫停交易;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週別);履約價格;Delta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週別);履約價格;買/賣權;成交價格;成交數量;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契約);商品名稱(契約名稱);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契約);商品名稱(契約名稱);買賣權;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人民幣／新台幣;歐元／美元;美元／日幣;英鎊／美元;澳幣／美元;美元／港幣;美元／人民幣;美元／南非幣;紐幣／美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減資退還現金)元/股;股票股利股/股;契約調整類別;契約調整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元);股數(仟股);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market_highlight/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市場現況(櫃買中心)</text:p>
          </table:table-cell>
          <table:table-cell office:value-type="string" table:style-name="ce1">
            <text:p>資料日期;上櫃家數;總資本額;總市值;本日總成交值;本日總成交股數;收市指數;指數漲跌;上漲家數;漲停家數;下跌家數;跌停家數;平盤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CLOSE_quotes/stk_qu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行情(櫃買中心)</text:p>
          </table:table-cell>
          <table:table-cell office:value-type="string" table:style-name="ce1">
            <text:p>資料日期;代號;名稱;收盤;漲跌;開盤;最高;最低;均價;成交股數;成交金額;成交筆數;最後買價;最後賣價;發行股數;次日參考價;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otc_quotes_no1430/stk_wn1430_result.php?l=zh-tw&amp;se=EW&amp;o=data</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peratio_analysis/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個股本益比、殖利率、股價淨值比(櫃買中心)</text:p>
          </table:table-cell>
          <table:table-cell office:value-type="string" table:style-name="ce1">
            <text:p>資料日期;股票代號;名稱;本益比;每股股利;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margin_balance/margin_ba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資融券餘額(櫃買中心)</text:p>
          </table:table-cell>
          <table:table-cell office:value-type="string" table:style-name="ce1">
            <text:p>資料日期;代號;名稱;前資餘額;資買;資賣;現償;資餘額;資屬證金;資使用率;資限額;前券餘額;券賣;券買;券償;券餘額;券屬證金;券使用率;券限額;資券相抵;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Inxh/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歷史資料(櫃買中心)</text:p>
          </table:table-cell>
          <table:table-cell office:value-type="string" table:style-name="ce1">
            <text:p>資料日期;開市;最高;最低;收市;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retai50/inxhis/rihisqry_result.php?l=zh-tw&amp;o=data</text:p>
          </table:table-cell>
          <table:table-cell office:value-type="string" table:style-name="ce1">
            <text:p>UTF-8</text:p>
          </table:table-cell>
          <table:table-cell office:value-type="string" table:style-name="ce1">
            <text:p>a01</text:p>
          </table:table-cell>
          <table:table-cell office:value-type="string" table:style-name="ce1">
            <text:p>富櫃五十指數歷史收盤指數(櫃買中心)</text:p>
          </table:table-cell>
          <table:table-cell office:value-type="string" table:style-name="ce1">
            <text:p>資料日期;櫃買富櫃五十指數;櫃買富櫃五十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thd/inxhis/GTHD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高殖利率指數歷史收盤指數(櫃買中心)</text:p>
          </table:table-cell>
          <table:table-cell office:value-type="string" table:style-name="ce1">
            <text:p>資料日期;櫃買高殖利率指數;櫃買高殖利率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regular_emerging/apply_schedule/applicant/applicant_companies_download_UTF-8.php?l=zh-tw&amp;y=ALL</text:p>
          </table:table-cell>
          <table:table-cell table:style-name="ce1"/>
          <table:table-cell office:value-type="string" table:style-name="ce1">
            <text:p>a01</text:p>
          </table:table-cell>
          <table:table-cell office:value-type="string" table:style-name="ce1">
            <text:p>申請上櫃公司(櫃買中心)</text:p>
          </table:table-cell>
          <table:table-cell office:value-type="string" table:style-name="ce1">
            <text:p>唾交;∠巨隞;砍詨蝔;鈭;唾⊥;銝瑹撖抵降憪⊥撖抵降交;瑹鞎瑁鈭銝瑹交;瑹鞎瑕銝瑹憟蝝交霅撅詨銝瑹憟蝝交;∠巨銝瑹鞎瑁都交;銝餉齒輸瑕;輸瑕;閮</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ulletin/warning_information/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股票資訊(櫃買中心)</text:p>
          </table:table-cell>
          <table:table-cell office:value-type="string" table:style-name="ce1">
            <text:p>公告日期;證券代號;證券名稱;注意交易資訊;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ulletin/disposal_information/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處置有價證券資訊(櫃買中心)</text:p>
          </table:table-cell>
          <table:table-cell office:value-type="string" table:style-name="ce1">
            <text:p>公布日期;證券代號;證券名稱;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ulletin/warning_information/trading_warning_n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累計次數異常資訊(櫃買中心)</text:p>
          </table:table-cell>
          <table:table-cell office:value-type="string" table:style-name="ce1">
            <text:p>資料日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mergingstock/emg_market_highlight/emg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股票市場現況(櫃買中心)</text:p>
          </table:table-cell>
          <table:table-cell office:value-type="string" table:style-name="ce1">
            <text:p>資料日期;登錄興櫃家數;總資本額;總市值;本日總成交值;本日總成交股數;本日總成交筆數;推薦證券商總家數;推薦部位總數;平均每家推薦證券商推薦家數;平均每檔股票之推薦證券商家數;上漲家數;下跌家數;持平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1_data.csv</text:p>
          </table:table-cell>
          <table:table-cell office:value-type="string" table:style-name="ce1">
            <text:p>BIG5</text:p>
          </table:table-cell>
          <table:table-cell office:value-type="string" table:style-name="ce1">
            <text:p>a01</text:p>
          </table:table-cell>
          <table:table-cell office:value-type="string" table:style-name="ce1">
            <text:p>公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2_data.csv</text:p>
          </table:table-cell>
          <table:table-cell office:value-type="string" table:style-name="ce1">
            <text:p>BIG5</text:p>
          </table:table-cell>
          <table:table-cell office:value-type="string" table:style-name="ce1">
            <text:p>a01</text:p>
          </table:table-cell>
          <table:table-cell office:value-type="string" table:style-name="ce1">
            <text:p>外國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3_data.csv</text:p>
          </table:table-cell>
          <table:table-cell office:value-type="string" table:style-name="ce1">
            <text:p>BIG5</text:p>
          </table:table-cell>
          <table:table-cell office:value-type="string" table:style-name="ce1">
            <text:p>a01</text:p>
          </table:table-cell>
          <table:table-cell office:value-type="string" table:style-name="ce1">
            <text:p>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4_data.csv</text:p>
          </table:table-cell>
          <table:table-cell office:value-type="string" table:style-name="ce1">
            <text:p>BIG5</text:p>
          </table:table-cell>
          <table:table-cell office:value-type="string" table:style-name="ce1">
            <text:p>a01</text:p>
          </table:table-cell>
          <table:table-cell office:value-type="string" table:style-name="ce1">
            <text:p>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5_data.csv</text:p>
          </table:table-cell>
          <table:table-cell office:value-type="string" table:style-name="ce1">
            <text:p>BIG5</text:p>
          </table:table-cell>
          <table:table-cell office:value-type="string" table:style-name="ce1">
            <text:p>a01</text:p>
          </table:table-cell>
          <table:table-cell office:value-type="string" table:style-name="ce1">
            <text:p>轉(交)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6_data.csv</text:p>
          </table:table-cell>
          <table:table-cell office:value-type="string" table:style-name="ce1">
            <text:p>BIG5</text:p>
          </table:table-cell>
          <table:table-cell office:value-type="string" table:style-name="ce1">
            <text:p>a01</text:p>
          </table:table-cell>
          <table:table-cell office:value-type="string" table:style-name="ce1">
            <text:p>海外轉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7_data.csv</text:p>
          </table:table-cell>
          <table:table-cell office:value-type="string" table:style-name="ce1">
            <text:p>BIG5</text:p>
          </table:table-cell>
          <table:table-cell office:value-type="string" table:style-name="ce1">
            <text:p>a01</text:p>
          </table:table-cell>
          <table:table-cell office:value-type="string" table:style-name="ce1">
            <text:p>附認股權公司債發行資料下載(櫃買中心)</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8_data.csv</text:p>
          </table:table-cell>
          <table:table-cell office:value-type="string" table:style-name="ce1">
            <text:p>BIG5</text:p>
          </table:table-cell>
          <table:table-cell office:value-type="string" table:style-name="ce1">
            <text:p>a01</text:p>
          </table:table-cell>
          <table:table-cell office:value-type="string" table:style-name="ce1">
            <text:p>海外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9_data.csv</text:p>
          </table:table-cell>
          <table:table-cell office:value-type="string" table:style-name="ce1">
            <text:p>BIG5</text:p>
          </table:table-cell>
          <table:table-cell office:value-type="string" table:style-name="ce1">
            <text:p>a01</text:p>
          </table:table-cell>
          <table:table-cell office:value-type="string" table:style-name="ce1">
            <text:p>海外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10_data.csv</text:p>
          </table:table-cell>
          <table:table-cell office:value-type="string" table:style-name="ce1">
            <text:p>BIG5</text:p>
          </table:table-cell>
          <table:table-cell office:value-type="string" table:style-name="ce1">
            <text:p>a01</text:p>
          </table:table-cell>
          <table:table-cell office:value-type="string" table:style-name="ce1">
            <text:p>國際債券(寶島債券)-本國發行人及第一、二上市(櫃)公司之外國發行人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storage/bond_publish/ISSBD11_data.csv</text:p>
          </table:table-cell>
          <table:table-cell office:value-type="string" table:style-name="ce1">
            <text:p>BIG5</text:p>
          </table:table-cell>
          <table:table-cell office:value-type="string" table:style-name="ce1">
            <text:p>a01</text:p>
          </table:table-cell>
          <table:table-cell office:value-type="string" table:style-name="ce1">
            <text:p>國際債券(寶島債券)-外國發行人(在我國未公開發行股權商品者)發行資料下載(櫃買中心)</text:p>
          </table:table-cell>
          <table:table-cell office:value-type="string" table:style-name="ce1">
            <text:p>資料日期;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資料日期;證券代號;證券名稱;市場別;股務單位;股務單位地址;電話;備 註(終止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資料日期;發行機構名稱;發行機構名稱(英文);發行辦法名稱;發行辦法檔案(http://www.tdcc.com.tw/tcdata/tc11/);債券代號;債券簡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資料日期;證券代號;證券名稱;分戶保管股數;特定保管股數;強制集保總股數;發行仟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證券代號;持股分級;人數;股數;佔集保庫存數比例%</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年月;債券代號;債券名稱;債券類別;債券餘額;個人戶持有比率;法人戶持有比率;自營商持有比率;保管機構持有比率;其他持有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smart.tdcc.com.tw/opendata/getOD.ashx?id=1-8-1;http://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資料日期;債券名稱;債券簡稱;債券代號;ISIN Code;發行日期;到期日;發行面額;利率;利率別;還本方式;幣別;本息兌領機構名稱;登錄機構;最小發行面額/發行總額;還本付息期次;還本付息日;實際付款日;還本金額;付息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資料年月;收存/登錄交付加項(張數);收存/登錄交付加項(金額);付出/登錄交付減項(張數);付出/登錄交付減項(金額);餘額(張數);餘額(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資料年月;無實體登錄(股數);無實體登錄(佔總保管股數比例);實體保管(張數);實體保管(股數);實體保管(佔總保管股數比例);總保管股數(上市櫃股數);總保管股數(未上市櫃股數);總保管股數(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資料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資料年月;質權設定(筆數);質權設定(股數);質權解除/實行質權(筆數);質權解除/實行質權(股數);設質餘額(筆數);設質餘額(股數);設質餘額(成長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資料年月;申購(筆數);申購(金額);買回(筆數);買回(金額);轉換(筆數);轉換(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佰萬元)</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時間;國庫券代號;國庫券名稱;天期;距到期天期;買賣斷成交利率(最高);買賣斷成交利率(最低);買賣斷成交利率(加權平均);與前一營業日比較%;總成交金額(百萬元);總筆數</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10天期;20天期;30天期;60天期;90天期;120天期;150天期;180天期</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company/applylistingCsvAndHtml?type=open_data&amp;selectType=Foreign</text:p>
          </table:table-cell>
          <table:table-cell office:value-type="string" table:style-name="ce1">
            <text:p>UTF-8</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company/newlisting?response=open_data</text:p>
          </table:table-cell>
          <table:table-cell office:value-type="string" table:style-name="ce1">
            <text:p>UTF-8</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仟元);上市審議委員會審議日期;交易所董事會通過上市日期;上市契約報請主管機關備查日期;證期局核准上市契約日期;股票上市買賣日期;承銷商;承銷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company/suspendListingCsvAndHtml?type=open_data</text:p>
          </table:table-cell>
          <table:table-cell office:value-type="string" table:style-name="ce1">
            <text:p>UTF-8</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rokerService/brokerList?response=open_data</text:p>
          </table:table-cell>
          <table:table-cell office:value-type="string" table:style-name="ce1">
            <text:p>UTF-8</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news/news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連結;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BWIBBU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STOCK_DAY_AVG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STOCK_DAY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FMSRF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A/B)平均價;成交筆數;成交金額(A);成交股數(B);週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FMNPT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日期;最低價;收盤平均價</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lock/BFIAUU_sd?response=open_data&amp;stockNo=1101</text:p>
          </table:table-cell>
          <table:table-cell office:value-type="string" table:style-name="ce1">
            <text:p>UTF-8</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MI_INDEX?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報酬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company/applylistingCsvAndHtml?type=open_data&amp;selectType=Local</text:p>
          </table:table-cell>
          <table:table-cell office:value-type="string" table:style-name="ce1">
            <text:p>UTF-8</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週別);履約價格;買/賣權;成交數量;最高價格;最低價格;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資料日期;標的證券類別;商品別;股票期貨與股票選擇權未沖銷部位表彰股數或單位數(A);標的證券在外流通股數或已發行(募集、銷售)單位數)(B);比例(=A/B)%</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trading/intraday_stat/intraday_trading_stat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股票現股當沖交易統計資訊(櫃買中心)</text:p>
          </table:table-cell>
          <table:table-cell office:value-type="string" table:style-name="ce1">
            <text:p>資料日期;當日沖銷交易總成交股數;當日沖銷交易總成交股數占市場比重;當日沖銷交易總買進成交金額;當日沖銷交易總買進成交金額占市場比重;當日沖銷交易總賣出成交金額;當日沖銷交易總賣出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ost_active/active_BROKER_vol/rt_b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熱門股證券商進出排行(櫃買中心)</text:p>
          </table:table-cell>
          <table:table-cell office:value-type="string" table:style-name="ce1">
            <text:p>資料日期;股票排行;股票名稱及代號;證商排行;證商名稱;總買量;總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margin_sbl/margin_sb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券借券賣出餘額(櫃買中心)</text:p>
          </table:table-cell>
          <table:table-cell office:value-type="string" table:style-name="ce1">
            <text:p>資料日期;股票代號;股票名稱;融券前日餘額;融券賣出;融券買進;融券現券;融券今日餘額;融券限額;借券賣出前日餘額;借券賣出當日賣出;借券賣出當日還券;借券賣出當日調整數額;借券賣出當日餘額;今日可借券賣出限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exright/dailyquo/exDailyQ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計算結果表(櫃買中心)</text:p>
          </table:table-cell>
          <table:table-cell office:value-type="string" table:style-name="ce1">
            <text:p>除權息日期;名稱;除權息前收盤價;除權息參考價;權值;息值;權值加息值;權或息;漲停價;跌停價;開始交易基準價;減除股利參考價;現金股利;每仟股無償配股;現金增資股數;現金增資認購價;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exright/preAnnounce/prepo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預告表(櫃買中心)</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資料年月;簽約家數;家次;戶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總代理名稱;總代理信箱;總代理網址;境外基金機構名稱;核准基金數;申報基金總類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資料日期;基金名稱;基金代碼;基金isin_code;基金英文名稱;基金種類;基金投資區域;改為基金類股規模(百萬);基金計價幣別;基金總代理名稱;境外基金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基金總代理名稱;境外基金機構;基金名稱;基金幣別;配息基準日;除息日;單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發行人/總代理人身分別;名稱;所屬發行機構;所屬保證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資料日期;商品代號;商品名稱;計價幣別;終止生效日;計價貨幣本金保本率;投資人類別;商品國內發行日;CODE 名稱;總代理;受託或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機構代碼;公司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資料日期;受託或銷售機構代碼;受託或銷售機構名稱;受託或銷售之商品代號;受託或銷售之商品名稱;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期信事業代碼;期信事業名稱;基金代碼;基金中文簡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資料日期;期信事業代碼;期信事業名稱;基金代碼;基金中文名稱;基金英文名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資料日期;銷售機構代碼;銷售機構名稱;基金代碼;基金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資料日期;基金代碼;基金名稱;計價幣別;淨值;淨值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資料日期;基金代碼;基金名稱;資料年月;投資區域名稱;投資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fund/MI_QFIIS_cat?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fund/MI_QFIIS_sort_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BFI61U?response=open_data</text:p>
          </table:table-cell>
          <table:table-cell office:value-type="string" table:style-name="ce1">
            <text:p>UTF-8</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以面額十萬元計算)</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88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證券名稱;執行起始日;執行到期日;承銷價;過額配售數量;代碼別(註);承銷商名稱;買賣別;成交價;成交數量;累積成交數量</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announcement/BFZFZU_T?response=open_data</text:p>
          </table:table-cell>
          <table:table-cell office:value-type="string" table:style-name="ce1">
            <text:p>UTF-8</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證券代號;證券名稱;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B4U?response=open_data</text:p>
          </table:table-cell>
          <table:table-cell office:value-type="string" table:style-name="ce1">
            <text:p>UTF-8</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BAU1?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BAU2?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lock/BFIAUU?response=open_data&amp;selectType=S</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MI_INDEX4?response=open_data</text:p>
          </table:table-cell>
          <table:table-cell office:value-type="string" table:style-name="ce1">
            <text:p>UTF-8</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元);寶島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indicesReport/FRMSA?response=open_data</text:p>
          </table:table-cell>
          <table:table-cell office:value-type="string" table:style-name="ce1">
            <text:p>UTF-8</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indicesReport/TAI50I?response=open_data</text:p>
          </table:table-cell>
          <table:table-cell office:value-type="string" table:style-name="ce1">
            <text:p>UTF-8</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MI_5MINS?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FMTQIK?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MI_INDEX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53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AW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BFT41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BFI84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起日(最後回補日);停券迄日;原因</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MI_MARGN?response=open_data&amp;selectType=ALL</text:p>
          </table:table-cell>
          <table:table-cell office:value-type="string" table:style-name="ce1">
            <text:p>UTF-8</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股票代號;股票名稱;買進;賣出;現金償還;前日餘額;今日餘額;限額;資券互抵;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ebline.sfi.org.tw/download/edd_ftp/每月精彩實務課程一覽.csv</text:p>
          </table:table-cell>
          <table:table-cell office:value-type="string" table:style-name="ce1">
            <text:p>UTF-8</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課程名稱;地點;時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范小姐</text:p>
          </table:table-cell>
          <table:table-cell office:value-type="string" table:style-name="ce1">
            <text:p>0223971222#104</text:p>
          </table:table-cell>
          <table:table-cell table:number-columns-repeated="16367"/>
        </table:table-row>
        <table:table-row table:style-name="ro1">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table:number-columns-repeated="16367"/>
        </table:table-row>
        <table:table-row table:style-name="ro1">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ebline.sfi.org.tw/download/resh_ftp/CGA/公司治理評鑑指標說明.csv</text:p>
          </table:table-cell>
          <table:table-cell office:value-type="string" table:style-name="ce1">
            <text:p>BIG5</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編號;指標分類;評鑑指標;指標說明;題型</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table:number-columns-repeated="16367"/>
        </table:table-row>
        <table:table-row table:style-name="ro1">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中、南、東及?島等21個縣市，從城市至鄉村逐步地將投資人教育與社會教育結合，將?融知?種子向民間札根，確實達到?融知?深入社區之目標(證基會)</text:p>
          </table:table-cell>
          <table:table-cell office:value-type="string" table:style-name="ce1">
            <text:p>地區;日期;地點;地址;主題;主講人</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table:number-columns-repeated="16367"/>
        </table:table-row>
        <table:table-row table:style-name="ro1">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地區;日期;開始時間;結束時間;地點;地址;主題;主講人;職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table:number-columns-repeated="16367"/>
        </table:table-row>
        <table:table-row table:style-name="ro1">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cmode/cht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變更交易、分盤交易、管理股票與停止交易資訊(櫃買中心)</text:p>
          </table:table-cell>
          <table:table-cell office:value-type="string" table:style-name="ce1">
            <text:p>資料日期;證券代號;證券名稱;變更交易;分盤交易;管理股票;分盤或管理股票撮合循環時間;停止交易;財務重點專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odd_stock/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零股交易資訊(櫃買中心)</text:p>
          </table:table-cell>
          <table:table-cell office:value-type="string" table:style-name="ce1">
            <text:p>資料日期;代號;名稱;成交股數;成交筆數;成交金額;成交價格;未成交買價;未成交買量;未成交賣價;未成交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off_market/fixp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盤後定價行情(櫃買中心)</text:p>
          </table:table-cell>
          <table:table-cell office:value-type="string" table:style-name="ce1">
            <text:p>資料日期;代號;名稱;委買筆數;委買張數;委賣筆數;委賣張數;成交價;成交筆數;成交張數;成交金額;委買未成交張數;委賣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brk2/brk2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券商總公司當日營業金額統計表(櫃買中心)</text:p>
          </table:table-cell>
          <table:table-cell office:value-type="string" table:style-name="ce1">
            <text:p>資料日期;排名;前日排名;券商;名稱;家數;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prvol/prvo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等價系統成交分價表(櫃買中心)</text:p>
          </table:table-cell>
          <table:table-cell office:value-type="string" table:style-name="ce1">
            <text:p>資料日期;股票代號;名稱;成交價;價格註記;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3insti_SUMMARY/3itrdsum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金額彙總表(櫃買中心)</text:p>
          </table:table-cell>
          <table:table-cell office:value-type="string" table:style-name="ce1">
            <text:p>資料日期;單位名稱;買進金額;賣出金額;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sitc_trading/sitc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投信買賣超彙總表(櫃買中心)</text:p>
          </table:table-cell>
          <table:table-cell office:value-type="string" table:style-name="ce1">
            <text:p>資料日期;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qfii_trading/forg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外資及陸資買賣超彙總表(櫃買中心)</text:p>
          </table:table-cell>
          <table:table-cell office:value-type="string" table:style-name="ce1">
            <text:p>資料日期;排行;代號;名稱;外資及陸資不含自營商買進;外資及陸資不含自營商賣出;外資及陸資不含自營商買賣超仟股;外資自營商買進;外資自營商賣出;外資自營商買賣超;外資及陸資合計買進;外資及陸資合計賣出;外資及陸資合計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股票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公司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公司於登錄創櫃板前辦理籌資資訊查詢(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arrant_search_0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權證資訊(櫃買中心)</text:p>
          </table:table-cell>
          <table:table-cell office:value-type="string" table:style-name="ce1">
            <text:p>資料日期;項次;權證代號;權證名稱;權證標的;認購售;美式歐式;上下限型;重設型;牛熊證;最新履約價;最新行使比例;初次發行單位數量;累計增額發行單位數量;累計註銷權證數量;到期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indicesReport/MI_5MINS_HIST?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lock/BFIAUU_d?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lock/BFIAUU_m?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block/BFIAUU_y?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年度;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STOCK_FIRST?response=open_data</text:p>
          </table:table-cell>
          <table:table-cell office:value-type="string" table:style-name="ce1">
            <text:p>UTF-8</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證券代號;證券名稱;成交股數;成交筆數;成交金額;開盤價;最高價;最低價;收盤價;+/-;漲跌價;最後揭示買價;買進揭示委託數量;最後揭示賣價;賣出揭示委託數量;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85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以**表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holidaySchedule/holidaySchedule?response=open_data</text:p>
          </table:table-cell>
          <table:table-cell office:value-type="string" table:style-name="ce1">
            <text:p>UTF-8</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BWIBBU_d?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殖利率(%);股利年度;本益比;股價淨值比;財報年/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2">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www.sfipc.org.tw/WebLoadFileUse.ashx?L=1&amp;SNO=t1/lG1fB6zlPVnTSO/7tTw==</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2">
            <text:p>序號;名稱;不法行為期日;財報不實類型;公開明書不實類型;操縱股價類型;內線交易類型;其他類型;刑事被告;董監;會計師;承銷商;其他被告;目前（或最後）訴訟上請求金額</text:p>
            <text:p>單位:新台幣仟元;目前訴訟上授權（或委任）人數;本中心提起民事訴訟;刑事進度;民事庭繫屬;民事進度;民事起訴法院;刑事地院案號;刑事高院案號;刑事最高法院案號;民事地院案號;民事高院案號;民事最高法院案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table:number-columns-repeated="16367"/>
        </table:table-row>
        <table:table-row table:style-name="ro3">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www.sfipc.org.tw/WebLoadFileUse.ashx?L=1&amp;SNO=sEa0nezownJ7XCYrZF2DvA==</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2">
            <text:p>No.;Company Name;Case Filing Date</text:p>
            <text:p>(MM/YY);Cause of Action;Amount of compensation Sought</text:p>
            <text:p>(In Thousands of NTD);Number of Plaintiffs;Current Status -- Civil Case</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table:number-columns-repeated="16367"/>
        </table:table-row>
        <table:table-row table:style-name="ro2">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www.sfipc.org.tw/WebLoadFileUse.ashx?L=1&amp;SNO=RdMlg2O4XiFR2efun/RWsg==</text:p>
          </table:table-cell>
          <table:table-cell office:value-type="string" table:style-name="ce1">
            <text:p>BIG5</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2">
            <text:p>序號;公告受理時間;名稱;財報不實類型;公開說明書不實類型;操縱股價類型;內線交易類型;其他</text:p>
            <text:p>類型;原賠償款分配時間;目前訴訟上授權（或委任）人數;未能匯款人數;未能匯款總額</text:p>
            <text:p>（仟元）</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table:number-columns-repeated="16367"/>
        </table:table-row>
        <table:table-row table:style-name="ro1">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類別;案件總數;應行使金額;總結案數;已歸入金額;未結案數;催促行使;進入法律程序;申復;一○六年度第4季結案數;一○六年度第4季結案金額;一○六年度截至第4季為止結案數;一○六年度截至第4季為止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table:number-columns-repeated="16367"/>
        </table:table-row>
        <table:table-row table:style-name="ro1">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或類別;未結案數;未結案金額;金額超過兩千萬元之未結案公司;金額超過兩千萬元之未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table:number-columns-repeated="16367"/>
        </table:table-row>
        <table:table-row table:style-name="ro1">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fund/lateststats/new_dl.php?l=zh-tw</text:p>
          </table:table-cell>
          <table:table-cell office:value-type="string" table:style-name="ce1">
            <text:p>UTF-8</text:p>
          </table:table-cell>
          <table:table-cell office:value-type="string" table:style-name="ce1">
            <text:p>a01</text:p>
          </table:table-cell>
          <table:table-cell office:value-type="string" table:style-name="ce1">
            <text:p>開放式基金當日行情表(櫃買中心)</text:p>
          </table:table-cell>
          <table:table-cell office:value-type="string" table:style-name="ce1">
            <text:p>資料日期;受益憑證代號;基金簡稱;前日淨值;當日預估淨值;前日均價;報買價;報買量;報賣價;報賣量;日最高;日最低;日均價;成交;投資人成交買賣別;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DAILY_TradE/3itrade_hedge_result.php?l=zh-tw&amp;se=E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明細資訊(櫃買中心)</text:p>
          </table:table-cell>
          <table:table-cell office:value-type="string" table:style-name="ce1">
            <text:p>資料日期;代號;名稱;外資及陸資不含外資自營商買進股數;外資及陸資不含外資自營商賣出股數;外資及陸資不含外資自營商買賣超股數;外資自營商買進股數;外資自營商賣出股數;外資自營商買賣超股數;外資及陸資買進股數;外資及陸資賣出股數;外資及陸資買賣超股數;投信買進股數;投信賣出股數;投信買賣超股數;自營商自行買賣買進股數;自營商自行買賣賣出股數;自營商自行買賣買賣超股數;自營商避險買進股數;自營商避險賣出股數;自營商避險買賣超股數;自營商買進股數;自營商賣出股數;自營商買賣超股數;三大法人買賣超股數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dealer_trading/dealtr_hedge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自營商買賣超彙總表(櫃買中心)</text:p>
          </table:table-cell>
          <table:table-cell office:value-type="string" table:style-name="ce1">
            <text:p>資料日期;排行;代號;名稱;自行買賣買進金額;自行買賣賣出金額;自行買賣買賣超;避險買進金額;避險賣出金額;避險買賣超;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indicesReport/MFI94U?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　期;發行量加權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SBL/TWT96U?response=open_data</text:p>
          </table:table-cell>
          <table:table-cell office:value-type="string" table:style-name="ce1">
            <text:p>UTF-8</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證券代號;可借券賣出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exchangeReport/TWT84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漲停價;開盤競價基準;跌停價;收盤價;買進揭示價;賣出揭示價;最近成交日;可否零股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資產總額;資本;淨值;本期損益;資產報酬率ROA;淨值報酬率ROE</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ceil_non_trading/ceil_or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漲跌停未成交資訊(櫃買中心)</text:p>
          </table:table-cell>
          <table:table-cell office:value-type="string" table:style-name="ce1">
            <text:p>資料日期;股票代號;名稱;收盤價;漲跌;總成交張數;漲跌停成交張數;漲跌停委託張數;漲跌停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trading_index/st4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日成交量值指數(櫃買中心)</text:p>
          </table:table-cell>
          <table:table-cell office:value-type="string" table:style-name="ce1">
            <text:p>交易日期;成交股數;成交金額;筆數;櫃買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short/shtsel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融券賣出與借券賣出成交量值(櫃買中心)</text:p>
          </table:table-cell>
          <table:table-cell office:value-type="string" table:style-name="ce1">
            <text:p>資料日期;代號;名稱;融券賣出成交張數;融券賣出成交金額;借券賣出成交張數;借券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brk1/brk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券商當日營業金額統計表(櫃買中心)</text:p>
          </table:table-cell>
          <table:table-cell office:value-type="string" table:style-name="ce1">
            <text:p>資料日期;排名;前日排名;券商;名稱;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ost_active/active_dollar_vol/rt_am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成交金額排行(櫃買中心)</text:p>
          </table:table-cell>
          <table:table-cell office:value-type="string" table:style-name="ce1">
            <text:p>資料日期;代號;名稱;成交仟股數;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ost_active/active_advanced/rt_rall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漲幅排行(櫃買中心)</text:p>
          </table:table-cell>
          <table:table-cell office:value-type="string" table:style-name="ce1">
            <text:p>資料日期;代號;名稱;收盤價;上漲金額;漲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ost_active/active_declined/rt_decline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跌幅排行(櫃買中心)</text:p>
          </table:table-cell>
          <table:table-cell office:value-type="string" table:style-name="ce1">
            <text:p>資料日期;代碼;名稱;收盤價;下跌金額;跌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trading/intraday_fee/intraday_trading_fe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應付現股當日沖銷券差借券費率(櫃買中心)</text:p>
          </table:table-cell>
          <table:table-cell office:value-type="string" table:style-name="ce1">
            <text:p>券差日期;證券代號;證券名稱;借券股數;借券費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trading/intraday_trading/n13pr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標的預告表(櫃買中心)</text:p>
          </table:table-cell>
          <table:table-cell office:value-type="string" table:style-name="ce1">
            <text:p>資料日期;股票代號;股票名稱;停止先賣後買開始日;恢復先賣後買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trading/intraday_trading/n13his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歷史查詢(櫃買中心)</text:p>
          </table:table-cell>
          <table:table-cell office:value-type="string" table:style-name="ce1">
            <text:p>資料日期;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mktval/mk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市值排行(櫃買中心)</text:p>
          </table:table-cell>
          <table:table-cell office:value-type="string" table:style-name="ce1">
            <text:p>資料日期;排行;股票代號;股票名稱;發行股數;收盤價;市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aily_turnover/trn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週轉率排行(櫃買中心)</text:p>
          </table:table-cell>
          <table:table-cell office:value-type="string" table:style-name="ce1">
            <text:p>資料日期;排行;股票代號;股票名稱;總成交股數;發行股數;週轉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trading_volumes_avg/stk_avg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量排行(櫃買中心)</text:p>
          </table:table-cell>
          <table:table-cell office:value-type="string" table:style-name="ce1">
            <text:p>資料日期;排行;股票代號;股票名稱;日均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trading_val_avg/avg_amt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值排行(櫃買中心)</text:p>
          </table:table-cell>
          <table:table-cell office:value-type="string" table:style-name="ce1">
            <text:p>資料日期;排行;股票代號;股票名稱;日均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historical/trading_vol_ratio/sect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類股成交價量比重(櫃買中心)</text:p>
          </table:table-cell>
          <table:table-cell office:value-type="string" table:style-name="ce1">
            <text:p>資料日期;類股名稱;成交金額;成交比重;成交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historical/pe_ratio_top10/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本益比排行(櫃買中心)</text:p>
          </table:table-cell>
          <table:table-cell office:value-type="string" table:style-name="ce1">
            <text:p>資料日期;排行;股票代號;股票名稱;收盤價;每股盈餘;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daily_qutoes/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資訊(櫃買中心)</text:p>
          </table:table-cell>
          <table:table-cell office:value-type="string" table:style-name="ce1">
            <text:p>資料日期;交易型態;交割期別;代號;名稱;成交價格;成交股數;成交值;成交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個股單一證券鉅額交易日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daily_trade_sum/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monthly_trade_sum/block_m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yearly_trade_sum/block_y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trading_volume/vol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量排行(櫃買中心)</text:p>
          </table:table-cell>
          <table:table-cell office:value-type="string" table:style-name="ce1">
            <text:p>資料日期;排行;股票代號;股票名稱;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trading_amount/amt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值排行(櫃買中心)</text:p>
          </table:table-cell>
          <table:table-cell office:value-type="string" table:style-name="ce1">
            <text:p>資料日期;排行;股票代號;股票名稱;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wtazu_od.csv</text:p>
          </table:table-cell>
          <table:table-cell office:value-type="string" table:style-name="ce1">
            <text:p>UTF-8</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資料日期;類型;上漲;漲停;下跌;跌停;持平;未成交;無比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10" table:style-name="ce1">
            <text:p>18410</text:p>
          </table:table-cell>
          <table:table-cell office:value-type="string" table:style-name="ce1">
            <text:p>上市公司資產負債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7_L.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11" table:style-name="ce1">
            <text:p>18411</text:p>
          </table:table-cell>
          <table:table-cell office:value-type="string" table:style-name="ce1">
            <text:p>上櫃公司資產負債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7_O.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3_L.csv</text:p>
          </table:table-cell>
          <table:table-cell table:style-name="ce1"/>
          <table:table-cell office:value-type="string" table:style-name="ce1">
            <text:p>a01</text:p>
          </table:table-cell>
          <table:table-cell office:value-type="string" table:style-name="ce1">
            <text:p>上市公司基本資料彙總報表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5_L.csv</text:p>
          </table:table-cell>
          <table:table-cell office:value-type="string" table:style-name="ce1">
            <text:p>UTF-8</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出表日期;職位;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2_L.csv</text:p>
          </table:table-cell>
          <table:table-cell table:style-name="ce1"/>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2_O.csv</text:p>
          </table:table-cell>
          <table:table-cell table:style-name="ce1"/>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37" table:style-name="ce1">
            <text:p>18437</text:p>
          </table:table-cell>
          <table:table-cell office:value-type="string" table:style-name="ce1">
            <text:p>上市公司綜合損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6_L.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 (全體公司彙總報表) (證交所)</text:p>
          </table:table-cell>
          <table:table-cell table:style-name="ce1"/>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8438" table:style-name="ce1">
            <text:p>18438</text:p>
          </table:table-cell>
          <table:table-cell office:value-type="string" table:style-name="ce1">
            <text:p>上櫃公司綜合損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 (全體公司彙總報表) (證交所)</text:p>
          </table:table-cell>
          <table:table-cell office:value-type="string" table:style-name="ce1">
            <text:p>公司代號;公司名稱;營業收入;營業成本;營業毛利;未實現銷貨益;已實現銷貨益;營業毛利淨額;營業費用;其他收益及費損淨額;營業利益;營業外收入及支出;稅前淨利;所得稅費用;繼續營業單位本期淨利;停業單位損益;合併前非屬共同控制股權損益;本期淨利;其他綜合損益;合併前非屬共同控制股權綜合損益淨額;本期綜合損益總額;淨利歸屬於母公司業主;淨利歸屬於共同控制下前手權益;淨利歸屬於非控制權益;綜合損益總額歸屬於母公司業主;綜合損益總額歸屬於共同控制下前手權益;綜合損益總額歸屬於非控制權益;基本每股盈餘</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ZIP;ZIP;ZIP;ZIP;ZIP</text:p>
          </table:table-cell>
          <table:table-cell table:style-name="ce1"/>
          <table:table-cell office:value-type="string" table:style-name="ce1">
            <text:p>http://www.fsc.gov.tw/uploaddowndoc?file=budget/201803011548520.zip&amp;filedisplay=10611%E6%9C%88%E5%A0%B1xml.zip&amp;flag=doc;http://www.fsc.gov.tw/uploaddowndoc?file=budget/201803121059190.zip&amp;filedisplay=10612%E6%9C%88%E5%A0%B1xml.zip&amp;flag=doc;http://www.fsc.gov.tw/uploaddowndoc?file=budget/201803121509120.zip&amp;filedisplay=10701%E6%9C%88%E5%A0%B1xml.zip&amp;flag=doc;http://www.fsc.gov.tw/uploaddowndoc?file=budget/201805011407260.zip&amp;filedisplay=10702%E6%9C%88%E5%A0%B1xml.zip&amp;flag=doc;http://www.fsc.gov.tw/uploaddowndoc?file=budget/201805011407390.zip&amp;filedisplay=10703%E6%9C%88%E5%A0%B1xml.zip&amp;flag=doc</text:p>
          </table:table-cell>
          <table:table-cell office:value-type="string" table:style-name="ce1">
            <text:p>UTF-8;UTF-8;UTF-8;UTF-8;UTF-8</text:p>
          </table:table-cell>
          <table:table-cell office:value-type="string" table:style-name="ce1">
            <text:p>a01</text:p>
          </table:table-cell>
          <table:table-cell office:value-type="string" table:style-name="ce1">
            <text:p>金融監督管理委員會證券期貨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table:number-columns-repeated="16367"/>
        </table:table-row>
        <table:table-row table:style-name="ro1">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term/ter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資料日期;證券代號;證券名稱;暫停融券賣出起日;暫停融券賣出迄日;暫停融券賣出最後回補日;暫停融券賣出原因;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adjust/adju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資料日期;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lend/le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資料日期;標借日期;股票代號;股票名稱;證金公司;標借張數;最高標借單價;得標張數;標定單價;不足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marginspot/mgrati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資料月份;排名;代號;名稱;月均融資餘額;市場佔有率;月均融券餘額;月均融資融券餘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求學及進修</text:p>
          </table:table-cell>
          <table:table-cell office:value-type="string" table:style-name="ce1">
            <text:p>CSV</text:p>
          </table:table-cell>
          <table:table-cell table:style-name="ce1"/>
          <table:table-cell office:value-type="string" table:style-name="ce1">
            <text:p>http://www.tpex.org.tw/web/stock/margin_trading/margin_mark/margin_ma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資料日期;證券代號;證券名稱;暫停融券賣出;暫停借券賣出;前一交易日收盤價跌停本日禁止平盤下融借券賣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margin_used/mgused_result.php?l=zh-tw&amp;t=D&amp;type=Marg&amp;o=data</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資料日期;排行;代號;名稱;使用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margin_trading/short_sell/margin_rank_result.php?l=zh-tw&amp;t=D&amp;type=MargGain&amp;o=data</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資料日期;排行;代號;名稱;前日餘額;本日餘額;使用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qfii/qfii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資料日期;排行;代號;名稱;發行股數;僑外資及陸資尚可投資股數;僑外資及陸資持有股數;僑外資及陸資尚可投資比率;僑外資及陸資持股比率;法令投資上限比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3insti/qfii_sect/qfiisec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資料日期;類股;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index/consti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資料日期;代號;名稱;發行仟股數;收市價;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index_monthly/idxs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資料日期;紡織纖維;電機機械;鋼鐵工業;電子工業;建材營造;航運業;觀光事業;其他;化學工業;生技醫療;半導體業;電腦及週邊設備業;光電業;通信網路業;電子零組件業;電子通路業;資訊服務業;其他電子業;文化創意業;線上遊戲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交通及通訊</text:p>
          </table:table-cell>
          <table:table-cell office:value-type="string" table:style-name="ce1">
            <text:p>CSV</text:p>
          </table:table-cell>
          <table:table-cell table:style-name="ce1"/>
          <table:table-cell office:value-type="string" table:style-name="ce1">
            <text:p>http://www.tpex.org.tw/web/stock/iNdex_info/reward_index/ROE_result.php?l=zh-tw&amp;t=M&amp;o=data</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資料日期;櫃買指數;櫃買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retai50/ingrid/r50cnstnt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資料日期;股票代號;股票名稱;產業類別;發行股數;公眾流通量係數;占櫃買富櫃五十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retai50/inxchg/r50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thd/ingrid/GTHD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資料日期;股票代號;股票名稱;產業類別;發行股數;公眾流通量係數;占櫃買高殖利率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生命?儀</text:p>
          </table:table-cell>
          <table:table-cell office:value-type="string" table:style-name="ce1">
            <text:p>CSV</text:p>
          </table:table-cell>
          <table:table-cell table:style-name="ce1"/>
          <table:table-cell office:value-type="string" table:style-name="ce1">
            <text:p>http://www.tpex.org.tw/web/stock/iNdex_info/gthd/inxchg/GTHD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TCI/ingrid/GTCI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資料日期;股票代號;股票名稱;產業類別;發行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TCI/inxchg/GTC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GTCI/inxhis/GTC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資料日期;櫃買薪酬指數;櫃買薪酬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emp88/ingrid/EMP88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資料日期;股票代號;股票名稱;產業類別;發行股數;占櫃買勞工就業88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emp88/inxchg/EMP88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emp88/inxhis/EMP88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資料日期;櫃買勞工就業88指數;櫃買勞工就業88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table:number-columns-repeated="16367"/>
        </table:table-row>
        <table:table-row table:style-name="ro1">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別;當月底持有餘額;佔 <text:s text:c="2"/>比;幣別</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 <text:s/>之後;合 <text:s text:c="3"/>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table:number-columns-repeated="16367"/>
        </table:table-row>
        <table:table-row table:style-name="ro1">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table:number-columns-repeated="16367"/>
        </table:table-row>
        <table:table-row table:style-name="ro1">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帳簿餘額;承銷/配銷;買斷;RS買入;RP履約;賣斷;RP賣出;RS履約;跨系統撥轉淨額;兌償/退票/提領/還本</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table:number-columns-repeated="16367"/>
        </table:table-row>
        <table:table-row table:style-name="ro1">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基金代號名稱;日期;日期類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基金總代理;銷售機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年月;統計類型;項目;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年月;計價幣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年月;基金類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年月;投資區域;投資區域細項;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使用機構名稱;身份別;境外基金機構;銷售基金檔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table:number-columns-repeated="16367"/>
        </table:table-row>
        <table:table-row table:style-name="ro1">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收付銀行機構名稱;代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table:number-columns-repeated="16367"/>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金融機構名稱;代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table:number-columns-repeated="16367"/>
        </table:table-row>
        <table:table-row table:style-name="ro1">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基金名稱;ISIN Code;有無反稀釋條款;公開說明書網址;投資人須知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期信事業;基金名稱;資料月份;期貨信託契約</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基金名稱;非營業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資料日期;期信事業;基金類型;計價幣別;投資區域;基金名稱;資料年月;基金規模(百萬);規模市占率;基金淨值;受益權單位數;總受益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資料日期;期信事業;資料年月;基金規模(百萬);計價幣別;基金名稱;申購金額;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期信事業;基金名稱;資料月份;投資比例;投資區域;投資標的名稱;投資細項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table:number-columns-repeated="16367"/>
        </table:table-row>
        <table:table-row table:style-name="ro1">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6-1</text:p>
          </table:table-cell>
          <table:table-cell office:value-type="string" table:style-name="ce1">
            <text:p>BIG5</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table:number-columns-repeated="16367"/>
        </table:table-row>
        <table:table-row table:style-name="ro1">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6-2</text:p>
          </table:table-cell>
          <table:table-cell office:value-type="string" table:style-name="ce1">
            <text:p>BIG5</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table:number-columns-repeated="16367"/>
        </table:table-row>
        <table:table-row table:style-name="ro1">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6-3</text:p>
          </table:table-cell>
          <table:table-cell office:value-type="string" table:style-name="ce1">
            <text:p>BIG5</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資料日期;年度;證券代號;證券名稱;股東會類別;股東會日期;電子投票權數佔股東會出席權數比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table:number-columns-repeated="16367"/>
        </table:table-row>
        <table:table-row table:style-name="ro1">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成交日期;商品代號;到期月份(週別);成交時間;成交價格;成交數量(B+S);近月價格;遠月價格;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B+S);市場總成交量(B+S);價差委託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成交日期;商品代號;到期月份(週別);成交時間;成交價格;成交數量(B+S);近月價格;遠月價格;屬價差對價差成交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成交日期;商品代號;履約價格;到期月份(週別);買賣權別;成交時間;成交價格;成交數量(BorS);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4_L.csv</text:p>
          </table:table-cell>
          <table:table-cell office:value-type="string" table:style-name="ce1">
            <text:p>BIG5</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4_O.csv</text:p>
          </table:table-cell>
          <table:table-cell office:value-type="string" table:style-name="ce1">
            <text:p>BIG5</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5_L.csv</text:p>
          </table:table-cell>
          <table:table-cell office:value-type="string" table:style-name="ce1">
            <text:p>BIG5</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5_O.csv</text:p>
          </table:table-cell>
          <table:table-cell office:value-type="string" table:style-name="ce1">
            <text:p>BIG5</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6_L.csv</text:p>
          </table:table-cell>
          <table:table-cell office:value-type="string" table:style-name="ce1">
            <text:p>BIG5</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1季;經會計師查核或核閱數截至第1季;稅前(綜合)損益預測數第1季;稅前(綜合)損益預測數截至第1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4季;經會計師查核或核閱數截至第4季;稅前(綜合)損益預測數第4季;稅前(綜合)損益預測數截至第4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7_L.csv</text:p>
          </table:table-cell>
          <table:table-cell office:value-type="string" table:style-name="ce1">
            <text:p>BIG5</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7_O.csv</text:p>
          </table:table-cell>
          <table:table-cell office:value-type="string" table:style-name="ce1">
            <text:p>BIG5</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投資理財</text:p>
          </table:table-cell>
          <table:table-cell office:value-type="string" table:style-name="ce1">
            <text:p>CSV;CSV</text:p>
          </table:table-cell>
          <table:table-cell table:style-name="ce1"/>
          <table:table-cell office:value-type="string" table:style-name="ce1">
            <text:p>http://dts.twse.com.tw/opendata/t187ap20.csv;http://dts.twse.com.tw/opendata/t187ap21.csv</text:p>
          </table:table-cell>
          <table:table-cell office:value-type="string" table:style-name="ce1">
            <text:p>;</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出表日期;券商代號;券商名稱;科目;會計科目名稱;本月借方總額;本月貸方總額;借方餘額;本月金額;累進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8.csv</text:p>
          </table:table-cell>
          <table:table-cell table:style-name="ce1"/>
          <table:table-cell office:value-type="string" table:style-name="ce1">
            <text:p>a01</text:p>
          </table:table-cell>
          <table:table-cell office:value-type="string" table:style-name="ce1">
            <text:p>證券商基本資料 (全體券商彙總報表) (證交所)</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8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8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table:number-columns-repeated="16367"/>
        </table:table-row>
        <table:table-row table:style-name="ro1">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table:number-columns-repeated="16367"/>
        </table:table-row>
        <table:table-row table:style-name="ro1">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週別);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週別);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週別);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1_L.csv</text:p>
          </table:table-cell>
          <table:table-cell table:style-name="ce1"/>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1_O.csv</text:p>
          </table:table-cell>
          <table:table-cell table:style-name="ce1"/>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2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2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3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3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0_L.csv</text:p>
          </table:table-cell>
          <table:table-cell table:style-name="ce1"/>
          <table:table-cell office:value-type="string" table:style-name="ce1">
            <text:p>a01</text:p>
          </table:table-cell>
          <table:table-cell office:value-type="string" table:style-name="ce1">
            <text:p>獨立董監事兼任情形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0_O.csv</text:p>
          </table:table-cell>
          <table:table-cell table:style-name="ce1"/>
          <table:table-cell office:value-type="string" table:style-name="ce1">
            <text:p>a01</text:p>
          </table:table-cell>
          <table:table-cell office:value-type="string" table:style-name="ce1">
            <text:p>獨立董監事兼任情形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A_L.csv</text:p>
          </table:table-cell>
          <table:table-cell office:value-type="string" table:style-name="ce1">
            <text:p>BIG5</text:p>
          </table:table-cell>
          <table:table-cell office:value-type="string" table:style-name="ce1">
            <text:p>a01</text:p>
          </table:table-cell>
          <table:table-cell office:value-type="string" table:style-name="ce1">
            <text:p>上市公司董事酬金相關資訊 (證交所)</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B_L.csv</text:p>
          </table:table-cell>
          <table:table-cell office:value-type="string" table:style-name="ce1">
            <text:p>BIG5</text:p>
          </table:table-cell>
          <table:table-cell office:value-type="string" table:style-name="ce1">
            <text:p>a01</text:p>
          </table:table-cell>
          <table:table-cell office:value-type="string" table:style-name="ce1">
            <text:p>上市公司監察人酬金相關資訊 (證交所)</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C_L.csv</text:p>
          </table:table-cell>
          <table:table-cell office:value-type="string" table:style-name="ce1">
            <text:p>BIG5</text:p>
          </table:table-cell>
          <table:table-cell office:value-type="string" table:style-name="ce1">
            <text:p>a01</text:p>
          </table:table-cell>
          <table:table-cell office:value-type="string" table:style-name="ce1">
            <text:p>上市公司合併報表董事酬金相關資訊 (證交所)</text:p>
          </table:table-cell>
          <table:table-cell table:style-name="ce1"/>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D_L.csv</text:p>
          </table:table-cell>
          <table:table-cell office:value-type="string" table:style-name="ce1">
            <text:p>BIG5</text:p>
          </table:table-cell>
          <table:table-cell office:value-type="string" table:style-name="ce1">
            <text:p>a01</text:p>
          </table:table-cell>
          <table:table-cell office:value-type="string" table:style-name="ce1">
            <text:p>上市公司合併報表監察人酬金相關資訊 (證交所)</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A_O.csv</text:p>
          </table:table-cell>
          <table:table-cell office:value-type="string" table:style-name="ce1">
            <text:p>BIG5</text:p>
          </table:table-cell>
          <table:table-cell office:value-type="string" table:style-name="ce1">
            <text:p>a01</text:p>
          </table:table-cell>
          <table:table-cell office:value-type="string" table:style-name="ce1">
            <text:p>上櫃公司董事酬金相關資訊 (證交所)</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B_O.csv</text:p>
          </table:table-cell>
          <table:table-cell office:value-type="string" table:style-name="ce1">
            <text:p>BIG5</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C_O.csv</text:p>
          </table:table-cell>
          <table:table-cell office:value-type="string" table:style-name="ce1">
            <text:p>BIG5</text:p>
          </table:table-cell>
          <table:table-cell office:value-type="string" table:style-name="ce1">
            <text:p>a01</text:p>
          </table:table-cell>
          <table:table-cell office:value-type="string" table:style-name="ce1">
            <text:p>上櫃公司合併報表董事酬金相關資訊 (證交所)</text:p>
          </table:table-cell>
          <table:table-cell table:style-name="ce1"/>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9_D_O.csv</text:p>
          </table:table-cell>
          <table:table-cell office:value-type="string" table:style-name="ce1">
            <text:p>BIG5</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3_L.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3_O.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table:number-columns-repeated="16367"/>
        </table:table-row>
        <table:table-row table:style-name="ro1">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鉅額交易歷史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5036" table:style-name="ce1">
            <text:p>25036</text:p>
          </table:table-cell>
          <table:table-cell office:value-type="string" table:style-name="ce1">
            <text:p>上櫃股票基本資料</text:p>
          </table:table-cell>
          <table:table-cell office:value-type="string" table:style-name="ce1">
            <text:p>就醫</text:p>
          </table:table-cell>
          <table:table-cell office:value-type="string" table:style-name="ce1">
            <text:p>CSV</text:p>
          </table:table-cell>
          <table:table-cell table:style-name="ce1"/>
          <table:table-cell office:value-type="string" table:style-name="ce1">
            <text:p>http://dts.twse.com.tw/opendata/t187ap03_O.csv</text:p>
          </table:table-cell>
          <table:table-cell table:style-name="ce1"/>
          <table:table-cell office:value-type="string" table:style-name="ce1">
            <text:p>a01</text:p>
          </table:table-cell>
          <table:table-cell office:value-type="string" table:style-name="ce1">
            <text:p>上櫃股票公司基本資料(櫃買中心)</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table:number-columns-repeated="16367"/>
        </table:table-row>
        <table:table-row table:style-name="ro1">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安養</text:p>
          </table:table-cell>
          <table:table-cell office:value-type="string" table:style-name="ce1">
            <text:p>CSV</text:p>
          </table:table-cell>
          <table:table-cell table:style-name="ce1"/>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table:number-columns-repeated="16367"/>
        </table:table-row>
        <table:table-row table:style-name="ro1">
          <table:table-cell office:value-type="float" office:value="25039" table:style-name="ce1">
            <text:p>25039</text:p>
          </table:table-cell>
          <table:table-cell office:value-type="string" table:style-name="ce1">
            <text:p>上櫃公司財報資訊 篩選服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財報資訊 篩選服務(櫃買中心)</text:p>
          </table:table-cell>
          <table:table-cell table:style-name="ce1"/>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table:number-columns-repeated="16367"/>
        </table:table-row>
        <table:table-row table:style-name="ro1">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單筆權證成交資料(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公共資訊</text:p>
          </table:table-cell>
          <table:table-cell office:value-type="string" table:style-name="ce1">
            <text:p>TXT</text:p>
          </table:table-cell>
          <table:table-cell table:style-name="ce1"/>
          <table:table-cell office:value-type="string" table:style-name="ce1">
            <text:p>http://www.tpex.org.tw/web/extend/product/monthly/DPSPMonthly_CBmcs007.php?o=data</text:p>
          </table:table-cell>
          <table:table-cell table:style-name="ce1"/>
          <table:table-cell office:value-type="string" table:style-name="ce1">
            <text:p>a01</text:p>
          </table:table-cell>
          <table:table-cell office:value-type="string" table:style-name="ce1">
            <text:p>可轉債資產交換ASO及ASW銀行承作餘額(櫃買中心)</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6_O.csv</text:p>
          </table:table-cell>
          <table:table-cell office:value-type="string" table:style-name="ce1">
            <text:p>BIG5</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以年度統計各家發行人之發行檔數;權證代號;名稱;標的</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table:number-columns-repeated="16367"/>
        </table:table-row>
        <table:table-row table:style-name="ro1">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arrant_search_08_result.php?l=zh-tw&amp;t=D&amp;o=data</text:p>
          </table:table-cell>
          <table:table-cell office:value-type="string" table:style-name="ce1">
            <text:p>UTF-8</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資料日期;統計類別;統計數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cgc.twse.com.tw/static/20151104/0000000050adc22f0150d00f4a590001_上市公司應申報103年CSR報告書名單 11.4.csv</text:p>
          </table:table-cell>
          <table:table-cell office:value-type="string" table:style-name="ce1">
            <text:p>UTF-8</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cgc.twse.com.tw/static/20151203/0000000051416833015167366c6b0007_櫃買CSR報告書強制編制調查表103年度_彙整_證期局 11.4.csv</text:p>
          </table:table-cell>
          <table:table-cell office:value-type="string" table:style-name="ce1">
            <text:p>UTF-8</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elayedstk/dlystk_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delayedstk/dlyst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fifth_day_info/nolimit5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資料日期;代號;名稱;穩定操作起始日;穩定操作截止日;承銷價格;過額配售數量;專戶種類;承銷商名稱;買賣別;成交價格;成交數量;當日累計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6_L.csv</text:p>
          </table:table-cell>
          <table:table-cell office:value-type="string" table:style-name="ce1">
            <text:p>BIG5</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以年度統計各家發行人之發行檔數;權證代號;名稱;標的</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3_P.csv</text:p>
          </table:table-cell>
          <table:table-cell table:style-name="ce1"/>
          <table:table-cell office:value-type="string" table:style-name="ce1">
            <text:p>a01</text:p>
          </table:table-cell>
          <table:table-cell office:value-type="string" table:style-name="ce1">
            <text:p>公開發行公司基本資料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3_R.csv</text:p>
          </table:table-cell>
          <table:table-cell table:style-name="ce1"/>
          <table:table-cell office:value-type="string" table:style-name="ce1">
            <text:p>a01</text:p>
          </table:table-cell>
          <table:table-cell office:value-type="string" table:style-name="ce1">
            <text:p>興櫃公司基本資料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TPCGI/ingrid/TPCGIINX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產業類別;發行股數;占櫃買公司治理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iNdex_info/TPCGI/inxhis/TPCG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日期;櫃買公司治理指數;櫃買公司治理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3_L.csv</text:p>
          </table:table-cell>
          <table:table-cell office:value-type="string" table:style-name="ce1">
            <text:p>BIG5</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日期;人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2_L.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announcement/punish?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table:number-columns-repeated="16367"/>
        </table:table-row>
        <table:table-row table:style-name="ro1">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出生及收養</text:p>
          </table:table-cell>
          <table:table-cell office:value-type="string" table:style-name="ce1">
            <text:p>CSV</text:p>
          </table:table-cell>
          <table:table-cell table:style-name="ce1"/>
          <table:table-cell office:value-type="string" table:style-name="ce1">
            <text:p>http://www.tpex.org.tw/web/stock/iNdex_info/TPCGI/inxchg/TPCG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mergingstock/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資料日期;股票代號;股票名稱;推薦序號;券商代號;券商名稱;主辦券商;加入日期;連絡人;電話;傳真;地址</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fun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資料日期;受益憑證代號;基金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0875" table:style-name="ce1">
            <text:p>30875</text:p>
          </table:table-cell>
          <table:table-cell office:value-type="string" table:style-name="ce1">
            <text:p>上市櫃公司(含公開發?及興櫃公司)監察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8" table:style-name="ce1">
            <text:p>30878</text:p>
          </table:table-cell>
          <table:table-cell office:value-type="string" table:style-name="ce1">
            <text:p>上市櫃公司(含公開發?及興櫃公司)董事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0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8_L.csv</text:p>
          </table:table-cell>
          <table:table-cell office:value-type="string" table:style-name="ce1">
            <text:p>BIG5</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出表日期;公司代號;公司名稱;股東常(臨時)會日期-常或臨時;股東常(臨時)會日期-日期;停止過戶起訖日期-起;停止過戶起訖日期-訖;預擬配發現金(股利)(元/股)-盈餘;預擬配發現金(股利)(元/股)-法定盈餘公積、資本公積;預擬配股(元/股)-盈餘;預擬配股(元/股)-法定盈餘公積、資本公積;擬現金增資金額(元);現金增資認購率(%);員工紅利-現金紅利(元);員工紅利-股票紅利(股);特別股股利(元/股);董監酬勞(元);公告日期;公告時間;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9_L.csv</text:p>
          </table:table-cell>
          <table:table-cell table:style-name="ce1"/>
          <table:table-cell office:value-type="string" table:style-name="ce1">
            <text:p>a01</text:p>
          </table:table-cell>
          <table:table-cell office:value-type="string" table:style-name="ce1">
            <text:p>股利分派情形-董事會通過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fund/fund_market_highlight/fun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受益權單位數;本日總成交筆數;造市商總家數;造市部位總數;平均每家造市商造市之基金檔數;平均每檔基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old/gold_market_highlight/gol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regular_emerging/financereport/emerging_ep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資料日期;排名;公司代號;公司名稱;EPS</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ol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資料日期;黃金現貨代號;黃金現貨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old/lateststats/new_dl.php</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前日均價;投資人成交當日最高;投資人成交當日最低;投資人成交當日均價;投資人最近一筆成交買賣別;投資人最近一筆成交價;投資人最近一筆成交量;投資人成交量;投資人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2444" table:style-name="ce1">
            <text:p>32444</text:p>
          </table:table-cell>
          <table:table-cell office:value-type="string" table:style-name="ce1">
            <text:p>上市權證基本資料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7_L.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權證代號,權證簡稱,權證類型,類別,流動量提供者報價方式,履約開始日,最後交易日,履約截止日,發行單位數量,結算方式,標的證券/指數,最新標的履約配發數量,原始履約價格/履約指數,原始上限價格/上限指數,原始下限價格/下限指數,最新履約價格/履約指數,最新上限價格/上限指數,最新下限價格/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0_L.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3351" table:style-name="ce1">
            <text:p>33351</text:p>
          </table:table-cell>
          <table:table-cell office:value-type="string" table:style-name="ce1">
            <text:p>興櫃公司資本額排名</text:p>
          </table:table-cell>
          <table:table-cell office:value-type="string" table:style-name="ce1">
            <text:p>交通及通訊</text:p>
          </table:table-cell>
          <table:table-cell office:value-type="string" table:style-name="ce1">
            <text:p>CSV</text:p>
          </table:table-cell>
          <table:table-cell table:style-name="ce1"/>
          <table:table-cell office:value-type="string" table:style-name="ce1">
            <text:p>http://www.tpex.org.tw/web/regular_emerging/financereport/emerging_capital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announce/Gisa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籌資金額;受輔導公司（不包含已登錄創櫃板公司）;創櫃板公司</text:p>
          </table:table-cell>
          <table:table-cell office:value-type="string" table:style-name="ce1">
            <text:p>金融監督管理委員會證券期貨局</text:p>
          </table:table-cell>
          <table:table-cell office:value-type="string" table:style-name="ce1">
            <text:p>每4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1_L.csv</text:p>
          </table:table-cell>
          <table:table-cell office:value-type="string" table:style-name="ce1">
            <text:p>BIG5</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announcement/notetrans?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wse.com.tw/announcement/notice?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company/company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股票代號;公司簡稱;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ond/tradeinfo/market/international_bond/quotes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債券代號;債券簡稱;買進殖利率百元價;賣出殖利率百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ond/tradeinfo/market/international_bond/trade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債券代號;債券簡稱;最近殖利率;變動;最高殖利率;最低殖利率;累計成交萬元;前日收盤</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ond/publish/international_bond_search/memo_dl.php?l=zh-tw&amp;d=issue_investor.txt</text:p>
          </table:table-cell>
          <table:table-cell office:value-type="string" table:style-name="ce1">
            <text:p>BIG5</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ond/publish/international_bond_search/memo_dl.php?l=zh-tw&amp;d=issue_org.txt</text:p>
          </table:table-cell>
          <table:table-cell office:value-type="string" table:style-name="ce1">
            <text:p>BIG5</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0_L.csv</text:p>
          </table:table-cell>
          <table:table-cell table:style-name="ce1"/>
          <table:table-cell office:value-type="string" table:style-name="ce1">
            <text:p>a01</text:p>
          </table:table-cell>
          <table:table-cell office:value-type="string" table:style-name="ce1">
            <text:p>董事長是否兼任總經理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交)換價格;轉(交)換後證券代號;轉(交)換後證券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table:number-columns-repeated="16367"/>
        </table:table-row>
        <table:table-row table:style-name="ro1">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以新台幣委託);投資型保單有效契約金額(以外幣委託)</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面額)新台幣元;收文日期;退件日期;退件原因;受理案件單位</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mndty/gold_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dailyQ/gold_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ulletin/disposal_information/emg_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櫃買中心)</text:p>
          </table:table-cell>
          <table:table-cell office:value-type="string" table:style-name="ce1">
            <text:p>資料日期;編號;公布日期;證券代號;證券名稱;處置起訖時間;處置條件;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bulletin/warning_information/emg_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櫃買中心)</text:p>
          </table:table-cell>
          <table:table-cell office:value-type="string" table:style-name="ce1">
            <text:p>資料日期;編號;證券代號;證券名稱;注意交易資訊;公告日期;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基金類型別;投資地區</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9_L.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9_O.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10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公司董事監察人持股不足法定成數連續達3個月以上之公司代號;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4114" table:style-name="ce1">
            <text:p>44114</text:p>
          </table:table-cell>
          <table:table-cell office:value-type="string" table:style-name="ce1">
            <text:p>創櫃板辦理中籌資資訊</text:p>
          </table:table-cell>
          <table:table-cell office:value-type="string" table:style-name="ce1">
            <text:p>求學及進修</text:p>
          </table:table-cell>
          <table:table-cell office:value-type="string" table:style-name="ce1">
            <text:p>CSV</text:p>
          </table:table-cell>
          <table:table-cell table:style-name="ce1"/>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gisa/financing/history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辦理籌資股數;於創櫃板籌資金額;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zY2UTBoU1BkVT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NE4zUDRaYjBtcDQ</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WVFTMlF2Y0tBYnM</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jlNSlBpLWhiQnM</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U1NxaVM0WjVvd2c</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MUVFOWZER2UtbHM</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OpenData_BRK01.csv</text:p>
          </table:table-cell>
          <table:table-cell office:value-type="string" table:style-name="ce1">
            <text:p>BIG5</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資料日期;證券商代號;男性員工人數;女性員工人數;總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OpenData_BRK02.csv</text:p>
          </table:table-cell>
          <table:table-cell table:style-name="ce1"/>
          <table:table-cell office:value-type="string" table:style-name="ce1">
            <text:p>a01</text:p>
          </table:table-cell>
          <table:table-cell office:value-type="string" table:style-name="ce1">
            <text:p>證券商分公司基本資料(證交所)</text:p>
          </table:table-cell>
          <table:table-cell office:value-type="string" table:style-name="ce1">
            <text:p>資料日期;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table:number-columns-repeated="16367"/>
        </table:table-row>
        <table:table-row table:style-name="ro1">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dailyQ/wnt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mndty/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0_O.csv</text:p>
          </table:table-cell>
          <table:table-cell table:style-name="ce1"/>
          <table:table-cell office:value-type="string" table:style-name="ce1">
            <text:p>a01</text:p>
          </table:table-cell>
          <table:table-cell office:value-type="string" table:style-name="ce1">
            <text:p>董事長是否兼任總經理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1_O.csv</text:p>
          </table:table-cell>
          <table:table-cell table:style-name="ce1"/>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CBdailyQ/wCB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CBdailyQ/wCB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CBmndty/wCB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table:number-columns-repeated="16367"/>
        </table:table-row>
        <table:table-row table:style-name="ro1">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XYdailyQ/wXY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WXYdailyQ/wXY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出生及收養</text:p>
          </table:table-cell>
          <table:table-cell office:value-type="string" table:style-name="ce1">
            <text:p>CSV</text:p>
          </table:table-cell>
          <table:table-cell table:style-name="ce1"/>
          <table:table-cell office:value-type="string" table:style-name="ce1">
            <text:p>http://www.tpex.org.tw/web/extend/warrant/WXYmndty/wXY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4_L.csv</text:p>
          </table:table-cell>
          <table:table-cell table:style-name="ce1"/>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4_O.csv</text:p>
          </table:table-cell>
          <table:table-cell office:value-type="string" table:style-name="ce1">
            <text:p>BIG5</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spendi/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stock/aftertrading/spendi/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日期;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table:number-columns-repeated="16367"/>
        </table:table-row>
        <table:table-row table:style-name="ro1">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5_L.csv</text:p>
          </table:table-cell>
          <table:table-cell office:value-type="string" table:style-name="ce1">
            <text:p>BIG5</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5_O.csv</text:p>
          </table:table-cell>
          <table:table-cell office:value-type="string" table:style-name="ce1">
            <text:p>BIG5</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table:number-columns-repeated="16367"/>
        </table:table-row>
        <table:table-row table:style-name="ro1">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7_O.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2_O.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suspd/w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當日暫停/恢復交易資訊(櫃買中心)</text:p>
          </table:table-cell>
          <table:table-cell office:value-type="string" table:style-name="ce1">
            <text:p>資料日期;權證代號;權證名稱;標的證券代號;標的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pex.org.tw/web/extend/warrant/suspd/w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歷史暫停/恢復交易資訊(櫃買中心)</text:p>
          </table:table-cell>
          <table:table-cell office:value-type="string" table:style-name="ce1">
            <text:p>資料年份;序號;交易日期;權證代號;權證名稱;標的證券代號;標的證券名稱;暫停交易時間;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office:value-type="string" table:style-name="ce1">
            <text:p>資料年月;股票/ETF;個股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table:number-columns-repeated="16367"/>
        </table:table-row>
        <table:table-row table:style-name="ro1">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office:value-type="string" table:style-name="ce1">
            <text:p>資料年月;商品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table:number-columns-repeated="16367"/>
        </table:table-row>
        <table:table-row table:style-name="ro1">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office:value-type="string" table:style-name="ce1">
            <text:p>資料年月;商品類選擇權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table:number-columns-repeated="16367"/>
        </table:table-row>
        <table:table-row table:style-name="ro1">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office:value-type="string" table:style-name="ce1">
            <text:p>資料年月;匯率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table:number-columns-repeated="16367"/>
        </table:table-row>
        <table:table-row table:style-name="ro1">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office:value-type="string" table:style-name="ce1">
            <text:p>日期;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table:number-columns-repeated="16367"/>
        </table:table-row>
        <table:table-row table:style-name="ro1">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office:value-type="string" table:style-name="ce1">
            <text:p>資料年月;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table:number-columns-repeated="16367"/>
        </table:table-row>
        <table:table-row table:style-name="ro1">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office:value-type="string" table:style-name="ce1">
            <text:p>資料年度;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table:number-columns-repeated="16367"/>
        </table:table-row>
        <table:table-row table:style-name="ro1">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table:number-columns-repeated="16367"/>
        </table:table-row>
        <table:table-row table:style-name="ro1">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table:number-columns-repeated="16367"/>
        </table:table-row>
        <table:table-row table:style-name="ro1">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table:number-columns-repeated="16367"/>
        </table:table-row>
        <table:table-row table:style-name="ro1">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table:number-columns-repeated="16367"/>
        </table:table-row>
        <table:table-row table:style-name="ro1">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table:number-columns-repeated="16367"/>
        </table:table-row>
        <table:table-row table:style-name="ro1">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table:number-columns-repeated="16367"/>
        </table:table-row>
        <table:table-row table:style-name="ro1">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交通及通訊</text:p>
          </table:table-cell>
          <table:table-cell office:value-type="string" table:style-name="ce1">
            <text:p>CSV</text:p>
          </table:table-cell>
          <table:table-cell table:style-name="ce1"/>
          <table:table-cell office:value-type="string" table:style-name="ce1">
            <text:p>http://dts.twse.com.tw/opendata/t187ap39_O.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dts.twse.com.tw/opendata/t187ap40_O.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table:number-columns-repeated="16367"/>
        </table:table-row>
        <table:table-row table:style-name="ro1">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1Ux1pmttxizyUysnxQsM88W1IKPfABqBs</text:p>
          </table:table-cell>
          <table:table-cell office:value-type="string" table:style-name="ce1">
            <text:p>UTF-8</text:p>
          </table:table-cell>
          <table:table-cell office:value-type="string" table:style-name="ce1">
            <text:p>a01</text:p>
          </table:table-cell>
          <table:table-cell office:value-type="string" table:style-name="ce1">
            <text:p>證券投資信託事業申請募集發行證券投資信託基金</text:p>
          </table:table-cell>
          <table:table-cell office:value-type="string" table:style-name="ce1">
            <text:p>公司名稱;申請募集基金名稱;申請金額(億);募集地;投資地;基金型態;申請日期;核准日期或審查進度</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table:number-columns-repeated="16367"/>
        </table:table-row>
        <table:table-row table:style-name="ro1">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1vAJv66lDxetVNqDFhD4wfD50CEEkSYhu</text:p>
          </table:table-cell>
          <table:table-cell office:value-type="string" table:style-name="ce1">
            <text:p>UTF-8</text:p>
          </table:table-cell>
          <table:table-cell office:value-type="string" table:style-name="ce1">
            <text:p>a01</text:p>
          </table:table-cell>
          <table:table-cell office:value-type="string" table:style-name="ce1">
            <text:p>公開發行公司申報案件</text:p>
          </table:table-cell>
          <table:table-cell office:value-type="string" table:style-name="ce1">
            <text:p>證券代號;公司型態;結案類型;公司名稱;承銷商;案件類別;金額(元);幣別;發行價格;收文日期;自動補正日期;停止生效日期;解除生效日期;生效日期;廢止/撤銷日期;自行撤回日期;退件日期;案件性質</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table:number-columns-repeated="16367"/>
        </table:table-row>
        <table:table-row table:style-name="ro1">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11B2_dhh6l7YHvRg3eefxmx0yqAnZvdAo</text:p>
          </table:table-cell>
          <table:table-cell office:value-type="string" table:style-name="ce1">
            <text:p>UTF-8</text:p>
          </table:table-cell>
          <table:table-cell office:value-type="string" table:style-name="ce1">
            <text:p>a01</text:p>
          </table:table-cell>
          <table:table-cell office:value-type="string" table:style-name="ce1">
            <text:p>投信投顧信託業經營全權委託投資業務彙整表</text:p>
          </table:table-cell>
          <table:table-cell office:value-type="string" table:style-name="ce1">
            <text:p>公司名稱;第一階段申請核准申請日;第一階段申請核准核准與否;第一階段申請核准核准日期;第二階段換照申請日;第二階段換照核准日期;備註</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table:number-columns-repeated="16367"/>
        </table:table-row>
        <table:table-row table:style-name="ro1">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drive.google.com/uc?export=download&amp;id=1GbrxwLl-vtzSqeuLsAQTQ0nKassfY88R</text:p>
          </table:table-cell>
          <table:table-cell office:value-type="string" table:style-name="ce1">
            <text:p>UTF-8</text:p>
          </table:table-cell>
          <table:table-cell office:value-type="string" table:style-name="ce1">
            <text:p>a01</text:p>
          </table:table-cell>
          <table:table-cell office:value-type="string" table:style-name="ce1">
            <text:p>承銷商輔導評估募資申報案件經停止申報生效或退件情形統計表</text:p>
          </table:table-cell>
          <table:table-cell office:value-type="string" table:style-name="ce1">
            <text:p>證券商名稱;申報件數;停止生效件數;退件件數;停止生效或退件件數占申報件數比率</text:p>
          </table:table-cell>
          <table:table-cell office:value-type="string" table:style-name="ce1">
            <text:p>金融監督管理委員會證券期貨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table:number-columns-repeated="16367"/>
        </table:table-row>
        <table:table-row table:number-rows-repeated="10479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5-16T06:42:43Z</meta:creation-date>
    <dc:date>2018-05-16T06:43:13Z</dc:date>
  </office:meta>
</office:document-meta>
</file>