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min-label-width="0in"/>
        <style:text-properties style:font-name="標楷體"/>
      </text:list-level-style-bullet>
    </text:list-style>
    <style:style style:name="P1" style:parent-style-name="內文" style:master-page-name="MP0" style:family="paragraph">
      <style:paragraph-properties fo:break-before="page" fo:text-align="justify" fo:margin-left="0.6666in" fo:text-indent="-0.6666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text-autospace="non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fo:language="zh" fo:country="TW"/>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style:text-autospace="none" fo:text-align="center"/>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fo:language="zh" fo:country="TW"/>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fo:language="zh" fo:country="TW"/>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fo:language="zh" fo:country="TW"/>
    </style:style>
    <style:style style:name="P13" style:parent-style-name="內文" style:family="paragraph">
      <style:paragraph-properties style:text-autospace="none"/>
    </style:style>
    <style:style style:name="T1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5" style:parent-style-name="內文" style:family="paragraph">
      <style:paragraph-properties style:text-autospace="none"/>
    </style:style>
    <style:style style:name="T1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7" style:parent-style-name="內文" style:family="paragraph">
      <style:paragraph-properties style:text-autospace="none" style:snap-to-layout-grid="false" fo:text-align="center"/>
    </style:style>
    <style:style style:name="T1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9" style:parent-style-name="內文" style:family="paragraph">
      <style:paragraph-properties style:text-autospace="none" style:snap-to-layout-grid="false" fo:text-align="center"/>
    </style:style>
    <style:style style:name="T2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21" style:parent-style-name="內文" style:family="paragraph">
      <style:paragraph-properties style:text-autospace="none" fo:text-align="center"/>
    </style:style>
    <style:style style:name="T22"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fo:language="zh" fo:country="TW"/>
    </style:style>
    <style:style style:name="P23" style:parent-style-name="內文" style:family="paragraph">
      <style:paragraph-properties style:text-autospace="none" fo:text-align="center"/>
    </style:style>
    <style:style style:name="T2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25" style:parent-style-name="內文" style:family="paragraph">
      <style:paragraph-properties style:text-autospace="none" style:snap-to-layout-grid="false" fo:text-align="center"/>
      <style:text-properties style:font-name="標楷體" style:font-name-asian="標楷體" style:font-name-complex="標楷體" fo:color="#000000" fo:font-size="16pt" style:font-size-asian="16pt" style:font-size-complex="16pt" fo:language="zh" fo:country="TW"/>
    </style:style>
    <style:style style:name="P26" style:parent-style-name="內文" style:family="paragraph">
      <style:paragraph-properties style:text-autospace="none" style:snap-to-layout-grid="false" fo:text-align="center"/>
      <style:text-properties style:font-name="標楷體" style:font-name-asian="標楷體" style:font-name-complex="標楷體" fo:color="#000000" fo:font-size="16pt" style:font-size-asian="16pt" style:font-size-complex="16pt" fo:language="zh" fo:country="TW"/>
    </style:style>
    <style:style style:name="P27" style:parent-style-name="內文" style:family="paragraph">
      <style:paragraph-properties style:text-autospace="none"/>
      <style:text-properties style:font-name="Arial" style:font-name-complex="新細明體" fo:color="#000000" fo:font-size="16pt" style:font-size-asian="16pt" style:font-size-complex="16pt" fo:language="zh" fo:country="TW"/>
    </style:style>
    <style:style style:name="P28" style:parent-style-name="內文" style:family="paragraph">
      <style:paragraph-properties style:text-autospace="none" fo:text-align="center"/>
    </style:style>
    <style:style style:name="T2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30" style:parent-style-name="內文" style:family="paragraph">
      <style:paragraph-properties style:text-autospace="none" fo:text-align="center"/>
    </style:style>
    <style:style style:name="T3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32"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33" style:parent-style-name="內文" style:family="paragraph">
      <style:paragraph-properties style:text-autospace="none" style:snap-to-layout-grid="false" fo:text-align="center"/>
    </style:style>
    <style:style style:name="T34" style:parent-style-name="預設段落字型" style:family="text">
      <style:text-properties style:font-name="標楷體" style:font-name-asian="標楷體" style:font-name-complex="標楷體" fo:font-weight="bold" style:font-weight-asian="bold" style:font-weight-complex="bold" fo:color="#333399" fo:font-size="16pt" style:font-size-asian="16pt" style:font-size-complex="16pt" fo:language="zh" fo:country="TW"/>
    </style:style>
    <style:style style:name="T35" style:parent-style-name="預設段落字型" style:family="text">
      <style:text-properties style:font-name="標楷體" style:font-name-asian="標楷體" style:font-name-complex="標楷體" fo:font-weight="bold" style:font-weight-asian="bold" style:font-weight-complex="bold" fo:color="#333399" fo:font-size="14pt" style:font-size-asian="14pt" style:font-size-complex="14pt" fo:language="zh" fo:country="TW"/>
    </style:style>
    <style:style style:name="T36" style:parent-style-name="預設段落字型" style:family="text">
      <style:text-properties style:font-name="標楷體" style:font-name-asian="標楷體" style:font-name-complex="標楷體" fo:font-weight="bold" style:font-weight-asian="bold" style:font-weight-complex="bold" fo:color="#333399" fo:font-size="14pt" style:font-size-asian="14pt" style:font-size-complex="14pt" fo:language="zh" fo:country="TW"/>
    </style:style>
    <style:style style:name="T37" style:parent-style-name="預設段落字型" style:family="text">
      <style:text-properties style:font-name="標楷體" style:font-name-asian="標楷體" style:font-name-complex="標楷體" fo:font-weight="bold" style:font-weight-asian="bold" style:font-weight-complex="bold" fo:color="#333399" fo:font-size="14pt" style:font-size-asian="14pt" style:font-size-complex="14pt" fo:language="zh" fo:country="TW"/>
    </style:style>
    <style:style style:name="P38" style:parent-style-name="內文" style:family="paragraph">
      <style:paragraph-properties fo:text-align="justify" fo:margin-left="0.6666in" fo:text-indent="-0.666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text-autospace="none" style:snap-to-layout-grid="false" fo:text-align="justify"/>
    </style:style>
    <style:style style:name="T41" style:parent-style-name="預設段落字型" style:family="text">
      <style:text-properties style:font-name="標楷體" style:font-name-asian="標楷體" style:font-name-complex="標楷體" fo:color="#000000" fo:language="zh" fo:country="TW"/>
    </style:style>
    <style:style style:name="T42" style:parent-style-name="預設段落字型" style:family="text">
      <style:text-properties style:font-name="標楷體" style:font-name-asian="標楷體" style:font-name-complex="標楷體" fo:color="#000000" fo:language="zh" fo:country="TW"/>
    </style:style>
    <style:style style:name="T43" style:parent-style-name="預設段落字型" style:family="text">
      <style:text-properties style:font-name="標楷體" style:font-name-asian="標楷體" style:font-name-complex="標楷體" fo:color="#000000" fo:language="zh" fo:country="TW"/>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text-autospace="none" fo:text-align="center"/>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26pt" style:font-size-asian="26pt" style:font-size-complex="26pt" fo:language="zh" fo:country="TW"/>
    </style:style>
    <style:style style:name="T47" style:parent-style-name="預設段落字型" style:family="text">
      <style:text-properties style:font-name="Arial" style:font-name-asian="標楷體" style:font-name-complex="標楷體" fo:font-weight="bold" style:font-weight-asian="bold" style:font-weight-complex="bold" fo:color="#000000" fo:font-size="26pt" style:font-size-asian="26pt" style:font-size-complex="26pt" fo:language="zh" fo:country="TW"/>
    </style:style>
    <style:style style:name="P48"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00000" fo:font-size="26pt" style:font-size-asian="26pt" style:font-size-complex="26pt" fo:language="zh" fo:country="TW"/>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53" style:parent-style-name="內文" style:family="paragraph">
      <style:paragraph-properties style:text-autospace="none" style:snap-to-layout-grid="false" fo:text-align="center"/>
    </style:style>
    <style:style style:name="T5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55" style:parent-style-name="內文" style:family="paragraph">
      <style:paragraph-properties style:text-autospace="none" style:snap-to-layout-grid="false" fo:text-align="center"/>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57" style:parent-style-name="內文" style:family="paragraph">
      <style:paragraph-properties style:text-autospace="none" style:snap-to-layout-grid="false" fo:text-align="center"/>
      <style:text-properties style:font-name="標楷體" style:font-name-asian="標楷體" style:font-name-complex="標楷體" fo:color="#000000" fo:font-size="14pt" style:font-size-asian="14pt" style:font-size-complex="14pt" fo:language="zh" fo:country="TW"/>
    </style:style>
    <style:style style:name="P58" style:parent-style-name="內文" style:family="paragraph">
      <style:paragraph-properties style:text-autospace="none" style:snap-to-layout-grid="false" fo:text-align="center"/>
    </style:style>
    <style:style style:name="T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60" style:parent-style-name="內文" style:family="paragraph">
      <style:paragraph-properties style:text-autospace="none" style:snap-to-layout-grid="false" fo:text-align="center"/>
    </style:style>
    <style:style style:name="T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6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64" style:parent-style-name="內文" style:family="paragraph">
      <style:paragraph-properties style:text-autospace="none"/>
      <style:text-properties style:font-name="Arial" style:font-name-complex="新細明體" fo:color="#000000" fo:font-size="16pt" style:font-size-asian="16pt" style:font-size-complex="16pt" fo:language="zh" fo:country="TW"/>
    </style:style>
    <style:style style:name="P65" style:parent-style-name="內文" style:family="paragraph">
      <style:paragraph-properties style:text-autospace="none" style:snap-to-layout-grid="false" fo:text-align="center"/>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67" style:parent-style-name="內文" style:family="paragraph">
      <style:paragraph-properties style:text-autospace="none" fo:text-align="center"/>
    </style:style>
    <style:style style:name="T6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69"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style:font-name-complex="標楷體" fo:font-weight="bold" style:font-weight-asian="bold" style:font-weight-complex="bold" fo:color="#333399" fo:font-size="16pt" style:font-size-asian="16pt" style:font-size-complex="16pt" fo:language="zh" fo:country="TW"/>
    </style:style>
    <style:style style:name="T72" style:parent-style-name="預設段落字型" style:family="text">
      <style:text-properties style:font-name="標楷體" style:font-name-asian="標楷體" style:font-name-complex="標楷體" fo:font-weight="bold" style:font-weight-asian="bold" style:font-weight-complex="bold" fo:color="#333399" fo:font-size="14pt" style:font-size-asian="14pt" style:font-size-complex="14pt" fo:language="zh" fo:country="TW"/>
    </style:style>
    <style:style style:name="P73" style:parent-style-name="內文" style:family="paragraph">
      <style:paragraph-properties style:text-autospace="none" fo:text-align="center"/>
    </style:style>
    <style:style style:name="T74" style:parent-style-name="預設段落字型" style:family="text">
      <style:text-properties style:font-name="標楷體" style:font-name-asian="標楷體" style:font-name-complex="標楷體" fo:font-weight="bold" style:font-weight-asian="bold" style:font-weight-complex="bold" fo:color="#333399" fo:font-size="16pt" style:font-size-asian="16pt" style:font-size-complex="16pt" fo:language="zh" fo:country="TW"/>
    </style:style>
    <style:style style:name="P75" style:parent-style-name="內文" style:family="paragraph">
      <style:paragraph-properties style:text-autospace="none" style:snap-to-layout-grid="false"/>
      <style:text-properties style:font-name="標楷體" style:font-name-asian="標楷體" style:font-name-complex="新細明體" fo:font-size="14pt" style:font-size-asian="14pt" style:font-size-complex="14pt" fo:language="zh" fo:country="TW"/>
    </style:style>
    <style:style style:name="P76" style:parent-style-name="內文" style:family="paragraph">
      <style:paragraph-properties style:text-autospace="none" style:snap-to-layout-grid="false" fo:text-align="center"/>
    </style:style>
    <style:style style:name="T7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T7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79"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80" style:parent-style-name="內文" style:family="paragraph">
      <style:paragraph-properties style:text-autospace="none" style:snap-to-layout-grid="false" fo:text-align="center"/>
    </style:style>
    <style:style style:name="T81" style:parent-style-name="預設段落字型" style:family="text">
      <style:text-properties style:font-name="標楷體" style:font-name-asian="標楷體" style:font-name-complex="標楷體" fo:font-weight="bold" style:font-weight-asian="bold" style:font-weight-complex="bold" fo:color="#333399" fo:font-size="16pt" style:font-size-asian="16pt" style:font-size-complex="16pt" fo:language="zh" fo:country="TW"/>
    </style:style>
    <style:style style:name="T82" style:parent-style-name="預設段落字型" style:family="text">
      <style:text-properties style:font-name="標楷體" style:font-name-asian="標楷體" style:font-name-complex="標楷體" fo:font-weight="bold" style:font-weight-asian="bold" style:font-weight-complex="bold" fo:color="#333399" fo:font-size="14pt" style:font-size-asian="14pt" style:font-size-complex="14pt" fo:language="zh" fo:country="TW"/>
    </style:style>
    <style:style style:name="T83" style:parent-style-name="預設段落字型" style:family="text">
      <style:text-properties style:font-name="標楷體" style:font-name-asian="標楷體" style:font-name-complex="標楷體" fo:font-weight="bold" style:font-weight-asian="bold" style:font-weight-complex="bold" fo:color="#333399"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fo:font-weight="bold" style:font-weight-asian="bold" style:font-weight-complex="bold" fo:color="#333399" fo:font-size="14pt" style:font-size-asian="14pt" style:font-size-complex="14pt" fo:language="zh" fo:country="TW"/>
    </style:style>
    <style:style style:name="P85" style:parent-style-name="內文" style:family="paragraph">
      <style:paragraph-properties style:text-autospace="none" style:snap-to-layout-grid="false" fo:text-align="center"/>
    </style:style>
    <style:style style:name="T86" style:parent-style-name="預設段落字型" style:family="text">
      <style:text-properties style:font-name="標楷體" style:font-name-asian="標楷體" style:font-name-complex="標楷體" fo:font-weight="bold" style:font-weight-asian="bold" fo:color="#000000" fo:font-size="18pt" style:font-size-asian="18pt" style:font-size-complex="18pt" fo:language="zh" fo:country="TW"/>
    </style:style>
    <style:style style:name="P87" style:parent-style-name="內文" style:family="paragraph">
      <style:paragraph-properties style:text-autospace="none"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fo:background-color="#FFFFFF" fo:language="zh" fo:country="TW"/>
    </style:style>
    <style:style style:name="P89" style:parent-style-name="內文" style:family="paragraph">
      <style:paragraph-properties fo:text-align="justify" fo:margin-left="0.6666in" fo:text-indent="-0.6666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text-autospace="none" fo:text-align="center"/>
    </style:style>
    <style:style style:name="T92" style:parent-style-name="預設段落字型" style:family="text">
      <style:text-properties style:font-name="標楷體" style:font-name-asian="標楷體" style:font-name-complex="標楷體" fo:font-weight="bold" style:font-weight-asian="bold" style:font-weight-complex="bold" fo:color="#000000" fo:font-size="26.5pt" style:font-size-asian="26.5pt" style:font-size-complex="28pt" fo:language="zh" fo:country="TW"/>
    </style:style>
    <style:style style:name="T93" style:parent-style-name="預設段落字型" style:family="text">
      <style:text-properties style:font-name="標楷體" style:font-name-asian="標楷體" style:font-name-complex="標楷體" fo:font-weight="bold" style:font-weight-asian="bold" style:font-weight-complex="bold" fo:color="#000000" fo:font-size="26.5pt" style:font-size-asian="26.5pt" style:font-size-complex="28pt" fo:language="zh" fo:country="TW"/>
    </style:style>
    <style:style style:name="T94" style:parent-style-name="預設段落字型" style:family="text">
      <style:text-properties style:font-name="Arial" style:font-name-asian="標楷體" style:font-name-complex="標楷體" fo:font-weight="bold" style:font-weight-asian="bold" style:font-weight-complex="bold" fo:color="#000000" fo:font-size="26.5pt" style:font-size-asian="26.5pt" style:font-size-complex="28pt" fo:language="zh" fo:country="TW"/>
    </style:style>
    <style:style style:name="P95"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00000" fo:font-size="26.5pt" style:font-size-asian="26.5pt" style:font-size-complex="28pt" fo:language="zh" fo:country="TW"/>
    </style:style>
    <style:style style:name="P96" style:parent-style-name="內文" style:list-style-name="LFO1" style:family="paragraph">
      <style:paragraph-properties style:text-autospace="none" style:snap-to-layout-grid="false" fo:margin-left="0.3743in" fo:text-indent="-0.3743in">
        <style:tab-stops/>
      </style:paragraph-properties>
    </style:style>
    <style:style style:name="T97"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106" style:parent-style-name="內文" style:family="paragraph">
      <style:paragraph-properties style:text-autospace="none" fo:text-align="center"/>
    </style:style>
    <style:style style:name="T107" style:parent-style-name="預設段落字型" style:family="text">
      <style:text-properties style:font-name="標楷體" style:font-name-asian="標楷體" style:font-name-complex="標楷體" fo:font-weight="bold" style:font-weight-asian="bold" style:font-weight-complex="bold" fo:color="#000000" fo:font-size="17pt" style:font-size-asian="17pt" style:font-size-complex="18pt" fo:language="zh" fo:country="TW"/>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P110" style:parent-style-name="內文" style:family="paragraph">
      <style:paragraph-properties style:text-autospace="none"/>
    </style:style>
    <style:style style:name="T111"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P112" style:parent-style-name="內文" style:family="paragraph">
      <style:paragraph-properties style:text-autospace="none" style:snap-to-layout-grid="false" fo:text-align="center"/>
    </style:style>
    <style:style style:name="T113"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T114" style:parent-style-name="預設段落字型" style:family="text">
      <style:text-properties style:font-name="標楷體" style:font-name-asian="標楷體" style:font-name-complex="標楷體" fo:color="#000000" fo:font-size="13pt" style:font-size-asian="13pt" style:font-size-complex="14pt"/>
    </style:style>
    <style:style style:name="T115"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T116" style:parent-style-name="預設段落字型" style:family="text">
      <style:text-properties style:font-name="標楷體" style:font-name-asian="標楷體" style:font-name-complex="標楷體" fo:color="#000000" fo:font-size="13pt" style:font-size-asian="13pt" style:font-size-complex="14pt"/>
    </style:style>
    <style:style style:name="T117"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P118" style:parent-style-name="內文" style:family="paragraph">
      <style:paragraph-properties style:text-autospace="none" fo:text-align="center"/>
    </style:style>
    <style:style style:name="T11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4pt" fo:language="zh" fo:country="TW"/>
    </style:style>
    <style:style style:name="P120" style:parent-style-name="內文" style:family="paragraph">
      <style:paragraph-properties style:text-autospace="none" fo:text-align="center"/>
    </style:style>
    <style:style style:name="T121"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P122" style:parent-style-name="內文" style:family="paragraph">
      <style:paragraph-properties style:text-autospace="none" fo:text-align="center"/>
    </style:style>
    <style:style style:name="T12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4pt" fo:language="zh" fo:country="TW"/>
    </style:style>
    <style:style style:name="P124" style:parent-style-name="內文" style:family="paragraph">
      <style:paragraph-properties style:text-autospace="none" fo:text-align="center"/>
    </style:style>
    <style:style style:name="T125"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P126" style:parent-style-name="內文" style:family="paragraph">
      <style:paragraph-properties style:text-autospace="none" fo:text-align="center"/>
      <style:text-properties style:font-name="標楷體" style:font-name-asian="標楷體" style:font-name-complex="標楷體" fo:font-weight="bold" style:font-weight-asian="bold" style:font-weight-complex="bold" fo:color="#000000" fo:font-size="13pt" style:font-size-asian="13pt" style:font-size-complex="14pt" fo:language="zh" fo:country="TW"/>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1.5pt" style:font-size-asian="11.5pt" fo:language="zh" fo:country="TW"/>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P131" style:parent-style-name="內文" style:family="paragraph">
      <style:paragraph-properties style:text-autospace="none" fo:text-align="center"/>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4pt" fo:language="zh" fo:country="TW"/>
    </style:style>
    <style:style style:name="T133" style:parent-style-name="預設段落字型" style:family="text">
      <style:text-properties style:font-name="標楷體" style:font-name-asian="標楷體" style:font-name-complex="標楷體" fo:font-weight="bold" style:font-weight-asian="bold" style:font-weight-complex="bold" fo:color="#333399" fo:language="zh" fo:country="TW"/>
    </style:style>
    <style:style style:name="T134" style:parent-style-name="預設段落字型" style:family="text">
      <style:text-properties style:font-name="標楷體" style:font-name-asian="標楷體" style:font-name-complex="標楷體" fo:font-weight="bold" style:font-weight-asian="bold" style:font-weight-complex="bold" fo:color="#333399" fo:language="zh" fo:country="TW"/>
    </style:style>
    <style:style style:name="T135" style:parent-style-name="預設段落字型" style:family="text">
      <style:text-properties style:font-name="標楷體" style:font-name-asian="標楷體" style:font-name-complex="標楷體" fo:font-weight="bold" style:font-weight-asian="bold" style:font-weight-complex="bold" fo:color="#333399" fo:language="zh" fo:country="TW"/>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4pt" fo:language="zh" fo:country="TW"/>
    </style:style>
    <style:style style:name="T138"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T139" style:parent-style-name="預設段落字型" style:family="text">
      <style:text-properties style:font-name="標楷體" style:font-name-asian="標楷體" style:font-name-complex="標楷體" fo:color="#000000" fo:font-size="13pt" style:font-size-asian="13pt" style:font-size-complex="14pt" fo:language="zh" fo:country="TW"/>
    </style:style>
    <style:style style:name="P140" style:parent-style-name="內文" style:family="paragraph">
      <style:paragraph-properties style:text-autospace="none" fo:text-align="center"/>
    </style:style>
    <style:style style:name="T14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4pt" fo:language="zh" fo:country="TW"/>
    </style:style>
    <style:style style:name="P142" style:parent-style-name="內文" style:family="paragraph">
      <style:paragraph-properties style:text-autospace="none" style:snap-to-layout-grid="false" fo:text-align="justify"/>
    </style:style>
    <style:style style:name="T14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fo:language="zh" fo:country="TW"/>
    </style:style>
    <style:style style:name="P144"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fo:language="zh" fo:country="TW"/>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fo:language="zh" fo:country="TW"/>
    </style:style>
    <style:style style:name="T147" style:parent-style-name="預設段落字型" style:family="text">
      <style:text-properties style:font-name="標楷體" style:font-name-asian="標楷體" style:font-name-complex="標楷體" fo:font-weight="bold" style:font-weight-asian="bold" style:font-weight-complex="bold" fo:color="#333399" fo:font-size="13pt" style:font-size-asian="13pt" style:font-size-complex="13pt" fo:language="zh" fo:country="TW"/>
    </style:style>
    <style:style style:name="P148" style:parent-style-name="內文" style:family="paragraph">
      <style:paragraph-properties style:text-autospace="none" style:snap-to-layout-grid="false" fo:text-align="center"/>
    </style:style>
    <style:style style:name="T149" style:parent-style-name="預設段落字型" style:family="text">
      <style:text-properties style:font-name="標楷體" style:font-name-asian="標楷體" style:font-name-complex="標楷體" fo:color="#000000" fo:language="zh" fo:country="TW"/>
    </style:style>
    <style:style style:name="P150" style:parent-style-name="內文" style:family="paragraph">
      <style:paragraph-properties style:text-autospace="none" style:snap-to-layout-grid="false"/>
    </style:style>
    <style:style style:name="T151" style:parent-style-name="預設段落字型" style:family="text">
      <style:text-properties style:font-name="標楷體" style:font-name-asian="標楷體" style:font-name-complex="標楷體" fo:font-size="16pt" style:font-size-asian="16pt" style:font-size-complex="16pt" fo:background-color="#FFFFFF" fo:language="zh" fo:country="TW"/>
    </style:style>
    <style:style style:name="P152" style:parent-style-name="內文" style:family="paragraph">
      <style:paragraph-properties style:text-autospace="none" style:snap-to-layout-grid="false"/>
    </style:style>
    <style:style style:name="T153" style:parent-style-name="預設段落字型" style:family="text">
      <style:text-properties style:font-name="標楷體" style:font-name-asian="標楷體" style:font-name-complex="標楷體" fo:background-color="#FFFFFF" fo:language="zh" fo:country="TW"/>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text-autospace="none" fo:text-align="center"/>
    </style:style>
    <style:style style:name="T157" style:parent-style-name="預設段落字型" style:family="text">
      <style:text-properties style:font-name="標楷體" style:font-name-asian="標楷體" style:font-name-complex="標楷體" fo:font-weight="bold" style:font-weight-asian="bold" style:font-weight-complex="bold" fo:color="#000000" fo:font-size="26.5pt" style:font-size-asian="26.5pt" style:font-size-complex="28pt" fo:language="zh" fo:country="TW"/>
    </style:style>
    <style:style style:name="T158" style:parent-style-name="預設段落字型" style:family="text">
      <style:text-properties style:font-name="標楷體" style:font-name-asian="標楷體" style:font-name-complex="標楷體" fo:font-weight="bold" style:font-weight-asian="bold" style:font-weight-complex="bold" fo:color="#000000" fo:font-size="26.5pt" style:font-size-asian="26.5pt" style:font-size-complex="28pt" fo:language="zh" fo:country="TW"/>
    </style:style>
    <style:style style:name="P159" style:parent-style-name="內文" style:family="paragraph">
      <style:paragraph-properties style:text-autospace="none" style:snap-to-layout-grid="false" fo:text-align="center"/>
    </style:style>
    <style:style style:name="T16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61" style:parent-style-name="內文" style:family="paragraph">
      <style:paragraph-properties style:text-autospace="none" style:snap-to-layout-grid="false" fo:text-align="center"/>
    </style:style>
    <style:style style:name="T16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63" style:parent-style-name="內文" style:family="paragraph">
      <style:paragraph-properties style:text-autospace="none" fo:text-align="center"/>
    </style:style>
    <style:style style:name="T16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fo:language="zh" fo:country="TW"/>
    </style:style>
    <style:style style:name="P165" style:parent-style-name="內文" style:family="paragraph">
      <style:paragraph-properties style:text-autospace="none" style:snap-to-layout-grid="false" fo:text-align="center"/>
    </style:style>
    <style:style style:name="T166" style:parent-style-name="預設段落字型" style:family="text">
      <style:text-properties style:font-name="標楷體" style:font-name-asian="標楷體" style:font-name-complex="標楷體" fo:font-weight="bold" style:font-weight-asian="bold" style:font-weight-complex="bold" fo:color="#333399" fo:font-size="16pt" style:font-size-asian="16pt" style:font-size-complex="16pt" fo:language="zh" fo:country="TW"/>
    </style:style>
    <style:style style:name="T167" style:parent-style-name="預設段落字型" style:family="text">
      <style:text-properties style:font-name="標楷體" style:font-name-asian="標楷體" style:font-name-complex="標楷體" fo:font-weight="bold" style:font-weight-asian="bold" style:font-weight-complex="bold" fo:color="#333399" fo:font-size="14pt" style:font-size-asian="14pt" style:font-size-complex="14pt" fo:language="zh" fo:country="TW"/>
    </style:style>
    <style:style style:name="P168" style:parent-style-name="內文" style:list-style-name="LFO1" style:family="paragraph">
      <style:paragraph-properties style:text-autospace="none" style:snap-to-layout-grid="false" fo:margin-left="0.3743in" fo:text-indent="-0.3743in">
        <style:tab-stops/>
      </style:paragraph-properties>
      <style:text-properties style:font-name="標楷體" style:font-name-asian="標楷體" style:font-name-complex="標楷體" fo:font-weight="bold" style:font-weight-asian="bold" fo:color="#000000" fo:font-size="14pt" style:font-size-asian="14pt" style:font-size-complex="14pt" fo:language="zh" fo:country="TW"/>
    </style:style>
    <style:style style:name="P169" style:parent-style-name="內文" style:family="paragraph">
      <style:paragraph-properties style:text-autospace="none"/>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70" style:parent-style-name="內文" style:family="paragraph">
      <style:paragraph-properties style:text-autospace="none" style:snap-to-layout-grid="false" fo:text-align="justify"/>
    </style:style>
    <style:style style:name="T17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72" style:parent-style-name="內文" style:family="paragraph">
      <style:paragraph-properties style:text-autospace="none" fo:text-align="center"/>
    </style:style>
    <style:style style:name="T17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language="zh" fo:country="TW"/>
    </style:style>
    <style:style style:name="P174" style:parent-style-name="內文" style:family="paragraph">
      <style:paragraph-properties style:text-autospace="none" style:snap-to-layout-grid="false" fo:text-align="justify"/>
    </style:style>
    <style:style style:name="T17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draw:fill="solid" draw:fill-color="#cc99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7">
      <style:graphic-properties draw:fill="none" draw:stroke="solid" svg:stroke-width="0.01042in" svg:stroke-color="#000000" draw:marker-end="a126" svg:stroke-opacity="100%" draw:stroke-linejoin="round"/>
    </style:style>
    <style:style style:family="graphic" style:name="a32">
      <style:graphic-properties fo:wrap-option="wrap" fo:padding-top="0.05in" fo:padding-bottom="0.05in" fo:padding-left="0.1in" fo:padding-right="0.1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8">
      <style:graphic-properties fo:wrap-option="wrap" fo:padding-top="0.047in" fo:padding-bottom="0.047in" fo:padding-left="0.094in" fo:padding-right="0.094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middle"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5">
      <style:graphic-properties fo:wrap-option="wrap" fo:padding-top="0.05in" fo:padding-bottom="0.05in" fo:padding-left="0.1in" fo:padding-right="0.1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80">
      <style:graphic-properties fo:wrap-option="wrap" fo:padding-top="0.047in" fo:padding-bottom="0.047in" fo:padding-left="0.094in" fo:padding-right="0.094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fo:wrap-option="wrap" fo:padding-top="0.047in" fo:padding-bottom="0.047in" fo:padding-left="0.094in" fo:padding-right="0.09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wrap" fo:padding-top="0.047in" fo:padding-bottom="0.047in" fo:padding-left="0.094in" fo:padding-right="0.094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47in" fo:padding-bottom="0.047in" fo:padding-left="0.094in" fo:padding-right="0.09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draw:marker-end="a84" svg:stroke-opacity="100%" draw:stroke-linejoin="round"/>
    </style:style>
    <style:style style:family="graphic" style:name="a86">
      <style:graphic-properties fo:wrap-option="wrap" fo:padding-top="0.047in" fo:padding-bottom="0.047in" fo:padding-left="0.094in" fo:padding-right="0.094in" draw:textarea-vertical-align="middle"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draw:marker-end="a87" svg:stroke-opacity="100%" draw:stroke-linejoin="round"/>
    </style:style>
    <style:style style:family="graphic" style:name="a89">
      <style:graphic-properties fo:wrap-option="wrap" fo:padding-top="0.047in" fo:padding-bottom="0.047in" fo:padding-left="0.094in" fo:padding-right="0.094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0">
      <style:graphic-properties fo:wrap-option="wrap" fo:padding-top="0.047in" fo:padding-bottom="0.047in" fo:padding-left="0.094in" fo:padding-right="0.09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47in" fo:padding-bottom="0.047in" fo:padding-left="0.094in" fo:padding-right="0.094in" draw:textarea-vertical-align="middle"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3">
      <style:graphic-properties draw:fill="none" draw:stroke="solid" svg:stroke-width="0.01042in" svg:stroke-color="#000000" draw:marker-end="a132" svg:stroke-opacity="100%" draw:stroke-linejoin="round"/>
    </style:style>
    <style:style style:family="graphic" style:name="a40">
      <style:graphic-properties fo:wrap-option="wrap" fo:padding-top="0.05in" fo:padding-bottom="0.05in" fo:padding-left="0.1in" fo:padding-right="0.1in" draw:textarea-vertical-align="top" draw:textarea-horizontal-align="left" draw:fill="solid" draw:fill-color="#cc99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5">
      <style:graphic-properties draw:fill="none" draw:stroke="solid" svg:stroke-width="0.01042in" svg:stroke-color="#000000" draw:marker-end="a134" svg:stroke-opacity="100%" draw:stroke-linejoin="round"/>
    </style:style>
    <style:style style:family="graphic" style:name="a41">
      <style:graphic-properties fo:wrap-option="wrap" fo:padding-top="0.05in" fo:padding-bottom="0.05in" fo:padding-left="0.1in" fo:padding-right="0.1in" draw:textarea-vertical-align="middle"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graphic-properties fo:wrap-option="wrap" fo:padding-top="0.047in" fo:padding-bottom="0.047in" fo:padding-left="0.094in" fo:padding-right="0.09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138">
      <style:graphic-properties draw:fill="none" draw:stroke="solid" svg:stroke-width="0.01042in" svg:stroke-color="#000000" draw:marker-end="a137" svg:stroke-opacity="100%" draw:stroke-linejoin="round"/>
    </style:style>
    <style:style style:family="graphic" style:name="a1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start="a44" draw:marker-end="a45" svg:stroke-opacity="100%" draw:stroke-linejoin="round"/>
    </style:style>
    <style:style style:family="graphic" style:name="a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graphic-properties draw:fill="none" draw:stroke="solid" svg:stroke-width="0.01042in" svg:stroke-color="#000000" draw:marker-end="a48" svg:stroke-opacity="100%" draw:stroke-linejoin="round"/>
    </style:style>
    <style:style style:family="graphic" style:name="a90">
      <style:graphic-properties fo:wrap-option="wrap" fo:padding-top="0.047in" fo:padding-bottom="0.047in" fo:padding-left="0.094in" fo:padding-right="0.094in" draw:textarea-vertical-align="middle" draw:textarea-horizontal-align="left" draw:fill="solid" draw:fill-color="#cc99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fo:wrap-option="wrap" fo:padding-top="0.047in" fo:padding-bottom="0.047in" fo:padding-left="0.094in" fo:padding-right="0.094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2">
      <style:graphic-properties fo:wrap-option="wrap" fo:padding-top="0.047in" fo:padding-bottom="0.047in" fo:padding-left="0.094in" fo:padding-right="0.094in" draw:textarea-vertical-align="middle"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98">
      <style:graphic-properties draw:fill="none" draw:stroke="solid" svg:stroke-width="0.01042in" svg:stroke-color="#000000" draw:marker-end="a97" svg:stroke-opacity="100%" draw:stroke-linejoin="round"/>
    </style:style>
    <style:style style:family="graphic" style:name="a99">
      <style:graphic-properties fo:wrap-option="wrap" fo:padding-top="0.05in" fo:padding-bottom="0.05in" fo:padding-left="0.1in" fo:padding-right="0.1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graphic-properties/>
    </style:style>
    <style:style style:family="graphic" style:name="a51">
      <style:graphic-properties draw:fill="none" draw:stroke="solid" svg:stroke-width="0.01042in" svg:stroke-color="#000000" draw:marker-end="a50"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54">
      <style:graphic-properties fo:wrap-option="wrap" fo:padding-top="0.05in" fo:padding-bottom="0.05in" fo:padding-left="0.1in" fo:padding-right="0.1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59">
      <style:graphic-properties fo:wrap-option="wrap" fo:padding-top="0.05in" fo:padding-bottom="0.05in" fo:padding-left="0.1in" fo:padding-right="0.1in" draw:textarea-vertical-align="middle"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draw:marker-end="a100" svg:stroke-opacity="100%" draw:stroke-linejoin="round"/>
    </style:style>
    <style:style style:family="graphic" style:name="a6">
      <style:graphic-properties fo:wrap-option="wrap" fo:padding-top="0.05in" fo:padding-bottom="0.05in" fo:padding-left="0.1in" fo:padding-right="0.1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bbe0e3"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draw:marker-end="a102"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cc99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draw:marker-end="a107"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4">
      <style:graphic-properties fo:wrap-option="wrap" fo:padding-top="0.05in" fo:padding-bottom="0.05in" fo:padding-left="0.1in" fo:padding-right="0.1in" draw:textarea-vertical-align="middle"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cc99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60">
      <style:graphic-properties fo:wrap-option="wrap" fo:padding-top="0.05in" fo:padding-bottom="0.05in" fo:padding-left="0.1in" fo:padding-right="0.1in" draw:textarea-vertical-align="top" draw:textarea-horizontal-align="left" draw:fill="solid" draw:fill-color="#cc99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draw:fill="solid" draw:fill-color="#ffffff" draw:opacity="0%" draw:stroke="solid" svg:stroke-width="0.03125in" svg:stroke-color="#000000" svg:stroke-opacity="100%" draw:stroke-linejoin="miter"/>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111">
      <style:graphic-properties draw:fill="none" draw:stroke="solid" svg:stroke-width="0.01042in" svg:stroke-color="#000000" draw:marker-start="a109" draw:marker-end="a110" svg:stroke-opacity="100%" draw:stroke-linejoin="round"/>
    </style:style>
    <style:style style:family="graphic" style:name="a1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4">
      <style:graphic-properties draw:fill="none" draw:stroke="solid" svg:stroke-width="0.01042in" svg:stroke-color="#000000" draw:marker-end="a113" svg:stroke-opacity="100%" draw:stroke-linejoin="round"/>
    </style:style>
    <style:style style:family="graphic" style:name="a115">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118">
      <style:graphic-properties draw:fill="none" draw:stroke="solid" svg:stroke-width="0.01042in" svg:stroke-color="#000000" draw:marker-start="a116" draw:marker-end="a117" svg:stroke-opacity="100%" draw:stroke-linejoin="round"/>
    </style:style>
    <style:style style:family="graphic" style:name="a1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start="a70" draw:marker-end="a71" svg:stroke-opacity="100%" draw:stroke-linejoin="round"/>
    </style:style>
    <style:style style:family="graphic" style:name="a73">
      <style:graphic-properties/>
    </style:style>
    <style:style style:family="graphic" style:name="a74">
      <style:graphic-properties fo:wrap-option="wrap" fo:padding-top="0.047in" fo:padding-bottom="0.047in" fo:padding-left="0.094in" fo:padding-right="0.094in" draw:textarea-vertical-align="middle"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47in" fo:padding-bottom="0.047in" fo:padding-left="0.094in" fo:padding-right="0.094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047in" fo:padding-bottom="0.047in" fo:padding-left="0.094in" fo:padding-right="0.094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047in" fo:padding-bottom="0.047in" fo:padding-left="0.094in" fo:padding-right="0.094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47in" fo:padding-bottom="0.047in" fo:padding-left="0.094in" fo:padding-right="0.094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47in" fo:padding-bottom="0.047in" fo:padding-left="0.094in" fo:padding-right="0.094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0">
      <style:graphic-properties/>
    </style:style>
    <style:style style:family="graphic"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5168" draw:id="id0" draw:style-name="a1" draw:name="Text Box 276" text:anchor-type="paragraph" svg:x="0.08333in" svg:y="5.625in" svg:width="9.41667in" svg:height="0.46944in" style:rel-width="scale" style:rel-height="scale"><draw:text-box><text:p text:style-name="P5"><text:span text:style-name="T6">註：無須申請換發證券商許可證照，惟應將營業項目登載於證券商申報單一窗口</text:span></text:p></draw:text-box><svg:title/><svg:desc/></draw:frame></text:span><text:span text:style-name="T7"><draw:g draw:name="畫布 90" draw:id="id19" draw:style-name="a26" text:anchor-type="as-char"><svg:title/><svg:desc/><draw:custom-shape svg:x="0.25024in" svg:y="0in" svg:width="8.99951in" svg:height="1.24994in" draw:id="id1" draw:style-name="a2" draw:name="Rectangle 92"><svg:title/><svg:desc/><text:p text:style-name="P8"><text:span text:style-name="T9">證券商</text:span><text:span text:style-name="T10">辦理</text:span><text:span text:style-name="T11">資產配置或財務規劃等顧問諮詢或金融商品銷售服務</text:span><text:span text:style-name="T12">之申請許可</text:span></text:p><draw:enhanced-geometry draw:type="non-primitive" svg:viewBox="0 0 21600 21600" draw:enhanced-path="M 0 0 L 21600 0 21600 21600 0 21600 Z N"/></draw:custom-shape><draw:frame draw:id="id2" draw:style-name="a3" draw:name="Text Box 94" svg:x="5.67178in" svg:y="3.41171in" svg:width="0.42196in" svg:height="0.47655in" style:rel-width="scale" style:rel-height="scale"><draw:text-box><text:p text:style-name="P13"><text:span text:style-name="T14">否</text:span></text:p></draw:text-box><svg:title/><svg:desc/></draw:frame><draw:frame draw:id="id3" draw:style-name="a4" draw:name="Text Box 95" svg:x="6.24016in" svg:y="2.12849in" svg:width="0.41929in" svg:height="0.47522in" style:rel-width="scale" style:rel-height="scale"><draw:text-box><text:p text:style-name="P15"><text:span text:style-name="T16">是</text:span></text:p></draw:text-box><svg:title/><svg:desc/></draw:frame><draw:frame draw:id="id4" draw:style-name="a5" draw:name="Text Box 96" svg:x="0.28352in" svg:y="1.16608in" svg:width="1.51345in" svg:height="0.80268in" style:rel-width="scale" style:rel-height="scale"><draw:text-box><text:p text:style-name="P17"><text:span text:style-name="T18">總、分支機構申請許可</text:span></text:p></draw:text-box><svg:title/><svg:desc/></draw:frame><draw:custom-shape svg:x="0in" svg:y="2.12849in" svg:width="0.56838in" svg:height="1.28322in" draw:id="id5" draw:style-name="a6" draw:name="Rectangle 97"><svg:title/><svg:desc/><text:p text:style-name="P19"><text:span text:style-name="T20">證券商</text:span></text:p><draw:enhanced-geometry draw:type="non-primitive" svg:viewBox="0 0 21600 21600" draw:enhanced-path="M 0 0 L 21600 0 21600 21600 0 21600 Z N"/></draw:custom-shape><draw:custom-shape svg:x="2.66618in" svg:y="1.75045in" svg:width="1.41761in" svg:height="3.49957in" draw:id="id6" draw:style-name="a7" draw:name="Rectangle 98"><svg:title/><svg:desc/><text:p text:style-name="P21"><text:span text:style-name="T22">金管會</text:span></text:p><draw:enhanced-geometry draw:type="non-primitive" svg:viewBox="0 0 21600 21600" draw:enhanced-path="M 0 0 L 21600 0 21600 21600 0 21600 Z N"/></draw:custom-shape><draw:custom-shape svg:x="4.79326in" svg:y="2.12849in" svg:width="1.4469in" svg:height="1.28189in" draw:id="id7" draw:style-name="a8" draw:name="AutoShape 99"><svg:title/><svg:desc/><text:p text:style-name="P23"><text:span text:style-name="T24">符合規定</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6.9483in" svg:y="2.12849in" svg:width="0.56705in" svg:height="1.28322in" draw:id="id8" draw:style-name="a9" draw:name="Rectangle 100"><svg:title/><svg:desc/><text:p text:style-name="P25">核</text:p><text:p text:style-name="P26">准函</text:p><text:p text:style-name="P27"/><draw:enhanced-geometry draw:type="non-primitive" svg:viewBox="0 0 21600 21600" draw:enhanced-path="M 0 0 L 21600 0 21600 21600 0 21600 Z N"/></draw:custom-shape><draw:custom-shape svg:x="8.50701in" svg:y="2.12849in" svg:width="0.99299in" svg:height="1.28322in" draw:id="id9" draw:style-name="a10" draw:name="Rectangle 101"><svg:title/><svg:desc/><text:p text:style-name="P28"><text:span text:style-name="T29">證券商</text:span></text:p><draw:enhanced-geometry draw:type="non-primitive" svg:viewBox="0 0 21600 21600" draw:enhanced-path="M 0 0 L 21600 0 21600 21600 0 21600 Z N"/></draw:custom-shape><draw:custom-shape svg:x="4.87845in" svg:y="4.05466in" svg:width="1.36171in" svg:height="0.48054in" draw:id="id10" draw:style-name="a11" draw:name="Rectangle 102"><svg:title/><svg:desc/><text:p text:style-name="P30"><text:span text:style-name="T31">補件或退件</text:span></text:p><draw:enhanced-geometry draw:type="non-primitive" svg:viewBox="0 0 21600 21600" draw:enhanced-path="M 0 0 L 21600 0 21600 21600 0 21600 Z N"/></draw:custom-shape><draw:connector draw:type="line" svg:x1="6.24016in" svg:y1="2.7701in" draw:start-shape="id7" draw:start-glue-point="1" svg:x2="6.9483in" svg:y2="2.77143in" draw:end-shape="id8" draw:end-glue-point="3" draw:id="id11" draw:style-name="a13" draw:name="AutoShape 103"><svg:title/><svg:desc/></draw:connector><draw:custom-shape svg:x="1.27519in" svg:y="2.12849in" svg:width="0.99166in" svg:height="1.28322in" draw:id="id12" draw:style-name="a14" draw:name="Rectangle 104"><svg:title/><svg:desc/><text:p text:style-name="P32">證交所</text:p><draw:enhanced-geometry draw:type="non-primitive" svg:viewBox="0 0 21600 21600" draw:enhanced-path="M 0 0 L 21600 0 21600 21600 0 21600 Z N"/></draw:custom-shape><draw:connector draw:type="line" svg:x1="0.56838in" svg:y1="2.77143in" svg:x2="1.27519in" svg:y2="2.77143in" draw:id="id13" draw:style-name="a16" draw:name="Line 105"><svg:title/><svg:desc/></draw:connector><draw:custom-shape svg:x="2.82458in" svg:y="2.61037in" svg:width="1.17535in" svg:height="1.01433in" draw:id="id14" draw:style-name="a17" draw:name="Rectangle 106"><svg:title/><svg:desc/><text:p text:style-name="P33"><text:span text:style-name="T34">證券期貨局</text:span><text:span text:style-name="T35">（證券</text:span><text:span text:style-name="T36">商</text:span><text:span text:style-name="T37">管理組）</text:span></text:p><draw:enhanced-geometry draw:type="non-primitive" svg:viewBox="0 0 21600 21600" draw:enhanced-path="M 0 0 L 21600 0 21600 21600 0 21600 Z N"/></draw:custom-shape><draw:connector draw:type="line" svg:x1="2.26685in" svg:y1="2.77143in" svg:x2="2.82458in" svg:y2="2.77942in" draw:id="id15" draw:style-name="a19" draw:name="Line 108"><svg:title/><svg:desc/></draw:connector><draw:connector draw:type="line" svg:x1="4.11174in" svg:y1="2.77143in" svg:x2="4.79326in" svg:y2="2.77942in" draw:id="id16" draw:style-name="a21" draw:name="Line 111"><svg:title/><svg:desc/></draw:connector><draw:connector draw:type="line" svg:x1="7.51534in" svg:y1="2.77143in" svg:x2="8.50701in" svg:y2="2.77143in" draw:id="id17" draw:style-name="a23" draw:name="Line 112"><svg:title/><svg:desc/></draw:connector><draw:connector draw:type="line" svg:x1="5.47744in" svg:y1="3.37444in" svg:x2="5.47744in" svg:y2="4.05466in" draw:id="id18" draw:style-name="a25" draw:name="Line 113"><svg:title/><svg:desc/></draw:connector></draw:g></text:span></text:p>
      <text:soft-page-break/>
      <text:p text:style-name="P38"><text:span text:style-name="T39"><draw:frame draw:z-index="251656192" draw:id="id20" draw:style-name="a27" draw:name="Text Box 277" text:anchor-type="paragraph" svg:x="0in" svg:y="3.5in" svg:width="2.66667in" svg:height="0.75in" style:rel-width="scale" style:rel-height="scale"><draw:text-box><text:p text:style-name="P40"><text:span text:style-name="T41">總、分支機構申請辦理指定單獨管理運用涉及全委業務須同時</text:span><text:span text:style-name="T42">檢附相關書件向投信投顧公會</text:span><text:span text:style-name="T43">申請</text:span></text:p></draw:text-box><svg:title/><svg:desc/></draw:frame></text:span><text:span text:style-name="T44"><draw:g draw:name="畫布 146" draw:id="id53" draw:style-name="a73" text:anchor-type="as-char"><svg:title/><svg:desc/><draw:custom-shape svg:x="0.25024in" svg:y="0in" svg:width="8.99951in" svg:height="1.25002in" draw:id="id21" draw:style-name="a28" draw:name="Rectangle 148"><svg:title/><svg:desc/><text:p text:style-name="P45"><text:span text:style-name="T46">證券商以信託方式辦理財富管理業務之申請許可</text:span><text:span text:style-name="T47">－</text:span></text:p><text:p text:style-name="P48">第一階段</text:p><draw:enhanced-geometry draw:type="non-primitive" svg:viewBox="0 0 21600 21600" draw:enhanced-path="M 0 0 L 21600 0 21600 21600 0 21600 Z N"/></draw:custom-shape><draw:frame draw:id="id22" draw:style-name="a29" draw:name="Text Box 150" svg:x="6.66611in" svg:y="3.4998in" svg:width="0.42329in" svg:height="0.47791in" style:rel-width="scale" style:rel-height="scale"><draw:text-box><text:p text:style-name="P49"><text:span text:style-name="T50">否</text:span></text:p></draw:text-box><svg:title/><svg:desc/></draw:frame><draw:frame draw:id="id23" draw:style-name="a30" draw:name="Text Box 151" svg:x="7.33298in" svg:y="2.12464in" svg:width="0.41929in" svg:height="0.47791in" style:rel-width="scale" style:rel-height="scale"><draw:text-box><text:p text:style-name="P51"><text:span text:style-name="T52">是</text:span></text:p></draw:text-box><svg:title/><svg:desc/></draw:frame><draw:frame draw:id="id24" draw:style-name="a31" draw:name="Text Box 152" svg:x="0.25024in" svg:y="0.99975in" svg:width="1.51345in" svg:height="0.80273in" style:rel-width="scale" style:rel-height="scale"><draw:text-box><text:p text:style-name="P53"><text:span text:style-name="T54">總、分支機構申請許可</text:span></text:p></draw:text-box><svg:title/><svg:desc/></draw:frame><draw:custom-shape svg:x="0.05857in" svg:y="1.8757in" svg:width="0.56838in" svg:height="1.2833in" draw:id="id25" draw:style-name="a32" draw:name="Rectangle 153"><svg:title/><svg:desc/><text:p text:style-name="P55"><text:span text:style-name="T56">證券商</text:span></text:p><draw:enhanced-geometry draw:type="non-primitive" svg:viewBox="0 0 21600 21600" draw:enhanced-path="M 0 0 L 21600 0 21600 21600 0 21600 Z N"/></draw:custom-shape><draw:custom-shape svg:x="5.83284in" svg:y="2.12464in" svg:width="1.4469in" svg:height="1.28197in" draw:id="id26" draw:style-name="a33" draw:name="AutoShape 155"><svg:title/><svg:desc/><text:p text:style-name="P57">符合</text:p><text:p text:style-name="P58"><text:span text:style-name="T59">規定</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7.83347in" svg:y="2.12464in" svg:width="0.58302in" svg:height="2.62518in" draw:id="id27" draw:style-name="a34" draw:name="Rectangle 156"><svg:title/><svg:desc/><text:p text:style-name="P60"><text:span text:style-name="T61">核准函</text:span><text:span text:style-name="T62">（</text:span><text:span text:style-name="T63">副知銀行局）</text:span></text:p><text:p text:style-name="P64"/><draw:enhanced-geometry draw:type="non-primitive" svg:viewBox="0 0 21600 21600" draw:enhanced-path="M 0 0 L 21600 0 21600 21600 0 21600 Z N"/></draw:custom-shape><draw:custom-shape svg:x="8.99951in" svg:y="2.12863in" svg:width="0.50049in" svg:height="1.2833in" draw:id="id28" draw:style-name="a35" draw:name="Rectangle 157"><svg:title/><svg:desc/><text:p text:style-name="P65"><text:span text:style-name="T66">證券商</text:span></text:p><draw:enhanced-geometry draw:type="non-primitive" svg:viewBox="0 0 21600 21600" draw:enhanced-path="M 0 0 L 21600 0 21600 21600 0 21600 Z N"/></draw:custom-shape><draw:custom-shape svg:x="5.9167in" svg:y="4.12548in" svg:width="1.36171in" svg:height="0.48057in" draw:id="id29" draw:style-name="a36" draw:name="Rectangle 158"><svg:title/><svg:desc/><text:p text:style-name="P67"><text:span text:style-name="T68">補件或退件</text:span></text:p><draw:enhanced-geometry draw:type="non-primitive" svg:viewBox="0 0 21600 21600" draw:enhanced-path="M 0 0 L 21600 0 21600 21600 0 21600 Z N"/></draw:custom-shape><draw:custom-shape svg:x="1.33375in" svg:y="1.8757in" svg:width="0.99166in" svg:height="1.2833in" draw:id="id30" draw:style-name="a37" draw:name="Rectangle 160"><svg:title/><svg:desc/><text:p text:style-name="P69">證交所</text:p><draw:enhanced-geometry draw:type="non-primitive" svg:viewBox="0 0 21600 21600" draw:enhanced-path="M 0 0 L 21600 0 21600 21600 0 21600 Z N"/></draw:custom-shape><draw:connector draw:type="line" svg:x1="0.62694in" svg:y1="2.51868in" svg:x2="1.33375in" svg:y2="2.52001in" draw:id="id31" draw:style-name="a39" draw:name="Line 161"><svg:title/><svg:desc/></draw:connector><draw:custom-shape svg:x="3.66716in" svg:y="1.9995in" svg:width="1.17402in" svg:height="1.01972in" draw:id="id32" draw:style-name="a40" draw:name="Rectangle 162"><svg:title/><svg:desc/><text:p text:style-name="P70"><text:span text:style-name="T71">證券期貨局</text:span><text:span text:style-name="T72">（證券商管理組）</text:span></text:p><draw:enhanced-geometry draw:type="non-primitive" svg:viewBox="0 0 21600 21600" draw:enhanced-path="M 0 0 L 21600 0 21600 21600 0 21600 Z N"/></draw:custom-shape><draw:custom-shape svg:x="4.44185in" svg:y="3.37866in" svg:width="1.11279in" svg:height="0.76679in" draw:id="id33" draw:style-name="a41" draw:name="Rectangle 163"><svg:title/><svg:desc/><text:p text:style-name="P73"><text:span text:style-name="T74">銀行局</text:span></text:p><draw:enhanced-geometry draw:type="non-primitive" svg:viewBox="0 0 21600 21600" draw:enhanced-path="M 0 0 L 21600 0 21600 21600 0 21600 Z N"/></draw:custom-shape><draw:connector draw:type="line" svg:x1="2.32542in" svg:y1="2.51868in" svg:x2="3.66716in" svg:y2="2.50005in" draw:id="id34" draw:style-name="a43" draw:name="Line 164"><svg:title/><svg:desc/></draw:connector><draw:connector draw:type="line" svg:x1="4.69077in" svg:y1="3.00591in" svg:x2="4.6921in" svg:y2="3.37866in" draw:id="id35" draw:style-name="a46" draw:name="Line 165"><svg:title/><svg:desc/></draw:connector><draw:custom-shape svg:x="3.66716in" svg:y="3.12439in" svg:width="0.49916in" svg:height="1.25002in" draw:id="id36" draw:style-name="a47" draw:name="Rectangle 166"><svg:title/><svg:desc/><text:p text:style-name="P75">洽會意見</text:p><draw:enhanced-geometry draw:type="non-primitive" svg:viewBox="0 0 21600 21600" draw:enhanced-path="M 0 0 L 21600 0 21600 21600 0 21600 Z N"/></draw:custom-shape><draw:connector draw:type="line" svg:x1="4.83319in" svg:y1="2.75032in" svg:x2="5.83284in" svg:y2="2.75165in" draw:id="id37" draw:style-name="a49" draw:name="Line 167"><svg:title/><svg:desc/></draw:connector><draw:connector draw:type="line" svg:x1="8.41649in" svg:y1="2.75032in" svg:x2="8.99152in" svg:y2="2.75165in" draw:id="id38" draw:style-name="a51" draw:name="Line 168"><svg:title/><svg:desc/></draw:connector><draw:connector draw:type="line" svg:x1="6.58358in" svg:y1="3.37466in" svg:x2="6.58491in" svg:y2="4.12548in" draw:id="id39" draw:style-name="a53" draw:name="Line 169"><svg:title/><svg:desc/></draw:connector><draw:custom-shape svg:x="0in" svg:y="4.37575in" svg:width="0.91712in" svg:height="1.2833in" draw:id="id40" draw:style-name="a54" draw:name="Rectangle 170"><svg:title/><svg:desc/><text:p text:style-name="P76"><text:span text:style-name="T77">證券商</text:span><text:span text:style-name="T78">（具委任全委資格）</text:span></text:p><draw:enhanced-geometry draw:type="non-primitive" svg:viewBox="0 0 21600 21600" draw:enhanced-path="M 0 0 L 21600 0 21600 21600 0 21600 Z N"/></draw:custom-shape><draw:connector draw:type="line" svg:x1="0.91712in" svg:y1="5.00009in" svg:x2="1.41628in" svg:y2="5.00142in" draw:id="id41" draw:style-name="a56" draw:name="Line 174"><svg:title/><svg:desc/></draw:connector><draw:connector draw:type="line" svg:x1="2.16702in" svg:y1="4.99876in" svg:x2="3.66716in" svg:y2="2.87545in" draw:id="id42" draw:style-name="a58" draw:name="Line 175"><svg:title/><svg:desc/></draw:connector><draw:custom-shape svg:x="1.41096in" svg:y="4.25061in" svg:width="0.99832in" svg:height="1.37516in" draw:id="id43" draw:style-name="a59" draw:name="Rectangle 171"><svg:title/><svg:desc/><text:p text:style-name="P79">投信投顧公會</text:p><draw:enhanced-geometry draw:type="non-primitive" svg:viewBox="0 0 21600 21600" draw:enhanced-path="M 0 0 L 21600 0 21600 21600 0 21600 Z N"/></draw:custom-shape><draw:custom-shape svg:x="3.5833in" svg:y="4.37575in" svg:width="1.32577in" svg:height="1.25002in" draw:id="id44" draw:style-name="a60" draw:name="Rectangle 172"><svg:title/><svg:desc/><text:p text:style-name="P80"><text:span text:style-name="T81">證券期貨局</text:span><text:span text:style-name="T82">（</text:span><text:span text:style-name="T83">投信投顧組</text:span><text:span text:style-name="T84">）</text:span></text:p><draw:enhanced-geometry draw:type="non-primitive" svg:viewBox="0 0 21600 21600" draw:enhanced-path="M 0 0 L 21600 0 21600 21600 0 21600 Z N"/></draw:custom-shape><draw:frame draw:id="id45" draw:style-name="a61" draw:name="Text Box 180" svg:x="3.74969in" svg:y="1.25002in" svg:width="1.51212in" svg:height="0.42732in" style:rel-width="scale" style:rel-height="scale"><draw:text-box><text:p text:style-name="P85"><text:span text:style-name="T86">金管會</text:span></text:p></draw:text-box><svg:title/><svg:desc/></draw:frame><draw:custom-shape svg:x="3.49944in" svg:y="1.25002in" svg:width="2.16968in" svg:height="4.62469in" draw:id="id46" draw:style-name="a62" draw:name="Rectangle 198"><svg:title/><svg:desc/><draw:enhanced-geometry draw:type="non-primitive" svg:viewBox="0 0 21600 21600" draw:enhanced-path="M 0 0 L 21600 0 21600 21600 0 21600 Z N"/></draw:custom-shape><draw:custom-shape svg:x="4.75067in" svg:y="2.87545in" svg:width="0.99832in" svg:height="0.37407in" draw:id="id47" draw:style-name="a63" draw:name="Rectangle 278"><svg:title/><svg:desc/><text:p text:style-name="P87"><text:span text:style-name="T88">洽會意見</text:span></text:p><draw:enhanced-geometry draw:type="non-primitive" svg:viewBox="0 0 21600 21600" draw:enhanced-path="M 0 0 L 21600 0 21600 21600 0 21600 Z N"/></draw:custom-shape><draw:connector draw:type="line" svg:x1="7.25045in" svg:y1="2.75032in" svg:x2="7.83347in" svg:y2="2.75032in" draw:id="id48" draw:style-name="a65" draw:name="Line 279"><svg:title/><svg:desc/></draw:connector><draw:connector draw:type="line" svg:x1="8.16625in" svg:y1="4.74982in" svg:x2="8.16625in" svg:y2="5.00009in" draw:id="id49" draw:style-name="a66" draw:name="Line 280"><svg:title/><svg:desc/></draw:connector><draw:connector draw:type="line" svg:x1="8.16625in" svg:y1="5.00009in" svg:x2="5.24983in" svg:y2="5.00009in" draw:id="id50" draw:style-name="a67" draw:name="Line 281"><svg:title/><svg:desc/></draw:connector><draw:connector draw:type="line" svg:x1="5.24983in" svg:y1="5.00009in" svg:x2="5.24983in" svg:y2="4.12548in" draw:id="id51" draw:style-name="a69" draw:name="Line 282"><svg:title/><svg:desc/></draw:connector><draw:connector draw:type="line" svg:x1="3.83354in" svg:y1="3.00059in" svg:x2="3.83354in" svg:y2="4.37442in" draw:id="id52" draw:style-name="a72" draw:name="Line 286"><svg:title/><svg:desc/></draw:connector></draw:g></text:span></text:p>
      <text:soft-page-break/>
      <text:p text:style-name="P89"><text:span text:style-name="T90"><draw:g draw:name="畫布 114" draw:id="id87" draw:style-name="a120" text:anchor-type="as-char"><svg:title/><svg:desc/><draw:custom-shape svg:x="0.41621in" svg:y="0in" svg:width="9.91666in" svg:height="1.12529in" draw:id="id54" draw:style-name="a74" draw:name="Rectangle 116"><svg:title/><svg:desc/><text:p text:style-name="P91"><text:span text:style-name="T92">證券商以信託方式辦理財富管理業務之</text:span><text:span text:style-name="T93">換發執照</text:span><text:span text:style-name="T94">－</text:span></text:p><text:p text:style-name="P95">第二階段</text:p><draw:enhanced-geometry draw:type="non-primitive" svg:viewBox="0 0 21600 21600" draw:enhanced-path="M 0 0 L 21600 0 21600 21600 0 21600 Z N"/></draw:custom-shape><draw:custom-shape svg:x="6.49978in" svg:y="0.75019in" svg:width="3.74959in" svg:height="0.87481in" draw:id="id55" draw:style-name="a75" draw:name="Rectangle 117"><svg:title/><svg:desc/><text:list text:style-name="LFO1" text:continue-numbering="true"><text:list-item><text:p text:style-name="P96"><text:span text:style-name="T97">許可後</text:span><text:span text:style-name="T98">6</text:span><text:span text:style-name="T99">個月內須申請換</text:span><text:span text:style-name="T100">(</text:span><text:span text:style-name="T101">核</text:span><text:span text:style-name="T102">)</text:span><text:span text:style-name="T103">發證照，必要時得延展</text:span><text:span text:style-name="T104">1</text:span><text:span text:style-name="T105">次</text:span></text:p></text:list-item></text:list><draw:enhanced-geometry draw:type="non-primitive" svg:viewBox="0 0 21600 21600" draw:enhanced-path="M 0 0 L 21600 0 21600 21600 0 21600 Z N"/></draw:custom-shape><draw:custom-shape svg:x="2.99942in" svg:y="1.74962in" svg:width="2.16701in" svg:height="4.25316in" draw:id="id56" draw:style-name="a76" draw:name="Rectangle 118"><svg:title/><svg:desc/><text:p text:style-name="P106"><text:span text:style-name="T107">金管會</text:span></text:p><draw:enhanced-geometry draw:type="non-primitive" svg:viewBox="0 0 21600 21600" draw:enhanced-path="M 0 0 L 21600 0 21600 21600 0 21600 Z N"/></draw:custom-shape><draw:frame draw:id="id57" draw:style-name="a77" draw:name="Text Box 119" svg:x="5.98638in" svg:y="3.8195in" svg:width="0.38381in" svg:height="0.44862in" style:rel-width="scale" style:rel-height="scale"><draw:text-box><text:p text:style-name="P108"><text:span text:style-name="T109">否</text:span></text:p></draw:text-box><svg:title/><svg:desc/></draw:frame><draw:frame draw:id="id58" draw:style-name="a78" draw:name="Text Box 120" svg:x="6.49978in" svg:y="2.49981in" svg:width="0.37882in" svg:height="0.44364in" style:rel-width="scale" style:rel-height="scale"><draw:text-box><text:p text:style-name="P110"><text:span text:style-name="T111">是</text:span></text:p></draw:text-box><svg:title/><svg:desc/></draw:frame><draw:frame draw:id="id59" draw:style-name="a79" draw:name="Text Box 121" svg:x="0.4997in" svg:y="1.625in" svg:width="1.27852in" svg:height="0.75144in" style:rel-width="scale" style:rel-height="scale"><draw:text-box><text:p text:style-name="P112"><text:span text:style-name="T113">總、分支機構申請換</text:span><text:span text:style-name="T114">(</text:span><text:span text:style-name="T115">核</text:span><text:span text:style-name="T116">)</text:span><text:span text:style-name="T117">照</text:span></text:p></draw:text-box><svg:title/><svg:desc/></draw:frame><draw:custom-shape svg:x="0.49471in" svg:y="2.61944in" svg:width="0.50967in" svg:height="1.04802in" draw:id="id60" draw:style-name="a80" draw:name="Rectangle 122"><svg:title/><svg:desc/><text:p text:style-name="P118"><text:span text:style-name="T119">證券商</text:span></text:p><draw:enhanced-geometry draw:type="non-primitive" svg:viewBox="0 0 21600 21600" draw:enhanced-path="M 0 0 L 21600 0 21600 21600 0 21600 Z N"/></draw:custom-shape><draw:custom-shape svg:x="5.34712in" svg:y="2.31787in" svg:width="1.15267in" svg:height="1.50163in" draw:id="id61" draw:style-name="a81" draw:name="AutoShape 123"><svg:title/><svg:desc/><text:p text:style-name="P120"><text:span text:style-name="T121">符合規定</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8.1671in" svg:y="2.8749in" svg:width="1.15017in" svg:height="0.3751in" draw:id="id62" draw:style-name="a82" draw:name="Rectangle 124"><svg:title/><svg:desc/><text:p text:style-name="P122"><text:span text:style-name="T123">證券商</text:span></text:p><draw:enhanced-geometry draw:type="non-primitive" svg:viewBox="0 0 21600 21600" draw:enhanced-path="M 0 0 L 21600 0 21600 21600 0 21600 Z N"/></draw:custom-shape><draw:custom-shape svg:x="5.34712in" svg:y="4.42139in" svg:width="1.15267in" svg:height="0.44987in" draw:id="id63" draw:style-name="a83" draw:name="Rectangle 125"><svg:title/><svg:desc/><text:p text:style-name="P124"><text:span text:style-name="T125">補件或退件</text:span></text:p><draw:enhanced-geometry draw:type="non-primitive" svg:viewBox="0 0 21600 21600" draw:enhanced-path="M 0 0 L 21600 0 21600 21600 0 21600 Z N"/></draw:custom-shape><draw:connector draw:type="line" svg:x1="5.92407in" svg:y1="3.8195in" draw:start-shape="id61" draw:start-glue-point="2" svg:x2="5.92532in" svg:y2="4.42139in" draw:end-shape="id63" draw:end-glue-point="0" draw:id="id64" draw:style-name="a85" draw:name="AutoShape 126"><svg:title/><svg:desc/></draw:connector><draw:custom-shape svg:x="1.64364in" svg:y="2.61944in" svg:width="1.02307in" svg:height="1.04553in" draw:id="id65" draw:style-name="a86" draw:name="Rectangle 127"><svg:title/><svg:desc/><text:p text:style-name="P126">證交所</text:p><text:p text:style-name="P127"><text:span text:style-name="T128">（檢核單一窗口證照登錄）</text:span></text:p><draw:enhanced-geometry draw:type="non-primitive" svg:viewBox="0 0 21600 21600" draw:enhanced-path="M 0 0 L 21600 0 21600 21600 0 21600 Z N"/></draw:custom-shape><draw:connector draw:type="line" svg:x1="1.00438in" svg:y1="3.14407in" draw:start-shape="id60" draw:start-glue-point="1" svg:x2="1.64364in" svg:y2="3.14283in" draw:end-shape="id65" draw:end-glue-point="3" draw:id="id66" draw:style-name="a88" draw:name="AutoShape 128"><svg:title/><svg:desc/></draw:connector><draw:custom-shape svg:x="2.16701in" svg:y="1.50038in" svg:width="0.58319in" svg:height="0.82621in" draw:id="id67" draw:style-name="a89" draw:name="Rectangle 131"><svg:title/><svg:desc/><text:p text:style-name="P129"><text:span text:style-name="T130">轉報申請案件</text:span></text:p><draw:enhanced-geometry draw:type="non-primitive" svg:viewBox="0 0 21600 21600" draw:enhanced-path="M 0 0 L 21600 0 21600 21600 0 21600 Z N"/></draw:custom-shape><draw:custom-shape svg:x="3.58385in" svg:y="2.62567in" svg:width="1.02058in" svg:height="1.40692in" draw:id="id68" draw:style-name="a90" draw:name="Rectangle 133"><svg:title/><svg:desc/><text:p text:style-name="P131"><text:span text:style-name="T132">證券期貨局</text:span><text:span text:style-name="T133">（證券</text:span><text:span text:style-name="T134">商</text:span><text:span text:style-name="T135">管理組）</text:span></text:p><draw:enhanced-geometry draw:type="non-primitive" svg:viewBox="0 0 21600 21600" draw:enhanced-path="M 0 0 L 21600 0 21600 21600 0 21600 Z N"/></draw:custom-shape><draw:custom-shape svg:x="6.99948in" svg:y="2.49981in" svg:width="0.63802in" svg:height="2.62567in" draw:id="id69" draw:style-name="a91" draw:name="Rectangle 134"><svg:title/><svg:desc/><text:p text:style-name="P136"><text:span text:style-name="T137">換發許可證照（</text:span><text:span text:style-name="T138">副知銀行局</text:span><text:span text:style-name="T139">）</text:span></text:p><draw:enhanced-geometry draw:type="non-primitive" svg:viewBox="0 0 21600 21600" draw:enhanced-path="M 0 0 L 21600 0 21600 21600 0 21600 Z N"/></draw:custom-shape><draw:custom-shape svg:x="4.08355in" svg:y="5.12548in" svg:width="0.89223in" svg:height="0.49971in" draw:id="id70" draw:style-name="a92" draw:name="Rectangle 135"><svg:title/><svg:desc/><text:p text:style-name="P140"><text:span text:style-name="T141">銀行局</text:span></text:p><draw:enhanced-geometry draw:type="non-primitive" svg:viewBox="0 0 21600 21600" draw:enhanced-path="M 0 0 L 21600 0 21600 21600 0 21600 Z N"/></draw:custom-shape><draw:custom-shape svg:x="6.49978in" svg:y="3.0693in" svg:width="0.48723in" svg:height="0.00125in" draw:id="id71" draw:style-name="a94" draw:name="Freeform 137"><svg:title/><svg:desc/><draw:enhanced-geometry draw:type="non-primitive" svg:viewBox="0 0 701 3" draw:enhanced-path="M 0 0 L 701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01"/><draw:equation draw:name="f8" draw:formula="0 * ?f6 / 701"/><draw:equation draw:name="f9" draw:formula="0 * ?f4 / 3"/><draw:equation draw:name="f10" draw:formula="701 * ?f6 / 701"/><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7.62254in" svg:y="3.0693in" svg:width="0.53833in" svg:height="0.00125in" draw:id="id72" draw:style-name="a96" draw:name="Freeform 138"><svg:title/><svg:desc/><draw:enhanced-geometry draw:type="non-primitive" svg:viewBox="0 0 776 3" draw:enhanced-path="M 0 3 L 77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776"/><draw:equation draw:name="f8" draw:formula="0 * ?f6 / 776"/><draw:equation draw:name="f9" draw:formula="3 * ?f4 / 3"/><draw:equation draw:name="f10" draw:formula="776 * ?f6 / 776"/><draw:equation draw:name="f11" draw:formula="0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onnector draw:type="line" svg:x1="2.66671in" svg:y1="3.25in" svg:x2="3.56018in" svg:y2="3.25124in" draw:id="id73" draw:style-name="a98" draw:name="Line 192"><svg:title/><svg:desc/></draw:connector><draw:custom-shape svg:x="0.41621in" svg:y="4.62577in" svg:width="0.74394in" svg:height="1.2823in" draw:id="id74" draw:style-name="a99" draw:name="Rectangle 193"><svg:title/><svg:desc/><text:p text:style-name="P142"><text:span text:style-name="T143">證券商（具委任全委資格）</text:span></text:p><draw:enhanced-geometry draw:type="non-primitive" svg:viewBox="0 0 21600 21600" draw:enhanced-path="M 0 0 L 21600 0 21600 21600 0 21600 Z N"/></draw:custom-shape><draw:connector draw:type="line" svg:x1="1.16637in" svg:y1="5.00086in" svg:x2="1.66358in" svg:y2="5.00211in" draw:id="id75" draw:style-name="a101" draw:name="Line 194"><svg:title/><svg:desc/></draw:connector><draw:connector draw:type="line" svg:x1="2.41623in" svg:y1="5.00086in" svg:x2="3.58385in" svg:y2="4.00019in" draw:id="id76" draw:style-name="a103" draw:name="Line 195"><svg:title/><svg:desc/></draw:connector><draw:custom-shape svg:x="1.66607in" svg:y="4.62577in" svg:width="0.75017in" svg:height="1.2499in" draw:id="id77" draw:style-name="a104" draw:name="Rectangle 196"><svg:title/><svg:desc/><text:p text:style-name="P144">投信投顧公會</text:p><draw:enhanced-geometry draw:type="non-primitive" svg:viewBox="0 0 21600 21600" draw:enhanced-path="M 0 0 L 21600 0 21600 21600 0 21600 Z N"/></draw:custom-shape><draw:custom-shape svg:x="3.08291in" svg:y="4.62452in" svg:width="0.75017in" svg:height="1.2524in" draw:id="id78" draw:style-name="a105" draw:name="Rectangle 197"><svg:title/><svg:desc/><text:p text:style-name="P145"><text:span text:style-name="T146">證券期貨局</text:span><text:span text:style-name="T147">（投信投顧組）</text:span></text:p><draw:enhanced-geometry draw:type="non-primitive" svg:viewBox="0 0 21600 21600" draw:enhanced-path="M 0 0 L 21600 0 21600 21600 0 21600 Z N"/></draw:custom-shape><draw:frame draw:id="id79" draw:style-name="a106" draw:name="Text Box 201" svg:x="0.08349in" svg:y="3.87557in" svg:width="2.66671in" svg:height="0.67791in" style:rel-width="scale" style:rel-height="scale"><draw:text-box><text:p text:style-name="P148"><text:span text:style-name="T149">總、分支機構申請辦理指定單獨管理運用涉及全委業務須同時申請</text:span></text:p></draw:text-box><svg:title/><svg:desc/></draw:frame><draw:connector draw:type="line" svg:x1="4.58324in" svg:y1="3.12663in" svg:x2="5.33341in" svg:y2="3.12538in" draw:id="id80" draw:style-name="a108" draw:name="Line 240"><svg:title/><svg:desc/></draw:connector><draw:connector draw:type="line" svg:x1="4.49976in" svg:y1="4.00019in" svg:x2="4.501in" svg:y2="5.12548in" draw:id="id81" draw:style-name="a111" draw:name="Line 243"><svg:title/><svg:desc/></draw:connector><draw:custom-shape svg:x="4.49976in" svg:y="4.00019in" svg:width="0.4997in" svg:height="1.07295in" draw:id="id82" draw:style-name="a112" draw:name="Rectangle 244"><svg:title/><svg:desc/><text:p text:style-name="P150"><text:span text:style-name="T151">洽會意見</text:span></text:p><draw:enhanced-geometry draw:type="non-primitive" svg:viewBox="0 0 21600 21600" draw:enhanced-path="M 0 0 L 21600 0 21600 21600 0 21600 Z N"/></draw:custom-shape><draw:connector draw:type="line" svg:x1="7.33344in" svg:y1="5.37596in" svg:x2="4.99945in" svg:y2="5.37471in" draw:id="id83" draw:style-name="a114" draw:name="Line 245"><svg:title/><svg:desc/></draw:connector><draw:connector draw:type="line" svg:x1="7.33344in" svg:y1="5.37471in" svg:x2="7.33344in" svg:y2="5.12548in" draw:id="id84" draw:style-name="a115" draw:name="Line 267"><svg:title/><svg:desc/></draw:connector><draw:connector draw:type="line" svg:x1="3.6661in" svg:y1="4.00019in" svg:x2="3.6661in" svg:y2="4.62452in" draw:id="id85" draw:style-name="a118" draw:name="Line 287"><svg:title/><svg:desc/></draw:connector><draw:custom-shape svg:x="3.74959in" svg:y="4.00019in" svg:width="0.49845in" svg:height="0.87481in" draw:id="id86" draw:style-name="a119" draw:name="Rectangle 288"><svg:title/><svg:desc/><text:p text:style-name="P152"><text:span text:style-name="T153">洽會意見</text:span></text:p><draw:enhanced-geometry draw:type="non-primitive" svg:viewBox="0 0 21600 21600" draw:enhanced-path="M 0 0 L 21600 0 21600 21600 0 21600 Z N"/></draw:custom-shape></draw:g></text:span></text:p>
      <text:soft-page-break/>
      <text:p text:style-name="P154"><text:span text:style-name="T155"><draw:g draw:name="畫布 246" draw:id="id103" draw:style-name="a140" text:anchor-type="as-char"><svg:title/><svg:desc/><draw:custom-shape svg:x="0.25024in" svg:y="0in" svg:width="8.99951in" svg:height="1.24994in" draw:id="id88" draw:style-name="a121" draw:name="Rectangle 248"><svg:title/><svg:desc/><text:p text:style-name="P156"><text:span text:style-name="T157">證券商以信託方式辦理財富管理業務之</text:span><text:span text:style-name="T158">開業</text:span></text:p><draw:enhanced-geometry draw:type="non-primitive" svg:viewBox="0 0 21600 21600" draw:enhanced-path="M 0 0 L 21600 0 21600 21600 0 21600 Z N"/></draw:custom-shape><draw:frame draw:id="id89" draw:style-name="a122" draw:name="Text Box 251" svg:x="0.25024in" svg:y="0.87456in" svg:width="1.51345in" svg:height="0.80268in" style:rel-width="scale" style:rel-height="scale"><draw:text-box><text:p text:style-name="P159"><text:span text:style-name="T160">總、分支機構申請許可</text:span></text:p></draw:text-box><svg:title/><svg:desc/></draw:frame><draw:custom-shape svg:x="0in" svg:y="2.12849in" svg:width="0.56838in" svg:height="1.28322in" draw:id="id90" draw:style-name="a123" draw:name="Rectangle 252"><svg:title/><svg:desc/><text:p text:style-name="P161"><text:span text:style-name="T162">證券商</text:span></text:p><draw:enhanced-geometry draw:type="non-primitive" svg:viewBox="0 0 21600 21600" draw:enhanced-path="M 0 0 L 21600 0 21600 21600 0 21600 Z N"/></draw:custom-shape><draw:custom-shape svg:x="7.66576in" svg:y="1.75178in" svg:width="1.41894in" svg:height="3.49691in" draw:id="id91" draw:style-name="a124" draw:name="Rectangle 253"><svg:title/><svg:desc/><text:p text:style-name="P163"><text:span text:style-name="T164">金管會</text:span></text:p><draw:enhanced-geometry draw:type="non-primitive" svg:viewBox="0 0 21600 21600" draw:enhanced-path="M 0 0 L 21600 0 21600 21600 0 21600 Z N"/></draw:custom-shape><draw:custom-shape svg:x="7.83347in" svg:y="2.37609in" svg:width="1.17669in" svg:height="1.013in" draw:id="id92" draw:style-name="a125" draw:name="Rectangle 261"><svg:title/><svg:desc/><text:p text:style-name="P165"><text:span text:style-name="T166">證券期貨局</text:span><text:span text:style-name="T167">（證券商管理組）</text:span></text:p><draw:enhanced-geometry draw:type="non-primitive" svg:viewBox="0 0 21600 21600" draw:enhanced-path="M 0 0 L 21600 0 21600 21600 0 21600 Z N"/></draw:custom-shape><draw:connector draw:type="line" svg:x1="7.08274in" svg:y1="2.75014in" svg:x2="7.83347in" svg:y2="2.75147in" draw:id="id93" draw:style-name="a127" draw:name="Line 262"><svg:title/><svg:desc/></draw:connector><draw:custom-shape svg:x="4.83319in" svg:y="0.62564in" svg:width="4.66548in" svg:height="1.24994in" draw:id="id94" draw:style-name="a128" draw:name="Rectangle 266"><svg:title/><svg:desc/><text:list text:style-name="LFO1" text:continue-numbering="true"><text:list-item><text:p text:style-name="P168">受領許可證照3個月內開始營業，但有正當理由，可申請本會核准延展。</text:p></text:list-item></text:list><draw:enhanced-geometry draw:type="non-primitive" svg:viewBox="0 0 21600 21600" draw:enhanced-path="M 0 0 L 21600 0 21600 21600 0 21600 Z N"/></draw:custom-shape><draw:custom-shape svg:x="6.33333in" svg:y="2.24963in" svg:width="0.99166in" svg:height="1.28322in" draw:id="id95" draw:style-name="a129" draw:name="Rectangle 268"><svg:title/><svg:desc/><text:p text:style-name="P169">證交所</text:p><draw:enhanced-geometry draw:type="non-primitive" svg:viewBox="0 0 21600 21600" draw:enhanced-path="M 0 0 L 21600 0 21600 21600 0 21600 Z N"/></draw:custom-shape><draw:custom-shape svg:x="1.41628in" svg:y="1.87558in" svg:width="1.83291in" svg:height="2.87127in" draw:id="id96" draw:style-name="a130" draw:name="Rectangle 269"><svg:title/><svg:desc/><text:p text:style-name="P170"><text:span text:style-name="T171">於銀行局網際網路申報系統完成新增營業項目之登錄，登錄前應經總經理及法令遵循主管二人確認所登錄業務項目符合法令規定。</text:span></text:p><draw:enhanced-geometry draw:type="non-primitive" svg:viewBox="0 0 21600 21600" draw:enhanced-path="M 0 0 L 21600 0 21600 21600 0 21600 Z N"/></draw:custom-shape><draw:custom-shape svg:x="7.916in" svg:y="3.87628in" svg:width="0.88651in" svg:height="1.13014in" draw:id="id97" draw:style-name="a131" draw:name="Rectangle 270"><svg:title/><svg:desc/><text:p text:style-name="P172"><text:span text:style-name="T173">銀行局</text:span></text:p><draw:enhanced-geometry draw:type="non-primitive" svg:viewBox="0 0 21600 21600" draw:enhanced-path="M 0 0 L 21600 0 21600 21600 0 21600 Z N"/></draw:custom-shape><draw:connector draw:type="line" svg:x1="0.58302in" svg:y1="2.75014in" svg:x2="1.41628in" svg:y2="2.75147in" draw:id="id98" draw:style-name="a133" draw:name="Line 271"><svg:title/><svg:desc/></draw:connector><draw:connector draw:type="line" svg:x1="3.25052in" svg:y1="2.75014in" svg:x2="3.74968in" svg:y2="2.75147in" draw:id="id99" draw:style-name="a135" draw:name="Line 272"><svg:title/><svg:desc/></draw:connector><draw:custom-shape svg:x="3.74969in" svg:y="1.87558in" svg:width="2.16702in" svg:height="2.86994in" draw:id="id100" draw:style-name="a136" draw:name="Rectangle 273"><svg:title/><svg:desc/><text:p text:style-name="P174"><text:span text:style-name="T175">於銀行局網際網路申報系統完成新增營業項目之登錄，且備妥信託業同業公會同意入會及提存賠償準備金之證明文件，由證券交易所轉報本會後，始得開辦。</text:span></text:p><draw:enhanced-geometry draw:type="non-primitive" svg:viewBox="0 0 21600 21600" draw:enhanced-path="M 0 0 L 21600 0 21600 21600 0 21600 Z N"/></draw:custom-shape><draw:connector draw:type="line" svg:x1="5.9167in" svg:y1="2.75014in" svg:x2="6.336in" svg:y2="2.75147in" draw:id="id101" draw:style-name="a138" draw:name="Line 274"><svg:title/><svg:desc/></draw:connector><draw:frame draw:id="id102" draw:style-name="a139" draw:name="Text Box 275" svg:x="6.58358in" svg:y="3.74982in" svg:width="0.91712in" svg:height="0.62431in" style:rel-width="scale" style:rel-height="scale"><draw:text-box><text:p text:style-name="P176">(副知銀行局)</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32" svg:viewBox="0 0 20 30" svg:d="m10 0-10 30h20z"/>
    <draw:marker draw:name="a52" svg:viewBox="0 0 20 30" svg:d="m10 0-10 30h20z"/>
    <draw:marker draw:name="a134" svg:viewBox="0 0 20 30" svg:d="m10 0-10 30h20z"/>
    <draw:marker draw:name="a55" svg:viewBox="0 0 20 30" svg:d="m10 0-10 30h20z"/>
    <draw:marker draw:name="a100" svg:viewBox="0 0 20 30" svg:d="m10 0-10 30h20z"/>
    <draw:marker draw:name="a137" svg:viewBox="0 0 20 30" svg:d="m10 0-10 30h20z"/>
    <draw:marker draw:name="a20" svg:viewBox="0 0 20 30" svg:d="m10 0-10 30h20z"/>
    <draw:marker draw:name="a57" svg:viewBox="0 0 20 30" svg:d="m10 0-10 30h20z"/>
    <draw:marker draw:name="a102" svg:viewBox="0 0 20 30" svg:d="m10 0-10 30h20z"/>
    <draw:marker draw:name="a22" svg:viewBox="0 0 20 30" svg:d="m10 0-10 30h20z"/>
    <draw:marker draw:name="a24" svg:viewBox="0 0 20 30" svg:d="m10 0-10 30h20z"/>
    <draw:marker draw:name="a70" svg:viewBox="0 0 20 30" svg:d="m10 0-10 30h20z"/>
    <draw:marker draw:name="a107" svg:viewBox="0 0 20 30" svg:d="m10 0-10 30h20z"/>
    <draw:marker draw:name="a71" svg:viewBox="0 0 20 30" svg:d="m10 0-10 30h20z"/>
    <draw:marker draw:name="a109" svg:viewBox="0 0 20 30" svg:d="m10 0-10 30h20z"/>
    <draw:marker draw:name="a42" svg:viewBox="0 0 20 30" svg:d="m10 0-10 30h20z"/>
    <draw:marker draw:name="a44" svg:viewBox="0 0 20 30" svg:d="m10 0-10 30h20z"/>
    <draw:marker draw:name="a45" svg:viewBox="0 0 20 30" svg:d="m10 0-10 30h20z"/>
    <draw:marker draw:name="a126" svg:viewBox="0 0 20 30" svg:d="m10 0-10 30h20z"/>
    <draw:marker draw:name="a48" svg:viewBox="0 0 20 30" svg:d="m10 0-10 30h20z"/>
    <draw:marker draw:name="a12" svg:viewBox="0 0 20 30" svg:d="m10 0-10 30h20z"/>
    <draw:marker draw:name="a93" svg:viewBox="0 0 20 30" svg:d="m10 0-10 30h20z"/>
    <draw:marker draw:name="a95" svg:viewBox="0 0 20 30" svg:d="m10 0-10 30h20z"/>
    <draw:marker draw:name="a15" svg:viewBox="0 0 20 30" svg:d="m10 0-10 30h20z"/>
    <draw:marker draw:name="a97" svg:viewBox="0 0 20 30" svg:d="m10 0-10 30h20z"/>
    <draw:marker draw:name="a18" svg:viewBox="0 0 20 30" svg:d="m10 0-10 30h20z"/>
    <draw:marker draw:name="a64" svg:viewBox="0 0 20 30" svg:d="m10 0-10 30h20z"/>
    <draw:marker draw:name="a110" svg:viewBox="0 0 20 30" svg:d="m10 0-10 30h20z"/>
    <draw:marker draw:name="a68" svg:viewBox="0 0 20 30" svg:d="m10 0-10 30h20z"/>
    <draw:marker draw:name="a113" svg:viewBox="0 0 20 30" svg:d="m10 0-10 30h20z"/>
    <draw:marker draw:name="a116" svg:viewBox="0 0 20 30" svg:d="m10 0-10 30h20z"/>
    <draw:marker draw:name="a117" svg:viewBox="0 0 20 30" svg:d="m10 0-10 30h20z"/>
    <draw:marker draw:name="a38" svg:viewBox="0 0 20 30" svg:d="m10 0-10 30h20z"/>
    <draw:marker draw:name="a84" svg:viewBox="0 0 20 30" svg:d="m10 0-10 30h20z"/>
    <draw:marker draw:name="a87" svg:viewBox="0 0 20 30" svg:d="m10 0-10 30h20z"/>
    <draw:marker draw:name="a50" svg:viewBox="0 0 20 30" svg:d="m10 0-10 30h20z"/>
  </office:styles>
  <office:automatic-styles>
    <text:list-style style:name="LFO1">
      <text:list-level-style-bullet text:level="1" text:bullet-char="•">
        <style:list-level-properties text:min-label-width="0in"/>
        <style:text-properties style:font-name="標楷體"/>
      </text:list-level-style-bullet>
    </text:list-style>
    <style:page-layout style:name="PL0">
      <style:page-layout-properties fo:page-width="11.6944in" fo:page-height="8.2687in" style:print-orientation="landscape" fo:margin-top="0.5909in" fo:margin-left="1in" fo:margin-bottom="0.6888in" fo:margin-right="1in" style:num-format="1" style:writing-mode="lr-tb" style:layout-grid-mode="both"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text-properties style:font-name="標楷體" style:font-name-asian="標楷體" fo:font-weight="bold" style:font-weight-asian="bold" fo:font-size="16pt" style:font-size-asian="16pt" style:font-size-complex="16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證券商申請財富管理業務流程圖</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有關投信投顧業及證券商兼營信託業務之申請程序，銀行局主張申請程序採第一、二階段均向本局申請，並洽會銀行局意見乙節： </dc:title>
    <meta:initial-creator>catnini</meta:initial-creator>
    <dc:creator>吳玉琴wu</dc:creator>
    <meta:creation-date>2015-12-23T09:17:00Z</meta:creation-date>
    <dc:date>2015-12-23T09:17:00Z</dc:date>
    <meta:print-date>2009-11-10T06:54:00Z</meta:print-date>
    <meta:template xlink:href="Normal.dotm" xlink:type="simple"/>
    <meta:editing-cycles>2</meta:editing-cycles>
    <meta:editing-duration>PT0S</meta:editing-duration>
    <meta:document-statistic meta:page-count="4" meta:paragraph-count="1" meta:word-count="1" meta:character-count="9" meta:row-count="1" meta:non-whitespace-character-count="9"/>
  </office:meta>
</office:document-meta>
</file>