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0.21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06年度資料開放諮詢小組第2次會議紀錄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內容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金融監督管理委員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年度資料開放諮詢小組第2次會議紀錄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一、會議時間：106年12月25日（星期一）下午16時30分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二、會議地點：本會1821會議室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會議主席：本會黃副主任委員天牧 <text:s text:c="6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出列席人員：如簽到表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會議結論：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報告案一：前次會議決議事項辦理情形，謹報請　鑒察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決 <text:s text:c="3"/>議：洽悉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報告案二：有關總統府「經濟策略會議-金融業」及銀行局「運用政府資料進行客戶身分識別」會議，金融業者為「強化KYC以進行大數據分析」之需求建議，後續辦理情形謹報請　鑒察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決 <text:s text:c="3"/>議：洽悉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報告案三：本(106)年度政府資料開放平台互動專區，民眾問題反映辦理情形，謹報請　鑒察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決 <text:s text:c="3"/>議：洽悉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報告案四：有關強化本會金融資料開放資料集之瀏覽量、下載量及資料品質，謹報請　鑒察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決 <text:s text:c="3"/>議：洽悉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報告案五：本會資料開放現況及辦理情形，謹報請　鑒察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決 <text:s text:c="3"/>議：洽悉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討論案一：為訂定金融領域資料標準，以提升跨機關資料交換及整合運用效能，有關訂定試辦之資料標準主題，謹提請　討論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決 <text:s text:c="3"/>議：請本會資服處於會後與證期局就擇定主題再進一步溝通討論，並派員參加國發會所舉辦之政府資料標準工作圈會議，參考其他試辦單位經驗分享後，調整試辦金融領域資料範圍及內容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六、散會（下午17時45分）。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 style:data-style-name="N2" text:time-value="09:04:19.1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黃麗萩</meta:initial-creator>
    <meta:creation-date>2018-01-14T06:06:02Z</meta:creation-date>
    <dc:date>2018-01-16T09:04:43.589000000</dc:date>
    <meta:editing-duration>PT1M52S</meta:editing-duration>
    <meta:editing-cycles>2</meta:editing-cycles>
    <meta:document-statistic meta:table-count="1" meta:cell-count="21" meta:object-count="0"/>
  </office:meta>
</office:document-meta>
</file>