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7.8064583333333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是否為 API方式提供下載</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table:number-columns-repeated="16367"/>
        </table:table-row>
        <table:table-row table:style-name="ro1">
          <table:table-cell office:value-type="float" office:value="11065" table:style-name="ce1">
            <text:p>11065</text:p>
          </table:table-cell>
          <table:table-cell office:value-type="string" table:style-name="ce1">
            <text:p>會計師事務所從業人數-按職務及性別分</text:p>
          </table:table-cell>
          <table:table-cell office:value-type="string" table:style-name="ce1">
            <text:p>投資理財</text:p>
          </table:table-cell>
          <table:table-cell office:value-type="string" table:style-name="ce1">
            <text:p>CSV;CSV;CSV</text:p>
          </table:table-cell>
          <table:table-cell table:style-name="ce1"/>
          <table:table-cell office:value-type="string" table:style-name="ce1">
            <text:p>http://www.fsc.gov.tw/uploaddowndoc?file=headnews/201802051731080.csv&amp;filedisplay=%E6%9C%83%E8%A8%88%E5%B8%AB%E4%BA%8B%E5%8B%99%E6%89%80%E5%BE%9E%E6%A5%AD%E4%BA%BA%E6%95%B8-%E6%8C%89%E8%81%B7%E5%8B%99%E5%8F%8A%E6%80%A7%E5%88%A5%E5%88%86m030_100_102%28utf8%29.csv&amp;flag=doc;http://www.fsc.gov.tw/uploaddowndoc?file=headnews/201802051735020.csv&amp;filedisplay=%E6%9C%83%E8%A8%88%E5%B8%AB%E4%BA%8B%E5%8B%99%E6%89%80%E5%BE%9E%E6%A5%AD%E4%BA%BA%E6%95%B8-%E6%8C%89%E8%81%B7%E5%8B%99%E5%8F%8A%E6%80%A7%E5%88%A5%E5%88%86_m030_101_103%28utf8%29.csv&amp;flag=doc;http://www.fsc.gov.tw/uploaddowndoc?file=headnews/201802051702132.csv&amp;filedisplay=%E6%9C%83%E8%A8%88%E5%B8%AB%E4%BA%8B%E5%8B%99%E6%89%80%E5%BE%9E%E6%A5%AD%E4%BA%BA%E6%95%B8-%E6%8C%89%E8%81%B7%E5%8B%99%E5%8F%8A%E6%80%A7%E5%88%A5%E5%88%86m030_102_104%28utf8%29.csv&amp;flag=doc</text:p>
          </table:table-cell>
          <table:table-cell office:value-type="string" table:style-name="ce1">
            <text:p>UTF-8;UTF-8;UTF-8</text:p>
          </table:table-cell>
          <table:table-cell office:value-type="string" table:style-name="ce1">
            <text:p>a01</text:p>
          </table:table-cell>
          <table:table-cell office:value-type="string" table:style-name="ce1">
            <text:p>會計師事務所服務業調查</text:p>
          </table:table-cell>
          <table:table-cell office:value-type="string" table:style-name="ce1">
            <text:p>年;項目;總計;總計男;總計女;合夥會計師(含執業會計師)小計;合夥會計師(含執業會計師)男;合夥會計師(含執業會計師)女;理級主管小計;理級主管男;理級主管女;專業領組小計;專業領組男;專業領組女;專業助理小計;專業助理男;專業助理女;其他人員小計;其他人員男;其他人員女</text:p>
          </table:table-cell>
          <table:table-cell office:value-type="string" table:style-name="ce1">
            <text:p>金融監督管理委員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float" office:value="289680749" table:style-name="ce1">
            <text:p>289680749</text:p>
          </table:table-cell>
          <table:table-cell table:number-columns-repeated="16367"/>
        </table:table-row>
        <table:table-row table:style-name="ro1">
          <table:table-cell office:value-type="float" office:value="11179" table:style-name="ce1">
            <text:p>11179</text:p>
          </table:table-cell>
          <table:table-cell office:value-type="string" table:style-name="ce1">
            <text:p>金管會及所屬性別統計(本會及所屬各局)</text:p>
          </table:table-cell>
          <table:table-cell office:value-type="string" table:style-name="ce1">
            <text:p>投資理財</text:p>
          </table:table-cell>
          <table:table-cell office:value-type="string" table:style-name="ce1">
            <text:p>CSV;CSV</text:p>
          </table:table-cell>
          <table:table-cell table:style-name="ce1"/>
          <table:table-cell office:value-type="string" table:style-name="ce1">
            <text:p>http://www.fsc.gov.tw/uploaddowndoc?file=headnews/201802061117480.csv&amp;filedisplay=%E9%87%91%E7%AE%A1%E6%9C%83%E5%8F%8A%E6%89%80%E5%B1%AC%E6%80%A7%E5%88%A5%E7%B5%B1%E8%A8%88_%E6%9C%AC%E6%9C%83%E5%8F%8A%E6%89%80%E5%B1%AC%E5%90%84%E5%B1%80_103.csv&amp;flag=doc;http://www.fsc.gov.tw/uploaddowndoc?file=headnews/201802061117481.csv&amp;filedisplay=%E9%87%91%E7%AE%A1%E6%9C%83%E5%8F%8A%E6%89%80%E5%B1%AC%E6%80%A7%E5%88%A5%E7%B5%B1%E8%A8%88_%E6%9C%AC%E6%9C%83%E5%8F%8A%E6%89%80%E5%B1%AC%E5%90%84%E5%B1%80_104.csv&amp;flag=doc</text:p>
          </table:table-cell>
          <table:table-cell office:value-type="string" table:style-name="ce1">
            <text:p>UTF-8;UTF-8</text:p>
          </table:table-cell>
          <table:table-cell office:value-type="string" table:style-name="ce1">
            <text:p>a01</text:p>
          </table:table-cell>
          <table:table-cell office:value-type="string" table:style-name="ce1">
            <text:p>金管會及所屬性別統計(本會及所屬各局)</text:p>
          </table:table-cell>
          <table:table-cell office:value-type="string" table:style-name="ce1">
            <text:p>職等區分;預算員額;現員;缺員;男性主管;男性非主管;女性主管;女性非主管;博士;碩士;大學畢;專科畢;高中（職）;國（初）中;24歲以下;25－29歲;30－34歲;35－39歲;40－44歲;45－49歲;50－54歲;55－59歲;60－64歲;65歲以上;到職;離職</text:p>
          </table:table-cell>
          <table:table-cell office:value-type="string" table:style-name="ce1">
            <text:p>金融監督管理委員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float" office:value="289680783" table:style-name="ce1">
            <text:p>289680783</text:p>
          </table:table-cell>
          <table:table-cell table:number-columns-repeated="16367"/>
        </table:table-row>
        <table:table-row table:style-name="ro1">
          <table:table-cell office:value-type="float" office:value="11180" table:style-name="ce1">
            <text:p>11180</text:p>
          </table:table-cell>
          <table:table-cell office:value-type="string" table:style-name="ce1">
            <text:p>金管會及所屬性別統計(中央存保)</text:p>
          </table:table-cell>
          <table:table-cell office:value-type="string" table:style-name="ce1">
            <text:p>投資理財</text:p>
          </table:table-cell>
          <table:table-cell office:value-type="string" table:style-name="ce1">
            <text:p>CSV;CSV</text:p>
          </table:table-cell>
          <table:table-cell table:style-name="ce1"/>
          <table:table-cell office:value-type="string" table:style-name="ce1">
            <text:p>http://www.fsc.gov.tw/uploaddowndoc?file=headnews/201802061125290.csv&amp;filedisplay=%E9%87%91%E7%AE%A1%E6%9C%83%E5%8F%8A%E6%89%80%E5%B1%AC%E6%80%A7%E5%88%A5%E7%B5%B1%E8%A8%88_%E4%B8%AD%E5%A4%AE%E5%AD%98%E4%BF%9D_103.csv&amp;flag=doc;http://www.fsc.gov.tw/uploaddowndoc?file=headnews/201802061125291.csv&amp;filedisplay=%E9%87%91%E7%AE%A1%E6%9C%83%E5%8F%8A%E6%89%80%E5%B1%AC%E6%80%A7%E5%88%A5%E7%B5%B1%E8%A8%88_%E4%B8%AD%E5%A4%AE%E5%AD%98%E4%BF%9D_104.csv&amp;flag=doc</text:p>
          </table:table-cell>
          <table:table-cell office:value-type="string" table:style-name="ce1">
            <text:p>UTF-8;UTF-8</text:p>
          </table:table-cell>
          <table:table-cell office:value-type="string" table:style-name="ce1">
            <text:p>a01</text:p>
          </table:table-cell>
          <table:table-cell office:value-type="string" table:style-name="ce1">
            <text:p>金管會及所屬性別統計(中央存保)</text:p>
          </table:table-cell>
          <table:table-cell office:value-type="string" table:style-name="ce1">
            <text:p>職等區分;預算員額;現員;缺員;男性主管;男性非主管;女性主管;女性非主管;博士;碩士;大學畢;專科畢;高中（職）;國（初）中;24歲以下;25－29歲;30－34歲;35－39歲;40－44歲;45－49歲;50－54歲;55－59歲;60－64歲;65歲以上;到職;離職</text:p>
          </table:table-cell>
          <table:table-cell office:value-type="string" table:style-name="ce1">
            <text:p>金融監督管理委員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float" office:value="289680783" table:style-name="ce1">
            <text:p>289680783</text:p>
          </table:table-cell>
          <table:table-cell table:number-columns-repeated="16367"/>
        </table:table-row>
        <table:table-row table:style-name="ro1">
          <table:table-cell office:value-type="float" office:value="14525" table:style-name="ce1">
            <text:p>14525</text:p>
          </table:table-cell>
          <table:table-cell office:value-type="string" table:style-name="ce1">
            <text:p>產險業務員登錄暨異動統計 - 性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lia.org.tw/doc/OpenData/8-1-1.csv</text:p>
          </table:table-cell>
          <table:table-cell office:value-type="string" table:style-name="ce1">
            <text:p>BIG5</text:p>
          </table:table-cell>
          <table:table-cell office:value-type="string" table:style-name="ce1">
            <text:p>a01</text:p>
          </table:table-cell>
          <table:table-cell office:value-type="string" table:style-name="ce1">
            <text:p>產險業務員登錄暨異動統計依性別來分析</text:p>
          </table:table-cell>
          <table:table-cell office:value-type="string" table:style-name="ce1">
            <text:p>8-1-1. 業務員登錄暨異動統計 - 性別;</text:p>
          </table:table-cell>
          <table:table-cell office:value-type="string" table:style-name="ce1">
            <text:p>金融監督管理委員會保險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蘇先生</text:p>
          </table:table-cell>
          <table:table-cell office:value-type="string" table:style-name="ce1">
            <text:p>0225071566#133</text:p>
          </table:table-cell>
          <table:table-cell table:number-columns-repeated="16367"/>
        </table:table-row>
        <table:table-row table:style-name="ro1">
          <table:table-cell office:value-type="float" office:value="20629" table:style-name="ce1">
            <text:p>20629</text:p>
          </table:table-cell>
          <table:table-cell office:value-type="string" table:style-name="ce1">
            <text:p>境外基金資訊傳輸暨款項收付平台全國性繳費稅金融機構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4</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全國性繳費稅金融機構查詢(臺灣集中保管結算所)</text:p>
          </table:table-cell>
          <table:table-cell office:value-type="string" table:style-name="ce1">
            <text:p>金融機構名稱;代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table:number-columns-repeated="16367"/>
        </table:table-row>
        <table:table-row table:style-name="ro1">
          <table:table-cell office:value-type="float" office:value="21943" table:style-name="ce1">
            <text:p>21943</text:p>
          </table:table-cell>
          <table:table-cell office:value-type="string" table:style-name="ce1">
            <text:p>金融聯合徵信中心房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7" table:style-name="ce1">
            <text:p>21947</text:p>
          </table:table-cell>
          <table:table-cell office:value-type="string" table:style-name="ce1">
            <text:p>金融聯合徵信中心房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新增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51" table:style-name="ce1">
            <text:p>21951</text:p>
          </table:table-cell>
          <table:table-cell office:value-type="string" table:style-name="ce1">
            <text:p>金融聯合徵信中心信用卡不同性別持卡張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0.csv</text:p>
          </table:table-cell>
          <table:table-cell office:value-type="string" table:style-name="ce1">
            <text:p>UTF-8</text:p>
          </table:table-cell>
          <table:table-cell office:value-type="string" table:style-name="ce1">
            <text:p>a01</text:p>
          </table:table-cell>
          <table:table-cell office:value-type="string" table:style-name="ce1">
            <text:p>信用卡不同性別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3" table:style-name="ce1">
            <text:p>21953</text:p>
          </table:table-cell>
          <table:table-cell office:value-type="string" table:style-name="ce1">
            <text:p>金融聯合徵信中心信用卡不同性別應繳款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2.csv</text:p>
          </table:table-cell>
          <table:table-cell office:value-type="string" table:style-name="ce1">
            <text:p>UTF-8</text:p>
          </table:table-cell>
          <table:table-cell office:value-type="string" table:style-name="ce1">
            <text:p>a01</text:p>
          </table:table-cell>
          <table:table-cell office:value-type="string" table:style-name="ce1">
            <text:p>信用卡不同性別應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3" table:style-name="ce1">
            <text:p>24623</text:p>
          </table:table-cell>
          <table:table-cell office:value-type="string" table:style-name="ce1">
            <text:p>金融聯合徵信中心不同性別信用卡循環信用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2.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4" table:style-name="ce1">
            <text:p>24624</text:p>
          </table:table-cell>
          <table:table-cell office:value-type="string" table:style-name="ce1">
            <text:p>金融聯合徵信中心不同性別未到期分期償還待墊帳單帳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8.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帳單帳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5" table:style-name="ce1">
            <text:p>24625</text:p>
          </table:table-cell>
          <table:table-cell office:value-type="string" table:style-name="ce1">
            <text:p>金融聯合徵信中心不同性別未到期分期償還待墊消費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7.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消費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6" table:style-name="ce1">
            <text:p>24626</text:p>
          </table:table-cell>
          <table:table-cell office:value-type="string" table:style-name="ce1">
            <text:p>金融聯合徵信中心不同性別未到期分期償還預借現金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6.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預借現金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7" table:style-name="ce1">
            <text:p>24627</text:p>
          </table:table-cell>
          <table:table-cell office:value-type="string" table:style-name="ce1">
            <text:p>金融聯合徵信中心不同性別現金卡戶放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ASHCARD_6_2.csv</text:p>
          </table:table-cell>
          <table:table-cell office:value-type="string" table:style-name="ce1">
            <text:p>UTF-8</text:p>
          </table:table-cell>
          <table:table-cell office:value-type="string" table:style-name="ce1">
            <text:p>a01</text:p>
          </table:table-cell>
          <table:table-cell office:value-type="string" table:style-name="ce1">
            <text:p>不同性別現金卡戶放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30" table:style-name="ce1">
            <text:p>24630</text:p>
          </table:table-cell>
          <table:table-cell office:value-type="string" table:style-name="ce1">
            <text:p>金融聯合徵信中心信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授信金額及利率統計表(金融聯合徵信中心)[性別平等]</text:p>
          </table:table-cell>
          <table:table-cell office:value-type="string" table:style-name="ce1">
            <text:p>資料年月;性別;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4631" table:style-name="ce1">
            <text:p>24631</text:p>
          </table:table-cell>
          <table:table-cell office:value-type="string" table:style-name="ce1">
            <text:p>金融聯合徵信中心信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New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新增授信金額及利率統計表(金融聯合徵信中心)[性別平等]</text:p>
          </table:table-cell>
          <table:table-cell office:value-type="string" table:style-name="ce1">
            <text:p>資料年月;性別;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0088" table:style-name="ce1">
            <text:p>30088</text:p>
          </table:table-cell>
          <table:table-cell office:value-type="string" table:style-name="ce1">
            <text:p>新登錄保險業務員依性別、汽車、財產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lia.org.tw/doc/OpenData/8-2-2.csv</text:p>
          </table:table-cell>
          <table:table-cell office:value-type="string" table:style-name="ce1">
            <text:p>BIG5</text:p>
          </table:table-cell>
          <table:table-cell office:value-type="string" table:style-name="ce1">
            <text:p>a01</text:p>
          </table:table-cell>
          <table:table-cell office:value-type="string" table:style-name="ce1">
            <text:p>以年度區別新登入保險業務員之各種類型(中華民國產物保險商業同業公會)</text:p>
          </table:table-cell>
          <table:table-cell office:value-type="string" table:style-name="ce1">
            <text:p>年度;性別;財產保險;保經代轉入;汽車保險;壽險轉入</text:p>
          </table:table-cell>
          <table:table-cell office:value-type="string" table:style-name="ce1">
            <text:p>金融監督管理委員會保險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蘇先生</text:p>
          </table:table-cell>
          <table:table-cell office:value-type="string" table:style-name="ce1">
            <text:p>0225071566#133</text:p>
          </table:table-cell>
          <table:table-cell table:number-columns-repeated="16367"/>
        </table:table-row>
        <table:table-row table:style-name="ro1">
          <table:table-cell office:value-type="float" office:value="30875" table:style-name="ce1">
            <text:p>30875</text:p>
          </table:table-cell>
          <table:table-cell office:value-type="string" table:style-name="ce1">
            <text:p>上市櫃公司(含公開發?及興櫃公司)監察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及興櫃公司)監察人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8" table:style-name="ce1">
            <text:p>30878</text:p>
          </table:table-cell>
          <table:table-cell office:value-type="string" table:style-name="ce1">
            <text:p>上市櫃公司(含公開發?及興櫃公司)董事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及興櫃公司)董事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成交額項目;男性百分比;女性百分比</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RVVoMjhRT0hkak0</text:p>
          </table:table-cell>
          <table:table-cell office:value-type="string" table:style-name="ce1">
            <text:p>BIG5</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比例;男性人數;女性比例;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2318" table:style-name="ce1">
            <text:p>32318</text:p>
          </table:table-cell>
          <table:table-cell office:value-type="string" table:style-name="ce1">
            <text:p>金融聯合徵信中心車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授信金額及利率統計表(金融聯合徵信中心)[性別平等]</text:p>
          </table:table-cell>
          <table:table-cell office:value-type="string" table:style-name="ce1">
            <text:p>資料年月;性別;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2320" table:style-name="ce1">
            <text:p>32320</text:p>
          </table:table-cell>
          <table:table-cell office:value-type="string" table:style-name="ce1">
            <text:p>金融聯合徵信中心車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New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新增授信金額及利率統計表(金融聯合徵信中心)[性別平等]</text:p>
          </table:table-cell>
          <table:table-cell office:value-type="string" table:style-name="ce1">
            <text:p>資料年月;性別;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8311" table:style-name="ce1">
            <text:p>38311</text:p>
          </table:table-cell>
          <table:table-cell office:value-type="string" table:style-name="ce1">
            <text:p>兩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TWN_ALL_GD.CSV</text:p>
          </table:table-cell>
          <table:table-cell office:value-type="string" table:style-name="ce1">
            <text:p>UTF-8</text:p>
          </table:table-cell>
          <table:table-cell office:value-type="string" table:style-name="ce1">
            <text:p>a01</text:p>
          </table:table-cell>
          <table:table-cell office:value-type="string" table:style-name="ce1">
            <text:p>統計兩性持卡人於各行業別總簽帳金額及筆數(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2" table:style-name="ce1">
            <text:p>38322</text:p>
          </table:table-cell>
          <table:table-cell office:value-type="string" table:style-name="ce1">
            <text:p>各性別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MCT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六都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3" table:style-name="ce1">
            <text:p>38323</text:p>
          </table:table-cell>
          <table:table-cell office:value-type="string" table:style-name="ce1">
            <text:p>各性別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LOC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十六縣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54484" table:style-name="ce1">
            <text:p>54484</text:p>
          </table:table-cell>
          <table:table-cell office:value-type="string" table:style-name="ce1">
            <text:p>金融聯合徵信中心不同性別信用卡平均每戶持卡張數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3.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6" table:style-name="ce1">
            <text:p>54486</text:p>
          </table:table-cell>
          <table:table-cell office:value-type="string" table:style-name="ce1">
            <text:p>金融聯合徵信中心不同性別信用卡平均每戶應收帳款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5.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應收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8" table:style-name="ce1">
            <text:p>54488</text:p>
          </table:table-cell>
          <table:table-cell office:value-type="string" table:style-name="ce1">
            <text:p>金融聯合徵信中心不同性別信用卡平均每戶循環信用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7.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循環信用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0" table:style-name="ce1">
            <text:p>54490</text:p>
          </table:table-cell>
          <table:table-cell office:value-type="string" table:style-name="ce1">
            <text:p>金融聯合徵信中心不同性別信用卡平均每戶未到期分期償還相關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9.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未到期分期償還相關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2" table:style-name="ce1">
            <text:p>54492</text:p>
          </table:table-cell>
          <table:table-cell office:value-type="string" table:style-name="ce1">
            <text:p>金融聯合徵信中心不同性別信用卡循環信用金額占應收帳款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1.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占應收帳款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4" table:style-name="ce1">
            <text:p>54494</text:p>
          </table:table-cell>
          <table:table-cell office:value-type="string" table:style-name="ce1">
            <text:p>金融聯合徵信中心不同性別信用卡循環信用戶數占流通卡歸戶數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3.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戶數占流通卡歸戶數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73190" table:style-name="ce1">
            <text:p>73190</text:p>
          </table:table-cell>
          <table:table-cell office:value-type="string" table:style-name="ce1">
            <text:p>銀行協助女性就業或創業相關金融措施彙整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協助女性就業或創業相關金融措施</text:p>
          </table:table-cell>
          <table:table-cell office:value-type="string" table:style-name="ce1">
            <text:p>各銀行協助女性就業或創業相關金融措施彙整表(1061106);</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9285" table:style-name="ce1">
            <text:p>79285</text:p>
          </table:table-cell>
          <table:table-cell office:value-type="string" table:style-name="ce1">
            <text:p>各年齡層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MCT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6" table:style-name="ce1">
            <text:p>79286</text:p>
          </table:table-cell>
          <table:table-cell office:value-type="string" table:style-name="ce1">
            <text:p>各年齡層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MCT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7" table:style-name="ce1">
            <text:p>79287</text:p>
          </table:table-cell>
          <table:table-cell office:value-type="string" table:style-name="ce1">
            <text:p>各年齡層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LOC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8" table:style-name="ce1">
            <text:p>79288</text:p>
          </table:table-cell>
          <table:table-cell office:value-type="string" table:style-name="ce1">
            <text:p>各年齡層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LOC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9" table:style-name="ce1">
            <text:p>79289</text:p>
          </table:table-cell>
          <table:table-cell office:value-type="string" table:style-name="ce1">
            <text:p>各年齡層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TWN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0" table:style-name="ce1">
            <text:p>79290</text:p>
          </table:table-cell>
          <table:table-cell office:value-type="string" table:style-name="ce1">
            <text:p>各年齡層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TWN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1" table:style-name="ce1">
            <text:p>79291</text:p>
          </table:table-cell>
          <table:table-cell office:value-type="string" table:style-name="ce1">
            <text:p>各年收入族群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MCT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2" table:style-name="ce1">
            <text:p>79292</text:p>
          </table:table-cell>
          <table:table-cell office:value-type="string" table:style-name="ce1">
            <text:p>各年收入族群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MCT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3" table:style-name="ce1">
            <text:p>79293</text:p>
          </table:table-cell>
          <table:table-cell office:value-type="string" table:style-name="ce1">
            <text:p>各年收入族群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LOC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4" table:style-name="ce1">
            <text:p>79294</text:p>
          </table:table-cell>
          <table:table-cell office:value-type="string" table:style-name="ce1">
            <text:p>各年收入族群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LOC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5" table:style-name="ce1">
            <text:p>79295</text:p>
          </table:table-cell>
          <table:table-cell office:value-type="string" table:style-name="ce1">
            <text:p>各年收入族群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TWN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6" table:style-name="ce1">
            <text:p>79296</text:p>
          </table:table-cell>
          <table:table-cell office:value-type="string" table:style-name="ce1">
            <text:p>各年收入族群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TWN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7" table:style-name="ce1">
            <text:p>79297</text:p>
          </table:table-cell>
          <table:table-cell office:value-type="string" table:style-name="ce1">
            <text:p>各職業類別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MCT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8" table:style-name="ce1">
            <text:p>79298</text:p>
          </table:table-cell>
          <table:table-cell office:value-type="string" table:style-name="ce1">
            <text:p>各職業類別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MCT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9" table:style-name="ce1">
            <text:p>79299</text:p>
          </table:table-cell>
          <table:table-cell office:value-type="string" table:style-name="ce1">
            <text:p>各職業類別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LOC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0" table:style-name="ce1">
            <text:p>79300</text:p>
          </table:table-cell>
          <table:table-cell office:value-type="string" table:style-name="ce1">
            <text:p>各職業類別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LOC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1" table:style-name="ce1">
            <text:p>79301</text:p>
          </table:table-cell>
          <table:table-cell office:value-type="string" table:style-name="ce1">
            <text:p>各職業類別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TWN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2" table:style-name="ce1">
            <text:p>79302</text:p>
          </table:table-cell>
          <table:table-cell office:value-type="string" table:style-name="ce1">
            <text:p>各職業類別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TWN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3" table:style-name="ce1">
            <text:p>79303</text:p>
          </table:table-cell>
          <table:table-cell office:value-type="string" table:style-name="ce1">
            <text:p>各教育程度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MCT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4" table:style-name="ce1">
            <text:p>79304</text:p>
          </table:table-cell>
          <table:table-cell office:value-type="string" table:style-name="ce1">
            <text:p>各教育程度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MCT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5" table:style-name="ce1">
            <text:p>79305</text:p>
          </table:table-cell>
          <table:table-cell office:value-type="string" table:style-name="ce1">
            <text:p>各教育程度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LOC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6" table:style-name="ce1">
            <text:p>79306</text:p>
          </table:table-cell>
          <table:table-cell office:value-type="string" table:style-name="ce1">
            <text:p>各教育程度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LOC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7" table:style-name="ce1">
            <text:p>79307</text:p>
          </table:table-cell>
          <table:table-cell office:value-type="string" table:style-name="ce1">
            <text:p>各教育程度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TWN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8" table:style-name="ce1">
            <text:p>79308</text:p>
          </table:table-cell>
          <table:table-cell office:value-type="string" table:style-name="ce1">
            <text:p>各教育程度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TWN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number-rows-repeated="1048516" table:style-name="ro1">
          <table:table-cell table:number-columns-repeated="16384"/>
        </table:table-row>
      </table:table>
      <table:database-ranges>
        <table:database-range table:target-range-address="工作表1.B1:工作表1.B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5-16T06:46:59Z</meta:creation-date>
    <dc:date>2018-05-16T06:49:03Z</dc:date>
  </office:meta>
</office:document-meta>
</file>