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687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金管會資料集_1070110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資料集名稱</text:p>
          </table:table-cell>
          <table:table-cell office:value-type="string" table:style-name="ce1">
            <text:p>服務分類</text:p>
          </table:table-cell>
          <table:table-cell office:value-type="string" table:style-name="ce1">
            <text:p>檔案格式</text:p>
          </table:table-cell>
          <table:table-cell office:value-type="string" table:style-name="ce1">
            <text:p>下載連結</text:p>
          </table:table-cell>
          <table:table-cell office:value-type="string" table:style-name="ce1">
            <text:p>編碼格式</text:p>
          </table:table-cell>
          <table:table-cell office:value-type="string" table:style-name="ce1">
            <text:p>資料類型</text:p>
          </table:table-cell>
          <table:table-cell office:value-type="string" table:style-name="ce1">
            <text:p>資料集描述</text:p>
          </table:table-cell>
          <table:table-cell office:value-type="string" table:style-name="ce1">
            <text:p>主要欄位說明</text:p>
          </table:table-cell>
          <table:table-cell office:value-type="string" table:style-name="ce1">
            <text:p>提供機關</text:p>
          </table:table-cell>
          <table:table-cell office:value-type="string" table:style-name="ce1">
            <text:p>更新頻率</text:p>
          </table:table-cell>
          <table:table-cell office:value-type="string" table:style-name="ce1">
            <text:p>授權方式</text:p>
          </table:table-cell>
          <table:table-cell office:value-type="string" table:style-name="ce1">
            <text:p>相關網址</text:p>
          </table:table-cell>
          <table:table-cell office:value-type="string" table:style-name="ce1">
            <text:p>計費方式</text:p>
          </table:table-cell>
          <table:table-cell office:value-type="string" table:style-name="ce1">
            <text:p>資料集提供機關聯絡人</text:p>
          </table:table-cell>
          <table:table-cell office:value-type="string" table:style-name="ce1">
            <text:p>資料集提供機關聯絡人電話</text:p>
          </table:table-cell>
          <table:table-cell office:value-type="string" table:style-name="ce1">
            <text:p>發布時間</text:p>
          </table:table-cell>
          <table:table-cell office:value-type="string" table:style-name="ce1">
            <text:p>修訂時間</text:p>
          </table:table-cell>
          <table:table-cell office:value-type="string" table:style-name="ce1">
            <text:p>備註</text:p>
          </table:table-cell>
          <table:table-cell table:number-columns-repeated="16365"/>
        </table:table-row>
        <table:table-row table:style-name="ro1">
          <table:table-cell office:value-type="float" office:value="6040" table:style-name="ce1">
            <text:p>6040</text:p>
          </table:table-cell>
          <table:table-cell office:value-type="string" table:style-name="ce1">
            <text:p>金管會新聞稿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1">
            <text:p>http://www.fsc.gov.tw/RSS/Messages?serno=201202290009&amp;language=chinese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會暨四局涉及金融機構相關政策、財務資訊、消費者保護等重要事項，提供對外新聞稿。</text:p>
          </table:table-cell>
          <table:table-cell office:value-type="string" table:style-name="ce1">
            <text:p>發布日期;標題;詳細內容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fscmobile.fsc.gov.tw/FscWs/index_list.html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蔡先生</text:p>
          </table:table-cell>
          <table:table-cell office:value-type="float" office:value="289680140" table:style-name="ce1">
            <text:p>289680140</text:p>
          </table:table-cell>
          <table:table-cell office:value-type="date" office:date-value="2013-03-28T00:00:00" table:style-name="ce2">
            <text:p>2013/3/28 00:00</text:p>
          </table:table-cell>
          <table:table-cell office:value-type="date" office:date-value="2017-03-14T15:54:00" table:style-name="ce2">
            <text:p>2017/3/14 15:5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041" table:style-name="ce1">
            <text:p>6041</text:p>
          </table:table-cell>
          <table:table-cell office:value-type="string" table:style-name="ce1">
            <text:p>金融機構基本資料查詢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WEBSERVICES;WEBSERVICES</text:p>
          </table:table-cell>
          <table:table-cell office:value-type="string" table:style-name="ce1">
            <text:p>http://fscmobile.fsc.gov.tw/FscWebs/getFinanceInfos.html;http://fscmobile.fsc.gov.tw/FscWebs/getFinanceInfos.html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查詢服務提供：銀行金控類、證券期貨類、保險類等機構之位置導航(google格式)及基本資料查詢。</text:p>
          </table:table-cell>
          <table:table-cell office:value-type="string" table:style-name="ce1">
            <text:p>金融機構;金融機構名稱;電話;地址;傳真;網址;經度;緯度;營業項目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fscmobile.fsc.gov.tw/FscWebs/getFinanceInfos.html;http://fscmobile.fsc.gov.tw/FscWs/index_list.html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蕭先生</text:p>
          </table:table-cell>
          <table:table-cell office:value-type="float" office:value="289680841" table:style-name="ce1">
            <text:p>289680841</text:p>
          </table:table-cell>
          <table:table-cell office:value-type="date" office:date-value="2013-03-28T00:00:00" table:style-name="ce2">
            <text:p>2013/3/28 00:00</text:p>
          </table:table-cell>
          <table:table-cell office:value-type="date" office:date-value="2017-11-28T18:13:00" table:style-name="ce2">
            <text:p>2017/11/28 18:1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043" table:style-name="ce1">
            <text:p>6043</text:p>
          </table:table-cell>
          <table:table-cell office:value-type="string" table:style-name="ce1">
            <text:p>金融機構國內總、分行存款餘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BI002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包括本國銀行、外國銀行在台分行、信託投資公司及基層金融機構之國內總、分行存款餘額。</text:p>
          </table:table-cell>
          <table:table-cell office:value-type="string" table:style-name="ce1">
            <text:p>金融機構國內總;分行存款餘額總計;政府存款餘額 支票存款餘額;活期存款餘額;活期儲蓄存款餘額;定期存款餘額;可轉讓定期存單餘額;定期儲蓄存款餘額;外匯存款餘額;信託資金餘額;郵政儲金餘額 本國銀行存款餘額;外國銀行在台分行存款餘額;信託投資公司存款餘額;信用合作社存款餘額;農漁會信用部存款餘額;郵政儲匯處存款餘額;本國銀行存款餘額占有率;外國銀行在台分行存款餘額占有率;信託投資公司存款餘額占有率;信用合作社存款餘額占有率;農漁會信用部存款餘額占有率;郵政儲匯處存款餘額占有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office:value-type="date" office:date-value="2013-03-28T00:00:00" table:style-name="ce2">
            <text:p>2013/3/28 00:00</text:p>
          </table:table-cell>
          <table:table-cell office:value-type="date" office:date-value="2017-03-14T15:54:00" table:style-name="ce2">
            <text:p>2017/3/14 15:5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044" table:style-name="ce1">
            <text:p>6044</text:p>
          </table:table-cell>
          <table:table-cell office:value-type="string" table:style-name="ce1">
            <text:p>財產保險業保費收入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IN008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財產保險業保費收入統計表</text:p>
          </table:table-cell>
          <table:table-cell office:value-type="string" table:style-name="ce1">
            <text:p>財產保險業保費收入總計;財產保險業保費收入年增率;火災保險保費收入;海上保險保費收入;汽車保險保費收入;航空險保費收入;其他財產保險合計;其他財產保險工程保險;其他財產保險責任保險;其他財產保險信用保證保險;其他財產保險傷害險;其他財產保險健康險;其他財產保險其他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先生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03-28T00:00:00" table:style-name="ce2">
            <text:p>2013/3/28 00:00</text:p>
          </table:table-cell>
          <table:table-cell office:value-type="date" office:date-value="2017-03-14T15:54:00" table:style-name="ce2">
            <text:p>2017/3/14 15:5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225" table:style-name="ce1">
            <text:p>6225</text:p>
          </table:table-cell>
          <table:table-cell office:value-type="string" table:style-name="ce1">
            <text:p>各金融機構共通性費用資訊彙整表(銀行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ba.org.tw/upload/Financialinfo/defd6cf1-bf1a-4c74-971f-e32b4945b83a/%e5%85%b1%e9%80%9a%e6%80%a7%e8%b2%bb%e7%94%a8%e6%af%8d%e7%9b%ae%e9%8c%84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各銀行主要業務具共通性收費項目之收費情形 ;本項資料係連結至銀行公會網站查詢，彙整揭示多數銀行收取費用之服務項目，並由該公會定期更新，僅供參考，相關資訊仍以各銀行公告為準，如有問題請逕洽各銀行查詢。</text:p>
          </table:table-cell>
          <table:table-cell office:value-type="string" table:style-name="ce1">
            <text:p>銀行名稱;收費項目;客戶服務專線;揭示費用網址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謝小姐</text:p>
          </table:table-cell>
          <table:table-cell office:value-type="float" office:value="289689711" table:style-name="ce1">
            <text:p>289689711</text:p>
          </table:table-cell>
          <table:table-cell office:value-type="date" office:date-value="2013-07-10T00:00:00" table:style-name="ce2">
            <text:p>2013/7/10 00:00</text:p>
          </table:table-cell>
          <table:table-cell office:value-type="date" office:date-value="2017-03-14T15:54:00" table:style-name="ce2">
            <text:p>2017/3/14 15:5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226" table:style-name="ce1">
            <text:p>6226</text:p>
          </table:table-cell>
          <table:table-cell office:value-type="string" table:style-name="ce1">
            <text:p>各金融機構共通性費用資訊彙整表(信合社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nfcc.org.tw/data/commoncharge/commoncharge0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全體信用合作社共通性費用資訊彙整表</text:p>
          </table:table-cell>
          <table:table-cell office:value-type="string" table:style-name="ce1">
            <text:p>信合社名稱;收費項目;客戶服務專線;揭示費用網址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謝小姐</text:p>
          </table:table-cell>
          <table:table-cell office:value-type="float" office:value="289689711" table:style-name="ce1">
            <text:p>289689711</text:p>
          </table:table-cell>
          <table:table-cell office:value-type="date" office:date-value="2013-07-10T00:00:00" table:style-name="ce2">
            <text:p>2013/7/10 00:00</text:p>
          </table:table-cell>
          <table:table-cell office:value-type="date" office:date-value="2017-03-14T15:54:00" table:style-name="ce2">
            <text:p>2017/3/14 15:5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649" table:style-name="ce1">
            <text:p>6649</text:p>
          </table:table-cell>
          <table:table-cell office:value-type="string" table:style-name="ce1">
            <text:p>公開發行公司股票發行概況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01;http://research.fsc.gov.tw/fsd/fncl_mp.asp</text:p>
          </table:table-cell>
          <table:table-cell office:value-type="string" table:style-name="ce1">
            <text:p>其他;其他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公開發行上市、上櫃公司股票發行家數、資本額、市值、面值等概況統計表</text:p>
          </table:table-cell>
          <table:table-cell office:value-type="string" table:style-name="ce1">
            <text:p>上市公司家數;上市公司資本額;上市公司資本額成長率;上市公司面值;上市公司市值;上櫃公司家數;上櫃公司資本額;上櫃公司資本額成長率;上櫃公司面值;上櫃公司市值;未上市未上櫃公司家數;未上市未上櫃公司資本額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03-28T00:00:00" table:style-name="ce2">
            <text:p>2013/3/28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650" table:style-name="ce1">
            <text:p>6650</text:p>
          </table:table-cell>
          <table:table-cell office:value-type="string" table:style-name="ce1">
            <text:p>上市公司資本變動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02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初次上市公司之家數、金額，上市公司現金增資、盈餘轉增資、資本公積轉增資、合併增資、減資、終止上市之家數、金額之統計</text:p>
          </table:table-cell>
          <table:table-cell office:value-type="string" table:style-name="ce1">
            <text:p>初次上市公司之家數;金額，上市公司現金增資;盈餘轉增資;資本公積轉增資;合併增資;減資;終止上市之家數;金額之統計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651" table:style-name="ce1">
            <text:p>6651</text:p>
          </table:table-cell>
          <table:table-cell office:value-type="string" table:style-name="ce1">
            <text:p>上櫃公司資本變動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03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初次上櫃公司之家數、金額，上櫃公司現金增資、盈餘轉增資、資本公積轉增資、合併增資、減資、終止上櫃之家數、金額之統計</text:p>
          </table:table-cell>
          <table:table-cell office:value-type="string" table:style-name="ce1">
            <text:p>初次上櫃公司之家數;金額，上櫃公司現金增資;盈餘轉增資;資本公積轉增資;合併增資;減資;終止上櫃之家數;金額之統計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652" table:style-name="ce1">
            <text:p>6652</text:p>
          </table:table-cell>
          <table:table-cell office:value-type="string" table:style-name="ce1">
            <text:p>興櫃股票發行及資本變動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04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興櫃股票初次登錄之家數、金額，興櫃股票現金增資、盈餘轉增資、資本公積轉增資、合併增資、減資、終止櫃檯買賣之家數、金額之統計</text:p>
          </table:table-cell>
          <table:table-cell office:value-type="string" table:style-name="ce1">
            <text:p>興櫃股票初次登錄之家數;金額，興櫃股票現金增資;盈餘轉增資;資本公積轉增資;合併增資;減資;終止櫃檯買賣之家數;金額之統計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653" table:style-name="ce1">
            <text:p>6653</text:p>
          </table:table-cell>
          <table:table-cell office:value-type="string" table:style-name="ce1">
            <text:p>債券發行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05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政府債券、金融債券、受益證券、普通公司債、附股權公司債、轉(交)換公司債、外國債券、國際債券之期數與淨額之統計</text:p>
          </table:table-cell>
          <table:table-cell office:value-type="string" table:style-name="ce1">
            <text:p>政府債券;金融債券;受益證券;普通公司債;附股權公司債;轉換公司債;外國債券;國際債券之期數與淨額之統計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7-03-14T15:54:00" table:style-name="ce2">
            <text:p>2017/3/14 15:5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654" table:style-name="ce1">
            <text:p>6654</text:p>
          </table:table-cell>
          <table:table-cell office:value-type="string" table:style-name="ce1">
            <text:p>公開發行公司海外有價證券發行概況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06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海外存託憑證發行新股參與發行、原有股東持股參與發行、海外公司債之核准件數、金額之統計</text:p>
          </table:table-cell>
          <table:table-cell office:value-type="string" table:style-name="ce1">
            <text:p>海外存託憑證發行新股參與發行;原有股東持股參與發行;海外公司債之核准件數;金額之統計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655" table:style-name="ce1">
            <text:p>6655</text:p>
          </table:table-cell>
          <table:table-cell office:value-type="string" table:style-name="ce1">
            <text:p>集中市場認購(售)權證發行概況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07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集中市場認購(售)權證已取得發行人資格家數、新發行權證數、上市權證數、上市單位數、市值、成交量、成交值之統計</text:p>
          </table:table-cell>
          <table:table-cell office:value-type="string" table:style-name="ce1">
            <text:p>集中市場認購權證已取得發行人資格家數;新發行權證數;上市權證數;上市單位數;市值;成交量;成交值之統計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656" table:style-name="ce1">
            <text:p>6656</text:p>
          </table:table-cell>
          <table:table-cell office:value-type="string" table:style-name="ce1">
            <text:p>證券投資信託基金發行概況表-依基金類型分類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091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投資國內外有價證券、投資國外貨幣市場、指數股票型在國內外募集之淨資產總值、基金數之統計</text:p>
          </table:table-cell>
          <table:table-cell office:value-type="string" table:style-name="ce1">
            <text:p>投資國內外有價證券;投資國外貨幣市場;指數股票型在國內外募集之淨資產總值;基金數之統計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657" table:style-name="ce1">
            <text:p>6657</text:p>
          </table:table-cell>
          <table:table-cell office:value-type="string" table:style-name="ce1">
            <text:p>證券投資信託基金發行概況表-依基金投資標的分類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092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股票型、固定收益型、平衡型、組合型、指數股票型、保本型、指數型、不動產證券化型、貨幣市場基金之基金數及淨資產總值之統計</text:p>
          </table:table-cell>
          <table:table-cell office:value-type="string" table:style-name="ce1">
            <text:p>股票型;固定收益型;平衡型;組合型;指數股票型;保本型;指數型;不動產證券化型;貨幣市場基金之基金數及淨資產總值之統計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658" table:style-name="ce1">
            <text:p>6658</text:p>
          </table:table-cell>
          <table:table-cell office:value-type="string" table:style-name="ce1">
            <text:p>證券投資信託基金發行概況表-境外基金國人投資概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093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股票型、固定收益型、平衡型、貨幣型、組合型、指數股票型(ETF)、其他之基金數及國內投資人持有金額之統計</text:p>
          </table:table-cell>
          <table:table-cell office:value-type="string" table:style-name="ce1">
            <text:p>股票型;固定收益型;平衡型;貨幣型;組合型;指數股票型;其他之基金數及國內投資人持有金額之統計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659" table:style-name="ce1">
            <text:p>6659</text:p>
          </table:table-cell>
          <table:table-cell office:value-type="string" table:style-name="ce1">
            <text:p>集中市場證券總成交值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10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集中市場證券總成交值、成長率、成交筆數，包括股票、指數股票型基金、封閉式基金、受益證券、認購(售)權證、臺灣存託憑證、公債、普通公司債、轉換公司債之金額之統計</text:p>
          </table:table-cell>
          <table:table-cell office:value-type="string" table:style-name="ce1">
            <text:p>集中市場證券總成交值;成長率;成交筆數，包括股票;指數股票型基金;封閉式基金;受益證券;認購權證;臺灣存託憑證;公債;普通公司債;轉換公司債之金額之統計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660" table:style-name="ce1">
            <text:p>6660</text:p>
          </table:table-cell>
          <table:table-cell office:value-type="string" table:style-name="ce1">
            <text:p>店頭市場證券總成交值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11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店頭市場證券總營業金額/總成交值、成長率，包括股票、認購(售)權證、債券-買賣斷、債券-附條件之營業金額/成交金額之統計</text:p>
          </table:table-cell>
          <table:table-cell office:value-type="string" table:style-name="ce1">
            <text:p>店頭市場證券總營業金額/總成交值;成長率，包括股票;認購權證;債券-買賣斷;債券-附條件之營業金額/成交金額之統計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661" table:style-name="ce1">
            <text:p>6661</text:p>
          </table:table-cell>
          <table:table-cell office:value-type="string" table:style-name="ce1">
            <text:p>集中市場股票交易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12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集中市場股票交易總成交值、成交量、日平均值、交易日數、交易所股價指數(月平均)、交易人數之統計</text:p>
          </table:table-cell>
          <table:table-cell office:value-type="string" table:style-name="ce1">
            <text:p>集中市場股票交易總成交值;成交量;日平均值;交易日數;交易所股價指數;交易人數之統計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662" table:style-name="ce1">
            <text:p>6662</text:p>
          </table:table-cell>
          <table:table-cell office:value-type="string" table:style-name="ce1">
            <text:p>店頭市場股票交易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13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店頭市場股票交易之總成交值、總成交量、日平均值、交易日數、股價指數(月平均)、投資人累積開戶數(戶)／交易人數之統計</text:p>
          </table:table-cell>
          <table:table-cell office:value-type="string" table:style-name="ce1">
            <text:p>店頭市場股票交易之總成交值;總成交量;日平均值;交易日數;股價指數;投資人累積開戶數／交易人數之統計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663" table:style-name="ce1">
            <text:p>6663</text:p>
          </table:table-cell>
          <table:table-cell office:value-type="string" table:style-name="ce1">
            <text:p>外資投入我國股市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21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境外外國機構投資人(FINI)、境外華僑及外國自然人(FIDI)之申請登記件數、完成登記件數、累積匯入淨額之統計</text:p>
          </table:table-cell>
          <table:table-cell office:value-type="string" table:style-name="ce1">
            <text:p>境外外國機構投資人;境外華僑及外國自然人之申請登記件數;完成登記件數;累積匯入淨額之統計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664" table:style-name="ce1">
            <text:p>6664</text:p>
          </table:table-cell>
          <table:table-cell office:value-type="string" table:style-name="ce1">
            <text:p>證券服務事業家數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23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證券服務事業之家數包括證券商、經紀商、自營商、承銷商、投資信託、投資顧問之統計</text:p>
          </table:table-cell>
          <table:table-cell office:value-type="string" table:style-name="ce1">
            <text:p>證券服務事業之家數包括證券商;經紀商;自營商;承銷商;投資信託;投資顧問之統計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665" table:style-name="ce1">
            <text:p>6665</text:p>
          </table:table-cell>
          <table:table-cell office:value-type="string" table:style-name="ce1">
            <text:p>證券商之資產總額、資本、淨值、損益、資產報酬率及淨值報酬率之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29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證券商之資產總額、資本、淨值、損益、資產報酬率及淨值報酬率之比較</text:p>
          </table:table-cell>
          <table:table-cell office:value-type="string" table:style-name="ce1">
            <text:p>證券商之資產總額;資本;淨值;損益;資產報酬率及淨值報酬率之比較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666" table:style-name="ce1">
            <text:p>6666</text:p>
          </table:table-cell>
          <table:table-cell office:value-type="string" table:style-name="ce1">
            <text:p>國人從事國外期貨交易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46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人從事國外期貨交易包括美國、英國、日本、香港、新加坡、其他國家之買進、賣出之統計表</text:p>
          </table:table-cell>
          <table:table-cell office:value-type="string" table:style-name="ce1">
            <text:p>國人從事國外期貨交易包括美國;英國;日本;香港;新加坡;其他國家之買進;賣出之統計表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667" table:style-name="ce1">
            <text:p>6667</text:p>
          </table:table-cell>
          <table:table-cell office:value-type="string" table:style-name="ce1">
            <text:p>期貨信託基金發行概況表－依基金投資標的分類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47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期貨信託基金發行概況表包括組合型、保本型、一般型之基金數、淨資產價值之統計</text:p>
          </table:table-cell>
          <table:table-cell office:value-type="string" table:style-name="ce1">
            <text:p>期貨信託基金發行概況表包括組合型;保本型;一般型之基金數;淨資產價值之統計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968" table:style-name="ce1">
            <text:p>6968</text:p>
          </table:table-cell>
          <table:table-cell office:value-type="string" table:style-name="ce1">
            <text:p>金融機構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BI001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國銀行、外國及大陸地區銀行在臺分行、信用合作社、農會信用部、漁會信用部、信託投資公司、票券金融公司、中華郵政儲匯業務之總機構及分機構家數統計</text:p>
          </table:table-cell>
          <table:table-cell office:value-type="string" table:style-name="ce1">
            <text:p>本國銀行;外國及大陸地區銀行在臺分行;信用合作社;農會信用部;漁會信用部;信託投資公司;票券金融公司;中華郵政儲匯業務之總機構及分機構家數統計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7-03-14T15:55:00" table:style-name="ce2">
            <text:p>2017/3/14 15:5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969" table:style-name="ce1">
            <text:p>6969</text:p>
          </table:table-cell>
          <table:table-cell office:value-type="string" table:style-name="ce1">
            <text:p>金融機構國內總、分行放款餘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BI003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國內總、分行放款餘額及占有率，包括放款餘額總計、政府機關放款餘額、公營事業放款餘額、民營事業等放款餘額之統計</text:p>
          </table:table-cell>
          <table:table-cell office:value-type="string" table:style-name="ce1">
            <text:p>金融機構國內總;分行放款餘額及占有率，包括放款餘額總計;政府機關放款餘額;公營事業放款餘額;民營事業等放款餘額之統計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7-03-14T15:55:00" table:style-name="ce2">
            <text:p>2017/3/14 15:5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970" table:style-name="ce1">
            <text:p>6970</text:p>
          </table:table-cell>
          <table:table-cell office:value-type="string" table:style-name="ce1">
            <text:p>信託投資及票券金融公司業務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BI004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信託投資公司信託資金及放款餘額、票券金融公司發行額、交易額、持有餘額之統計</text:p>
          </table:table-cell>
          <table:table-cell office:value-type="string" table:style-name="ce1">
            <text:p>信託投資公司信託資金及放款餘額;票券金融公司發行額;交易額;持有餘額之統計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7-03-14T15:55:00" table:style-name="ce2">
            <text:p>2017/3/14 15:5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971" table:style-name="ce1">
            <text:p>6971</text:p>
          </table:table-cell>
          <table:table-cell office:value-type="string" table:style-name="ce1">
            <text:p>金融機構發行金融卡及裝設ATM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BI006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TM裝設台數、交易次數、交易金額、金融卡發行張數、流通張數之統計</text:p>
          </table:table-cell>
          <table:table-cell office:value-type="string" table:style-name="ce1">
            <text:p>ATM裝設台數;交易次數;交易金額;金融卡發行張數;流通張數之統計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7-03-14T15:55:00" table:style-name="ce2">
            <text:p>2017/3/14 15:5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972" table:style-name="ce1">
            <text:p>6972</text:p>
          </table:table-cell>
          <table:table-cell office:value-type="string" table:style-name="ce1">
            <text:p>信用卡業務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BI007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信用卡流通卡數、簽帳金額、預借現金、循環信用金額之統計</text:p>
          </table:table-cell>
          <table:table-cell office:value-type="string" table:style-name="ce1">
            <text:p>信用卡流通卡數;簽帳金額;預借現金;循環信用金額之統計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7-03-14T15:55:00" table:style-name="ce2">
            <text:p>2017/3/14 15:5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973" table:style-name="ce1">
            <text:p>6973</text:p>
          </table:table-cell>
          <table:table-cell office:value-type="string" table:style-name="ce1">
            <text:p>金融機構資產、淨值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BI008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資產及淨值統計，包括本國銀行、外國銀行在臺分行、大陸地區銀行在臺分行、信用合作社、票券金融公司、信託投資公司、農漁會信用部、中華郵政儲匯業務之統計</text:p>
          </table:table-cell>
          <table:table-cell office:value-type="string" table:style-name="ce1">
            <text:p>金融機構資產及淨值統計，包括本國銀行;外國銀行在臺分行;大陸地區銀行在臺分行;信用合作社;票券金融公司;信託投資公司;農漁會信用部;中華郵政儲匯業務之統計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7-03-14T15:55:00" table:style-name="ce2">
            <text:p>2017/3/14 15:5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974" table:style-name="ce1">
            <text:p>6974</text:p>
          </table:table-cell>
          <table:table-cell office:value-type="string" table:style-name="ce1">
            <text:p>金融機構損益概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BI009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損益概況，包括本國銀行、外國銀行在臺分行、大陸地區銀行在臺分行、信用合作社、票券金融公司、信託投資公司、農漁會信用部、中華郵政儲匯業務之統計</text:p>
          </table:table-cell>
          <table:table-cell office:value-type="string" table:style-name="ce1">
            <text:p>金融機構損益概況，包括本國銀行;外國銀行在臺分行;大陸地區銀行在臺分行;信用合作社;票券金融公司;信託投資公司;農漁會信用部;中華郵政儲匯業務之統計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7-03-14T15:55:00" table:style-name="ce2">
            <text:p>2017/3/14 15:5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975" table:style-name="ce1">
            <text:p>6975</text:p>
          </table:table-cell>
          <table:table-cell office:value-type="string" table:style-name="ce1">
            <text:p>金融機構逾放比率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BI010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逾放比率包括本國銀行、外國及大陸地區銀行在臺分行、信用合作社、農漁會信用部之統計</text:p>
          </table:table-cell>
          <table:table-cell office:value-type="string" table:style-name="ce1">
            <text:p>金融機構逾放比率包括本國銀行;外國及大陸地區銀行在臺分行;信用合作社;農漁會信用部之統計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7-03-14T15:55:00" table:style-name="ce2">
            <text:p>2017/3/14 15:5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976" table:style-name="ce1">
            <text:p>6976</text:p>
          </table:table-cell>
          <table:table-cell office:value-type="string" table:style-name="ce1">
            <text:p>金融機構逾放金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BI011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逾放金額包括本國銀行、外國及大陸地區銀行在臺分行、信用合作社、農漁會信用部之統計</text:p>
          </table:table-cell>
          <table:table-cell office:value-type="string" table:style-name="ce1">
            <text:p>金融機構逾放金額包括本國銀行;外國及大陸地區銀行在臺分行;信用合作社;農漁會信用部之統計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7-03-14T15:55:00" table:style-name="ce2">
            <text:p>2017/3/14 15:5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977" table:style-name="ce1">
            <text:p>6977</text:p>
          </table:table-cell>
          <table:table-cell office:value-type="string" table:style-name="ce1">
            <text:p>保險業資產占金融機構資產比率表(年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IN002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資產總額、保險業資產總額、保險業資產總額占金融機構資產比率、產險業資產總額、產險業資產總額占金融機構資產比率、壽險業資產總額、壽險業資產總額占金融機構資產比率</text:p>
          </table:table-cell>
          <table:table-cell office:value-type="string" table:style-name="ce1">
            <text:p>金融機構資產總額;保險業資產總額;保險業資產總額占金融機構資產比率;產險業資產總額;產險業資產總額占金融機構資產比率;壽險業資產總額;壽險業資產總額占金融機構資產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7-10-13T17:07:00" table:style-name="ce2">
            <text:p>2017/10/13 17:0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978" table:style-name="ce1">
            <text:p>6978</text:p>
          </table:table-cell>
          <table:table-cell office:value-type="string" table:style-name="ce1">
            <text:p>保險業家數及其分支機構統計表(月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IN004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總計、再保險業、本國財產保險業總公司(含合作社)、本國財產保險業分公司、本國財產保險業海外分支機構、本國財產保險業大陸辦事處、外國財產保險業在台分公司、外國財產保險業在台聯絡處、本國人身保險業總公司、本國人身保險業分公司、本國人身保險業海外分支機構、本國人身保險業大陸辦事處、外國人身保險業在台分公司、外國人身保險業在台聯絡處</text:p>
          </table:table-cell>
          <table:table-cell office:value-type="string" table:style-name="ce1">
            <text:p>保險業總計;再保險業;本國財產保險業總公司;本國財產保險業分公司;本國財產保險業海外分支機構;本國財產保險業大陸辦事處;外國財產保險業在台分公司;外國財產保險業在台聯絡處;本國人身保險業總公司;本國人身保險業分公司;本國人身保險業海外分支機構;本國人身保險業大陸辦事處;外國人身保險業在台分公司;外國人身保險業在台聯絡處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7-10-13T17:07:00" table:style-name="ce2">
            <text:p>2017/10/13 17:0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979" table:style-name="ce1">
            <text:p>6979</text:p>
          </table:table-cell>
          <table:table-cell office:value-type="string" table:style-name="ce1">
            <text:p>財產保險業保險賠款統計表(月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IN009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財產保險業保險賠款-總計、財產保險業保險賠款年(月)增率、火災保險賠款、海上保險賠款、汽車保險賠款、航空保險賠款、其他財產保險賠款合計、其他財產保險工程保險賠款、其他財產保險責任保險賠款、其他財產保險信用保證保險賠款、其他財產保險傷害險賠款、其他財產保險健康險賠款、其他財產保險其他賠款</text:p>
          </table:table-cell>
          <table:table-cell office:value-type="string" table:style-name="ce1">
            <text:p>財產保險業保險賠款-總計;財產保險業保險賠款年增率;火災保險賠款;海上保險賠款;汽車保險賠款;航空保險賠款;其他財產保險賠款合計;其他財產保險工程保險賠款;其他財產保險責任保險賠款;其他財產保險信用保證保險賠款;其他財產保險傷害險賠款;其他財產保險健康險賠款;其他財產保險其他賠款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7-10-13T17:07:00" table:style-name="ce2">
            <text:p>2017/10/13 17:0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980" table:style-name="ce1">
            <text:p>6980</text:p>
          </table:table-cell>
          <table:table-cell office:value-type="string" table:style-name="ce1">
            <text:p>人身保險業保費收入統計表(月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IN010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身保險業保費收入總計、人身保險業保費收入年(月)增率、個人人壽保險保費收入、個人健康保險保費收入、個人傷害保險保費收入、個人年金保險保費收入、團體人壽保險保費收入、團體健康保險保費收入、團體傷害保險保費收入</text:p>
          </table:table-cell>
          <table:table-cell office:value-type="string" table:style-name="ce1">
            <text:p>人身保險業保費收入總計;人身保險業保費收入年增率;個人人壽保險保費收入;個人健康保險保費收入;個人傷害保險保費收入;個人年金保險保費收入;團體人壽保險保費收入;團體健康保險保費收入;團體傷害保險保費收入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7-10-13T17:07:00" table:style-name="ce2">
            <text:p>2017/10/13 17:0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981" table:style-name="ce1">
            <text:p>6981</text:p>
          </table:table-cell>
          <table:table-cell office:value-type="string" table:style-name="ce1">
            <text:p>人身保險業保險給付統計表(月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IN011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身保險業保險給付總計、人身保險業保險給付年(月)增率、個人人壽保險給付、個人健康保險給付、個人傷害保險給付、個人年金保險給付、團體人壽保險給付、團體健康保險給付、團體傷害保險給付</text:p>
          </table:table-cell>
          <table:table-cell office:value-type="string" table:style-name="ce1">
            <text:p>人身保險業保險給付總計;人身保險業保險給付年增率;個人人壽保險給付;個人健康保險給付;個人傷害保險給付;個人年金保險給付;團體人壽保險給付;團體健康保險給付;團體傷害保險給付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7-10-13T17:07:00" table:style-name="ce2">
            <text:p>2017/10/13 17:0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982" table:style-name="ce1">
            <text:p>6982</text:p>
          </table:table-cell>
          <table:table-cell office:value-type="string" table:style-name="ce1">
            <text:p>保險代理人業務統計表(年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IN019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代理人家數、產險代理人家數、產險代理人家數、保險代理人業務員總計、保險代理人業務員總計、壽險代理人業務員總計、保險代理人簽單保費收入總計、產險代理人簽單保費收入總計、壽險代理人簽單保費收入總計、產險代理人市場占有率、壽險代理人市場占有率、保險代理人代理費收入總計、產險代理人代理費收入總計、壽險代理人代理費收入總計</text:p>
          </table:table-cell>
          <table:table-cell office:value-type="string" table:style-name="ce1">
            <text:p>保險代理人家數;產險代理人家數;保險代理人業務員總計;壽險代理人業務員總計;保險代理人簽單保費收入總計;產險代理人簽單保費收入總計;壽險代理人簽單保費收入總計;產險代理人市場占有率;壽險代理人市場占有率;保險代理人代理費收入總計;產險代理人代理費收入總計;壽險代理人代理費收入總計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7-10-13T17:07:00" table:style-name="ce2">
            <text:p>2017/10/13 17:0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983" table:style-name="ce1">
            <text:p>6983</text:p>
          </table:table-cell>
          <table:table-cell office:value-type="string" table:style-name="ce1">
            <text:p>保險經紀人業務統計表(年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IN020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經紀人家數、產險經紀人家數、壽險經紀人家數、保險經紀人業務員總計、產險經紀人業務員總計、壽險經紀人業務員總計、保險經紀人簽單保費收入總計、產險經紀人簽單保費收入總計、壽險經紀人簽單保費收入總計、產險經紀人市場占有率、壽險經紀人市場占有率、保險經紀人佣金收入總計、產險經紀人佣金收入總計、壽險經紀人佣金收入總計</text:p>
          </table:table-cell>
          <table:table-cell office:value-type="string" table:style-name="ce1">
            <text:p>保險經紀人家數;產險經紀人家數;壽險經紀人家數;保險經紀人業務員總計;產險經紀人業務員總計;壽險經紀人業務員總計;保險經紀人簽單保費收入總計;產險經紀人簽單保費收入總計;壽險經紀人簽單保費收入總計;產險經紀人市場占有率;壽險經紀人市場占有率;保險經紀人佣金收入總計;產險經紀人佣金收入總計;壽險經紀人佣金收入總計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7-10-13T17:07:00" table:style-name="ce2">
            <text:p>2017/10/13 17:0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984" table:style-name="ce1">
            <text:p>6984</text:p>
          </table:table-cell>
          <table:table-cell office:value-type="string" table:style-name="ce1">
            <text:p>保險公證人業務統計表(年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IN021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公證人家數總計、一般保險公證人家數、海事保險公證人家數、一般及海事保險公證人家數、保險公證人件數總計、一般保險公證人件數、海事保險公證人件數、一般及海事保險公證人件數、保險公證費收入總計、一般保險公證費收入、海事保險公證費收入、一般及海事保險公證費收入</text:p>
          </table:table-cell>
          <table:table-cell office:value-type="string" table:style-name="ce1">
            <text:p>保險公證人家數總計;一般保險公證人家數;海事保險公證人家數;一般及海事保險公證人家數;保險公證人件數總計;一般保險公證人件數;海事保險公證人件數;一般及海事保險公證人件數;保險公證費收入總計;一般保險公證費收入;海事保險公證費收入;一般及海事保險公證費收入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7-10-13T17:07:00" table:style-name="ce2">
            <text:p>2017/10/13 17:0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985" table:style-name="ce1">
            <text:p>6985</text:p>
          </table:table-cell>
          <table:table-cell office:value-type="string" table:style-name="ce1">
            <text:p>強制汽機車責任保險統計表(年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IN024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強制汽車責任保險承保車數、強制汽車責任保險保費收入、強制汽車責任保險理賠、強制汽車責任保險期末有效件數、強制機車責任保險承保車數、強制機車責任保險保費收入、強制機車責任保險理賠、強制機車責任保險期末有效件數</text:p>
          </table:table-cell>
          <table:table-cell office:value-type="string" table:style-name="ce1">
            <text:p>強制汽車責任保險承保車數;強制汽車責任保險保費收入;強制汽車責任保險理賠;強制汽車責任保險期末有效件數;強制機車責任保險承保車數;強制機車責任保險保費收入;強制機車責任保險理賠;強制機車責任保險期末有效件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7-10-13T17:07:00" table:style-name="ce2">
            <text:p>2017/10/13 17:0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6986" table:style-name="ce1">
            <text:p>6986</text:p>
          </table:table-cell>
          <table:table-cell office:value-type="string" table:style-name="ce1">
            <text:p>住宅地震保險統計表(年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IN027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住宅地震保險簽單保費、住宅地震保險賠款件數、住宅地震保險賠款金額、住宅地震保險有效件數、住宅總戶數、住宅地震保險投保率</text:p>
          </table:table-cell>
          <table:table-cell office:value-type="string" table:style-name="ce1">
            <text:p>住宅地震保險簽單保費;住宅地震保險賠款件數;住宅地震保險賠款金額;住宅地震保險有效件數;住宅總戶數;住宅地震保險投保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05T00:00:00" table:style-name="ce2">
            <text:p>2013/12/5 00:00</text:p>
          </table:table-cell>
          <table:table-cell office:value-type="date" office:date-value="2017-10-24T09:55:00" table:style-name="ce2">
            <text:p>2017/10/24 09:5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7186" table:style-name="ce1">
            <text:p>7186</text:p>
          </table:table-cell>
          <table:table-cell office:value-type="string" table:style-name="ce1">
            <text:p>保險公司基本資料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JSON</text:p>
          </table:table-cell>
          <table:table-cell office:value-type="string" table:style-name="ce1">
            <text:p>http://ins-info.ib.gov.tw/customer/RPT-05010111.aspx;http://ins-info.ib.gov.tw/opendata/json-05010111.aspx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公司基本資料資料包括：設立日期、董事長、總經理/分公司負責人、電話、傳真、免費服務電話、地址、網址、電子信箱</text:p>
          </table:table-cell>
          <table:table-cell office:value-type="string" table:style-name="ce1">
            <text:p>保險公司基本資料資料包括：設立日期;董事長;總經理/分公司負責人;電話;傳真;免費服務電話;地址;網址;電子信箱。JSON格式說明如下："INSURER_Name":公司名稱 "EstablishDate":設立日期 "ManagerName1":董事長 "ManagerName2":總經理/分公司負責人 "Tel":電話 "Fax":傳真 "FreeLine":免費服務電話 "Address":地址 "WebAddress":網址 "Email":電子信箱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ins-info.ib.gov.tw/customer/checkrpt.aspx;http://ins-info.ib.gov.tw/customer/checkrpt.aspx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17T00:00:00" table:style-name="ce2">
            <text:p>2013/12/17 00:00</text:p>
          </table:table-cell>
          <table:table-cell office:value-type="date" office:date-value="2017-10-13T17:07:00" table:style-name="ce2">
            <text:p>2017/10/13 17:0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7187" table:style-name="ce1">
            <text:p>7187</text:p>
          </table:table-cell>
          <table:table-cell office:value-type="string" table:style-name="ce1">
            <text:p>保險公司人力資源概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JSON</text:p>
          </table:table-cell>
          <table:table-cell office:value-type="string" table:style-name="ce1">
            <text:p>http://ins-info.ib.gov.tw/customer/RPT-05020511.aspx;http://ins-info.ib.gov.tw/opendata/json-05020511.aspx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公司人力資源概況資料包括：內勤人員人數、保險業務員人數、核保人員人數、理賠人員人數、精算人員人數</text:p>
          </table:table-cell>
          <table:table-cell office:value-type="string" table:style-name="ce1">
            <text:p>保險公司人力資源概況資料包括：內勤人員人數;保險業務員人數;核保人員人數;理賠人員人數;精算人員人數。JSON格式如下："OccurDate":事實發生日 "INSURER_Name":公司名稱 "Cnt2":內勤人員人數 "Cnt3":保險業務員人數 "Underwriting":核保人員人數 "Claim":理賠人員人數 "Actuary":精算人員人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ins-info.ib.gov.tw/customer/checkrpt.aspx;http://ins-info.ib.gov.tw/customer/checkrpt.aspx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17T00:00:00" table:style-name="ce2">
            <text:p>2013/12/17 00:00</text:p>
          </table:table-cell>
          <table:table-cell office:value-type="date" office:date-value="2017-10-13T17:07:00" table:style-name="ce2">
            <text:p>2017/10/13 17:0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7188" table:style-name="ce1">
            <text:p>7188</text:p>
          </table:table-cell>
          <table:table-cell office:value-type="string" table:style-name="ce1">
            <text:p>保險公司主要股東持股概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JSON</text:p>
          </table:table-cell>
          <table:table-cell office:value-type="string" table:style-name="ce1">
            <text:p>http://ins-info.ib.gov.tw/customer/RPT-05030310.aspx;http://ins-info.ib.gov.tw/opendata/json-05030310.aspx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公司主要股東持股概況資料包括：主要股東名稱、持股股數(千股)、持股比率(%)、設質股數(千股)、設質比率(%)</text:p>
          </table:table-cell>
          <table:table-cell office:value-type="string" table:style-name="ce1">
            <text:p>保險公司主要股東持股概況資料包括：主要股東名稱;持股股數;持股比率;設質股數;設質比率。JSON格式如下："OccurDate":事實發生日 "OccurSeason":期間 "INSURER_Name":公司名稱 "StockholderName":主要股東名稱 "Shares":持股股數 "SharesRatio":持股比率 "PledgeShares":設質股數 "PledgeSharesRatio":設質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ins-info.ib.gov.tw/customer/checkrpt.aspx;http://ins-info.ib.gov.tw/customer/checkrpt.aspx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17T00:00:00" table:style-name="ce2">
            <text:p>2013/12/17 00:00</text:p>
          </table:table-cell>
          <table:table-cell office:value-type="date" office:date-value="2017-10-13T17:07:00" table:style-name="ce2">
            <text:p>2017/10/13 17:0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7189" table:style-name="ce1">
            <text:p>7189</text:p>
          </table:table-cell>
          <table:table-cell office:value-type="string" table:style-name="ce1">
            <text:p>保險公司主要股東持股質押比例超過50%概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JSON</text:p>
          </table:table-cell>
          <table:table-cell office:value-type="string" table:style-name="ce1">
            <text:p>http://ins-info.ib.gov.tw/customer/RPT-05030311.aspx;http://ins-info.ib.gov.tw/opendata/json-05030311.aspx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公司主要股東持股質押比例超過50%概況資料包括：主要股東名稱、持股股數(千股)、設質股數(千股)、設質比率(%)</text:p>
          </table:table-cell>
          <table:table-cell office:value-type="string" table:style-name="ce1">
            <text:p>保險公司主要股東持股質押比例超過50%概況資料包括：主要股東名稱;持股股數;設質股數;設質比率。JSON格式如下："OccurDate":事實發生日 "OccurSeason":期間 "TransTYpe":市場別 "UID":統一編號 "INSURER_Name":公司名稱 "StockholderName":主要股東名稱 "Shares":持股股數 "PledgeShares":設質股數 "PledgeSharesRatio":設質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ins-info.ib.gov.tw/customer/checkrpt.aspx;http://ins-info.ib.gov.tw/customer/checkrpt.aspx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17T00:00:00" table:style-name="ce2">
            <text:p>2013/12/17 00:00</text:p>
          </table:table-cell>
          <table:table-cell office:value-type="date" office:date-value="2017-10-13T17:07:00" table:style-name="ce2">
            <text:p>2017/10/13 17:0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7190" table:style-name="ce1">
            <text:p>7190</text:p>
          </table:table-cell>
          <table:table-cell office:value-type="string" table:style-name="ce1">
            <text:p>保險公司財務報表摘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JSON</text:p>
          </table:table-cell>
          <table:table-cell office:value-type="string" table:style-name="ce1">
            <text:p>http://ins-info.ib.gov.tw/customer/RPT-06021011.aspx;http://ins-info.ib.gov.tw/opendata/json-06021011.aspx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公司財務報表摘要資料包括：資產總額(仟元)、負債總額(仟元)、股東權益總額(仟元)、實收資本額(元)、營業收入(仟元)、稅後損益(仟元)、每股盈餘(元)、逾期放款比率(%)、備抵呆帳覆蓋率(%)</text:p>
          </table:table-cell>
          <table:table-cell office:value-type="string" table:style-name="ce1">
            <text:p>保險公司財務報表摘要資料包括：資產總額;負債總額;股東權益總額;實收資本額;營業收入;稅後損益;每股盈餘;逾期放款比率;備抵呆帳覆蓋率。JSON格式如下："OccurSeason":期間 "INSURER_Name":公司名稱 "AMOUNT1":資產總額 "AMOUNT2":負債總額 "AMOUNT3":股東權益總額 "ActualCapital":實收資本額 "AMOUNT4":營業收入 "AMOUNT5":稅後損益 "AMOUNT6":每股盈餘 "AMOUNT7":逾期放款比率 "AMOUNT8":備抵呆帳覆蓋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ins-info.ib.gov.tw/customer/checkrpt.aspx;http://ins-info.ib.gov.tw/customer/checkrpt.aspx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17T00:00:00" table:style-name="ce2">
            <text:p>2013/12/17 00:00</text:p>
          </table:table-cell>
          <table:table-cell office:value-type="date" office:date-value="2017-10-13T17:07:00" table:style-name="ce2">
            <text:p>2017/10/13 17:0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7193" table:style-name="ce1">
            <text:p>7193</text:p>
          </table:table-cell>
          <table:table-cell office:value-type="string" table:style-name="ce1">
            <text:p>產險業務概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JSON</text:p>
          </table:table-cell>
          <table:table-cell office:value-type="string" table:style-name="ce1">
            <text:p>http://ins-info.ib.gov.tw/customer/RPT-07010801.aspx;http://ins-info.ib.gov.tw/opendata/json-07010801.aspx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險業務概況資料包括：市場占有率(%)、保費收入(含再保)(元)、自留保費(元)、保險賠款(含再保)(元)、自留賠款(元)、再保費支出(元)</text:p>
          </table:table-cell>
          <table:table-cell office:value-type="string" table:style-name="ce1">
            <text:p>產險業務概況資料包括：市場占有率;保費收入;自留保費;保險賠款;自留賠款;再保費支出。JSON格式如下："OccurSeason":期間 "INSURER_Name":公司名稱 "MarketShare":市場占有率 "Premium":保費收入 "Income":自留保費 "Payment":保險賠款 "Amount1":自留賠款 "Rpayment":再保費支出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ins-info.ib.gov.tw/customer/checkrpt.aspx;http://ins-info.ib.gov.tw/customer/checkrpt.aspx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17T00:00:00" table:style-name="ce2">
            <text:p>2013/12/17 00:00</text:p>
          </table:table-cell>
          <table:table-cell office:value-type="date" office:date-value="2017-10-13T17:07:00" table:style-name="ce2">
            <text:p>2017/10/13 17:0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7194" table:style-name="ce1">
            <text:p>7194</text:p>
          </table:table-cell>
          <table:table-cell office:value-type="string" table:style-name="ce1">
            <text:p>壽險業務概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JSON</text:p>
          </table:table-cell>
          <table:table-cell office:value-type="string" table:style-name="ce1">
            <text:p>http://ins-info.ib.gov.tw/customer/RPT-07011010.aspx;http://ins-info.ib.gov.tw/opendata/json-07011010.aspx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壽險業務概況資料包括：市場占有率(%)、保費收入 (元)、保險給付(元)、人壽保險個人保件新契約平均保險金額(元)、人壽保險個人保件有效契約平均保險金額(元)、人壽保險個人保件新契約平均保險費(元)、人壽保險個人保件有效契約平均保險費(元)</text:p>
          </table:table-cell>
          <table:table-cell office:value-type="string" table:style-name="ce1">
            <text:p>壽險業務概況資料包括：市場占有率;保費收入;保險給付;人壽保險個人保件新契約平均保險金額;人壽保險個人保件有效契約平均保險金額;人壽保險個人保件新契約平均保險費;人壽保險個人保件有效契約平均保險費。JSON格式如下："OccurSeason":期間 "INSURER_Name":公司名稱 "AMOUNT0":市場占有率 "AMOUNT1":保險收入 "AMOUNT2":保險給付 "AMOUNT3":人壽保險個人保件新契約平均保險金額 "AMOUNT4":人壽保險個人保件有效契約平均保險金額 "AMOUNT5":人壽保險個人保件新契約平均保險費 "AMOUNT6":人壽保險個人保件有效契約平均保險費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ins-info.ib.gov.tw/customer/checkrpt.aspx;http://ins-info.ib.gov.tw/customer/checkrpt.aspx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17T00:00:00" table:style-name="ce2">
            <text:p>2013/12/17 00:00</text:p>
          </table:table-cell>
          <table:table-cell office:value-type="date" office:date-value="2017-10-16T09:11:00" table:style-name="ce2">
            <text:p>2017/10/16 09:1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7195" table:style-name="ce1">
            <text:p>7195</text:p>
          </table:table-cell>
          <table:table-cell office:value-type="string" table:style-name="ce1">
            <text:p>保險申訴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JSON</text:p>
          </table:table-cell>
          <table:table-cell office:value-type="string" table:style-name="ce1">
            <text:p>http://ins-info.ib.gov.tw/customer/RPT-07090901.aspx;http://ins-info.ib.gov.tw/opendata/json-07090901.aspx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申訴統計資料包括：理賠申訴案件申訴率(%)、理賠申訴案件平均處理天數(天)、非理賠申訴案件申訴率(%)、非理賠申訴案件平均處理天數(天)</text:p>
          </table:table-cell>
          <table:table-cell office:value-type="string" table:style-name="ce1">
            <text:p>保險申訴統計資料包括：理賠申訴案件申訴率;理賠申訴案件平均處理天數;非理賠申訴案件申訴率;非理賠申訴案件平均處理天數。JSON格式如下："INSURER_NAME":公司名稱 "A01":理賠申訴案件申訴率 "A02":理賠申訴案件平均處理天數 "A03":非理賠申訴案件申訴率 "A04":非理賠申訴案件平均處理天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ins-info.ib.gov.tw/customer/checkrpt.aspx;http://ins-info.ib.gov.tw/customer/checkrpt.aspx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17T00:00:00" table:style-name="ce2">
            <text:p>2013/12/17 00:00</text:p>
          </table:table-cell>
          <table:table-cell office:value-type="date" office:date-value="2017-10-13T17:07:00" table:style-name="ce2">
            <text:p>2017/10/13 17:0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7736" table:style-name="ce1">
            <text:p>7736</text:p>
          </table:table-cell>
          <table:table-cell office:value-type="string" table:style-name="ce1">
            <text:p>集中保管有價證券業務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22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上市、上櫃、興櫃、私募：無實體股票登錄、實體保管之統計</text:p>
          </table:table-cell>
          <table:table-cell office:value-type="string" table:style-name="ce1">
            <text:p>上市;上櫃;興櫃;私募：無實體股票登錄;實體保管之統計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;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2">
            <text:p>2013/11/13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8971" table:style-name="ce1">
            <text:p>8971</text:p>
          </table:table-cell>
          <table:table-cell office:value-type="string" table:style-name="ce1">
            <text:p>上市證券信用交易值分析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14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上市證券信用交易值分析表</text:p>
          </table:table-cell>
          <table:table-cell office:value-type="string" table:style-name="ce1">
            <text:p>總成交值;融資交易;融券交易;信用交易;資券相抵;融資餘額;融券餘額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8972" table:style-name="ce1">
            <text:p>8972</text:p>
          </table:table-cell>
          <table:table-cell office:value-type="string" table:style-name="ce1">
            <text:p>上市櫃證券借券交易及借券賣出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141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上市櫃證券借券交易及借券賣出統計表</text:p>
          </table:table-cell>
          <table:table-cell office:value-type="string" table:style-name="ce1">
            <text:p>借券交易成交值;占市場成交值比重;成交量;占市場成交量比重;借券賣出成交值;借券餘額市值;股數;餘額股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8975" table:style-name="ce1">
            <text:p>8975</text:p>
          </table:table-cell>
          <table:table-cell office:value-type="string" table:style-name="ce1">
            <text:p>上櫃證券信用交易值分析表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15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上櫃證券信用交易值分析表</text:p>
          </table:table-cell>
          <table:table-cell office:value-type="string" table:style-name="ce1">
            <text:p>總成交值;融資交易;融券交易;信用交易;資券相抵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8976" table:style-name="ce1">
            <text:p>8976</text:p>
          </table:table-cell>
          <table:table-cell office:value-type="string" table:style-name="ce1">
            <text:p>店頭市場債券營業金額/成交金額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16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店頭市場債券營業金額/成交金額統計表</text:p>
          </table:table-cell>
          <table:table-cell office:value-type="string" table:style-name="ce1">
            <text:p>店頭市場債券營業金額/成交金額;成長率;附條件;公司債;政府公債;金融債券;受益證券;外國債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7-03-14T15:57:00" table:style-name="ce2">
            <text:p>2017/3/14 15:5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8977" table:style-name="ce1">
            <text:p>8977</text:p>
          </table:table-cell>
          <table:table-cell office:value-type="string" table:style-name="ce1">
            <text:p>集中交易市場成交金額投資人類別比例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17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集中交易市場成交金額投資人類別比例表</text:p>
          </table:table-cell>
          <table:table-cell office:value-type="string" table:style-name="ce1">
            <text:p>本國法人金額;本國法人百分比;僑外法人金額;僑外法人百分比;本國自然人金額;本國自然人百分比;外國自然人金額;外國自然人百分比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8978" table:style-name="ce1">
            <text:p>8978</text:p>
          </table:table-cell>
          <table:table-cell office:value-type="string" table:style-name="ce1">
            <text:p>店頭市場成交金額投資人類別比例表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18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店頭市場成交金額投資人類別比例表</text:p>
          </table:table-cell>
          <table:table-cell office:value-type="string" table:style-name="ce1">
            <text:p>本國法人金額;本國法人百分比;僑外法人金額;僑外法人百分比;本國自然人金額;本國自然人百分比;外國自然人金額;外國自然人百分比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8979" table:style-name="ce1">
            <text:p>8979</text:p>
          </table:table-cell>
          <table:table-cell office:value-type="string" table:style-name="ce1">
            <text:p>集中交易市場投資法人交易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19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集中交易市場投資法人交易概況表</text:p>
          </table:table-cell>
          <table:table-cell office:value-type="string" table:style-name="ce1">
            <text:p>累計買賣超金額-投信;累計買賣超金額-自營商;累計買賣超金額-外資;交易金額比重-投信;交易金額比重-自營商;交易金額比重-外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8980" table:style-name="ce1">
            <text:p>8980</text:p>
          </table:table-cell>
          <table:table-cell office:value-type="string" table:style-name="ce1">
            <text:p>店頭市場投資法人交易概況表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20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店頭市場投資法人交易概況表</text:p>
          </table:table-cell>
          <table:table-cell office:value-type="string" table:style-name="ce1">
            <text:p>累計買賣超金額-投信;累計買賣超金額-自營商;累計買賣超金額-外資;交易金額比重-投信;交易金額比重-自營商;交易金額比重-外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8984" table:style-name="ce1">
            <text:p>8984</text:p>
          </table:table-cell>
          <table:table-cell office:value-type="string" table:style-name="ce1">
            <text:p>上市股票每股市值、本益比、週轉率之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24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上市股票每股市值、本益比、週轉率之比較</text:p>
          </table:table-cell>
          <table:table-cell office:value-type="string" table:style-name="ce1">
            <text:p>平均每股市值;平均每股盈餘;平均每股淨值;本益比;成交值週轉率;市值占 GDP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8985" table:style-name="ce1">
            <text:p>8985</text:p>
          </table:table-cell>
          <table:table-cell office:value-type="string" table:style-name="ce1">
            <text:p>上櫃股票每股市值、本益比、週轉率之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25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上櫃股票每股市值、本益比、週轉率之比較</text:p>
          </table:table-cell>
          <table:table-cell office:value-type="string" table:style-name="ce1">
            <text:p>平均每股市值;平均每股盈餘;平均每股淨值;本益比;成交值週轉率;市值占 GDP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8986" table:style-name="ce1">
            <text:p>8986</text:p>
          </table:table-cell>
          <table:table-cell office:value-type="string" table:style-name="ce1">
            <text:p>興櫃股票每股市值、本益比、週轉率之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26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興櫃股票每股市值、本益比、週轉率之比較</text:p>
          </table:table-cell>
          <table:table-cell office:value-type="string" table:style-name="ce1">
            <text:p>平均每股市值;平均每股盈餘;平均每股淨值;本益比;成交值週轉率;市值占 GDP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8987" table:style-name="ce1">
            <text:p>8987</text:p>
          </table:table-cell>
          <table:table-cell office:value-type="string" table:style-name="ce1">
            <text:p>證券市場股價指數變動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27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證券市場股價指數變動概況表</text:p>
          </table:table-cell>
          <table:table-cell office:value-type="string" table:style-name="ce1">
            <text:p>台灣加權指數;成長率;店頭市場股價指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8988" table:style-name="ce1">
            <text:p>8988</text:p>
          </table:table-cell>
          <table:table-cell office:value-type="string" table:style-name="ce1">
            <text:p>各國證券市場股價指數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30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國證券市場股價指數比較</text:p>
          </table:table-cell>
          <table:table-cell office:value-type="string" table:style-name="ce1">
            <text:p>台灣加權指數;紐約道瓊工業指數;美國NASDAQ指數;日本日經225指數;倫敦金融時報指數;香港恆生指數;韓國綜合指數;新加坡海峽時報指數;上海綜合指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9019" table:style-name="ce1">
            <text:p>9019</text:p>
          </table:table-cell>
          <table:table-cell office:value-type="string" table:style-name="ce1">
            <text:p>各國證券市場上市公司家數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31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國證券市場上市公司家數比較</text:p>
          </table:table-cell>
          <table:table-cell office:value-type="string" table:style-name="ce1">
            <text:p>台灣;紐約;美國NASDAQ;日本;倫敦;香港;韓國;新加坡;上海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9020" table:style-name="ce1">
            <text:p>9020</text:p>
          </table:table-cell>
          <table:table-cell office:value-type="string" table:style-name="ce1">
            <text:p>各國證券市場上市公司市值總額比較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32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國證券市場上市公司市值總額比較</text:p>
          </table:table-cell>
          <table:table-cell office:value-type="string" table:style-name="ce1">
            <text:p>台灣;紐約;那斯達克;東京;倫敦;香港;韓國;新加坡;上海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9021" table:style-name="ce1">
            <text:p>9021</text:p>
          </table:table-cell>
          <table:table-cell office:value-type="string" table:style-name="ce1">
            <text:p>各國證券市場市值總額佔GDP比率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33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國證券市場市值總額佔GDP比率表</text:p>
          </table:table-cell>
          <table:table-cell office:value-type="string" table:style-name="ce1">
            <text:p>台灣;紐約;那斯達克;東京;倫敦;香港;韓國;新加坡;上海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7-03-14T15:57:00" table:style-name="ce2">
            <text:p>2017/3/14 15:5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9022" table:style-name="ce1">
            <text:p>9022</text:p>
          </table:table-cell>
          <table:table-cell office:value-type="string" table:style-name="ce1">
            <text:p>各國證券市場成交金額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34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國證券市場成交金額比較</text:p>
          </table:table-cell>
          <table:table-cell office:value-type="string" table:style-name="ce1">
            <text:p>台灣;紐約;那斯達克;東京;倫敦;香港;韓國;新加坡;上海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9023" table:style-name="ce1">
            <text:p>9023</text:p>
          </table:table-cell>
          <table:table-cell office:value-type="string" table:style-name="ce1">
            <text:p>各國證券市場成交值週轉率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35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國證券市場成交值週轉率比較</text:p>
          </table:table-cell>
          <table:table-cell office:value-type="string" table:style-name="ce1">
            <text:p>台灣;紐約;那斯達克;東京;倫敦;香港;韓國;新加坡;上海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2">
            <text:p>2014/9/24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9094" table:style-name="ce1">
            <text:p>9094</text:p>
          </table:table-cell>
          <table:table-cell office:value-type="string" table:style-name="ce1">
            <text:p>各國證券市場本益比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36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國證券市場本益比比較</text:p>
          </table:table-cell>
          <table:table-cell office:value-type="string" table:style-name="ce1">
            <text:p>台灣;紐約;那斯達克;東京;倫敦;香港;韓國;新加坡;上海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5T00:00:00" table:style-name="ce2">
            <text:p>2014/9/25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9095" table:style-name="ce1">
            <text:p>9095</text:p>
          </table:table-cell>
          <table:table-cell office:value-type="string" table:style-name="ce1">
            <text:p>期貨商及交易人概況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37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期貨商及交易人概況統計表</text:p>
          </table:table-cell>
          <table:table-cell office:value-type="string" table:style-name="ce1">
            <text:p>期貨商;自營商;經紀商專營;經紀商他業兼營;期貨經理事業專營;他業兼營;期貨信託事業專營;期貨顧問事業;期貨交易輔助人;期貨結算會員;期貨結算銀行;期貨交易人開戶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5T00:00:00" table:style-name="ce2">
            <text:p>2014/9/25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9096" table:style-name="ce1">
            <text:p>9096</text:p>
          </table:table-cell>
          <table:table-cell office:value-type="string" table:style-name="ce1">
            <text:p>國內期貨及選擇權契約交易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38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期貨及選擇權契約交易概況表</text:p>
          </table:table-cell>
          <table:table-cell office:value-type="string" table:style-name="ce1">
            <text:p>期貨自營帳戶;期貨經紀帳戶;成交契約總數;未沖銷契約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5T00:00:00" table:style-name="ce2">
            <text:p>2014/9/25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9097" table:style-name="ce1">
            <text:p>9097</text:p>
          </table:table-cell>
          <table:table-cell office:value-type="string" table:style-name="ce1">
            <text:p>國內期貨及選擇權契約交易概況明細表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39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期貨及選擇權契約交易概況明細表</text:p>
          </table:table-cell>
          <table:table-cell office:value-type="string" table:style-name="ce1">
            <text:p>證券自營帳戶;證券投信帳戶;外國機構投資人;期貨經理事業及信託基金;其他法人;自然人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5T00:00:00" table:style-name="ce2">
            <text:p>2014/9/25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9098" table:style-name="ce1">
            <text:p>9098</text:p>
          </table:table-cell>
          <table:table-cell office:value-type="string" table:style-name="ce1">
            <text:p>國內期貨契約交易概況表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40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期貨契約交易概況表</text:p>
          </table:table-cell>
          <table:table-cell office:value-type="string" table:style-name="ce1">
            <text:p>期貨自營帳戶;期貨經紀帳戶;成交契約總數;未沖銷契約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5T00:00:00" table:style-name="ce2">
            <text:p>2014/9/25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9099" table:style-name="ce1">
            <text:p>9099</text:p>
          </table:table-cell>
          <table:table-cell office:value-type="string" table:style-name="ce1">
            <text:p>國內期貨契約交易概況明細表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41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期貨契約交易概況明細表</text:p>
          </table:table-cell>
          <table:table-cell office:value-type="string" table:style-name="ce1">
            <text:p>證券自營帳戶;證券投信帳戶;外國機構投資人;期貨經理事業及信託基金;其他法人;自然人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5T00:00:00" table:style-name="ce2">
            <text:p>2014/9/25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9100" table:style-name="ce1">
            <text:p>9100</text:p>
          </table:table-cell>
          <table:table-cell office:value-type="string" table:style-name="ce1">
            <text:p>國內選擇權契約交易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42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選擇權契約交易概況表</text:p>
          </table:table-cell>
          <table:table-cell office:value-type="string" table:style-name="ce1">
            <text:p>期貨自營帳戶;期貨經紀帳戶;成交契約總數;未沖銷契約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5T00:00:00" table:style-name="ce2">
            <text:p>2014/9/25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9101" table:style-name="ce1">
            <text:p>9101</text:p>
          </table:table-cell>
          <table:table-cell office:value-type="string" table:style-name="ce1">
            <text:p>國內選擇權契約交易概況明細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43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選擇權契約交易概況明細表</text:p>
          </table:table-cell>
          <table:table-cell office:value-type="string" table:style-name="ce1">
            <text:p>證券自營帳戶;證券投信帳戶;外國機構投資人;期貨經理事業及信託基金;其他法人;自然人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5T00:00:00" table:style-name="ce2">
            <text:p>2014/9/25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9102" table:style-name="ce1">
            <text:p>9102</text:p>
          </table:table-cell>
          <table:table-cell office:value-type="string" table:style-name="ce1">
            <text:p>國內個別期貨契約交易概況明細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44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個別期貨契約交易概況明細表</text:p>
          </table:table-cell>
          <table:table-cell office:value-type="string" table:style-name="ce1">
            <text:p>臺股期貨;小型臺股期貨;股票期貨;臺幣計價黃金期貨;其他;合計;未沖銷契約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5T00:00:00" table:style-name="ce2">
            <text:p>2014/9/25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9103" table:style-name="ce1">
            <text:p>9103</text:p>
          </table:table-cell>
          <table:table-cell office:value-type="string" table:style-name="ce1">
            <text:p>國內個別選擇權契約交易概況明細表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其他</text:p>
          </table:table-cell>
          <table:table-cell office:value-type="string" table:style-name="ce1">
            <text:p>http://research.fsc.gov.tw/fsd/fncl_od.asp?opendata=FSF045;http://research.fsc.gov.tw/fsd/fncl_mp.asp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個別選擇權契約交易概況明細表</text:p>
          </table:table-cell>
          <table:table-cell office:value-type="string" table:style-name="ce1">
            <text:p>台指選擇權;股票選擇權;黃金選擇權;其他;合計;未沖銷契約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5T00:00:00" table:style-name="ce2">
            <text:p>2014/9/25 00:00</text:p>
          </table:table-cell>
          <table:table-cell office:value-type="date" office:date-value="2017-10-11T09:06:00" table:style-name="ce2">
            <text:p>2017/10/11 09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292" table:style-name="ce1">
            <text:p>10292</text:p>
          </table:table-cell>
          <table:table-cell office:value-type="string" table:style-name="ce1">
            <text:p>金管會重大裁罰案件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1">
            <text:p>http://www.fsc.gov.tw/RSS/Messages?serno=201202290003&amp;language=chinese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之重大裁罰案件資料。</text:p>
          </table:table-cell>
          <table:table-cell office:value-type="string" table:style-name="ce1">
            <text:p>分類;標題;裁處書發文日期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鄭小姐</text:p>
          </table:table-cell>
          <table:table-cell office:value-type="string" table:style-name="ce1">
            <text:p>0289680899#0844;0289680844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7-03-14T15:58:00" table:style-name="ce2">
            <text:p>2017/3/14 15:5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294" table:style-name="ce1">
            <text:p>10294</text:p>
          </table:table-cell>
          <table:table-cell office:value-type="string" table:style-name="ce1">
            <text:p>金管會最新法令函釋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1">
            <text:p>http://www.fsc.gov.tw/RSS/Newlaw?serno=201202290008&amp;language=chinese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會暨四局涉及金融機構最新法令函釋。</text:p>
          </table:table-cell>
          <table:table-cell office:value-type="string" table:style-name="ce1">
            <text:p>資料來源;標題;發布日期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鄭小姐</text:p>
          </table:table-cell>
          <table:table-cell office:value-type="float" office:value="289680844" table:style-name="ce1">
            <text:p>289680844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7-03-14T15:58:00" table:style-name="ce2">
            <text:p>2017/3/14 15:5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296" table:style-name="ce1">
            <text:p>10296</text:p>
          </table:table-cell>
          <table:table-cell office:value-type="string" table:style-name="ce1">
            <text:p>金管會法規草案預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1">
            <text:p>http://www.fsc.gov.tw/RSS/Noticelaw?serno=201202290010&amp;language=chinese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會暨四局涉及金融機構相關法規草案預告。</text:p>
          </table:table-cell>
          <table:table-cell office:value-type="string" table:style-name="ce1">
            <text:p>資料來源;標題;發布日期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童先生</text:p>
          </table:table-cell>
          <table:table-cell office:value-type="float" office:value="289680843" table:style-name="ce1">
            <text:p>289680843</text:p>
          </table:table-cell>
          <table:table-cell office:value-type="date" office:date-value="2015-02-02T00:00:00" table:style-name="ce2">
            <text:p>2015/2/2 00:00</text:p>
          </table:table-cell>
          <table:table-cell office:value-type="date" office:date-value="2017-03-14T15:58:00" table:style-name="ce2">
            <text:p>2017/3/14 15:5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299" table:style-name="ce1">
            <text:p>10299</text:p>
          </table:table-cell>
          <table:table-cell office:value-type="string" table:style-name="ce1">
            <text:p>金管會重要公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1">
            <text:p>http://www.fsc.gov.tw/RSS/Messages?serno=201202290001&amp;language=chinese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會暨四局涉及金融機構之重要公告。</text:p>
          </table:table-cell>
          <table:table-cell office:value-type="string" table:style-name="ce1">
            <text:p>資料來源;標題;公告日期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鄭小姐</text:p>
          </table:table-cell>
          <table:table-cell office:value-type="string" table:style-name="ce1">
            <text:p>0289680899#0844;0289680844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7-03-14T15:58:00" table:style-name="ce2">
            <text:p>2017/3/14 15:5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310" table:style-name="ce1">
            <text:p>10310</text:p>
          </table:table-cell>
          <table:table-cell office:value-type="string" table:style-name="ce1">
            <text:p>金管會辦理國家賠償事件收結情形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PDF;PDF</text:p>
          </table:table-cell>
          <table:table-cell office:value-type="string" table:style-name="ce1">
            <text:p>http://www.fsc.gov.tw/uploaddowndoc?file=disclosure/201601130955460.pdf&amp;filedisplay=%E6%9C%AC%E6%9C%83104%E5%B9%B41%E6%9C%88%E8%87%B312%E6%9C%88%E8%BE%A6%E7%90%86%E5%9C%8B%E5%AE%B6%E8%B3%A0%E5%84%9F%E4%BA%8B%E4%BB%B6%E6%94%B6%E7%B5%90%E6%83%85%E5%BD%A2.pdf&amp;flag=doc;http://www.fsc.gov.tw/uploaddowndoc?file=disclosure/201607181407050.pdf&amp;filedisplay=105%E5%B9%B41-6%E6%9C%88%E6%9C%AC%E6%9C%83%E5%9C%8B%E8%B3%A0%E8%BE%A6%E7%90%86%E6%94%B6%E7%B5%90%E6%83%85%E5%BD%A2%E8%A1%A8%28%E5%A4%96%E7%B6%B2%E5%85%AC%E5%91%8A%29.pdf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會辦理國家賠償事件收結情形</text:p>
          </table:table-cell>
          <table:table-cell office:value-type="string" table:style-name="ce1">
            <text:p>項目別;總件數;新收案件數;未結案件數;已結案件數;協議階段件數;訴訟階段件數;賠償情形;依國家賠償法第2條賠償;依國家賠償法第3條賠償;行使求償權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曾先生</text:p>
          </table:table-cell>
          <table:table-cell office:value-type="float" office:value="289680873" table:style-name="ce1">
            <text:p>289680873</text:p>
          </table:table-cell>
          <table:table-cell office:value-type="date" office:date-value="2015-02-02T00:00:00" table:style-name="ce2">
            <text:p>2015/2/2 00:00</text:p>
          </table:table-cell>
          <table:table-cell office:value-type="date" office:date-value="2017-03-14T15:58:00" table:style-name="ce2">
            <text:p>2017/3/14 15:58</text:p>
          </table:table-cell>
          <table:table-cell office:value-type="string" table:style-name="ce1">
            <text:p>原資料集類型:其他 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316" table:style-name="ce1">
            <text:p>10316</text:p>
          </table:table-cell>
          <table:table-cell office:value-type="string" table:style-name="ce1">
            <text:p>金管會採購契約目錄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LS;ODS</text:p>
          </table:table-cell>
          <table:table-cell office:value-type="string" table:style-name="ce1">
            <text:p>http://www.fsc.gov.tw/uploaddowndoc?file=chdownload/201612151129350.xls&amp;filedisplay=%E6%9C%83%E6%9C%AC%E6%9C%83%E6%8E%A1%E8%B3%BC%E5%A5%91%E7%B4%84%E7%9B%AE%E9%8C%84.xls&amp;flag=doc;http://www.fsc.gov.tw/uploaddowndoc?file=chdownload/201612151129120.ods&amp;filedisplay=%E6%9C%83%E6%9C%AC%E6%9C%83%E6%8E%A1%E8%B3%BC%E5%A5%91%E7%B4%84%E7%9B%AE%E9%8C%84.ods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採購契約目錄</text:p>
          </table:table-cell>
          <table:table-cell office:value-type="string" table:style-name="ce1">
            <text:p>標的案號.總決標金額.中文標的名稱及數量摘要.決標日期.得標廠商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string" table:style-name="ce1">
            <text:p>0289680899#0122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7-03-14T15:58:00" table:style-name="ce2">
            <text:p>2017/3/14 15:58</text:p>
          </table:table-cell>
          <table:table-cell office:value-type="string" table:style-name="ce1">
            <text:p>原資料集類型:其他 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317" table:style-name="ce1">
            <text:p>10317</text:p>
          </table:table-cell>
          <table:table-cell office:value-type="string" table:style-name="ce1">
            <text:p>銀行局採購契約目錄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LSX;ODS</text:p>
          </table:table-cell>
          <table:table-cell office:value-type="string" table:style-name="ce1">
            <text:p>http://www.fsc.gov.tw/uploaddowndoc?file=chdownload/201608081637260.xlsx&amp;filedisplay=BB-%E9%8A%80%E8%A1%8C%E5%B1%80%E6%8E%A1%E8%B3%BC%E5%A5%91%E7%B4%84%E7%9B%AE%E9%8C%8420160808.xlsx&amp;flag=doc;http://www.fsc.gov.tw/uploaddowndoc?file=chdownload/201608081637261.ods&amp;filedisplay=BB-%E9%8A%80%E8%A1%8C%E5%B1%80%E6%8E%A1%E8%B3%BC%E5%A5%91%E7%B4%84%E7%9B%AE%E9%8C%8420160808.ods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銀行局採購契約目錄</text:p>
          </table:table-cell>
          <table:table-cell office:value-type="string" table:style-name="ce1">
            <text:p>標的案號.總決標金額.中文標的名稱及數量摘要.決標日期.得標廠商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string" table:style-name="ce1">
            <text:p>0289680899#0122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7-03-14T15:58:00" table:style-name="ce2">
            <text:p>2017/3/14 15:58</text:p>
          </table:table-cell>
          <table:table-cell office:value-type="string" table:style-name="ce1">
            <text:p>原資料集類型:其他 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318" table:style-name="ce1">
            <text:p>10318</text:p>
          </table:table-cell>
          <table:table-cell office:value-type="string" table:style-name="ce1">
            <text:p>保險局採購契約目錄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LSX;ODS</text:p>
          </table:table-cell>
          <table:table-cell office:value-type="string" table:style-name="ce1">
            <text:p>http://www.fsc.gov.tw/uploaddowndoc?file=chdownload/201706191452560.xlsx&amp;filedisplay=1060615%E4%BF%9D%E9%9A%AA%E5%B1%80%E6%8E%A1%E8%B3%BC%E5%A5%91%E7%B4%84%E7%9B%AE%E9%8C%84.xlsx&amp;flag=doc;http://www.fsc.gov.tw/uploaddowndoc?file=chdownload/201706191452410.ods&amp;filedisplay=1060615%E4%BF%9D%E9%9A%AA%E5%B1%80%E6%8E%A1%E8%B3%BC%E5%A5%91%E7%B4%84%E7%9B%AE%E9%8C%84.ods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局採購契約目錄</text:p>
          </table:table-cell>
          <table:table-cell office:value-type="string" table:style-name="ce1">
            <text:p>標的案號.總決標金額.中文標的名稱及數量摘要.決標日期.得標廠商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string" table:style-name="ce1">
            <text:p>0289680899#0122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7-03-14T15:58:00" table:style-name="ce2">
            <text:p>2017/3/14 15:58</text:p>
          </table:table-cell>
          <table:table-cell office:value-type="string" table:style-name="ce1">
            <text:p>原資料集類型:其他 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319" table:style-name="ce1">
            <text:p>10319</text:p>
          </table:table-cell>
          <table:table-cell office:value-type="string" table:style-name="ce1">
            <text:p>檢查局採購契約目錄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LSX;ODS</text:p>
          </table:table-cell>
          <table:table-cell office:value-type="string" table:style-name="ce1">
            <text:p>http://www.fsc.gov.tw/uploaddowndoc?file=chdownload/201603021708550.xls&amp;filedisplay=%E6%AA%A2%E6%9F%A5%E5%B1%80-%E6%8E%A1%E8%B3%BC%E6%A1%88%E4%BB%B6%E5%A5%91%E7%B4%84%E7%9B%AE%E9%8C%84.xls&amp;flag=doc;http://www.fsc.gov.tw/uploaddowndoc?file=chdownload/201603021708320.ods&amp;filedisplay=%E6%AA%A2%E6%9F%A5%E5%B1%80-%E6%8E%A1%E8%B3%BC%E6%A1%88%E4%BB%B6%E5%A5%91%E7%B4%84%E7%9B%AE%E9%8C%84.ods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檢查局採購契約目錄</text:p>
          </table:table-cell>
          <table:table-cell office:value-type="string" table:style-name="ce1">
            <text:p>標的案號.總決標金額.中文標的名稱及數量摘要.決標日期.得標廠商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string" table:style-name="ce1">
            <text:p>0289680899#0122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7-03-14T15:58:00" table:style-name="ce2">
            <text:p>2017/3/14 15:58</text:p>
          </table:table-cell>
          <table:table-cell office:value-type="string" table:style-name="ce1">
            <text:p>原資料集類型:其他 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320" table:style-name="ce1">
            <text:p>10320</text:p>
          </table:table-cell>
          <table:table-cell office:value-type="string" table:style-name="ce1">
            <text:p>證期局採購契約目錄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LSX;ODS</text:p>
          </table:table-cell>
          <table:table-cell office:value-type="string" table:style-name="ce1">
            <text:p>http://www.fsc.gov.tw/uploaddowndoc?file=chdownload/201603230943570.xlsx&amp;filedisplay=%E8%AD%89%E5%88%B8%E6%9C%9F%E8%B2%A8%E5%B1%80%E6%8E%A1%E8%B3%BC%E5%A5%91%E7%B4%84%E7%9B%AE%E9%8C%8420160317.xlsx&amp;flag=doc;http://www.fsc.gov.tw/uploaddowndoc?file=chdownload/201603230943571.ods&amp;filedisplay=%E8%AD%89%E5%88%B8%E6%9C%9F%E8%B2%A8%E5%B1%80%E6%8E%A1%E8%B3%BC%E5%A5%91%E7%B4%84%E7%9B%AE%E9%8C%8420160317.ods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證期局採購契約目錄</text:p>
          </table:table-cell>
          <table:table-cell office:value-type="string" table:style-name="ce1">
            <text:p>標的案號.總決標金額.中文標的名稱及數量摘要.決標日期.得標廠商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string" table:style-name="ce1">
            <text:p>0289680899#0122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7-03-14T15:58:00" table:style-name="ce2">
            <text:p>2017/3/14 15:58</text:p>
          </table:table-cell>
          <table:table-cell office:value-type="string" table:style-name="ce1">
            <text:p>原資料集類型:其他 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375" table:style-name="ce1">
            <text:p>10375</text:p>
          </table:table-cell>
          <table:table-cell office:value-type="string" table:style-name="ce1">
            <text:p>金融監督管理基金預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XML;XML;壓縮檔;壓縮檔</text:p>
          </table:table-cell>
          <table:table-cell office:value-type="string" table:style-name="ce1">
            <text:p>http://www.fsc.gov.tw/fckdowndoc?file=/%E9%A0%90%E7%AE%97%E6%9B%B8%E5%85%AC%E5%91%8A.zip&amp;flag=doc;http://www.fsc.gov.tw/fckdowndoc?file=/XML_105-金管基金預算案.zip&amp;flag=doc;http://www.fsc.gov.tw/uploaddowndoc?file=budget/201609021453070.rar&amp;filedisplay=106%E9%87%91%E8%9E%8D%E7%9B%A3%E7%9D%A3%E7%AE%A1%E7%90%86%E5%9F%BA%E9%87%91%E9%A0%90%E7%AE%97%E6%A1%88.rar&amp;flag=doc;http://www.fsc.gov.tw/uploaddowndoc?file=budget/201703011509240.rar&amp;filedisplay=%E9%87%91%E7%AE%A1%E5%9F%BA%E9%87%91105%E5%B9%B4%E9%A0%90%E7%AE%97XML.rar&amp;flag=doc</text:p>
          </table:table-cell>
          <table:table-cell office:value-type="string" table:style-name="ce1">
            <text:p>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基金預算</text:p>
          </table:table-cell>
          <table:table-cell office:value-type="string" table:style-name="ce1">
            <text:p>金融監督管理基金預算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徐小姐</text:p>
          </table:table-cell>
          <table:table-cell office:value-type="string" table:style-name="ce1">
            <text:p>0289680899#0779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7-03-14T15:59:00" table:style-name="ce2">
            <text:p>2017/3/14 15:59</text:p>
          </table:table-cell>
          <table:table-cell office:value-type="string" table:style-name="ce1">
            <text:p>原資料集類型:其他 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378" table:style-name="ce1">
            <text:p>10378</text:p>
          </table:table-cell>
          <table:table-cell office:value-type="string" table:style-name="ce1">
            <text:p>金融監督管理委員會單位預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壓縮檔;壓縮檔;壓縮檔</text:p>
          </table:table-cell>
          <table:table-cell office:value-type="string" table:style-name="ce1">
            <text:p>http://www.fsc.gov.tw/uploaddowndoc?file=budget/201503021804440.7z&amp;filedisplay=104-%E9%87%91%E7%AE%A1%E6%9C%83%E5%96%AE%E4%BD%8D%E6%B3%95%E5%AE%9A%E9%A0%90%E7%AE%97.zip.7z&amp;flag=doc;http://www.fsc.gov.tw/uploaddowndoc?file=budget/201509011358430.rar&amp;filedisplay=105%E9%87%91%E8%9E%8D%E7%9B%A3%E7%9D%A3%E7%AE%A1%E7%90%86%E5%A7%94%E5%93%A1%E6%9C%83%E9%A0%90%E7%AE%97%E6%A1%88.rar&amp;flag=doc;http://www.fsc.gov.tw/uploaddowndoc?file=budget/201609010937340.rar&amp;filedisplay=106%E5%B9%B4%E5%BA%A6%E9%87%91%E7%AE%A1%E6%9C%83%E5%96%AE%E4%BD%8D%E9%A0%90%E7%AE%97.rar&amp;flag=doc</text:p>
          </table:table-cell>
          <table:table-cell office:value-type="string" table:style-name="ce1">
            <text:p>其他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單位預算</text:p>
          </table:table-cell>
          <table:table-cell office:value-type="string" table:style-name="ce1">
            <text:p>金融監督管理委員會單位預算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徐小姐</text:p>
          </table:table-cell>
          <table:table-cell office:value-type="string" table:style-name="ce1">
            <text:p>0289680899#0779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7-03-14T15:59:00" table:style-name="ce2">
            <text:p>2017/3/14 15:59</text:p>
          </table:table-cell>
          <table:table-cell office:value-type="string" table:style-name="ce1">
            <text:p>原資料集類型:其他 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398" table:style-name="ce1">
            <text:p>10398</text:p>
          </table:table-cell>
          <table:table-cell office:value-type="string" table:style-name="ce1">
            <text:p>金融監督管理基金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;PDF;ZIP;ZIP;ZIP</text:p>
          </table:table-cell>
          <table:table-cell office:value-type="string" table:style-name="ce1">
            <text:p>http://www.fsc.gov.tw/uploaddowndoc?file=HeadNews/201505071504402.csv&amp;filedisplay=%E9%87%91%E8%9E%8D%E7%9B%A3%E7%9D%A3%E7%AE%A1%E7%90%86%E5%9F%BA%E9%87%91%E6%B1%BA%E7%AE%97.csv&amp;flag=doc;http://www.fsc.gov.tw/uploaddowndoc?file=budget/201406111932210.pdf&amp;filedisplay=102%E5%B9%B4%E5%BA%A6%E9%87%91%E8%9E%8D%E7%9B%A3%E7%9D%A3%E7%AE%A1%E7%90%86%E5%9F%BA%E9%87%91%E6%B1%BA%E7%AE%97.pdf&amp;flag=doc;http://www.fsc.gov.tw/uploaddowndoc?file=budget/201508111346520.zip&amp;filedisplay=103%E5%B9%B4%E5%BA%A6%E9%87%91%E8%9E%8D%E7%9B%A3%E7%9D%A3%E7%AE%A1%E7%90%86%E5%9F%BA%E9%87%91%E6%B1%BA%E7%AE%97.zip&amp;flag=doc;http://www.fsc.gov.tw/fckdowndoc?file=/104%E5%B9%B4%E5%BA%A6%E9%87%91%E8%9E%8D%E7%9B%A3%E7%9D%A3%E7%AE%A1%E7%90%86%E5%9F%BA%E9%87%91%E6%B1%BA%E7%AE%97.zip&amp;flag=doc;http://www.fsc.gov.tw/fckdowndoc?file=/105%E5%B9%B4%E5%BA%A6%E9%87%91%E8%9E%8D%E7%9B%A3%E7%9D%A3%E7%AE%A1%E7%90%86%E5%9F%BA%E9%87%91%E6%B1%BA%E7%AE%97(1).zip&amp;flag=doc</text:p>
          </table:table-cell>
          <table:table-cell office:value-type="string" table:style-name="ce1">
            <text:p>BIG5;其他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基金決算</text:p>
          </table:table-cell>
          <table:table-cell office:value-type="string" table:style-name="ce1">
            <text:p>年度;檔案連結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49;0289680749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7-09-22T09:58:00" table:style-name="ce2">
            <text:p>2017/9/22 09:5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400" table:style-name="ce1">
            <text:p>10400</text:p>
          </table:table-cell>
          <table:table-cell office:value-type="string" table:style-name="ce1">
            <text:p>金融監督管理委員會單位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;PDF;XML</text:p>
          </table:table-cell>
          <table:table-cell office:value-type="string" table:style-name="ce1">
            <text:p>http://www.fsc.gov.tw/uploaddowndoc?file=HeadNews/201505071503500.csv&amp;filedisplay=%E9%87%91%E8%9E%8D%E7%9B%A3%E7%9D%A3%E7%AE%A1%E7%90%86%E5%A7%94%E5%93%A1%E6%9C%83%E5%96%AE%E4%BD%8D%E6%B1%BA%E7%AE%97.csv&amp;flag=doc;http://www.fsc.gov.tw/uploaddowndoc?file=budget/201406130952210.pdf&amp;filedisplay=102%E5%B9%B4%E9%87%91%E8%9E%8D%E7%9B%A3%E7%9D%A3%E7%AE%A1%E7%90%86%E5%A7%94%E5%93%A1%E6%9C%83%E5%96%AE%E4%BD%8D%E6%B1%BA%E7%AE%97.pdf&amp;flag=doc;http://www.fsc.gov.tw/uploaddowndoc?file=budget/201508121035210.zip&amp;filedisplay=103%E5%B9%B4%E9%87%91%E8%9E%8D%E7%9B%A3%E7%9D%A3%E7%AE%A1%E7%90%86%E5%A7%94%E5%93%A1%E6%9C%83%E5%96%AE%E4%BD%8D%E6%B1%BA%E7%AE%97%28XML%29.zip.zip&amp;flag=doc</text:p>
          </table:table-cell>
          <table:table-cell office:value-type="string" table:style-name="ce1">
            <text:p>其他;其他;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單位決算</text:p>
          </table:table-cell>
          <table:table-cell office:value-type="string" table:style-name="ce1">
            <text:p>金融監督管理委員會單位決算XML欄位說明連結如下http://www.fsc.gov.tw/fckdowndoc?file=/會計報告說明檔-XML-tag_definition.zip&amp;flag=doc詳見"中央政府單位預算會計月報及決算XML檔案標籤定義.xls"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string" table:style-name="ce1">
            <text:p>89680899#075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7-03-14T15:59:00" table:style-name="ce2">
            <text:p>2017/3/14 15:5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404" table:style-name="ce1">
            <text:p>10404</text:p>
          </table:table-cell>
          <table:table-cell office:value-type="string" table:style-name="ce1">
            <text:p>金融監督管理委員會主管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;PDF;XML</text:p>
          </table:table-cell>
          <table:table-cell office:value-type="string" table:style-name="ce1">
            <text:p>http://www.fsc.gov.tw/uploaddowndoc?file=HeadNews/201505071502441.csv&amp;filedisplay=%E9%87%91%E8%9E%8D%E7%9B%A3%E7%9D%A3%E7%AE%A1%E7%90%86%E5%A7%94%E5%93%A1%E6%9C%83%E4%B8%BB%E7%AE%A1%E6%B1%BA%E7%AE%97.csv&amp;flag=doc;http://www.fsc.gov.tw/uploaddowndoc?file=budget/201406130954060.pdf&amp;filedisplay=102%E5%B9%B4%E9%87%91%E8%9E%8D%E7%9B%A3%E7%9D%A3%E7%AE%A1%E7%90%86%E5%A7%94%E5%93%A1%E6%9C%83%E4%B8%BB%E7%AE%A1%E6%B1%BA%E7%AE%97.pdf&amp;flag=doc;http://www.fsc.gov.tw/uploaddowndoc?file=budget/201508121033070.zip&amp;filedisplay=103%E5%B9%B4%E9%87%91%E8%9E%8D%E7%9B%A3%E7%9D%A3%E7%AE%A1%E7%90%86%E5%A7%94%E5%93%A1%E6%9C%83%E4%B8%BB%E7%AE%A1%E6%B1%BA%E7%AE%97%28XML%29.zip.zip&amp;flag=doc</text:p>
          </table:table-cell>
          <table:table-cell office:value-type="string" table:style-name="ce1">
            <text:p>其他;其他;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主管決算</text:p>
          </table:table-cell>
          <table:table-cell office:value-type="string" table:style-name="ce1">
            <text:p>金融監督管理委員會主管決算XML欄位說明連結如下http://www.fsc.gov.tw/fckdowndoc?file=/會計報告說明檔-XML-tag_definition.zip&amp;flag=doc詳見"中央政府單位預算會計月報及決算XML檔案標籤定義.xls"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string" table:style-name="ce1">
            <text:p>89680899#075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7-03-14T16:00:00" table:style-name="ce2">
            <text:p>2017/3/14 16:00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424" table:style-name="ce1">
            <text:p>10424</text:p>
          </table:table-cell>
          <table:table-cell office:value-type="string" table:style-name="ce1">
            <text:p>金管會莫拉克颱風災後重建特別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PDF;PDF;PDF</text:p>
          </table:table-cell>
          <table:table-cell office:value-type="string" table:style-name="ce1">
            <text:p>http://www.fsc.gov.tw/uploaddowndoc?file=budget/201308131915050.pdf&amp;filedisplay=101%E5%B9%B4%E5%BA%A6%E8%8E%AB%E6%8B%89%E5%85%8B%E9%A2%B1%E9%A2%A8%E7%81%BD%E5%BE%8C%E9%87%8D%E5%BB%BA%E7%89%B9%E5%88%A5%E6%B1%BA%E7%AE%97.pdf&amp;flag=doc;http://www.fsc.gov.tw/uploaddowndoc?file=budget/201406111929570.pdf&amp;filedisplay=102%E5%B9%B4%E5%BA%A6%E8%8E%AB%E6%8B%89%E5%85%8B%E9%A2%B1%E9%A2%A8%E7%81%BD%E5%BE%8C%E9%87%8D%E5%BB%BA%E7%89%B9%E5%88%A5%E6%B1%BA%E7%AE%97.pdf&amp;flag=doc;http://www.fsc.gov.tw/uploaddowndoc?file=budget/201503091356160.pdf&amp;filedisplay=103%E5%B9%B4%E5%BA%A6%E8%8E%AB%E6%8B%89%E5%85%8B%E9%A2%B1%E9%A2%A8%E7%81%BD%E5%BE%8C%E9%87%8D%E5%BB%BA%E7%89%B9%E5%88%A5%E6%B1%BA%E7%AE%97.pdf&amp;flag=doc</text:p>
          </table:table-cell>
          <table:table-cell office:value-type="string" table:style-name="ce1">
            <text:p>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莫拉克颱風災後重建特別決算</text:p>
          </table:table-cell>
          <table:table-cell office:value-type="string" table:style-name="ce1">
            <text:p>金管會莫拉克颱風災後重建特別決算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不更新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49;0289680749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7-06-07T18:06:00" table:style-name="ce2">
            <text:p>2017/6/7 18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427" table:style-name="ce1">
            <text:p>10427</text:p>
          </table:table-cell>
          <table:table-cell office:value-type="string" table:style-name="ce1">
            <text:p>金管會各機關公款補助團體私人情形季報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611091621560.csv&amp;filedisplay=%E9%87%91%E7%AE%A1%E6%9C%83%E5%90%84%E6%A9%9F%E9%97%9C%E5%85%AC%E6%AC%BE%E8%A3%9C%E5%8A%A9%E5%9C%98%E9%AB%94%E7%A7%81%E4%BA%BA%E6%83%85%E5%BD%A2%E5%AD%A3%E5%A0%B1%E8%A1%A8.csv&amp;flag=doc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各機關公款補助團體私人情形季報表</text:p>
          </table:table-cell>
          <table:table-cell office:value-type="string" table:style-name="ce1">
            <text:p>金管會各機關公款補助團體私人情形季報表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徐小姐</text:p>
          </table:table-cell>
          <table:table-cell office:value-type="string" table:style-name="ce1">
            <text:p>0289680899#0779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7-03-14T16:00:00" table:style-name="ce2">
            <text:p>2017/3/14 16:00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019" table:style-name="ce1">
            <text:p>11019</text:p>
          </table:table-cell>
          <table:table-cell office:value-type="string" table:style-name="ce1">
            <text:p>本國銀行在大陸地區現況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;CSV;CSV;CSV;CSV;CSV;CSV;CSV;CSV;CSV;CSV;CSV;CSV</text:p>
          </table:table-cell>
          <table:table-cell office:value-type="string" table:style-name="ce1">
            <text:p>http://www.fsc.gov.tw/uploaddowndoc?file=HeadNews/201510051519370.csv&amp;filedisplay=%E6%9C%AC%E5%9C%8B%E9%8A%80%E8%A1%8C%E5%9C%A8%E5%A4%A7%E9%99%B8%E5%9C%B0%E5%8D%80%E7%8F%BE%E6%B3%81%E7%B5%B1%E8%A8%88%E8%A1%A810409.csv&amp;flag=doc;http://www.fsc.gov.tw/uploaddowndoc?file=HeadNews/201511041513550.csv&amp;filedisplay=%E6%9C%AC%E5%9C%8B%E9%8A%80%E8%A1%8C%E5%9C%A8%E5%A4%A7%E9%99%B8%E5%9C%B0%E5%8D%80%E7%8F%BE%E6%B3%81%E7%B5%B1%E8%A8%88%E8%A1%A810410.csv&amp;flag=doc;http://www.fsc.gov.tw/uploaddowndoc?file=HeadNews/201512021441000.csv&amp;filedisplay=%E6%9C%AC%E5%9C%8B%E9%8A%80%E8%A1%8C%E5%9C%A8%E5%A4%A7%E9%99%B8%E5%9C%B0%E5%8D%80%E7%8F%BE%E6%B3%81%E7%B5%B1%E8%A8%88%E8%A1%A810410.csv&amp;flag=doc;http://www.fsc.gov.tw/uploaddowndoc?file=headnews/201601041459030.csv&amp;filedisplay=%E6%9C%AC%E5%9C%8B%E9%8A%80%E8%A1%8C%E5%9C%A8%E5%A4%A7%E9%99%B8%E5%9C%B0%E5%8D%80%E7%8F%BE%E6%B3%81%E7%B5%B1%E8%A8%88%E8%A1%A810412.csv&amp;flag=doc;http://www.fsc.gov.tw/uploaddowndoc?file=headnews/201602011106560.csv&amp;filedisplay=%E6%9C%AC%E5%9C%8B%E9%8A%80%E8%A1%8C%E5%9C%A8%E5%A4%A7%E9%99%B8%E5%9C%B0%E5%8D%80%E7%8F%BE%E6%B3%81%E7%B5%B1%E8%A8%88%E8%A1%A810501.csv&amp;flag=doc;http://www.fsc.gov.tw/uploaddowndoc?file=headnews/201603011811360.csv&amp;filedisplay=%E6%9C%AC%E5%9C%8B%E9%8A%80%E8%A1%8C%E5%9C%A8%E5%A4%A7%E9%99%B8%E5%9C%B0%E5%8D%80%E7%8F%BE%E6%B3%81%E7%B5%B1%E8%A8%88%E8%A1%A810502.csv&amp;flag=doc;http://www.fsc.gov.tw/uploaddowndoc?file=headnews/201603301406420.csv&amp;filedisplay=%E6%9C%AC%E5%9C%8B%E9%8A%80%E8%A1%8C%E5%9C%A8%E5%A4%A7%E9%99%B8%E5%9C%B0%E5%8D%80%E7%8F%BE%E6%B3%81%E7%B5%B1%E8%A8%88%E8%A1%A810503.csv&amp;flag=doc;http://www.fsc.gov.tw/uploaddowndoc?file=headnews/201605031457570.csv&amp;filedisplay=%E6%9C%AC%E5%9C%8B%E9%8A%80%E8%A1%8C%E5%9C%A8%E5%A4%A7%E9%99%B8%E5%9C%B0%E5%8D%80%E7%8F%BE%E6%B3%81%E7%B5%B1%E8%A8%88%E8%A1%A810504.csv&amp;flag=doc;http://www.fsc.gov.tw/uploaddowndoc?file=headnews/201606020853070.csv&amp;filedisplay=%E6%9C%AC%E5%9C%8B%E9%8A%80%E8%A1%8C%E5%9C%A8%E5%A4%A7%E9%99%B8%E5%9C%B0%E5%8D%80%E7%8F%BE%E6%B3%81%E7%B5%B1%E8%A8%88%E8%A1%A810505.csv&amp;flag=doc;http://www.fsc.gov.tw/uploaddowndoc?file=headnews/201607041117220.csv&amp;filedisplay=%E6%9C%AC%E5%9C%8B%E9%8A%80%E8%A1%8C%E5%9C%A8%E5%A4%A7%E9%99%B8%E5%9C%B0%E5%8D%80%E7%8F%BE%E6%B3%81%E7%B5%B1%E8%A8%88%E8%A1%A810506.csv&amp;flag=doc;http://www.fsc.gov.tw/uploaddowndoc?file=headnews/201608021722310.csv&amp;filedisplay=%E6%9C%AC%E5%9C%8B%E9%8A%80%E8%A1%8C%E5%9C%A8%E5%A4%A7%E9%99%B8%E5%9C%B0%E5%8D%80%E7%8F%BE%E6%B3%81%E7%B5%B1%E8%A8%88%E8%A1%A810507.csv&amp;flag=doc;http://www.fsc.gov.tw/uploaddowndoc?file=headnews/201610061319030.csv&amp;filedisplay=%E6%9C%AC%E5%9C%8B%E9%8A%80%E8%A1%8C%E5%9C%A8%E5%A4%A7%E9%99%B8%E5%9C%B0%E5%8D%80%E7%8F%BE%E6%B3%81%E7%B5%B1%E8%A8%88%E8%A1%A810509.csv&amp;flag=doc;http://www.fsc.gov.tw/uploaddowndoc?file=headnews/201611231327240.csv&amp;filedisplay=%E6%9C%AC%E5%9C%8B%E9%8A%80%E8%A1%8C%E5%9C%A8%E5%A4%A7%E9%99%B8%E5%9C%B0%E5%8D%80%E7%8F%BE%E6%B3%81%E7%B5%B1%E8%A8%88%E8%A1%A810510.csv&amp;flag=doc;http://www.fsc.gov.tw/uploaddowndoc?file=headnews/201701111517190.csv&amp;filedisplay=%E6%9C%AC%E5%9C%8B%E9%8A%80%E8%A1%8C%E5%9C%A8%E5%A4%A7%E9%99%B8%E5%9C%B0%E5%8D%80%E7%8F%BE%E6%B3%81%E7%B5%B1%E8%A8%88%E8%A1%A810511.csv&amp;flag=doc</text:p>
          </table:table-cell>
          <table:table-cell office:value-type="string" table:style-name="ce1">
            <text:p>UTF-8;UTF-8;UTF-8;UTF-8;UTF-8;UTF-8;UTF-8;UTF-8;UTF-8;UTF-8;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本國銀行在大陸地區之分(支)行、子行與辦事處資料</text:p>
          </table:table-cell>
          <table:table-cell office:value-type="string" table:style-name="ce1">
            <text:p>銀行;"分行;子行已開業";子行申請案已獲本會核准";辦事處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先生</text:p>
          </table:table-cell>
          <table:table-cell office:value-type="float" office:value="289680822" table:style-name="ce1">
            <text:p>289680822</text:p>
          </table:table-cell>
          <table:table-cell office:value-type="date" office:date-value="2015-02-03T00:00:00" table:style-name="ce2">
            <text:p>2015/2/3 00:00</text:p>
          </table:table-cell>
          <table:table-cell office:value-type="date" office:date-value="2017-03-14T16:03:00" table:style-name="ce2">
            <text:p>2017/3/14 16:0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024" table:style-name="ce1">
            <text:p>11024</text:p>
          </table:table-cell>
          <table:table-cell office:value-type="string" table:style-name="ce1">
            <text:p>金管會民意信箱FAQ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fscmail.fsc.gov.tw/swsfront35/FAQF/民意信箱FAQ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民意信箱FAQ之問題與答覆</text:p>
          </table:table-cell>
          <table:table-cell office:value-type="string" table:style-name="ce1">
            <text:p>編號;問題;答覆;建立時間;問題種類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鍾小姐</text:p>
          </table:table-cell>
          <table:table-cell office:value-type="float" office:value="289680336" table:style-name="ce1">
            <text:p>289680336</text:p>
          </table:table-cell>
          <table:table-cell office:value-type="date" office:date-value="2015-02-03T00:00:00" table:style-name="ce2">
            <text:p>2015/2/3 00:00</text:p>
          </table:table-cell>
          <table:table-cell office:value-type="date" office:date-value="2017-03-14T16:03:00" table:style-name="ce2">
            <text:p>2017/3/14 16:0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061" table:style-name="ce1">
            <text:p>11061</text:p>
          </table:table-cell>
          <table:table-cell office:value-type="string" table:style-name="ce1">
            <text:p>會計師事務所家數-按組織型態分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;CSV</text:p>
          </table:table-cell>
          <table:table-cell office:value-type="string" table:style-name="ce1">
            <text:p>http://www.fsc.gov.tw/uploaddowndoc?file=HeadNews/201502031621430.csv&amp;filedisplay=%E6%9C%83%E8%A8%88%E5%B8%AB%E4%BA%8B%E5%8B%99%E6%89%80%E5%AE%B6%E6%95%B8-%E6%8C%89%E7%B5%84%E7%B9%94%E5%9E%8B%E6%85%8B%E5%88%86m010.csv&amp;flag=doc;http://www.fsc.gov.tw/uploaddowndoc?file=headnews/201601051149300.csv&amp;filedisplay=%E6%9C%83%E8%A8%88%E5%B8%AB%E4%BA%8B%E5%8B%99%E6%89%80%E5%AE%B6%E6%95%B8-%E6%8C%89%E7%B5%84%E7%B9%94%E5%9E%8B%E6%85%8B%E5%88%86_m010_101_103.csv&amp;flag=doc;http://www.fsc.gov.tw/uploaddowndoc?file=headnews/201702201521510.csv&amp;filedisplay=m010%28%E5%B7%B2%E8%AA%BF%E6%95%B4%29.csv&amp;flag=doc</text:p>
          </table:table-cell>
          <table:table-cell office:value-type="string" table:style-name="ce1">
            <text:p>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服務業調查</text:p>
          </table:table-cell>
          <table:table-cell office:value-type="string" table:style-name="ce1">
            <text:p>年,項目,單獨執業家數,聯合開業家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89680749" table:style-name="ce1">
            <text:p>289680749</text:p>
          </table:table-cell>
          <table:table-cell office:value-type="date" office:date-value="2015-02-03T00:00:00" table:style-name="ce2">
            <text:p>2015/2/3 00:00</text:p>
          </table:table-cell>
          <table:table-cell office:value-type="date" office:date-value="2017-03-14T16:03:00" table:style-name="ce2">
            <text:p>2017/3/14 16:0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064" table:style-name="ce1">
            <text:p>11064</text:p>
          </table:table-cell>
          <table:table-cell office:value-type="string" table:style-name="ce1">
            <text:p>會計師事務所家數-按開業時間分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;CSV</text:p>
          </table:table-cell>
          <table:table-cell office:value-type="string" table:style-name="ce1">
            <text:p>http://www.fsc.gov.tw/uploaddowndoc?file=HeadNews/201502031621431.csv&amp;filedisplay=%E6%9C%83%E8%A8%88%E5%B8%AB%E4%BA%8B%E5%8B%99%E6%89%80%E5%AE%B6%E6%95%B8-%E6%8C%89%E9%96%8B%E6%A5%AD%E6%99%82%E9%96%93%E5%88%86m020.csv&amp;flag=doc;http://www.fsc.gov.tw/uploaddowndoc?file=headnews/201601051149301.csv&amp;filedisplay=%E6%9C%83%E8%A8%88%E5%B8%AB%E4%BA%8B%E5%8B%99%E6%89%80%E5%AE%B6%E6%95%B8-%E6%8C%89%E9%96%8B%E6%A5%AD%E6%99%82%E9%96%93%E5%88%86_m020_101_103.csv&amp;flag=doc;http://www.fsc.gov.tw/uploaddowndoc?file=headnews/201702201521511.csv&amp;filedisplay=m020%28%E5%B7%B2%E8%AA%BF%E6%95%B4%29.csv&amp;flag=doc</text:p>
          </table:table-cell>
          <table:table-cell office:value-type="string" table:style-name="ce1">
            <text:p>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服務業調查</text:p>
          </table:table-cell>
          <table:table-cell office:value-type="string" table:style-name="ce1">
            <text:p>年,項目,時間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89680749" table:style-name="ce1">
            <text:p>289680749</text:p>
          </table:table-cell>
          <table:table-cell office:value-type="date" office:date-value="2015-02-03T00:00:00" table:style-name="ce2">
            <text:p>2015/2/3 00:00</text:p>
          </table:table-cell>
          <table:table-cell office:value-type="date" office:date-value="2017-03-14T16:03:00" table:style-name="ce2">
            <text:p>2017/3/14 16:0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065" table:style-name="ce1">
            <text:p>11065</text:p>
          </table:table-cell>
          <table:table-cell office:value-type="string" table:style-name="ce1">
            <text:p>會計師事務所從業人數-按職務及性別分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;CSV</text:p>
          </table:table-cell>
          <table:table-cell office:value-type="string" table:style-name="ce1">
            <text:p>http://www.fsc.gov.tw/uploaddowndoc?file=HeadNews/201502031621432.csv&amp;filedisplay=%E6%9C%83%E8%A8%88%E5%B8%AB%E4%BA%8B%E5%8B%99%E6%89%80%E5%BE%9E%E6%A5%AD%E4%BA%BA%E6%95%B8-%E6%8C%89%E8%81%B7%E5%8B%99%E5%8F%8A%E6%80%A7%E5%88%A5%E5%88%86m030.csv&amp;flag=doc;http://www.fsc.gov.tw/uploaddowndoc?file=headnews/201601051149302.csv&amp;filedisplay=%E6%9C%83%E8%A8%88%E5%B8%AB%E4%BA%8B%E5%8B%99%E6%89%80%E5%BE%9E%E6%A5%AD%E4%BA%BA%E6%95%B8-%E6%8C%89%E8%81%B7%E5%8B%99%E5%8F%8A%E6%80%A7%E5%88%A5%E5%88%86_m030_101_103.csv&amp;flag=doc;http://www.fsc.gov.tw/uploaddowndoc?file=headnews/201702201521512.csv&amp;filedisplay=m030%28%E5%B7%B2%E8%AA%BF%E6%95%B4%29.csv&amp;flag=doc</text:p>
          </table:table-cell>
          <table:table-cell office:value-type="string" table:style-name="ce1">
            <text:p>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服務業調查</text:p>
          </table:table-cell>
          <table:table-cell office:value-type="string" table:style-name="ce1">
            <text:p>年,項目,職務,性別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89680749" table:style-name="ce1">
            <text:p>289680749</text:p>
          </table:table-cell>
          <table:table-cell office:value-type="date" office:date-value="2015-02-03T00:00:00" table:style-name="ce2">
            <text:p>2015/2/3 00:00</text:p>
          </table:table-cell>
          <table:table-cell office:value-type="date" office:date-value="2017-03-14T16:03:00" table:style-name="ce2">
            <text:p>2017/3/14 16:0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067" table:style-name="ce1">
            <text:p>11067</text:p>
          </table:table-cell>
          <table:table-cell office:value-type="string" table:style-name="ce1">
            <text:p>會計師事務所全年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;CSV</text:p>
          </table:table-cell>
          <table:table-cell office:value-type="string" table:style-name="ce1">
            <text:p>http://www.fsc.gov.tw/uploaddowndoc?file=HeadNews/201502031622080.csv&amp;filedisplay=%E6%9C%83%E8%A8%88%E5%B8%AB%E4%BA%8B%E5%8B%99%E6%89%80%E5%85%A8%E5%B9%B4%E6%94%B6%E5%85%A5m040.csv&amp;flag=doc;http://www.fsc.gov.tw/uploaddowndoc?file=headnews/201601051149550.csv&amp;filedisplay=%E6%9C%83%E8%A8%88%E5%B8%AB%E4%BA%8B%E5%8B%99%E6%89%80%E5%85%A8%E5%B9%B4%E6%94%B6%E5%85%A5_m040_101_103.csv&amp;flag=doc;http://www.fsc.gov.tw/uploaddowndoc?file=headnews/201702201522330.csv&amp;filedisplay=m040%28%E5%B7%B2%E8%AA%BF%E6%95%B4%29.csv&amp;flag=doc</text:p>
          </table:table-cell>
          <table:table-cell office:value-type="string" table:style-name="ce1">
            <text:p>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服務業調查</text:p>
          </table:table-cell>
          <table:table-cell office:value-type="string" table:style-name="ce1">
            <text:p>年,項目,收入別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89680749" table:style-name="ce1">
            <text:p>289680749</text:p>
          </table:table-cell>
          <table:table-cell office:value-type="date" office:date-value="2015-02-03T00:00:00" table:style-name="ce2">
            <text:p>2015/2/3 00:00</text:p>
          </table:table-cell>
          <table:table-cell office:value-type="date" office:date-value="2017-03-14T16:03:00" table:style-name="ce2">
            <text:p>2017/3/14 16:0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068" table:style-name="ce1">
            <text:p>11068</text:p>
          </table:table-cell>
          <table:table-cell office:value-type="string" table:style-name="ce1">
            <text:p>會計師事務所全年支出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;CSV</text:p>
          </table:table-cell>
          <table:table-cell office:value-type="string" table:style-name="ce1">
            <text:p>http://www.fsc.gov.tw/uploaddowndoc?file=HeadNews/201502031622081.csv&amp;filedisplay=%E6%9C%83%E8%A8%88%E5%B8%AB%E4%BA%8B%E5%8B%99%E6%89%80%E5%85%A8%E5%B9%B4%E6%94%AF%E5%87%BAm050.csv&amp;flag=doc;http://www.fsc.gov.tw/uploaddowndoc?file=headnews/201601051149551.csv&amp;filedisplay=%E6%9C%83%E8%A8%88%E5%B8%AB%E4%BA%8B%E5%8B%99%E6%89%80%E5%85%A8%E5%B9%B4%E6%94%AF%E5%87%BAm050_101_103.csv&amp;flag=doc;http://www.fsc.gov.tw/uploaddowndoc?file=headnews/201702201522331.csv&amp;filedisplay=m050%28%E5%B7%B2%E8%AA%BF%E6%95%B4%29.csv&amp;flag=doc</text:p>
          </table:table-cell>
          <table:table-cell office:value-type="string" table:style-name="ce1">
            <text:p>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服務業調查</text:p>
          </table:table-cell>
          <table:table-cell office:value-type="string" table:style-name="ce1">
            <text:p>年,項目,支出別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89680749" table:style-name="ce1">
            <text:p>289680749</text:p>
          </table:table-cell>
          <table:table-cell office:value-type="date" office:date-value="2015-02-03T00:00:00" table:style-name="ce2">
            <text:p>2015/2/3 00:00</text:p>
          </table:table-cell>
          <table:table-cell office:value-type="date" office:date-value="2017-03-14T16:03:00" table:style-name="ce2">
            <text:p>2017/3/14 16:0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179" table:style-name="ce1">
            <text:p>11179</text:p>
          </table:table-cell>
          <table:table-cell office:value-type="string" table:style-name="ce1">
            <text:p>金管會及所屬性別統計(本會及所屬各局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</text:p>
          </table:table-cell>
          <table:table-cell office:value-type="string" table:style-name="ce1">
            <text:p>http://www.fsc.gov.tw/uploaddowndoc?file=HeadNews/201502060936070.csv&amp;filedisplay=%E9%87%91%E7%AE%A1%E6%9C%83%E5%8F%8A%E6%89%80%E5%B1%AC%E6%80%A7%E5%88%A5%E7%B5%B1%E8%A8%88_%E6%9C%AC%E6%9C%83%E5%8F%8A%E6%89%80%E5%B1%AC%E5%90%84%E5%B1%80.csv&amp;flag=doc;http://www.fsc.gov.tw/uploaddowndoc?file=headnews/201610061132011.csv&amp;filedisplay=%E9%87%91%E7%AE%A1%E6%9C%83%E5%8F%8A%E6%89%80%E5%B1%AC%E6%80%A7%E5%88%A5%E7%B5%B1%E8%A8%88_%E6%9C%AC%E6%9C%83%E5%8F%8A%E6%89%80%E5%B1%AC%E5%90%84%E5%B1%80_104.csv&amp;flag=doc</text:p>
          </table:table-cell>
          <table:table-cell office:value-type="string" table:style-name="ce1">
            <text:p>其他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及所屬性別統計(本會及所屬各局)</text:p>
          </table:table-cell>
          <table:table-cell office:value-type="string" table:style-name="ce1">
            <text:p>職等區分.員額.性別.學歷.年齡級距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89680783" table:style-name="ce1">
            <text:p>289680783</text:p>
          </table:table-cell>
          <table:table-cell office:value-type="date" office:date-value="2015-02-06T00:00:00" table:style-name="ce2">
            <text:p>2015/2/6 00:00</text:p>
          </table:table-cell>
          <table:table-cell office:value-type="date" office:date-value="2017-03-14T16:04:00" table:style-name="ce2">
            <text:p>2017/3/14 16:0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180" table:style-name="ce1">
            <text:p>11180</text:p>
          </table:table-cell>
          <table:table-cell office:value-type="string" table:style-name="ce1">
            <text:p>金管會及所屬性別統計(中央存保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</text:p>
          </table:table-cell>
          <table:table-cell office:value-type="string" table:style-name="ce1">
            <text:p>http://www.fsc.gov.tw/uploaddowndoc?file=HeadNews/201502060936071.csv&amp;filedisplay=%E9%87%91%E7%AE%A1%E6%9C%83%E5%8F%8A%E6%89%80%E5%B1%AC%E6%80%A7%E5%88%A5%E7%B5%B1%E8%A8%88_%E4%B8%AD%E5%A4%AE%E5%AD%98%E4%BF%9D.csv&amp;flag=doc;http://www.fsc.gov.tw/uploaddowndoc?file=headnews/201610061132010.csv&amp;filedisplay=%E9%87%91%E7%AE%A1%E6%9C%83%E5%8F%8A%E6%89%80%E5%B1%AC%E6%80%A7%E5%88%A5%E7%B5%B1%E8%A8%88_%E4%B8%AD%E5%A4%AE%E5%AD%98%E4%BF%9D_104.csv&amp;flag=doc</text:p>
          </table:table-cell>
          <table:table-cell office:value-type="string" table:style-name="ce1">
            <text:p>其他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及所屬性別統計(中央存保)</text:p>
          </table:table-cell>
          <table:table-cell office:value-type="string" table:style-name="ce1">
            <text:p>職等區分.員額.性別.學歷.年齡級距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89680783" table:style-name="ce1">
            <text:p>289680783</text:p>
          </table:table-cell>
          <table:table-cell office:value-type="date" office:date-value="2015-02-06T00:00:00" table:style-name="ce2">
            <text:p>2015/2/6 00:00</text:p>
          </table:table-cell>
          <table:table-cell office:value-type="date" office:date-value="2017-03-14T16:04:00" table:style-name="ce2">
            <text:p>2017/3/14 16:0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897" table:style-name="ce1">
            <text:p>11897</text:p>
          </table:table-cell>
          <table:table-cell office:value-type="string" table:style-name="ce1">
            <text:p>金融服務業申訴案件統計表-銀行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11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銀行業申訴案件件數及比率統計資料</text:p>
          </table:table-cell>
          <table:table-cell office:value-type="string" table:style-name="ce1">
            <text:p>爭議對象;申訴件數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23161236" table:style-name="ce1">
            <text:p>22316123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7-03-14T16:18:00" table:style-name="ce2">
            <text:p>2017/3/14 16:1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898" table:style-name="ce1">
            <text:p>11898</text:p>
          </table:table-cell>
          <table:table-cell office:value-type="string" table:style-name="ce1">
            <text:p>金融服務業申訴案件及申訴率統計表-人壽保險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21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壽保險業申訴案件件數及比率統計資料</text:p>
          </table:table-cell>
          <table:table-cell office:value-type="string" table:style-name="ce1">
            <text:p>爭議對象;申訴件數;契約簽單總件數;申訴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23161236" table:style-name="ce1">
            <text:p>22316123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7-03-14T16:18:00" table:style-name="ce2">
            <text:p>2017/3/14 16:1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899" table:style-name="ce1">
            <text:p>11899</text:p>
          </table:table-cell>
          <table:table-cell office:value-type="string" table:style-name="ce1">
            <text:p>金融服務業申訴案件及申訴率統計表-產物保險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21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物保險業申訴案件件數及比率統計資料</text:p>
          </table:table-cell>
          <table:table-cell office:value-type="string" table:style-name="ce1">
            <text:p>爭議對象;申訴件數;契約簽單總件數;申訴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23161236" table:style-name="ce1">
            <text:p>22316123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7-03-14T16:18:00" table:style-name="ce2">
            <text:p>2017/3/14 16:1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900" table:style-name="ce1">
            <text:p>11900</text:p>
          </table:table-cell>
          <table:table-cell office:value-type="string" table:style-name="ce1">
            <text:p>金融服務業申訴案件統計表-保險輔助人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11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輔助人申訴案件件數及比率統計資料</text:p>
          </table:table-cell>
          <table:table-cell office:value-type="string" table:style-name="ce1">
            <text:p>爭議對象;申訴件數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23161236" table:style-name="ce1">
            <text:p>22316123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7-03-14T16:18:00" table:style-name="ce2">
            <text:p>2017/3/14 16:1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901" table:style-name="ce1">
            <text:p>11901</text:p>
          </table:table-cell>
          <table:table-cell office:value-type="string" table:style-name="ce1">
            <text:p>金融服務業申訴案件統計表-證券期貨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11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證券期貨業申訴案件件數及比率統計資料</text:p>
          </table:table-cell>
          <table:table-cell office:value-type="string" table:style-name="ce1">
            <text:p>爭議對象;申訴件數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23161236" table:style-name="ce1">
            <text:p>22316123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7-03-14T16:18:00" table:style-name="ce2">
            <text:p>2017/3/14 16:1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902" table:style-name="ce1">
            <text:p>11902</text:p>
          </table:table-cell>
          <table:table-cell office:value-type="string" table:style-name="ce1">
            <text:p>金融服務業申請評議案件統計表-銀行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12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銀行業申請評議案件統計資料</text:p>
          </table:table-cell>
          <table:table-cell office:value-type="string" table:style-name="ce1">
            <text:p>爭議對象;申請評議件數;案件比率;評議決定應給付件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23161236" table:style-name="ce1">
            <text:p>22316123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7-03-14T16:18:00" table:style-name="ce2">
            <text:p>2017/3/14 16:1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903" table:style-name="ce1">
            <text:p>11903</text:p>
          </table:table-cell>
          <table:table-cell office:value-type="string" table:style-name="ce1">
            <text:p>金融服務業申請評議案件及比率統計表-人壽保險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22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壽保險業申請評議案件統計資料</text:p>
          </table:table-cell>
          <table:table-cell office:value-type="string" table:style-name="ce1">
            <text:p>爭議對象;申請評議件數;簽單契約總件數;申請評議比率;評議決定應給付件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23161236" table:style-name="ce1">
            <text:p>22316123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7-03-14T16:18:00" table:style-name="ce2">
            <text:p>2017/3/14 16:1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904" table:style-name="ce1">
            <text:p>11904</text:p>
          </table:table-cell>
          <table:table-cell office:value-type="string" table:style-name="ce1">
            <text:p>金融服務業申請評議案件及比率統計表-產物保險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22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物保險業申請評議案件統計資料</text:p>
          </table:table-cell>
          <table:table-cell office:value-type="string" table:style-name="ce1">
            <text:p>爭議對象;申請評議件數;簽單契約總件數;申請評議比率;評議決定應給付件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23161236" table:style-name="ce1">
            <text:p>22316123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7-03-14T16:18:00" table:style-name="ce2">
            <text:p>2017/3/14 16:1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905" table:style-name="ce1">
            <text:p>11905</text:p>
          </table:table-cell>
          <table:table-cell office:value-type="string" table:style-name="ce1">
            <text:p>金融服務業申請評議案件統計表-保險輔助人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12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輔助人申請評議案件統計資料</text:p>
          </table:table-cell>
          <table:table-cell office:value-type="string" table:style-name="ce1">
            <text:p>爭議對象;申請評議件數;案件比率;評議決定應給付件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23161236" table:style-name="ce1">
            <text:p>22316123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7-03-14T16:19:00" table:style-name="ce2">
            <text:p>2017/3/14 16:1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906" table:style-name="ce1">
            <text:p>11906</text:p>
          </table:table-cell>
          <table:table-cell office:value-type="string" table:style-name="ce1">
            <text:p>金融服務業申請評議案件統計表-證券期貨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12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證券期貨業申請評議案件統計資料</text:p>
          </table:table-cell>
          <table:table-cell office:value-type="string" table:style-name="ce1">
            <text:p>爭議對象;申請評議件數;案件比率;評議決定應給付件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23161236" table:style-name="ce1">
            <text:p>22316123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7-03-14T16:19:00" table:style-name="ce2">
            <text:p>2017/3/14 16:1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907" table:style-name="ce1">
            <text:p>11907</text:p>
          </table:table-cell>
          <table:table-cell office:value-type="string" table:style-name="ce1">
            <text:p>爭議類型統計表-銀行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31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銀行業申訴暨申請評議案件爭議類型統計資料</text:p>
          </table:table-cell>
          <table:table-cell office:value-type="string" table:style-name="ce1">
            <text:p>爭議類型;申訴件數;申請評議件數;合計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23161236" table:style-name="ce1">
            <text:p>22316123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7-03-14T16:19:00" table:style-name="ce2">
            <text:p>2017/3/14 16:1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908" table:style-name="ce1">
            <text:p>11908</text:p>
          </table:table-cell>
          <table:table-cell office:value-type="string" table:style-name="ce1">
            <text:p>爭議類型統計表-保險業-人壽保險公司-理賠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31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壽保險業理賠類申訴暨申請評議案件爭議類型統計資料</text:p>
          </table:table-cell>
          <table:table-cell office:value-type="string" table:style-name="ce1">
            <text:p>爭議類型;申訴件數;申請評議件數;合計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23161236" table:style-name="ce1">
            <text:p>22316123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7-03-14T16:19:00" table:style-name="ce2">
            <text:p>2017/3/14 16:1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909" table:style-name="ce1">
            <text:p>11909</text:p>
          </table:table-cell>
          <table:table-cell office:value-type="string" table:style-name="ce1">
            <text:p>爭議類型統計表-保險業-人壽保險公司-非理賠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31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壽保險業非理賠類申訴暨申請評議案件爭議類型統計資料</text:p>
          </table:table-cell>
          <table:table-cell office:value-type="string" table:style-name="ce1">
            <text:p>爭議類型;申訴件數;申請評議件數;合計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23161236" table:style-name="ce1">
            <text:p>22316123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7-03-14T16:19:00" table:style-name="ce2">
            <text:p>2017/3/14 16:1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910" table:style-name="ce1">
            <text:p>11910</text:p>
          </table:table-cell>
          <table:table-cell office:value-type="string" table:style-name="ce1">
            <text:p>爭議類型統計表--保險業-產物保險公司-理賠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315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物保險業理賠類申訴暨申請評議案件爭議類型統計資料</text:p>
          </table:table-cell>
          <table:table-cell office:value-type="string" table:style-name="ce1">
            <text:p>爭議類型;申訴件數;申請評議件數;合計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23161236" table:style-name="ce1">
            <text:p>22316123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7-03-14T16:19:00" table:style-name="ce2">
            <text:p>2017/3/14 16:1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911" table:style-name="ce1">
            <text:p>11911</text:p>
          </table:table-cell>
          <table:table-cell office:value-type="string" table:style-name="ce1">
            <text:p>爭議類型統計表-保險業-產物保險公司-非理賠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316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物保險業非理賠類申訴暨申請評議案件爭議類型統計資料</text:p>
          </table:table-cell>
          <table:table-cell office:value-type="string" table:style-name="ce1">
            <text:p>爭議類型;申訴件數;申請評議件數;合計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23161236" table:style-name="ce1">
            <text:p>22316123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7-03-14T16:19:00" table:style-name="ce2">
            <text:p>2017/3/14 16:1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912" table:style-name="ce1">
            <text:p>11912</text:p>
          </table:table-cell>
          <table:table-cell office:value-type="string" table:style-name="ce1">
            <text:p>爭議類型統計表-保險業-保險輔助人-理賠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31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輔助人理賠類申訴暨申請評議案件爭議類型統計資料</text:p>
          </table:table-cell>
          <table:table-cell office:value-type="string" table:style-name="ce1">
            <text:p>爭議類型;申訴件數;申請評議件數;合計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23161236" table:style-name="ce1">
            <text:p>22316123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7-03-14T16:19:00" table:style-name="ce2">
            <text:p>2017/3/14 16:1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913" table:style-name="ce1">
            <text:p>11913</text:p>
          </table:table-cell>
          <table:table-cell office:value-type="string" table:style-name="ce1">
            <text:p>爭議類型統計表-保險業-保險輔助人-非理賠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318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輔助人非理賠類申訴暨申請評議案件爭議類型統計資料</text:p>
          </table:table-cell>
          <table:table-cell office:value-type="string" table:style-name="ce1">
            <text:p>爭議類型;申訴件數;申請評議件數;合計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23161236" table:style-name="ce1">
            <text:p>22316123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7-03-14T16:19:00" table:style-name="ce2">
            <text:p>2017/3/14 16:1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914" table:style-name="ce1">
            <text:p>11914</text:p>
          </table:table-cell>
          <table:table-cell office:value-type="string" table:style-name="ce1">
            <text:p>爭議類型統計表-證券期貨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oi.org.tw/infoshare/opendata/foiopendata.aspx?filetype=31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證券期貨業申訴暨申請評議案件爭議類型統計資料</text:p>
          </table:table-cell>
          <table:table-cell office:value-type="string" table:style-name="ce1">
            <text:p>爭議類型;申訴件數;申請評議件數;合計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23161236" table:style-name="ce1">
            <text:p>223161236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7-03-14T16:19:00" table:style-name="ce2">
            <text:p>2017/3/14 16:1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5771" table:style-name="ce1">
            <text:p>15771</text:p>
          </table:table-cell>
          <table:table-cell office:value-type="string" table:style-name="ce1">
            <text:p>投顧之資產總額、資本、淨值、損益、資產報酬率及淨值報酬率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docs.google.com/uc?authuser=0&amp;id=0B_mU8HiR_4f4R0l0dlc5V1N1aEE&amp;export=download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投顧之資產總額、資本、淨值、損益、資產報酬率及淨值報酬率(投信投顧公會)</text:p>
          </table:table-cell>
          <table:table-cell office:value-type="string" table:style-name="ce1">
            <text:p>年Year, 資產總額Total Asset ,資本Capital,淨值Net Value,本期損益Net Income ,資產報酬率ROA,淨值報酬率ROE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5-06-09T00:00:00" table:style-name="ce2">
            <text:p>2015/6/9 00:00</text:p>
          </table:table-cell>
          <table:table-cell office:value-type="date" office:date-value="2017-03-14T16:25:00" table:style-name="ce2">
            <text:p>2017/3/14 16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5772" table:style-name="ce1">
            <text:p>15772</text:p>
          </table:table-cell>
          <table:table-cell office:value-type="string" table:style-name="ce1">
            <text:p>期貨商之資產總額、資本、淨值、損益、資產報酬率及淨值報酬率之比較表(單位:億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docs.google.com/uc?authuser=0&amp;id=0B_mU8HiR_4f4WG1CS1ZGQkdTUk0&amp;export=download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期貨商之資產總額、資本、淨值、損益、資產報酬率及淨值報酬率之比較表(單位:億元)(期交所)</text:p>
          </table:table-cell>
          <table:table-cell office:value-type="string" table:style-name="ce1">
            <text:p>年度,資產總額,資本,平均資產總額,淨值,平均淨值,稅後損益,ROA,ROE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5-06-09T00:00:00" table:style-name="ce2">
            <text:p>2015/6/9 00:00</text:p>
          </table:table-cell>
          <table:table-cell office:value-type="date" office:date-value="2017-03-14T16:26:00" table:style-name="ce2">
            <text:p>2017/3/14 16:2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6192" table:style-name="ce1">
            <text:p>16192</text:p>
          </table:table-cell>
          <table:table-cell office:value-type="string" table:style-name="ce1">
            <text:p>金管會資料開放諮詢小組會議紀錄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PDF;PDF;PDF;PDF;PDF;PDF</text:p>
          </table:table-cell>
          <table:table-cell office:value-type="string" table:style-name="ce1">
            <text:p>http://www.fsc.gov.tw/fckdowndoc?file=/%E8%B3%87%E6%96%99%E9%96%8B%E6%94%BE%E8%AB%AE%E8%A9%A2%E5%B0%8F%E7%B5%84%E6%9C%83%E8%AD%B0%E7%B4%80%E9%8C%84@201505.pdf&amp;flag=doc;http://www.fsc.gov.tw/fckdowndoc?file=/%E8%B3%87%E6%96%99%E9%96%8B%E6%94%BE%E8%AB%AE%E8%A9%A2%E5%B0%8F%E7%B5%84%E6%9C%83%E8%AD%B0%E7%B4%80%E9%8C%84r1@201510.pdf&amp;flag=doc;http://www.fsc.gov.tw/fckdowndoc?file=/105%E7%AC%AC1%E6%AC%A1%E8%B3%87%E6%96%99%E9%96%8B%E6%94%BE%E8%AB%AE%E8%A9%A2%E5%B0%8F%E7%B5%84%E6%9C%83%E8%AD%B0%E7%B4%80%E9%8C%84v3.pdf&amp;flag=doc;http://www.fsc.gov.tw/fckdowndoc?file=/105%E7%AC%AC2%E6%AC%A1%E8%B3%87%E6%96%99%E9%96%8B%E6%94%BE%E8%AB%AE%E8%A9%A2%E5%B0%8F%E7%B5%84%E6%9C%83%E8%AD%B0%E7%B4%80%E9%8C%84V3_Final.pdf&amp;flag=doc;http://www.fsc.gov.tw/fckdowndoc?file=/105%E5%B9%B4%E7%AC%AC3%E6%AC%A1%E8%B3%87%E6%96%99%E9%96%8B%E6%94%BE%E8%AB%AE%E8%A9%A2%E5%B0%8F%E7%B5%84%E6%9C%83%E8%AD%B0%E7%B4%80%E9%8C%841201.pdf&amp;flag=doc;http://www.fsc.gov.tw/fckdowndoc?file=/106%E5%B9%B4%E7%AC%AC1%E6%AC%A1%E8%B3%87%E6%96%99%E9%96%8B%E6%94%BE%E8%AB%AE%E8%A9%A2%E5%B0%8F%E7%B5%84%E6%9C%83%E8%AD%B0%E7%B4%80%E9%8C%84.pdf&amp;flag=doc</text:p>
          </table:table-cell>
          <table:table-cell office:value-type="string" table:style-name="ce1">
            <text:p>UTF-8;UTF-8;UTF-8;UTF-8;UTF-8;NA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資料開放諮詢小組會議紀錄</text:p>
          </table:table-cell>
          <table:table-cell table:style-name="ce1"/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鄭小姐</text:p>
          </table:table-cell>
          <table:table-cell office:value-type="string" table:style-name="ce1">
            <text:p>0289680899#0844;0289680844</text:p>
          </table:table-cell>
          <table:table-cell office:value-type="date" office:date-value="2015-06-24T00:00:00" table:style-name="ce2">
            <text:p>2015/6/24 00:00</text:p>
          </table:table-cell>
          <table:table-cell office:value-type="date" office:date-value="2017-10-13T15:50:00" table:style-name="ce2">
            <text:p>2017/10/13 15:50</text:p>
          </table:table-cell>
          <table:table-cell office:value-type="string" table:style-name="ce1">
            <text:p>原資料集類型:其他 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9394" table:style-name="ce1">
            <text:p>19394</text:p>
          </table:table-cell>
          <table:table-cell office:value-type="string" table:style-name="ce1">
            <text:p>金融監督管理基金會計月報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PDF;PDF;PDF;PDF</text:p>
          </table:table-cell>
          <table:table-cell office:value-type="string" table:style-name="ce1">
            <text:p>http://www.fsc.gov.tw/fckdowndoc?file=/106%E5%B9%B46%E6%9C%88%E9%87%91%E8%9E%8D%E7%9B%A3%E7%9D%A3%E7%AE%A1%E7%90%86%E5%9F%BA%E9%87%91%E6%9C%83%E8%A8%88%E6%9C%88%E5%A0%B1.pdf&amp;flag=doc;http://www.fsc.gov.tw/fckdowndoc?file=/106%E5%B9%B47%E6%9C%88%E9%87%91%E8%9E%8D%E7%9B%A3%E7%9D%A3%E7%AE%A1%E7%90%86%E5%9F%BA%E9%87%91%E6%9C%83%E8%A8%88%E6%9C%88%E5%A0%B1.pdf&amp;flag=doc;http://www.fsc.gov.tw/fckdowndoc?file=/106%E5%B9%B48%E6%9C%88%E9%87%91%E8%9E%8D%E7%9B%A3%E7%9D%A3%E7%AE%A1%E7%90%86%E5%9F%BA%E9%87%91%E6%9C%83%E8%A8%88%E6%9C%88%E5%A0%B1.pdf&amp;flag=doc;http://www.fsc.gov.tw/fckdowndoc?file=/106%E5%B9%B49%E6%9C%88%E9%87%91%E8%9E%8D%E7%9B%A3%E7%9D%A3%E7%AE%A1%E7%90%86%E5%9F%BA%E9%87%91%E6%9C%83%E8%A8%88%E6%9C%88%E5%A0%B1.pdf&amp;flag=doc</text:p>
          </table:table-cell>
          <table:table-cell office:value-type="string" table:style-name="ce1">
            <text:p>NA;NA;NA;NA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基金會計月報</text:p>
          </table:table-cell>
          <table:table-cell table:style-name="ce1"/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49;0289680749</text:p>
          </table:table-cell>
          <table:table-cell office:value-type="date" office:date-value="2015-08-12T00:00:00" table:style-name="ce2">
            <text:p>2015/8/12 00:00</text:p>
          </table:table-cell>
          <table:table-cell office:value-type="date" office:date-value="2017-10-13T16:26:00" table:style-name="ce2">
            <text:p>2017/10/13 16:2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9597" table:style-name="ce1">
            <text:p>19597</text:p>
          </table:table-cell>
          <table:table-cell office:value-type="string" table:style-name="ce1">
            <text:p>金融監督管理委員會會計月報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XML;XML;XML;XML;XML;XML;XML;XML;XML;XML;XML;XML;XML;XML;XML;XML;XML;XML;XML;壓縮檔;壓縮檔;壓縮檔;壓縮檔;壓縮檔;壓縮檔</text:p>
          </table:table-cell>
          <table:table-cell office:value-type="string" table:style-name="ce1">
            <text:p>http://www.fsc.gov.tw/fckdowndoc?file=/104%E5%B9%B41%E6%9C%88%E9%87%91%E8%9E%8D%E7%9B%A3%E7%9D%A3%E7%AE%A1%E7%90%86%E5%A7%94%E5%93%A1%E6%9C%83%E6%9C%83%E8%A8%88%E6%9C%88%E5%A0%B1(XML)_zip.zip&amp;flag=doc;http://www.fsc.gov.tw/fckdowndoc?file=/104%E5%B9%B42%E6%9C%88%E9%87%91%E8%9E%8D%E7%9B%A3%E7%9D%A3%E7%AE%A1%E7%90%86%E5%A7%94%E5%93%A1%E6%9C%83%E6%9C%83%E8%A8%88%E6%9C%88%E5%A0%B1(XML)_zip.zip&amp;flag=doc;http://www.fsc.gov.tw/fckdowndoc?file=/104%E5%B9%B43%E6%9C%88%E9%87%91%E8%9E%8D%E7%9B%A3%E7%9D%A3%E7%AE%A1%E7%90%86%E5%A7%94%E5%93%A1%E6%9C%83%E6%9C%83%E8%A8%88%E6%9C%88%E5%A0%B1(XML)_zip.zip&amp;flag=doc;http://www.fsc.gov.tw/fckdowndoc?file=/104%E5%B9%B44%E6%9C%88%E9%87%91%E8%9E%8D%E7%9B%A3%E7%9D%A3%E7%AE%A1%E7%90%86%E5%A7%94%E5%93%A1%E6%9C%83%E6%9C%83%E8%A8%88%E6%9C%88%E5%A0%B1(XML)_zip.zip&amp;flag=doc;http://www.fsc.gov.tw/fckdowndoc?file=/104%E5%B9%B45%E6%9C%88%E9%87%91%E8%9E%8D%E7%9B%A3%E7%9D%A3%E7%AE%A1%E7%90%86%E5%A7%94%E5%93%A1%E6%9C%83%E6%9C%83%E8%A8%88%E6%9C%88%E5%A0%B1(XML)_zip.zip&amp;flag=doc;http://www.fsc.gov.tw/fckdowndoc?file=/104%E5%B9%B46%E6%9C%88%E9%87%91%E8%9E%8D%E7%9B%A3%E7%9D%A3%E7%AE%A1%E7%90%86%E5%A7%94%E5%93%A1%E6%9C%83%E6%9C%83%E8%A8%88%E6%9C%88%E5%A0%B1(XML)_zip.zip&amp;flag=doc;http://www.fsc.gov.tw/fckdowndoc?file=/104%E5%B9%B47%E6%9C%88%E9%87%91%E8%9E%8D%E7%9B%A3%E7%9D%A3%E7%AE%A1%E7%90%86%E5%A7%94%E5%93%A1%E6%9C%83%E6%9C%83%E8%A8%88%E6%9C%88%E5%A0%B1(XML)_zip.zip&amp;flag=doc;http://www.fsc.gov.tw/fckdowndoc?file=/104年8月金融監督管理委員會會計月報.zip&amp;flag=doc;http://www.fsc.gov.tw/fckdowndoc?file=/104-9-6601-%E6%9C%83%E8%A8%88%E6%9C%88%E5%A0%B1-20151015101334.zip&amp;flag=doc;http://www.fsc.gov.tw/fckdowndoc?file=/104%E5%B9%B410%E6%9C%88%E9%87%91%E8%9E%8D%E7%9B%A3%E7%9D%A3%E7%AE%A1%E7%90%86%E5%A7%94%E5%93%A1%E6%9C%83%E6%9C%83%E8%A8%88%E6%9C%88%E5%A0%B1(XML).zip&amp;flag=doc;http://www.fsc.gov.tw/fckdowndoc?file=/104%E5%B9%B411%E6%9C%88%E9%87%91%E8%9E%8D%E7%9B%A3%E7%9D%A3%E7%AE%A1%E7%90%86%E5%A7%94%E5%93%A1%E6%9C%83%E6%9C%83%E8%A8%88%E6%9C%88%E5%A0%B1(XML).zip&amp;flag=doc;http://www.fsc.gov.tw/fckdowndoc?file=/104%E5%B9%B412%E6%9C%88%E9%87%91%E8%9E%8D%E7%9B%A3%E7%9D%A3%E7%AE%A1%E7%90%86%E5%A7%94%E5%93%A1%E6%9C%83%E6%9C%83%E8%A8%88%E6%9C%88%E5%A0%B1(XML).zip&amp;flag=doc;http://www.fsc.gov.tw/fckdowndoc?file=/105%E5%B9%B41%E6%9C%88%E9%87%91%E8%9E%8D%E7%9B%A3%E7%9D%A3%E7%AE%A1%E7%90%86%E5%A7%94%E5%93%A1%E6%9C%83%E6%9C%83%E8%A8%88%E6%9C%88%E5%A0%B1(XML).zip&amp;flag=doc;http://www.fsc.gov.tw/fckdowndoc?file=/105%E5%B9%B42%E6%9C%88%E9%87%91%E8%9E%8D%E7%9B%A3%E7%9D%A3%E7%AE%A1%E7%90%86%E5%A7%94%E5%93%A1%E6%9C%83%E6%9C%83%E8%A8%88%E6%9C%88%E5%A0%B1(XML).zip&amp;flag=doc;http://www.fsc.gov.tw/fckdowndoc?file=/105%E5%B9%B43%E6%9C%88%E9%87%91%E8%9E%8D%E7%9B%A3%E7%9D%A3%E7%AE%A1%E7%90%86%E5%A7%94%E5%93%A1%E6%9C%83%E6%9C%83%E8%A8%88%E6%9C%88%E5%A0%B1(XML).zip&amp;flag=doc;http://www.fsc.gov.tw/fckdowndoc?file=/105%E5%B9%B44%E6%9C%88%E9%87%91%E8%9E%8D%E7%9B%A3%E7%9D%A3%E7%AE%A1%E7%90%86%E5%A7%94%E5%93%A1%E6%9C%83%E6%9C%83%E8%A8%88%E6%9C%88%E5%A0%B1(XML).zip&amp;flag=doc;http://www.fsc.gov.tw/fckdowndoc?file=/105%E5%B9%B45%E6%9C%88%E9%87%91%E8%9E%8D%E7%9B%A3%E7%9D%A3%E7%AE%A1%E7%90%86%E5%A7%94%E5%93%A1%E6%9C%83%E6%9C%83%E8%A8%88%E6%9C%88%E5%A0%B1(XML).zip&amp;flag=doc;http://www.fsc.gov.tw/fckdowndoc?file=/105%E5%B9%B46%E6%9C%88%E9%87%91%E8%9E%8D%E7%9B%A3%E7%9D%A3%E7%AE%A1%E7%90%86%E5%A7%94%E5%93%A1%E6%9C%83%E6%9C%83%E8%A8%88%E6%9C%88%E5%A0%B1(XML).rar&amp;flag=doc;http://www.fsc.gov.tw/fckdowndoc?file=/105%E5%B9%B47%E6%9C%88%E9%87%91%E8%9E%8D%E7%9B%A3%E7%9D%A3%E7%AE%A1%E7%90%86%E5%A7%94%E5%93%A1%E6%9C%83%E6%9C%83%E8%A8%88%E6%9C%88%E5%A0%B1(XML).zip&amp;flag=doc;http://www.fsc.gov.tw/fckdowndoc?file=/105%E5%B9%B48%E6%9C%88%E9%87%91%E8%9E%8D%E7%9B%A3%E7%9D%A3%E7%AE%A1%E7%90%86%E5%A7%94%E5%93%A1%E6%9C%83%E6%9C%83%E8%A8%88%E6%9C%88%E5%A0%B1(XML).zip&amp;flag=doc;http://www.fsc.gov.tw/fckdowndoc?file=/105%E5%B9%B49%E6%9C%88%E9%87%91%E8%9E%8D%E7%9B%A3%E7%9D%A3%E7%AE%A1%E7%90%86%E5%A7%94%E5%93%A1%E6%9C%83%E6%9C%83%E8%A8%88%E6%9C%88%E5%A0%B1(XML).zip&amp;flag=doc;http://www.fsc.gov.tw/fckdowndoc?file=/105%E5%B9%B410%E6%9C%88%E9%87%91%E8%9E%8D%E7%9B%A3%E7%9D%A3%E7%AE%A1%E7%90%86%E5%A7%94%E5%93%A1%E6%9C%83%E6%9C%83%E8%A8%88%E6%9C%88%E5%A0%B1(XML).zip&amp;flag=doc;http://www.fsc.gov.tw/fckdowndoc?file=/105%E5%B9%B411%E6%9C%88%E9%87%91%E8%9E%8D%E7%9B%A3%E7%9D%A3%E7%AE%A1%E7%90%86%E5%A7%94%E5%93%A1%E6%9C%83%E6%9C%83%E8%A8%88%E6%9C%88%E5%A0%B1(XML).zip&amp;flag=doc;http://www.fsc.gov.tw/fckdowndoc?file=/105%E5%B9%B412%E6%9C%88%E9%87%91%E8%9E%8D%E7%9B%A3%E7%9D%A3%E7%AE%A1%E7%90%86%E5%A7%94%E5%93%A1%E6%9C%83%E6%9C%83%E8%A8%88%E6%9C%88%E5%A0%B1(XML).zip&amp;flag=doc;http://www.fsc.gov.tw/fckdowndoc?file=/106%E5%B9%B41%E6%9C%88%E9%87%91%E8%9E%8D%E7%9B%A3%E7%9D%A3%E7%AE%A1%E7%90%86%E5%A7%94%E5%93%A1%E6%9C%83%E6%9C%83%E8%A8%88%E6%9C%88%E5%A0%B1(XML).zip&amp;flag=doc</text:p>
          </table:table-cell>
          <table:table-cell office:value-type="string" table:style-name="ce1">
            <text:p>BIG5;BIG5;BIG5;BIG5;BIG5;BIG5;BIG5;UTF-8;UTF-8;UTF-8;UTF-8;UTF-8;UTF-8;UTF-8;UTF-8;UTF-8;UTF-8;UTF-8;UTF-8;UTF-8;UTF-8;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會計月報</text:p>
          </table:table-cell>
          <table:table-cell office:value-type="string" table:style-name="ce1">
            <text:p>XML欄位說明連結如下http://www.fsc.gov.tw/fckdowndoc?file=/會計報告說明檔-XML-tag_definition.zip&amp;flag=doc詳見"中央政府單位預算會計月報及決算XML檔案標籤定義.xls"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string" table:style-name="ce1">
            <text:p>89680899#0756</text:p>
          </table:table-cell>
          <table:table-cell office:value-type="date" office:date-value="2015-08-12T00:00:00" table:style-name="ce2">
            <text:p>2015/8/12 00:00</text:p>
          </table:table-cell>
          <table:table-cell office:value-type="date" office:date-value="2017-03-14T16:29:00" table:style-name="ce2">
            <text:p>2017/3/14 16:2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6798" table:style-name="ce1">
            <text:p>26798</text:p>
          </table:table-cell>
          <table:table-cell office:value-type="string" table:style-name="ce1">
            <text:p>金管會金融資料開放政策綱領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PDF</text:p>
          </table:table-cell>
          <table:table-cell office:value-type="string" table:style-name="ce1">
            <text:p>http://www.fsc.gov.tw/fckdowndoc?file=/%E9%87%91%E7%AE%A1%E6%9C%83%E9%87%91%E8%9E%8D%E8%B3%87%E6%96%99%E9%96%8B%E6%94%BE%E6%94%BF%E7%AD%96%E7%B6%B1%E9%A0%98.pdf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金融資料開放政策綱領</text:p>
          </table:table-cell>
          <table:table-cell office:value-type="string" table:style-name="ce1">
            <text:p>金管會金融資料開放政策綱領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梁小姐</text:p>
          </table:table-cell>
          <table:table-cell office:value-type="float" office:value="289680668" table:style-name="ce1">
            <text:p>289680668</text:p>
          </table:table-cell>
          <table:table-cell office:value-type="date" office:date-value="2016-01-20T00:00:00" table:style-name="ce2">
            <text:p>2016/1/20 00:00</text:p>
          </table:table-cell>
          <table:table-cell office:value-type="date" office:date-value="2017-03-14T16:46:00" table:style-name="ce2">
            <text:p>2017/3/14 16:4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0288" table:style-name="ce1">
            <text:p>30288</text:p>
          </table:table-cell>
          <table:table-cell office:value-type="string" table:style-name="ce1">
            <text:p>金融監督管理委員會資料開放盤點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604131526590.csv&amp;filedisplay=105%E5%B9%B4%E7%9B%A4%E9%BB%9E%E8%A1%A8%28%E6%9C%AC%E6%9C%83%E6%9A%A8%E5%9B%9B%E5%B1%80%E5%AE%8C%E6%88%90%29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資料開放盤點表</text:p>
          </table:table-cell>
          <table:table-cell office:value-type="string" table:style-name="ce1">
            <text:p>系統資料庫名稱,系統資料庫描述,使用對象,蒐集資料項目,資料分類,現況,不能開放之理由,已開放 / 預定開放日期,管理單位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蕭先生</text:p>
          </table:table-cell>
          <table:table-cell office:value-type="float" office:value="289680841" table:style-name="ce1">
            <text:p>289680841</text:p>
          </table:table-cell>
          <table:table-cell office:value-type="date" office:date-value="2016-04-06T00:00:00" table:style-name="ce2">
            <text:p>2016/4/6 00:00</text:p>
          </table:table-cell>
          <table:table-cell office:value-type="date" office:date-value="2017-03-14T16:48:00" table:style-name="ce2">
            <text:p>2017/3/14 16:4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3099" table:style-name="ce1">
            <text:p>33099</text:p>
          </table:table-cell>
          <table:table-cell office:value-type="string" table:style-name="ce1">
            <text:p>會計師事務所經營概況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;CSV</text:p>
          </table:table-cell>
          <table:table-cell office:value-type="string" table:style-name="ce1">
            <text:p>http://www.fsc.gov.tw/uploaddowndoc?file=headnews/201607121337360.csv&amp;filedisplay=l010.csv&amp;flag=doc;http://www.fsc.gov.tw/uploaddowndoc?file=headnews/201702201523460.csv&amp;filedisplay=l010%28%E5%B7%B2%E8%AA%BF%E6%95%B4%29.csv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經營概況</text:p>
          </table:table-cell>
          <table:table-cell office:value-type="string" table:style-name="ce1">
            <text:p>年底事務所家數,執業場所個數,年底從業人員, 事務所執行業務收入, 成立管理顧問公司家數, 從業人員薪資所得 , 事務所收入總額, 事務所支出總額, 赴大陸執行業務家數, 事務所使用建物樓地板面積 <text:s/>, 實際運用固定資產總額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49;0289680749</text:p>
          </table:table-cell>
          <table:table-cell office:value-type="date" office:date-value="2016-07-12T00:00:00" table:style-name="ce2">
            <text:p>2016/7/12 00:00</text:p>
          </table:table-cell>
          <table:table-cell office:value-type="date" office:date-value="2017-03-14T16:52:00" table:style-name="ce2">
            <text:p>2017/3/14 16:5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3100" table:style-name="ce1">
            <text:p>33100</text:p>
          </table:table-cell>
          <table:table-cell office:value-type="string" table:style-name="ce1">
            <text:p>會計師事務所從業員工薪資所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;CSV</text:p>
          </table:table-cell>
          <table:table-cell office:value-type="string" table:style-name="ce1">
            <text:p>http://www.fsc.gov.tw/uploaddowndoc?file=headnews/201607111612161.csv&amp;filedisplay=l090.csv&amp;flag=doc;http://www.fsc.gov.tw/uploaddowndoc?file=headnews/201702201523461.csv&amp;filedisplay=l090%28%E5%B7%B2%E8%AA%BF%E6%95%B4%29.csv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從業員工薪資所得</text:p>
          </table:table-cell>
          <table:table-cell office:value-type="string" table:style-name="ce1">
            <text:p>合夥會計師, 理級主管, 專業領組, 專業助理, 其他人員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49;0289680749</text:p>
          </table:table-cell>
          <table:table-cell office:value-type="date" office:date-value="2016-07-12T00:00:00" table:style-name="ce2">
            <text:p>2016/7/12 00:00</text:p>
          </table:table-cell>
          <table:table-cell office:value-type="date" office:date-value="2017-03-14T16:52:00" table:style-name="ce2">
            <text:p>2017/3/14 16:5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3101" table:style-name="ce1">
            <text:p>33101</text:p>
          </table:table-cell>
          <table:table-cell office:value-type="string" table:style-name="ce1">
            <text:p>金融科技諮詢小組委員名單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701111529400.csv&amp;filedisplay=%E9%87%91%E8%9E%8D%E7%A7%91%E6%8A%80%E8%AB%AE%E8%A9%A2%E5%A7%94%E5%93%A1%E5%90%8D%E5%96%AE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科技諮詢小組委員名單</text:p>
          </table:table-cell>
          <table:table-cell office:value-type="string" table:style-name="ce1">
            <text:p>姓名,服務單位,職稱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劉先生</text:p>
          </table:table-cell>
          <table:table-cell office:value-type="float" office:value="289680047" table:style-name="ce1">
            <text:p>289680047</text:p>
          </table:table-cell>
          <table:table-cell office:value-type="date" office:date-value="2016-07-12T00:00:00" table:style-name="ce2">
            <text:p>2016/7/12 00:00</text:p>
          </table:table-cell>
          <table:table-cell office:value-type="date" office:date-value="2017-03-14T16:52:00" table:style-name="ce2">
            <text:p>2017/3/14 16:5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3102" table:style-name="ce1">
            <text:p>33102</text:p>
          </table:table-cell>
          <table:table-cell office:value-type="string" table:style-name="ce1">
            <text:p>金管會動態訊息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RSS</text:p>
          </table:table-cell>
          <table:table-cell office:value-type="string" table:style-name="ce1">
            <text:p>http://www.fsc.gov.tw/RSS/Messages?serno=201504200004&amp;language=chinese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動態訊息</text:p>
          </table:table-cell>
          <table:table-cell office:value-type="string" table:style-name="ce1">
            <text:p>訊息主題,訊息時間,訊息內容,相關連結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蕭先生</text:p>
          </table:table-cell>
          <table:table-cell office:value-type="float" office:value="289680841" table:style-name="ce1">
            <text:p>289680841</text:p>
          </table:table-cell>
          <table:table-cell office:value-type="date" office:date-value="2016-07-12T00:00:00" table:style-name="ce2">
            <text:p>2016/7/12 00:00</text:p>
          </table:table-cell>
          <table:table-cell office:value-type="date" office:date-value="2017-03-14T16:53:00" table:style-name="ce2">
            <text:p>2017/3/14 16:5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3103" table:style-name="ce1">
            <text:p>33103</text:p>
          </table:table-cell>
          <table:table-cell office:value-type="string" table:style-name="ce1">
            <text:p>金管會施政計畫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ch/home.jsp?id=161&amp;websitelink=download_list.jsp&amp;parentpath=0,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施政計畫</text:p>
          </table:table-cell>
          <table:table-cell office:value-type="string" table:style-name="ce1">
            <text:p>年度,標題,URL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蕭先生</text:p>
          </table:table-cell>
          <table:table-cell office:value-type="float" office:value="289680841" table:style-name="ce1">
            <text:p>289680841</text:p>
          </table:table-cell>
          <table:table-cell office:value-type="date" office:date-value="2016-07-12T00:00:00" table:style-name="ce2">
            <text:p>2016/7/12 00:00</text:p>
          </table:table-cell>
          <table:table-cell office:value-type="date" office:date-value="2017-03-14T16:53:00" table:style-name="ce2">
            <text:p>2017/3/14 16:5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3104" table:style-name="ce1">
            <text:p>33104</text:p>
          </table:table-cell>
          <table:table-cell office:value-type="string" table:style-name="ce1">
            <text:p>每一會計師事務所全年平均收入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;CSV</text:p>
          </table:table-cell>
          <table:table-cell office:value-type="string" table:style-name="ce1">
            <text:p>http://www.fsc.gov.tw/uploaddowndoc?file=headnews/201607121343260.csv&amp;filedisplay=l110.csv&amp;flag=doc;http://www.fsc.gov.tw/uploaddowndoc?file=headnews/201702201523462.csv&amp;filedisplay=l110%28%E5%B7%B2%E8%AA%BF%E6%95%B4%29.csv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每一會計師事務所全年平均收入</text:p>
          </table:table-cell>
          <table:table-cell office:value-type="string" table:style-name="ce1">
            <text:p>家數,執行業務收入,非執行業務收入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49;0289680749</text:p>
          </table:table-cell>
          <table:table-cell office:value-type="date" office:date-value="2016-07-12T00:00:00" table:style-name="ce2">
            <text:p>2016/7/12 00:00</text:p>
          </table:table-cell>
          <table:table-cell office:value-type="date" office:date-value="2017-03-14T16:53:00" table:style-name="ce2">
            <text:p>2017/3/14 16:5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3105" table:style-name="ce1">
            <text:p>33105</text:p>
          </table:table-cell>
          <table:table-cell office:value-type="string" table:style-name="ce1">
            <text:p>平均每一會計師事務所全年執行業務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</text:p>
          </table:table-cell>
          <table:table-cell office:value-type="string" table:style-name="ce1">
            <text:p>http://www.fsc.gov.tw/uploaddowndoc?file=headnews/201607111613021.csv&amp;filedisplay=l130.csv&amp;flag=doc;http://www.fsc.gov.tw/uploaddowndoc?file=headnews/201702201524431.csv&amp;filedisplay=l130%28%E5%B7%B2%E8%AA%BF%E6%95%B4%29.csv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平均每一會計師事務所全年執行業務件數</text:p>
          </table:table-cell>
          <table:table-cell office:value-type="string" table:style-name="ce1">
            <text:p>家數, 公開發行簽證,融資簽證,其他財務簽證,所得稅簽證申報,稅務規劃,稅務行政救濟,其他稅務業務,管理顧問,工商登記,其他執行業務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49;0289680749</text:p>
          </table:table-cell>
          <table:table-cell office:value-type="date" office:date-value="2016-07-12T00:00:00" table:style-name="ce2">
            <text:p>2016/7/12 00:00</text:p>
          </table:table-cell>
          <table:table-cell office:value-type="date" office:date-value="2017-03-14T16:53:00" table:style-name="ce2">
            <text:p>2017/3/14 16:5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3106" table:style-name="ce1">
            <text:p>33106</text:p>
          </table:table-cell>
          <table:table-cell office:value-type="string" table:style-name="ce1">
            <text:p>會計師事務所全年執行業務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</text:p>
          </table:table-cell>
          <table:table-cell office:value-type="string" table:style-name="ce1">
            <text:p>http://www.fsc.gov.tw/uploaddowndoc?file=headnews/201607111613020.csv&amp;filedisplay=l120.csv&amp;flag=doc;http://www.fsc.gov.tw/uploaddowndoc?file=headnews/201702201524430.csv&amp;filedisplay=l120%28%E5%B7%B2%E8%AA%BF%E6%95%B4%29.csv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全年執行業務件數</text:p>
          </table:table-cell>
          <table:table-cell office:value-type="string" table:style-name="ce1">
            <text:p>公開發行簽證, 融資簽證, 其他財務簽證, 所得稅簽證申報, 稅務規劃, 稅務行政救濟, 其他稅務業務, 管理顧問, 工商登記, 其他執行業務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89680749" table:style-name="ce1">
            <text:p>289680749</text:p>
          </table:table-cell>
          <table:table-cell office:value-type="date" office:date-value="2016-07-12T00:00:00" table:style-name="ce2">
            <text:p>2016/7/12 00:00</text:p>
          </table:table-cell>
          <table:table-cell office:value-type="date" office:date-value="2017-03-14T16:53:00" table:style-name="ce2">
            <text:p>2017/3/14 16:5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麗萩</meta:initial-creator>
    <dc:creator>黃麗萩</dc:creator>
    <dc:date>2018-01-10T08:11:39Z</dc:date>
  </office:meta>
</office:document-meta>
</file>