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94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8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資料集識別碼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資料下載網址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集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提供機關聯絡人姓名</text:p>
          </table:table-cell>
          <table:table-cell office:value-type="string" table:style-name="ce1">
            <text:p>提供機關聯絡人電話</text:p>
          </table:table-cell>
          <table:table-cell office:value-type="string" table:style-name="ce1">
            <text:p>上架日期</text:p>
          </table:table-cell>
          <table:table-cell office:value-type="string" table:style-name="ce1">
            <text:p>詮釋資料更新時間</text:p>
          </table:table-cell>
          <table:table-cell table:number-columns-repeated="16366"/>
        </table:table-row>
        <table:table-row table:style-name="ro1">
          <table:table-cell office:value-type="float" office:value="6040" table:style-name="ce1">
            <text:p>6040</text:p>
          </table:table-cell>
          <table:table-cell office:value-type="string" table:style-name="ce1">
            <text:p>金管會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fsc.gov.tw/RSS/Messages?serno=201202290009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政策、財務資訊、消費者保護等重要事項，提供對外新聞稿。</text:p>
          </table:table-cell>
          <table:table-cell office:value-type="string" table:style-name="ce1">
            <text:p>title;pubDate;link;description;category.theme;category.cake;category.servic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fscmobile.fsc.gov.tw/FscWs/index_list.html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蔡先生</text:p>
          </table:table-cell>
          <table:table-cell office:value-type="float" office:value="289680140" table:style-name="ce1">
            <text:p>289680140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9-01-30T16:14:00" table:style-name="ce2">
            <text:p>2019/1/30 16:14</text:p>
          </table:table-cell>
          <table:table-cell table:number-columns-repeated="16366"/>
        </table:table-row>
        <table:table-row table:style-name="ro1">
          <table:table-cell office:value-type="float" office:value="6041" table:style-name="ce1">
            <text:p>6041</text:p>
          </table:table-cell>
          <table:table-cell office:value-type="string" table:style-name="ce1">
            <text:p>金融機構基本資料查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903061850460.csv&amp;filedisplay=%E9%87%91%E8%9E%8D%E5%9F%BA%E6%A7%8B%E5%9F%BA%E6%9C%AC%E8%B3%87%E6%96%990306_01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查詢服務提供：銀行金控類、證券期貨類、保險類等機構之基本資料查詢。</text:p>
          </table:table-cell>
          <table:table-cell office:value-type="string" table:style-name="ce1">
            <text:p>類別;總機構代號;分支機構代號;機構名稱;地址;電話;負責人;異動日期;金融機構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9-03-06T18:55:00" table:style-name="ce2">
            <text:p>2019/3/6 18:55</text:p>
          </table:table-cell>
          <table:table-cell table:number-columns-repeated="16366"/>
        </table:table-row>
        <table:table-row table:style-name="ro1">
          <table:table-cell office:value-type="float" office:value="6043" table:style-name="ce1">
            <text:p>6043</text:p>
          </table:table-cell>
          <table:table-cell office:value-type="string" table:style-name="ce1">
            <text:p>金融機構國內總、分行存款餘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包括本國銀行、外國銀行在台分行、信託投資公司及基層金融機構之國內總、分行存款餘額。</text:p>
          </table:table-cell>
          <table:table-cell office:value-type="string" table:style-name="ce1">
            <text:p>年月;金融機構存款餘額(億元);政府存款餘額(億元);支票存款餘額(億元);活期存款餘額(億元);活期儲蓄存款餘額(億元);定期存款餘額(億元);可轉讓定期存單餘額(億元);定期儲蓄存款餘額(億元);外匯存款餘額(億元);信託資金餘額(億元);郵政儲金餘額(億元);本國銀行存款餘額(億元);外國銀行在台分行存款餘額(億元);信託投資公司存款餘額(億元);信用合作社存款餘額(億元);農漁會信用部存款餘額(億元);郵政儲匯處存款餘額(億元);本國銀行存款餘額占有率(％);外國銀行在台分行存款餘額占有率(％);信託投資公司存款餘額占有率(％);信用合作社存款餘額占有率(％);農漁會信用部存款餘額占有率(％);郵政儲匯處存款餘額占有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8-01-29T16:14:00" table:style-name="ce2">
            <text:p>2018/1/29 16:14</text:p>
          </table:table-cell>
          <table:table-cell table:number-columns-repeated="16366"/>
        </table:table-row>
        <table:table-row table:style-name="ro1">
          <table:table-cell office:value-type="float" office:value="6044" table:style-name="ce1">
            <text:p>6044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0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年月;財產保險業保費收入總計(百萬元);財產保險業保費收入年增率(％);火災保險保費收入(百萬元);海上保險保費收入(百萬元);汽車保險保費收入(百萬元);航空險保費收入(百萬元);其他財產保險合計(百萬元);其他財產保險工程保險(百萬元);其他財產保險責任保險(百萬元);其他財產保險信用保證保險(百萬元);其他財產保險傷害險(百萬元);其他財產保險健康險(百萬元);其他財產保險其他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8-02-03T15:55:00" table:style-name="ce2">
            <text:p>2018/2/3 15:55</text:p>
          </table:table-cell>
          <table:table-cell table:number-columns-repeated="16366"/>
        </table:table-row>
        <table:table-row table:style-name="ro1">
          <table:table-cell office:value-type="float" office:value="6225" table:style-name="ce1">
            <text:p>6225</text:p>
          </table:table-cell>
          <table:table-cell office:value-type="string" table:style-name="ce1">
            <text:p>各金融機構共通性費用資訊彙整表(銀行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ba.org.tw/upload/Financialinfo/defd6cf1-bf1a-4c74-971f-e32b4945b83a/%e5%85%b1%e9%80%9a%e6%80%a7%e8%b2%bb%e7%94%a8%e6%af%8d%e7%9b%ae%e9%8c%8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各銀行主要業務具共通性收費項目之收費情形 ;本項資料係連結至銀行公會網站查詢，彙整揭示多數銀行收取費用之服務項目，並由該公會定期更新，僅供參考，相關資訊仍以各銀行公告為準，如有問題請逕洽各銀行查詢。</text:p>
          </table:table-cell>
          <table:table-cell office:value-type="string" table:style-name="ce1">
            <text:p>標題;下載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謝小姐</text:p>
          </table:table-cell>
          <table:table-cell office:value-type="float" office:value="289689711" table:style-name="ce1">
            <text:p>289689711</text:p>
          </table:table-cell>
          <table:table-cell office:value-type="date" office:date-value="2013-07-10T00:00:00" table:style-name="ce2">
            <text:p>2013/7/10 00:00</text:p>
          </table:table-cell>
          <table:table-cell office:value-type="date" office:date-value="2018-03-01T17:48:00" table:style-name="ce2">
            <text:p>2018/3/1 17:48</text:p>
          </table:table-cell>
          <table:table-cell table:number-columns-repeated="16366"/>
        </table:table-row>
        <table:table-row table:style-name="ro1">
          <table:table-cell office:value-type="float" office:value="6226" table:style-name="ce1">
            <text:p>6226</text:p>
          </table:table-cell>
          <table:table-cell office:value-type="string" table:style-name="ce1">
            <text:p>各金融機構共通性費用資訊彙整表(信合社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fcc.org.tw/data/commoncharge/commoncharge0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體信用合作社共通性費用資訊彙整表</text:p>
          </table:table-cell>
          <table:table-cell office:value-type="string" table:style-name="ce1">
            <text:p>更新日期;金融機構代號;社名;申請存款餘額證明;申請會計師函證;查詢歷史交易明細/對帳單;調閱影印傳票/交易憑證;印鑑變更/掛失;存單/存摺掛失補發;空白支[本]票工本費;開立台支;開立本行支票;拒往/結清後申請兌付票據;貸款餘額證明;放款對帳單;補發清償證明;補發抵押權塗銷同意書;備註;客戶服務專線;信用合作社揭示費用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先生</text:p>
          </table:table-cell>
          <table:table-cell office:value-type="string" table:style-name="ce1">
            <text:p>02-23563300</text:p>
          </table:table-cell>
          <table:table-cell office:value-type="date" office:date-value="2013-07-10T08:00:00" table:style-name="ce2">
            <text:p>2013/7/10 08:00</text:p>
          </table:table-cell>
          <table:table-cell office:value-type="date" office:date-value="2019-05-06T15:52:00" table:style-name="ce2">
            <text:p>2019/5/6 15:52</text:p>
          </table:table-cell>
          <table:table-cell table:number-columns-repeated="16366"/>
        </table:table-row>
        <table:table-row table:style-name="ro1">
          <table:table-cell office:value-type="float" office:value="6649" table:style-name="ce1">
            <text:p>6649</text:p>
          </table:table-cell>
          <table:table-cell office:value-type="string" table:style-name="ce1">
            <text:p>公開發行公司股票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開發行上市、上櫃公司股票發行家數、資本額、市值、面值等概況統計表</text:p>
          </table:table-cell>
          <table:table-cell office:value-type="string" table:style-name="ce1">
            <text:p>年月;上市公司家數(家);上市公司資本額(十億元);上市公司資本額成長率(％);上市公司面值(十億元);上市公司市值(十億元);上櫃公司家數(家);上櫃公司資本額(十億元);上櫃公司資本額成長率(％);上櫃公司面值(十億元);上櫃公司市值(十億元);未上市未上櫃公司家數(家);未上市未上櫃公司資本額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8-02-03T15:53:00" table:style-name="ce2">
            <text:p>2018/2/3 15:53</text:p>
          </table:table-cell>
          <table:table-cell table:number-columns-repeated="16366"/>
        </table:table-row>
        <table:table-row table:style-name="ro1">
          <table:table-cell office:value-type="float" office:value="6650" table:style-name="ce1">
            <text:p>6650</text:p>
          </table:table-cell>
          <table:table-cell office:value-type="string" table:style-name="ce1">
            <text:p>上市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市公司之家數、金額，上市公司現金增資、盈餘轉增資、資本公積轉增資、合併增資、減資、終止上市之家數、金額之統計</text:p>
          </table:table-cell>
          <table:table-cell office:value-type="string" table:style-name="ce1">
            <text:p>年月;初次上市公司家數(家);初次上市公司金額(十億元);上市公司現金增資家數(家);上市公司現金增資金額(十億元);上市公司盈餘轉增資家數(家);上市公司盈餘轉增資金額(十億元);上市公司資本公積轉增資家數(家);上市公司資本公積轉增資金額(十億元);上市公司合併增資家數(家);上市公司合併增資金額(十億元);上市公司其他增資家數(家);上市公司其他增資金額(十億元);上市公司減資家數(家);上市公司減資金額(十億元);上市公司終止上市家數(家);上市公司終止上市金額(十億元);上市公司資本變動合計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3T15:58:00" table:style-name="ce2">
            <text:p>2018/2/3 15:58</text:p>
          </table:table-cell>
          <table:table-cell table:number-columns-repeated="16366"/>
        </table:table-row>
        <table:table-row table:style-name="ro1">
          <table:table-cell office:value-type="float" office:value="6651" table:style-name="ce1">
            <text:p>6651</text:p>
          </table:table-cell>
          <table:table-cell office:value-type="string" table:style-name="ce1">
            <text:p>上櫃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櫃公司之家數、金額，上櫃公司現金增資、盈餘轉增資、資本公積轉增資、合併增資、減資、終止上櫃之家數、金額之統計</text:p>
          </table:table-cell>
          <table:table-cell office:value-type="string" table:style-name="ce1">
            <text:p>年月;初次上櫃公司家數(家);初次上櫃公司金額(十億元);上櫃公司現金增資家數(家);上櫃公司現金增資金額(十億元);上櫃公司盈餘轉增資家數(家);上櫃公司盈餘轉增資金額(十億元);上櫃公司資本公積轉增資家數(家);上櫃公司資本公積轉增資金額(十億元);上櫃公司合併增資家數(家);上櫃公司合併增資金額(十億元);上櫃公司其他增資家數(家);上櫃公司其他增資金額(十億元);上櫃公司減資家數(家);上櫃公司減資金額(十億元);上櫃公司終止上櫃家數(家);上櫃公司終止上櫃金額(十億元);上櫃公司資本變動合計數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9-05-22T16:18:00" table:style-name="ce2">
            <text:p>2019/5/22 16:18</text:p>
          </table:table-cell>
          <table:table-cell table:number-columns-repeated="16366"/>
        </table:table-row>
        <table:table-row table:style-name="ro1">
          <table:table-cell office:value-type="float" office:value="6652" table:style-name="ce1">
            <text:p>6652</text:p>
          </table:table-cell>
          <table:table-cell office:value-type="string" table:style-name="ce1">
            <text:p>興櫃股票發行及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初次登錄之家數、金額，興櫃股票現金增資、盈餘轉增資、資本公積轉增資、合併增資、減資、終止櫃檯買賣之家數、金額之統計</text:p>
          </table:table-cell>
          <table:table-cell office:value-type="string" table:style-name="ce1">
            <text:p>年月;興櫃股票-家數(家);興櫃股票-櫃檯買賣面值(十億元);興櫃股票-成長率(％);興櫃股票-櫃檯買賣市值(十億元);興櫃股票-初次登錄-家數(家);興櫃股票-初次登錄-金額(十億元);興櫃股票-增資股票櫃檯買賣-現金增資-家數(家);興櫃股票-增資股票櫃檯買賣-現金增資-金額(十億元);興櫃股票-增資股票櫃檯買賣-盈餘轉增資-家數(家);興櫃股票-增資股票櫃檯買賣-盈餘轉增資-金額(十億元);興櫃股票-增資股票櫃檯買賣-資本公積轉增資-家數(家);興櫃股票-增資股票櫃檯買賣-資本公積轉增資-金額(十億元);興櫃股票-增資股票櫃檯買賣-合併增資-家數(家);興櫃股票-增資股票櫃檯買賣-合併增資-金額(十億元);興櫃股票-增資股票櫃檯買賣-其他-家數(家);興櫃股票-增資股票櫃檯買賣-其他-金額(十億元);興櫃股票-減資-家數(家);興櫃股票-減資-金額(十億元);興櫃股票-終止櫃檯買賣-家數(家);興櫃股票-終止櫃檯買賣-金額(十億元);興櫃股票-資本變動合計數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3T16:00:00" table:style-name="ce2">
            <text:p>2018/2/3 16:00</text:p>
          </table:table-cell>
          <table:table-cell table:number-columns-repeated="16366"/>
        </table:table-row>
        <table:table-row table:style-name="ro1">
          <table:table-cell office:value-type="float" office:value="6653" table:style-name="ce1">
            <text:p>6653</text:p>
          </table:table-cell>
          <table:table-cell office:value-type="string" table:style-name="ce1">
            <text:p>債券發行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政府債券、金融債券、受益證券、普通公司債、附股權公司債、轉(交)換公司債、外國債券、國際債券之期數與淨額之統計</text:p>
          </table:table-cell>
          <table:table-cell office:value-type="string" table:style-name="ce1">
            <text:p>年月;政府債券-期數(期數);政府債券-淨額(十億元);金融債券-期數(期數);金融債券-淨額(十億元);受益證券-期數(期數);受益證券-淨額(十億元);普通公司債-期數(期數);普通公司債-淨額(十億元);附股權公司債-期數(期數);附股權公司債-淨額(十億元);轉(交)換公司債-期數(期數);轉(交)換公司債-淨額(十億元);公司債-合計淨額(十億元);外國債券-期數(期數);外國債券-淨額(十億元);國際債券-期數(期數);國際債券-淨額(十億美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3T16:02:00" table:style-name="ce2">
            <text:p>2018/2/3 16:02</text:p>
          </table:table-cell>
          <table:table-cell table:number-columns-repeated="16366"/>
        </table:table-row>
        <table:table-row table:style-name="ro1">
          <table:table-cell office:value-type="float" office:value="6654" table:style-name="ce1">
            <text:p>6654</text:p>
          </table:table-cell>
          <table:table-cell office:value-type="string" table:style-name="ce1">
            <text:p>公開發行公司海外有價證券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海外存託憑證發行新股參與發行、原有股東持股參與發行、海外公司債之核准件數、金額之統計</text:p>
          </table:table-cell>
          <table:table-cell office:value-type="string" table:style-name="ce1">
            <text:p>年月;海外存託憑證-發行新股參與發行-核准件數(件);海外存託憑證-發行新股參與發行-核准金額(億美元);海外存託憑證 -原有股東持股參與發行-核准件數(件);海外存託憑證 -原有股東持股參與發行-核准金額(億美元);海外公司債-核准件數(件);海外公司債-核准金額-美元(億美元);海外公司債-核准金額-瑞士法郎(億瑞士法郎);海外公司債-核准金額-日圓(億日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1:23:00" table:style-name="ce2">
            <text:p>2018/2/2 11:23</text:p>
          </table:table-cell>
          <table:table-cell table:number-columns-repeated="16366"/>
        </table:table-row>
        <table:table-row table:style-name="ro1">
          <table:table-cell office:value-type="float" office:value="6655" table:style-name="ce1">
            <text:p>6655</text:p>
          </table:table-cell>
          <table:table-cell office:value-type="string" table:style-name="ce1">
            <text:p>集中市場認購(售)權證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認購(售)權證已取得發行人資格家數、新發行權證數、上市權證數、上市單位數、市值、成交量、成交值之統計</text:p>
          </table:table-cell>
          <table:table-cell office:value-type="string" table:style-name="ce1">
            <text:p>年月;集中市場認購(售)權證-已取得發行人資格家數(家);集中市場認購(售)權證-新發行權證數(權證數);集中市場認購(售)權證-上市權證數(權證數);集中市場認購(售)權證-上市單位數(千單位);集中市場認購(售)權證-市值(億元);集中市場認購(售)權證-成交量(千單位);集中市場認購(售)權證-成交值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1:21:00" table:style-name="ce2">
            <text:p>2018/2/2 11:21</text:p>
          </table:table-cell>
          <table:table-cell table:number-columns-repeated="16366"/>
        </table:table-row>
        <table:table-row table:style-name="ro1">
          <table:table-cell office:value-type="float" office:value="6656" table:style-name="ce1">
            <text:p>6656</text:p>
          </table:table-cell>
          <table:table-cell office:value-type="string" table:style-name="ce1">
            <text:p>證券投資信託基金發行概況表-依基金類型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9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資國內外有價證券、投資國外貨幣市場、指數股票型在國內外募集之淨資產總值、基金數之統計</text:p>
          </table:table-cell>
          <table:table-cell office:value-type="string" table:style-name="ce1">
            <text:p>年月;開放型-投資國內有價證券-在國內募集-基金數(基金);開放型-投資國內有價證券-在國內募集-淨資產總值(十億元);開放型-投資國內有價證券-在國外募集-基金數(基金);開放型-投資國內有價證券-在國外募集-淨資產總值(十億元);開放型-投資國外有價證券-在國內募集-基金數(基金);開放型-投資國外有價證券-在國內募集-淨資產總值(十億元);開放型-投資國內外有價證券-在國內募集-基金數(基金);開放型-投資國內外有價證券-在國內募集-淨資產總值(十億元);封閉型-投資國內有價證券-在國內募集-基金數(基金);封閉型-投資國內有價證券-在國內募集-淨資產總值(十億元);貨幣巿場型-投資國外貨幣市場-在國內募集-基金數(基金);貨幣巿場型-投資國外貨幣市場-在國內募集-淨資產總值(十億元);貨幣巿場型-投資國內外貨幣市場-在國內募集-基金數(基金);貨幣巿場型-投資國內外貨幣市場-在國內募集-淨資產總值(十億元);貨幣巿場型-投資國內貨幣巿場-在國內募集-基金數(基金);貨幣巿場型-投資國內貨幣巿場-在國內募集-淨資產總值(十億元);指數股票型-投資國內有價證券-在國內募集-基金數(基金);指數股票型-投資國內有價證券-在國內募集-淨資產總值(十億元);指數股票型-投資國內外有價證券-在國內募集-基金數(基金);指數股票型-投資國內外有價證券-在國內募集-淨資產總值(十億元);指數股票型-投資國外有價證券-在國內募集-基金數(基金);指數股票型-投資國外有價證券-在國內募集-淨資產總值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1T11:53:00" table:style-name="ce2">
            <text:p>2018/2/1 11:53</text:p>
          </table:table-cell>
          <table:table-cell table:number-columns-repeated="16366"/>
        </table:table-row>
        <table:table-row table:style-name="ro1">
          <table:table-cell office:value-type="float" office:value="6657" table:style-name="ce1">
            <text:p>6657</text:p>
          </table:table-cell>
          <table:table-cell office:value-type="string" table:style-name="ce1">
            <text:p>證券投資信託基金發行概況表-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9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組合型、指數股票型、保本型、指數型、不動產證券化型、貨幣市場基金之基金數及淨資產總值之統計</text:p>
          </table:table-cell>
          <table:table-cell office:value-type="string" table:style-name="ce1">
            <text:p>年月;股票型-基金數(個);股票型-淨資產總值(十億元);固定收益型-基金數(個);固定收益型-淨資產總值(十億元);平衡型-基金數(個);平衡型-淨資產總值(十億元);組合型-基金數(個);組合型-淨資產總值(十億元);指數股票型-基金數(個);指數股票型-淨資產總值(十億元);保本型-基金數(個);保本型-淨資產總值(十億元);指數型-基金數(個);指數型-淨資產總值(十億元);不動產證券化型-基金數(個);不動產證券化型-淨資產總值(十億元);貨幣市場基金-基金數(個);貨幣市場基金-淨資產總值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1T11:53:00" table:style-name="ce2">
            <text:p>2018/2/1 11:53</text:p>
          </table:table-cell>
          <table:table-cell table:number-columns-repeated="16366"/>
        </table:table-row>
        <table:table-row table:style-name="ro1">
          <table:table-cell office:value-type="float" office:value="6658" table:style-name="ce1">
            <text:p>6658</text:p>
          </table:table-cell>
          <table:table-cell office:value-type="string" table:style-name="ce1">
            <text:p>證券投資信託基金發行概況表-境外基金國人投資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09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貨幣型、組合型、指數股票型(ETF)、其他之基金數及國內投資人持有金額之統計</text:p>
          </table:table-cell>
          <table:table-cell office:value-type="string" table:style-name="ce1">
            <text:p>年月;股票型基金數(個);股票型基金國內投資人持有金額(十億元);固定收益型基金數(個);固定收益型基金國內投資人持有金額(十億元);平衡型基金數 (個);平衡型基金國內投資人持有金額(十億元);貨幣型基金數(個);貨幣型基金國內投資人持有金額(十億元);組合型基金數 (個);組合型基金國內投資人持有金額(十億元);指數股票型(ETF)基金數(個);指數股票型(ETF)基金國內投資人持有金額(十億元);其他基金數(個);其他基金國內投資人持有金額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1T11:53:00" table:style-name="ce2">
            <text:p>2018/2/1 11:53</text:p>
          </table:table-cell>
          <table:table-cell table:number-columns-repeated="16366"/>
        </table:table-row>
        <table:table-row table:style-name="ro1">
          <table:table-cell office:value-type="float" office:value="6659" table:style-name="ce1">
            <text:p>6659</text:p>
          </table:table-cell>
          <table:table-cell office:value-type="string" table:style-name="ce1">
            <text:p>集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證券總成交值、成長率、成交筆數，包括股票、指數股票型基金、封閉式基金、受益證券、認購(售)權證、臺灣存託憑證、公債、普通公司債、轉換公司債之金額之統計</text:p>
          </table:table-cell>
          <table:table-cell office:value-type="string" table:style-name="ce1">
            <text:p>年月;集中市場證券-總成交值(十億元);集中市場證券-成長率(％);集中市場證券-成交筆數(百萬筆);集中市場證券-日平均值(十億元);集中市場證券-成交金額-股票(十億元);集中市場證券-成交金額-指數股票型基金(十億元);集中市場證券-成交金額-封閉式基金(十億元);集中市場證券-成交金額-受益證券(十億元);集中市場證券-成交金額-認購(售)權證(十億元);集中市場證券-成交金額-臺灣存託憑證(十億元);集中市場證券-成交金額-公債(十億元);集中市場證券-成交金額-普通公司債(十億元);集中市場證券-成交金額-轉換公司債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1:46:00" table:style-name="ce2">
            <text:p>2018/2/2 11:46</text:p>
          </table:table-cell>
          <table:table-cell table:number-columns-repeated="16366"/>
        </table:table-row>
        <table:table-row table:style-name="ro1">
          <table:table-cell office:value-type="float" office:value="6660" table:style-name="ce1">
            <text:p>6660</text:p>
          </table:table-cell>
          <table:table-cell office:value-type="string" table:style-name="ce1">
            <text:p>店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證券總營業金額/總成交值、成長率，包括股票、認購(售)權證、債券-買賣斷、債券-附條件之營業金額/成交金額之統計</text:p>
          </table:table-cell>
          <table:table-cell office:value-type="string" table:style-name="ce1">
            <text:p>年月;櫃買市場證券-總成交值(十億元);櫃買市場證券-成長率(％);櫃買市場證券-成交金額-股票(十億元);櫃買市場證券-成交金額-認購(售)權證(十億元);櫃買市場證券-成交金額-債券-合計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1:46:00" table:style-name="ce2">
            <text:p>2018/2/2 11:46</text:p>
          </table:table-cell>
          <table:table-cell table:number-columns-repeated="16366"/>
        </table:table-row>
        <table:table-row table:style-name="ro1">
          <table:table-cell office:value-type="float" office:value="6661" table:style-name="ce1">
            <text:p>6661</text:p>
          </table:table-cell>
          <table:table-cell office:value-type="string" table:style-name="ce1">
            <text:p>集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股票交易總成交值、成交量、日平均值、交易日數、交易所股價指數(月平均)、交易人數之統計</text:p>
          </table:table-cell>
          <table:table-cell office:value-type="string" table:style-name="ce1">
            <text:p>年月;集中市場股票交易-總成交值(十億元);集中市場股票交易-成交量(十億股);集中市場股票交易-日平均值(十億元);集中市場股票交易-交易日數(日);集中市場股票交易-交易所股價指數(月平均)(指數);集中市場股票交易-交易人數(人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3:47:00" table:style-name="ce2">
            <text:p>2018/2/2 13:47</text:p>
          </table:table-cell>
          <table:table-cell table:number-columns-repeated="16366"/>
        </table:table-row>
        <table:table-row table:style-name="ro1">
          <table:table-cell office:value-type="float" office:value="6662" table:style-name="ce1">
            <text:p>6662</text:p>
          </table:table-cell>
          <table:table-cell office:value-type="string" table:style-name="ce1">
            <text:p>店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股票交易之總成交值、總成交量、日平均值、交易日數、股價指數(月平均)、投資人累積開戶數(戶)／交易人數之統計</text:p>
          </table:table-cell>
          <table:table-cell office:value-type="string" table:style-name="ce1">
            <text:p>年月;店頭市場股票交易-總成交值-一般(百萬元);店頭市場股票交易-總成交值-興櫃(百萬元);店頭市場股票交易-總成交量-一般(百萬股);店頭市場股票交易-總成交量-興櫃(百萬股);店頭市場股票交易-日平均值-一般(百萬元);店頭市場股票交易-日平均值-興櫃(百萬元);店頭市場股票交易-交易日數(日);店頭市場股票交易-股價指數(月平均)(指數);店頭市場股票交易-投資人累積開戶數(戶)／交易人數(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3:53:00" table:style-name="ce2">
            <text:p>2018/2/2 13:53</text:p>
          </table:table-cell>
          <table:table-cell table:number-columns-repeated="16366"/>
        </table:table-row>
        <table:table-row table:style-name="ro1">
          <table:table-cell office:value-type="float" office:value="6663" table:style-name="ce1">
            <text:p>6663</text:p>
          </table:table-cell>
          <table:table-cell office:value-type="string" table:style-name="ce1">
            <text:p>外資投入我國股市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境外外國機構投資人(FINI)、境外華僑及外國自然人(FIDI)之申請登記件數、完成登記件數、累積匯入淨額之統計</text:p>
          </table:table-cell>
          <table:table-cell office:value-type="string" table:style-name="ce1">
            <text:p>年月;境外外國機構投資人(FINI)-申請登記件數(件);境外外國機構投資人(FINI)-完成登記件數(件);境外外國機構投資人(FINI)-累積匯入淨額(億美元);境外華僑及外國自然人(FIDI)-申請登記件數(件);境外華僑及外國自然人(FIDI)-完成登記件數(件);境外華僑及外國自然人(FIDI)-累積匯入淨額(億美元);外資投入我國股市-總完成登記件數(件);外資投入我國股市-總累積匯入淨額(億美元);外資持有股票市值占總市值比例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3:53:00" table:style-name="ce2">
            <text:p>2018/2/2 13:53</text:p>
          </table:table-cell>
          <table:table-cell table:number-columns-repeated="16366"/>
        </table:table-row>
        <table:table-row table:style-name="ro1">
          <table:table-cell office:value-type="float" office:value="6664" table:style-name="ce1">
            <text:p>6664</text:p>
          </table:table-cell>
          <table:table-cell office:value-type="string" table:style-name="ce1">
            <text:p>證券服務事業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服務事業之家數包括證券商、經紀商、自營商、承銷商、投資信託、投資顧問之統計</text:p>
          </table:table-cell>
          <table:table-cell office:value-type="string" table:style-name="ce1">
            <text:p>年月;證券服務事業-綜合證券商-專營(家);證券服務事業-綜合證券商-兼營(家);證券服務事業-經紀商兼自營商-專營(家);證券服務事業-經紀商兼自營商-兼營(家);證券服務事業-經紀商兼承銷商-專營(家);證券服務事業-經紀商兼承銷商-兼營(家);證券服務事業-自營商兼承銷商-專營(家);證券服務事業-自營商兼承銷商-兼營(家);證券服務事業-經紀商-專營(家);證券服務事業-經紀商-兼營(家);證券服務事業-自營商-專營(家);證券服務事業-自營商-兼營(家);證券服務事業-承銷商-專營(家);證券服務事業-承銷商-兼營(家);證券服務事業-證券商總家數-總公司(家);證券服務事業-證券商總家數-分公司(家);證券服務事業-投資信託(家);證券服務事業-投資顧問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3:53:00" table:style-name="ce2">
            <text:p>2018/2/2 13:53</text:p>
          </table:table-cell>
          <table:table-cell table:number-columns-repeated="16366"/>
        </table:table-row>
        <table:table-row table:style-name="ro1">
          <table:table-cell office:value-type="float" office:value="6665" table:style-name="ce1">
            <text:p>6665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年月;證券商資產總額(億元);證券商資本(億元);證券商淨值(億元);證券商本期損益(億元);證券商資產報酬率(％);證券商淨值報酬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3:53:00" table:style-name="ce2">
            <text:p>2018/2/2 13:53</text:p>
          </table:table-cell>
          <table:table-cell table:number-columns-repeated="16366"/>
        </table:table-row>
        <table:table-row table:style-name="ro1">
          <table:table-cell office:value-type="float" office:value="6666" table:style-name="ce1">
            <text:p>6666</text:p>
          </table:table-cell>
          <table:table-cell office:value-type="string" table:style-name="ce1">
            <text:p>國人從事國外期貨交易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人從事國外期貨交易包括美國、英國、日本、香港、新加坡、其他國家之買進、賣出之統計表</text:p>
          </table:table-cell>
          <table:table-cell office:value-type="string" table:style-name="ce1">
            <text:p>年月;美國-買進(契約數);美國-賣出(契約數);英國-買進(契約數);英國-賣出(契約數);日本-買進(契約數);日本-賣出(契約數);香港-買進(契約數);香港-賣出(契約數);新加坡-買進(契約數);新加坡-賣出(契約數);德國-買進(契約數);德國-賣出(契約數);其他國家-買進(契約數);其他國家-賣出(契約數);總計-買進(契約數);總計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3:57:00" table:style-name="ce2">
            <text:p>2018/2/2 13:57</text:p>
          </table:table-cell>
          <table:table-cell table:number-columns-repeated="16366"/>
        </table:table-row>
        <table:table-row table:style-name="ro1">
          <table:table-cell office:value-type="float" office:value="6667" table:style-name="ce1">
            <text:p>6667</text:p>
          </table:table-cell>
          <table:table-cell office:value-type="string" table:style-name="ce1">
            <text:p>期貨信託基金發行概況表－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信託基金發行概況表包括組合型、保本型、一般型之基金數、淨資產價值之統計</text:p>
          </table:table-cell>
          <table:table-cell office:value-type="string" table:style-name="ce1">
            <text:p>年月;組合型-基金數(個);組合型-淨資產價值(十億元);保本型-基金數(個);保本型-淨資產價值(十億元);指數股票型-基金數(個);指數股票型-淨資產價值(十億元);一般型-基金數(個);一般型-淨資產價值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2T14:03:00" table:style-name="ce2">
            <text:p>2018/2/2 14:03</text:p>
          </table:table-cell>
          <table:table-cell table:number-columns-repeated="16366"/>
        </table:table-row>
        <table:table-row table:style-name="ro1">
          <table:table-cell office:value-type="float" office:value="6968" table:style-name="ce1">
            <text:p>6968</text:p>
          </table:table-cell>
          <table:table-cell office:value-type="string" table:style-name="ce1">
            <text:p>金融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國銀行、外國及大陸地區銀行在臺分行、信用合作社、農會信用部、漁會信用部、信託投資公司、票券金融公司、中華郵政儲匯業務之總機構及分機構家數統計</text:p>
          </table:table-cell>
          <table:table-cell office:value-type="string" table:style-name="ce1">
            <text:p>年月;本國銀行總機構數(家);外國及大陸地區銀行在臺分行總機構數(家);信用合作社總機構數(家);農會信用部總機構數(家);漁會信用部總機構數(家);信託投資公司總機構數(家);票券金融公司總機構數(家);中華郵政公司儲匯處總機構數(家);本國銀行分機構數(家);外國及大陸地區銀行在臺分行分機構數(家);信用合作社分機構數(家);農會信用部分機構數(家);漁會信用部分機構數(家);信託投資公司分機構數(家);票券金融公司分機構數(家);中華郵政公司儲匯處分機構數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4:02:00" table:style-name="ce2">
            <text:p>2018/2/2 14:02</text:p>
          </table:table-cell>
          <table:table-cell table:number-columns-repeated="16366"/>
        </table:table-row>
        <table:table-row table:style-name="ro1">
          <table:table-cell office:value-type="float" office:value="6969" table:style-name="ce1">
            <text:p>6969</text:p>
          </table:table-cell>
          <table:table-cell office:value-type="string" table:style-name="ce1">
            <text:p>金融機構國內總、分行放款餘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國內總、分行放款餘額及占有率，包括放款餘額總計、政府機關放款餘額、公營事業放款餘額、民營事業等放款餘額之統計</text:p>
          </table:table-cell>
          <table:table-cell office:value-type="string" table:style-name="ce1">
            <text:p>年月;放款餘額總計(億元);政府機關放款餘額(億元);公營事業放款餘額(億元);民營事業等放款餘額(億元);放款餘額總計1(億元);本國銀行放款餘額(億元);外國銀行在台分行放款餘額(億元);信託投資公司放款餘額(億元);信用合作社放款餘額(億元);農漁會信用部放款餘額(億元);本國銀行放款餘額占有率(％);外國銀行在台分行放款餘額占有率(％);信託投資公司放款餘額占有率(％);信用合作社放款餘額占有率(％);農漁會信用部放款餘額占有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9-03-25T15:48:00" table:style-name="ce2">
            <text:p>2019/3/25 15:48</text:p>
          </table:table-cell>
          <table:table-cell table:number-columns-repeated="16366"/>
        </table:table-row>
        <table:table-row table:style-name="ro1">
          <table:table-cell office:value-type="float" office:value="6970" table:style-name="ce1">
            <text:p>6970</text:p>
          </table:table-cell>
          <table:table-cell office:value-type="string" table:style-name="ce1">
            <text:p>信託投資及票券金融公司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託投資公司信託資金及放款餘額、票券金融公司發行額、交易額、持有餘額之統計</text:p>
          </table:table-cell>
          <table:table-cell office:value-type="string" table:style-name="ce1">
            <text:p>年月;信託投資公司信託資金(億元);信託投資公司放款餘額(億元);票券金融公司發行額(億元);票券金融公司交易額(億元);票券金融公司持有餘額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4:02:00" table:style-name="ce2">
            <text:p>2018/2/2 14:02</text:p>
          </table:table-cell>
          <table:table-cell table:number-columns-repeated="16366"/>
        </table:table-row>
        <table:table-row table:style-name="ro1">
          <table:table-cell office:value-type="float" office:value="6971" table:style-name="ce1">
            <text:p>6971</text:p>
          </table:table-cell>
          <table:table-cell office:value-type="string" table:style-name="ce1">
            <text:p>金融機構發行金融卡及裝設ATM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TM裝設台數、交易次數、交易金額、金融卡發行張數、流通張數之統計</text:p>
          </table:table-cell>
          <table:table-cell office:value-type="string" table:style-name="ce1">
            <text:p>年月;ATM裝設台數(台);金融卡發行張數(千張);金融卡流通張數(千張);ATM交易次數(千次);ATM交易金額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9:47:00" table:style-name="ce2">
            <text:p>2018/2/2 19:47</text:p>
          </table:table-cell>
          <table:table-cell table:number-columns-repeated="16366"/>
        </table:table-row>
        <table:table-row table:style-name="ro1">
          <table:table-cell office:value-type="float" office:value="6972" table:style-name="ce1">
            <text:p>6972</text:p>
          </table:table-cell>
          <table:table-cell office:value-type="string" table:style-name="ce1">
            <text:p>信用卡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用卡流通卡數、簽帳金額、預借現金、循環信用金額之統計</text:p>
          </table:table-cell>
          <table:table-cell office:value-type="string" table:style-name="ce1">
            <text:p>年月;流通卡數(千張);簽帳金額合計(百萬元);國內簽帳金額(百萬元);國外簽帳金額(百萬元);預借現金合計(百萬元);國內預借現金(百萬元);國外預借現金(百萬元);循環信用金額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9:48:00" table:style-name="ce2">
            <text:p>2018/2/2 19:48</text:p>
          </table:table-cell>
          <table:table-cell table:number-columns-repeated="16366"/>
        </table:table-row>
        <table:table-row table:style-name="ro1">
          <table:table-cell office:value-type="float" office:value="6973" table:style-name="ce1">
            <text:p>6973</text:p>
          </table:table-cell>
          <table:table-cell office:value-type="string" table:style-name="ce1">
            <text:p>金融機構資產、淨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資產及淨值統計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年月;金融機構資產總計(億元);金融機構淨值總計(億元);本國銀行資產(億元);本國銀行淨值(億元);外國銀行在台分行資產(億元);外國銀行在台分行淨值(億元);大陸地區銀行在臺分行資產(億元);大陸地區銀行在臺分行淨值(億元);信用合作社資產(億元);信用合作社社員權益(億元);票券金融公司資產(億元);票券金融公司淨值(億元);信託投資公司資產(億元);信託投資公司淨值(億元);農漁會信用部資產(億元);農漁會信用部淨值(億元);中華郵政公司儲匯處資產(億元);中華郵政公司儲匯處淨值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9:48:00" table:style-name="ce2">
            <text:p>2018/2/2 19:48</text:p>
          </table:table-cell>
          <table:table-cell table:number-columns-repeated="16366"/>
        </table:table-row>
        <table:table-row table:style-name="ro1">
          <table:table-cell office:value-type="float" office:value="6974" table:style-name="ce1">
            <text:p>6974</text:p>
          </table:table-cell>
          <table:table-cell office:value-type="string" table:style-name="ce1">
            <text:p>金融機構損益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0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損益概況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年月;本國銀行收益(億元);本國銀行費損(億元);本國銀行稅前盈餘(億元);外國銀行在台分行收益(億元);外國銀行在台分行費損(億元);外國銀行在台分行稅前盈餘(億元);大陸地區銀行在臺分行收益(億元);大陸地區銀行在臺分行費損(億元);大陸地區銀行在臺分行稅前盈餘(億元);信用合作社收益(億元);信用合作社費損(億元);信用合作社稅前盈餘(億元);票券金融公司收益(億元);票券金融公司費損(億元);票券金融公司稅前盈餘(億元);信託投資公司收益(億元);信託投資公司費損(億元);信託投資公司稅前盈餘(億元);農漁會信用部收益(億元);農漁會信用部費損(億元);農漁會信用部稅前盈餘(億元);中華郵政公司儲匯處收益(億元);中華郵政公司儲匯處費損(億元);中華郵政公司儲匯處稅前盈餘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9:48:00" table:style-name="ce2">
            <text:p>2018/2/2 19:48</text:p>
          </table:table-cell>
          <table:table-cell table:number-columns-repeated="16366"/>
        </table:table-row>
        <table:table-row table:style-name="ro1">
          <table:table-cell office:value-type="float" office:value="6975" table:style-name="ce1">
            <text:p>6975</text:p>
          </table:table-cell>
          <table:table-cell office:value-type="string" table:style-name="ce1">
            <text:p>金融機構逾放比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比率包括本國銀行、外國及大陸地區銀行在臺分行、信用合作社、農漁會信用部之統計</text:p>
          </table:table-cell>
          <table:table-cell office:value-type="string" table:style-name="ce1">
            <text:p>年月;金融機構總體(％);本國銀行(含信託投資公司)(％);本國銀行(％);外國銀行在台分行(％);信用合作社(％);農漁會信用部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9:48:00" table:style-name="ce2">
            <text:p>2018/2/2 19:48</text:p>
          </table:table-cell>
          <table:table-cell table:number-columns-repeated="16366"/>
        </table:table-row>
        <table:table-row table:style-name="ro1">
          <table:table-cell office:value-type="float" office:value="6976" table:style-name="ce1">
            <text:p>6976</text:p>
          </table:table-cell>
          <table:table-cell office:value-type="string" table:style-name="ce1">
            <text:p>金融機構逾放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BI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金額包括本國銀行、外國及大陸地區銀行在臺分行、信用合作社、農漁會信用部之統計</text:p>
          </table:table-cell>
          <table:table-cell office:value-type="string" table:style-name="ce1">
            <text:p>年月;金融機構總體(億元);本國銀行(含信託投資公司)(億元);本國銀行(億元);外國銀行在台分行(億元);信用合作社(億元);農漁會信用部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3T15:24:00" table:style-name="ce2">
            <text:p>2018/2/3 15:24</text:p>
          </table:table-cell>
          <table:table-cell table:number-columns-repeated="16366"/>
        </table:table-row>
        <table:table-row table:style-name="ro1">
          <table:table-cell office:value-type="float" office:value="6977" table:style-name="ce1">
            <text:p>6977</text:p>
          </table:table-cell>
          <table:table-cell office:value-type="string" table:style-name="ce1">
            <text:p>保險業資產占金融機構資產比率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月、金融機構資產總額(百萬元)、保險業資產總額(百萬元)、保險業資產總額占金融機構資產比率(％)、產險業資產總額(百萬元)、產險業資產總額占金融機構資產比率(％)、壽險業資產總額(百萬元)、壽險業資產總額占金融機構資產比率(％)</text:p>
          </table:table-cell>
          <table:table-cell office:value-type="string" table:style-name="ce1">
            <text:p>年月;金融機構資產總額(百萬元);保險業資產總額(百萬元);保險業資產總額占金融機構資產比率(％);產險業資產總額(百萬元);產險業資產總額占金融機構資產比率(％);壽險業資產總額(百萬元);壽險業資產總額占金融機構資產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2-02T11:46:00" table:style-name="ce2">
            <text:p>2018/2/2 11:46</text:p>
          </table:table-cell>
          <table:table-cell table:number-columns-repeated="16366"/>
        </table:table-row>
        <table:table-row table:style-name="ro1">
          <table:table-cell office:value-type="float" office:value="6978" table:style-name="ce1">
            <text:p>6978</text:p>
          </table:table-cell>
          <table:table-cell office:value-type="string" table:style-name="ce1">
            <text:p>保險業家數及其分支機構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office:value-type="string" table:style-name="ce1">
            <text:p>年月;保險業總計(家);再保險業(家);本國財產保險業總公司(含合作社)(家);本國財產保險業分公司(家);本國財產保險業海外分支機構(家);本國財產保險業大陸辦事處(家);外國財產保險業在台分公司(家);外國財產保險業在台聯絡處(家);本國人身保險業總公司(家);本國人身保險業分公司(家);本國人身保險業海外分支機構(家);本國人身保險業大陸辦事處(家);外國人身保險業在台分公司(家);外國人身保險業在台聯絡處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18T12:08:00" table:style-name="ce2">
            <text:p>2018/1/18 12:08</text:p>
          </table:table-cell>
          <table:table-cell table:number-columns-repeated="16366"/>
        </table:table-row>
        <table:table-row table:style-name="ro1">
          <table:table-cell office:value-type="float" office:value="6979" table:style-name="ce1">
            <text:p>6979</text:p>
          </table:table-cell>
          <table:table-cell office:value-type="string" table:style-name="ce1">
            <text:p>財產保險業保險賠款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0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office:value-type="string" table:style-name="ce1">
            <text:p>年月;財產保險業保險賠款-總計(百萬元);財產保險業保險賠款年(月)增率(％);火災保險賠款(百萬元);海上保險賠款(百萬元);汽車保險賠款(百萬元);航空保險賠款(百萬元);其他財產保險賠款合計(百萬元);其他財產保險工程保險賠款(百萬元);其他財產保險責任保險賠款(百萬元);其他財產保險信用保證保險賠款(百萬元);其他財產保險傷害險賠款(百萬元);其他財產保險健康險賠款(百萬元);其他財產保險其他賠款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18T12:08:00" table:style-name="ce2">
            <text:p>2018/1/18 12:08</text:p>
          </table:table-cell>
          <table:table-cell table:number-columns-repeated="16366"/>
        </table:table-row>
        <table:table-row table:style-name="ro1">
          <table:table-cell office:value-type="float" office:value="6980" table:style-name="ce1">
            <text:p>6980</text:p>
          </table:table-cell>
          <table:table-cell office:value-type="string" table:style-name="ce1">
            <text:p>人身保險業保費收入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office:value-type="string" table:style-name="ce1">
            <text:p>年月;人身保險業保費收入總計(百萬元);人身保險業保費收入年(月)增率(％);個人人壽保險保費收入(百萬元);個人健康保險保費收入(百萬元);個人傷害保險保費收入(百萬元);個人年金保險保費收入(百萬元);團體人壽保險保費收入(百萬元);團體健康保險保費收入(百萬元);團體傷害保險保費收入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22T16:45:00" table:style-name="ce2">
            <text:p>2018/1/22 16:45</text:p>
          </table:table-cell>
          <table:table-cell table:number-columns-repeated="16366"/>
        </table:table-row>
        <table:table-row table:style-name="ro1">
          <table:table-cell office:value-type="float" office:value="6981" table:style-name="ce1">
            <text:p>6981</text:p>
          </table:table-cell>
          <table:table-cell office:value-type="string" table:style-name="ce1">
            <text:p>人身保險業保險給付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office:value-type="string" table:style-name="ce1">
            <text:p>年月;人身保險業保險給付總計(百萬元);人身保險業保險給付年(月)增率(％);個人人壽保險給付(百萬元);個人健康保險給付(百萬元);個人傷害保險給付(百萬元);個人年金保險給付(百萬元);團體人壽保險給付(百萬元);團體健康保險給付(百萬元);團體傷害保險給付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18T12:08:00" table:style-name="ce2">
            <text:p>2018/1/18 12:08</text:p>
          </table:table-cell>
          <table:table-cell table:number-columns-repeated="16366"/>
        </table:table-row>
        <table:table-row table:style-name="ro1">
          <table:table-cell office:value-type="float" office:value="6982" table:style-name="ce1">
            <text:p>6982</text:p>
          </table:table-cell>
          <table:table-cell office:value-type="string" table:style-name="ce1">
            <text:p>保險代理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1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office:value-type="string" table:style-name="ce1">
            <text:p>年月;保險代理人家數(家);產險代理人家數(家);壽險代理人家數(家);保險代理人業務員總計(人);產險代理人業務員總計(人);壽險代理人業務員總計(人);保險代理人簽單保費收入總計(千元);產險代理人簽單保費收入總計(千元);壽險代理人簽單保費收入總計(千元);產險代理人市場占有率(千％);壽險代理人市場占有率(千％);保險代理人代理費收入總計(千元);產險代理人代理費收入總計(千元);壽險代理人代理費收入總計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22T17:18:00" table:style-name="ce2">
            <text:p>2018/1/22 17:18</text:p>
          </table:table-cell>
          <table:table-cell table:number-columns-repeated="16366"/>
        </table:table-row>
        <table:table-row table:style-name="ro1">
          <table:table-cell office:value-type="float" office:value="6983" table:style-name="ce1">
            <text:p>6983</text:p>
          </table:table-cell>
          <table:table-cell office:value-type="string" table:style-name="ce1">
            <text:p>保險經紀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2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office:value-type="string" table:style-name="ce1">
            <text:p>年月;保險經紀人家數(家);產險經紀人家數(家);壽險經紀人家數(家);保險經紀人業務員總計(人);產險經紀人業務員總計(人);壽險經紀人業務員總計(人);保險經紀人簽單保費收入總計(千元);產險經紀人簽單保費收入總計(千元);壽險經紀人簽單保費收入總計(千元);產險經紀人市場占有率(％);壽險經紀人市場占有率(％);保險經紀人佣金收入總計(千元);產險經紀人佣金收入總計(千元);壽險經紀人佣金收入總計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22T17:19:00" table:style-name="ce2">
            <text:p>2018/1/22 17:19</text:p>
          </table:table-cell>
          <table:table-cell table:number-columns-repeated="16366"/>
        </table:table-row>
        <table:table-row table:style-name="ro1">
          <table:table-cell office:value-type="float" office:value="6984" table:style-name="ce1">
            <text:p>6984</text:p>
          </table:table-cell>
          <table:table-cell office:value-type="string" table:style-name="ce1">
            <text:p>保險公證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office:value-type="string" table:style-name="ce1">
            <text:p>年月;保險公證人家數總計(家);一般保險公證人家數(家);海事保險公證人家數(家);一般及海事保險公證人家數(家);保險公證人件數總計(件);一般保險公證人件數(件);海事保險公證人件數(件);一般及海事保險公證人件數(件);保險公證費收入總計(千元);一般保險公證費收入(千元);海事保險公證費收入(千元);一般及海事保險公證費收入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22T17:22:00" table:style-name="ce2">
            <text:p>2018/1/22 17:22</text:p>
          </table:table-cell>
          <table:table-cell table:number-columns-repeated="16366"/>
        </table:table-row>
        <table:table-row table:style-name="ro1">
          <table:table-cell office:value-type="float" office:value="6985" table:style-name="ce1">
            <text:p>6985</text:p>
          </table:table-cell>
          <table:table-cell office:value-type="string" table:style-name="ce1">
            <text:p>強制汽機車責任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2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office:value-type="string" table:style-name="ce1">
            <text:p>年月;強制汽車責任保險承保車數(輛);強制汽車責任保險保費收入(千元);強制汽車責任保險有效保單件數(件);強制汽車責任保險純保費(千元);強制汽車責任保險理賠之責任分攤額(千元);強制汽車責任保險理賠之責任分攤額佔純保費比率(％);強制機車責任保險承保車數(輛);強制機車責任保險保費收入(千元);強制機車責任保險有效保單件數(件);強制機車責任保險純保費(千元);強制機車責任保險理賠之責任分攤額(千元);強制機車責任保險理賠之責任分攤額佔純保費比率 (％);強制汽機車責任保險承保車數(輛);強制汽機車責任保險保費收入(千元);強制汽機車責任保險有效保單件數(件);強制汽機車責任保險純保費(千元);強制汽機車責任保險理賠之責任分攤額(千元);強制汽機車責任保險理賠之責任分攤額佔純保費比率 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1-22T17:22:00" table:style-name="ce2">
            <text:p>2018/1/22 17:22</text:p>
          </table:table-cell>
          <table:table-cell table:number-columns-repeated="16366"/>
        </table:table-row>
        <table:table-row table:style-name="ro1">
          <table:table-cell office:value-type="float" office:value="6986" table:style-name="ce1">
            <text:p>6986</text:p>
          </table:table-cell>
          <table:table-cell office:value-type="string" table:style-name="ce1">
            <text:p>住宅地震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IN02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月、住宅地震保險簽單保費(千元)、住宅地震保險賠款件數(件)、住宅地震保險賠款金額(千元)、住宅地震保險有效件數(件)、住宅總戶數(戶)、住宅地震保險投保率(％)</text:p>
          </table:table-cell>
          <table:table-cell office:value-type="string" table:style-name="ce1">
            <text:p>年月;住宅地震保險簽單保費(千元);住宅地震保險賠款件數(件);住宅地震保險賠款金額(千元);住宅地震保險有效件數(件);住宅總戶數(戶);住宅地震保險投保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8-03-02T11:49:00" table:style-name="ce2">
            <text:p>2018/3/2 11:49</text:p>
          </table:table-cell>
          <table:table-cell table:number-columns-repeated="16366"/>
        </table:table-row>
        <table:table-row table:style-name="ro1">
          <table:table-cell office:value-type="float" office:value="7186" table:style-name="ce1">
            <text:p>7186</text:p>
          </table:table-cell>
          <table:table-cell office:value-type="string" table:style-name="ce1">
            <text:p>保險公司基本資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50101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基本資料資料包括：設立日期、董事長、總經理/分公司負責人、電話、傳真、免費服務電話、地址、網址、電子信箱</text:p>
          </table:table-cell>
          <table:table-cell office:value-type="string" table:style-name="ce1">
            <text:p>INSURER_Name;EstablishDate;ManagerName1;ManagerName2;Tel;Fax;FreeLine;Address;WebAddress;Email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3-12T16:08:00" table:style-name="ce2">
            <text:p>2018/3/12 16:08</text:p>
          </table:table-cell>
          <table:table-cell table:number-columns-repeated="16366"/>
        </table:table-row>
        <table:table-row table:style-name="ro1">
          <table:table-cell office:value-type="float" office:value="7187" table:style-name="ce1">
            <text:p>7187</text:p>
          </table:table-cell>
          <table:table-cell office:value-type="string" table:style-name="ce1">
            <text:p>保險公司人力資源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50205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人力資源概況資料包括：內勤人員人數、保險業務員人數、核保人員人數、理賠人員人數、精算人員人數</text:p>
          </table:table-cell>
          <table:table-cell office:value-type="string" table:style-name="ce1">
            <text:p>OccurDate;INSURER_Name;Cnt2;Cnt3;Underwriting;Claim;Actuary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3-12T16:11:00" table:style-name="ce2">
            <text:p>2018/3/12 16:11</text:p>
          </table:table-cell>
          <table:table-cell table:number-columns-repeated="16366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保險公司主要股東持股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5030310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概況資料包括：主要股東名稱、持股股數(千股)、持股比率(%)、設質股數(千股)、設質比率(%)</text:p>
          </table:table-cell>
          <table:table-cell office:value-type="string" table:style-name="ce1">
            <text:p>OccurDate;OccurSeason;INSURER_Name;StockholderName;Shares;SharesRatio;PledgeShares;PledgeSharesRatio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3-12T16:12:00" table:style-name="ce2">
            <text:p>2018/3/12 16:12</text:p>
          </table:table-cell>
          <table:table-cell table:number-columns-repeated="1636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保險公司財務報表摘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60210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office:value-type="string" table:style-name="ce1">
            <text:p>OccurSeason;INSURER_Name;AMOUNT1;AMOUNT2;AMOUNT3;ActualCapital;AMOUNT4;AMOUNT5;AMOUNT6;AMOUNT7;AMOUNT8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3-12T16:19:00" table:style-name="ce2">
            <text:p>2018/3/12 16:19</text:p>
          </table:table-cell>
          <table:table-cell table:number-columns-repeated="16366"/>
        </table:table-row>
        <table:table-row table:style-name="ro1">
          <table:table-cell office:value-type="float" office:value="7193" table:style-name="ce1">
            <text:p>7193</text:p>
          </table:table-cell>
          <table:table-cell office:value-type="string" table:style-name="ce1">
            <text:p>產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701080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概況資料包括：市場占有率(%)、保費收入(含再保)(元)、自留保費(元)、保險賠款(含再保)(元)、自留賠款(元)、再保費支出(元)</text:p>
          </table:table-cell>
          <table:table-cell office:value-type="string" table:style-name="ce1">
            <text:p>OccurSeason;INSURER_Name;MarketShare;Premium;Income;Payment;Amount1;Rpayment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3-12T16:20:00" table:style-name="ce2">
            <text:p>2018/3/12 16:20</text:p>
          </table:table-cell>
          <table:table-cell table:number-columns-repeated="16366"/>
        </table:table-row>
        <table:table-row table:style-name="ro1">
          <table:table-cell office:value-type="float" office:value="7194" table:style-name="ce1">
            <text:p>7194</text:p>
          </table:table-cell>
          <table:table-cell office:value-type="string" table:style-name="ce1">
            <text:p>壽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7011010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office:value-type="string" table:style-name="ce1">
            <text:p>OccurSeason;INSURER_Name;AMOUNT0;AMOUNT1;AMOUNT2;AMOUNT3;AMOUNT4;AMOUNT5;AMOUNT6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3-12T16:28:00" table:style-name="ce2">
            <text:p>2018/3/12 16:28</text:p>
          </table:table-cell>
          <table:table-cell table:number-columns-repeated="1636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保險申訴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709090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office:value-type="string" table:style-name="ce1">
            <text:p>INSURER_NAME;B01;B02;B03;A05;A06;A07;A08;A09;A10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3-12T16:30:00" table:style-name="ce2">
            <text:p>2018/3/12 16:30</text:p>
          </table:table-cell>
          <table:table-cell table:number-columns-repeated="16366"/>
        </table:table-row>
        <table:table-row table:style-name="ro1">
          <table:table-cell office:value-type="float" office:value="7736" table:style-name="ce1">
            <text:p>7736</text:p>
          </table:table-cell>
          <table:table-cell office:value-type="string" table:style-name="ce1">
            <text:p>集中保管有價證券業務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、上櫃、興櫃、私募：無實體股票登錄、實體保管之統計</text:p>
          </table:table-cell>
          <table:table-cell office:value-type="string" table:style-name="ce1">
            <text:p>年月;無實體登錄-上市(櫃)證券-上市(百萬股);無實體登錄-上市(櫃)證券-上櫃(百萬股);無實體登錄-上市(櫃)證券-興櫃(百萬股);無實體登錄-上市(櫃)證券-小計(百萬股);無實體登錄-私募(百萬股);無實體登錄-其他(百萬股);無實體登錄-合計(百萬股);實體保管-上市(櫃)證券-上市(百萬股);實體保管-上市(櫃)證券-上櫃(百萬股);實體保管-上市(櫃)證券-興櫃(百萬股);實體保管-上市(櫃)證券-小計(百萬股);實體保管-私募(百萬股);實體保管-其他(百萬股);實體保管-合計(百萬股);總保管股數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8-02-03T15:24:00" table:style-name="ce2">
            <text:p>2018/2/3 15:24</text:p>
          </table:table-cell>
          <table:table-cell table:number-columns-repeated="16366"/>
        </table:table-row>
        <table:table-row table:style-name="ro1">
          <table:table-cell office:value-type="float" office:value="8971" table:style-name="ce1">
            <text:p>897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年月;上市證券信用交易-總成交值(十億元);上市證券信用交易-融資交易(十億元);上市證券信用交易-融資交易/總成交值*2(％);上市證券信用交易-融券交易(十億元);上市證券信用交易-融券交易/總成交值*2(％);上市證券信用交易-信用交易(十億元);上市證券信用交易-信用交易/總成交值*2(％);上市證券信用交易-資券相抵(十億元);上市證券信用交易-資券相抵/總成交值*2(％);上市證券信用交易-融資餘額(十億元);上市證券信用交易-融券餘額(百萬股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24:00" table:style-name="ce2">
            <text:p>2018/2/3 15:24</text:p>
          </table:table-cell>
          <table:table-cell table:number-columns-repeated="16366"/>
        </table:table-row>
        <table:table-row table:style-name="ro1">
          <table:table-cell office:value-type="float" office:value="8972" table:style-name="ce1">
            <text:p>8972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4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年月;借券交易成交值(億元);借券交易占市場成交值比重(％);借券交易成交量(張);借券交易占市場成交量比重(％);借券賣出成交值(億元);借券賣出占市場成交值比重(％);借券賣出成交量(張);借券賣出占市場成交量比重(％);借券餘額市值(億元);借券餘額股數(張);借券賣出餘額股數(張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24:00" table:style-name="ce2">
            <text:p>2018/2/3 15:24</text:p>
          </table:table-cell>
          <table:table-cell table:number-columns-repeated="16366"/>
        </table:table-row>
        <table:table-row table:style-name="ro1">
          <table:table-cell office:value-type="float" office:value="8975" table:style-name="ce1">
            <text:p>8975</text:p>
          </table:table-cell>
          <table:table-cell office:value-type="string" table:style-name="ce1">
            <text:p>上櫃證券信用交易值分析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證券信用交易值分析表</text:p>
          </table:table-cell>
          <table:table-cell office:value-type="string" table:style-name="ce1">
            <text:p>年月;上櫃證券信用交易-總成交值(十億元);上櫃證券信用交易-融資交易(十億元);上櫃證券信用交易-融資交易/總成交值*2(％);上櫃證券信用交易-融券交易(十億元);上櫃證券信用交易-融券交易/總成交值*2(％);上櫃證券信用交易-信用交易(十億元);上櫃證券信用交易-信用交易/總成交值*2(％);上櫃證券信用交易-資券相抵(十億元);上櫃證券信用交易-資券相抵/總成交值*2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9-05-22T16:18:00" table:style-name="ce2">
            <text:p>2019/5/22 16:18</text:p>
          </table:table-cell>
          <table:table-cell table:number-columns-repeated="16366"/>
        </table:table-row>
        <table:table-row table:style-name="ro1">
          <table:table-cell office:value-type="float" office:value="8976" table:style-name="ce1">
            <text:p>8976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年月;櫃買市場債券成交金額(十億元);櫃買市場債券成交金額成長率(％);櫃買市場債券成交金額-附條件(十億元);櫃買市場債券成交金額-國際債附條件(十億元);櫃買市場債券成交金額-買賣斷 (成交債券類別)-國際債(十億元);櫃買市場債券成交金額-買賣斷 (成交債券類別)-公司債(十億元);櫃買市場債券成交金額-買賣斷 (成交債券類別)-政府公債(十億元);櫃買市場債券成交金額-買賣斷 (成交債券類別)-金融債券(十億元);櫃買市場債券成交金額-買賣斷 (成交債券類別)-受益證券(十億元);櫃買市場債券成交金額-買賣斷 (成交債券類別)-外國債券(十億元);櫃買市場債券成交金額-買賣斷 (成交債券類別)-合計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23:00" table:style-name="ce2">
            <text:p>2018/2/3 15:23</text:p>
          </table:table-cell>
          <table:table-cell table:number-columns-repeated="16366"/>
        </table:table-row>
        <table:table-row table:style-name="ro1">
          <table:table-cell office:value-type="float" office:value="8977" table:style-name="ce1">
            <text:p>8977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年月;集中交易市場成交金額-本國法人金額(十億元);集中交易市場成交金額-本國法人百分比(％);集中交易市場成交金額-僑外法人金額(十億元);集中交易市場成交金額-僑外法人百分比(％);集中交易市場成交金額-本國自然人金額(十億元);集中交易市場成交金額-本國自然人百分比(％);集中交易市場成交金額-外國自然人金額(十億元);集中交易市場成交金額-外國自然人百分比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23:00" table:style-name="ce2">
            <text:p>2018/2/3 15:23</text:p>
          </table:table-cell>
          <table:table-cell table:number-columns-repeated="16366"/>
        </table:table-row>
        <table:table-row table:style-name="ro1">
          <table:table-cell office:value-type="float" office:value="8978" table:style-name="ce1">
            <text:p>8978</text:p>
          </table:table-cell>
          <table:table-cell office:value-type="string" table:style-name="ce1">
            <text:p>店頭市場成交金額投資人類別比例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成交金額投資人類別比例表</text:p>
          </table:table-cell>
          <table:table-cell office:value-type="string" table:style-name="ce1">
            <text:p>年月;店頭市場成交金額-本國法人金額(十億元);店頭市場成交金額-本國法人百分比(％);店頭市場成交金額-僑外法人金額(十億元);店頭市場成交金額-僑外法人百分比(％);店頭市場成交金額-本國自然人金額(十億元);店頭市場成交金額-本國自然人百分比(％);店頭市場成交金額-外國自然人金額(十億元);店頭市場成交金額-外國自然人百分比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23:00" table:style-name="ce2">
            <text:p>2018/2/3 15:23</text:p>
          </table:table-cell>
          <table:table-cell table:number-columns-repeated="16366"/>
        </table:table-row>
        <table:table-row table:style-name="ro1">
          <table:table-cell office:value-type="float" office:value="8979" table:style-name="ce1">
            <text:p>8979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1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年月;集中交易市場投資法人-累計買賣超金額-投信(億元);集中交易市場投資法人-累計買賣超金額-自營商(億元);集中交易市場投資法人-累計買賣超金額-外資(億元);集中交易市場投資法人-交易金額比重-投信(％);集中交易市場投資法人-交易金額比重-自營商(％);集中交易市場投資法人-交易金額比重-外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23:00" table:style-name="ce2">
            <text:p>2018/2/3 15:23</text:p>
          </table:table-cell>
          <table:table-cell table:number-columns-repeated="16366"/>
        </table:table-row>
        <table:table-row table:style-name="ro1">
          <table:table-cell office:value-type="float" office:value="8980" table:style-name="ce1">
            <text:p>8980</text:p>
          </table:table-cell>
          <table:table-cell office:value-type="string" table:style-name="ce1">
            <text:p>店頭市場投資法人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投資法人交易概況表</text:p>
          </table:table-cell>
          <table:table-cell office:value-type="string" table:style-name="ce1">
            <text:p>年月;店頭市場投資法人交易-累計買賣超金額-投信(億元);店頭市場投資法人交易-累計買賣超金額-自營商(億元);店頭市場投資法人交易-累計買賣超金額-外資(億元);店頭市場投資法人交易-交易金額比重-投信(％);店頭市場投資法人交易-交易金額比重-自營商(％);店頭市場投資法人交易-交易金額比重-外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23:00" table:style-name="ce2">
            <text:p>2018/2/3 15:23</text:p>
          </table:table-cell>
          <table:table-cell table:number-columns-repeated="16366"/>
        </table:table-row>
        <table:table-row table:style-name="ro1">
          <table:table-cell office:value-type="float" office:value="8984" table:style-name="ce1">
            <text:p>8984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年月;上市股票-平均每股市值(元);上市股票-平均每股盈餘(元);上市股票-平均每股淨值(元);上市股票-本益比();上市股票-成交值週轉率(％);上市股票-市值占 GDP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9-03-25T11:49:00" table:style-name="ce2">
            <text:p>2019/3/25 11:49</text:p>
          </table:table-cell>
          <table:table-cell table:number-columns-repeated="16366"/>
        </table:table-row>
        <table:table-row table:style-name="ro1">
          <table:table-cell office:value-type="float" office:value="8985" table:style-name="ce1">
            <text:p>8985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年月;上櫃股票-平均每股市值(元);上櫃股票-平均每股盈餘(元);上櫃股票-平均每股淨值(元);上櫃股票-本益比(％);上櫃股票-成交值週轉率(％);上櫃股票-市值占 GDP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8:00" table:style-name="ce2">
            <text:p>2018/2/3 15:38</text:p>
          </table:table-cell>
          <table:table-cell table:number-columns-repeated="16366"/>
        </table:table-row>
        <table:table-row table:style-name="ro1">
          <table:table-cell office:value-type="float" office:value="8986" table:style-name="ce1">
            <text:p>8986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年月;興櫃股票-平均每股市值(元);興櫃股票-平均每股盈餘(元);興櫃股票-平均每股淨值(元);興櫃股票-本益比(％);興櫃股票-成交值週轉率(％);興櫃股票-市值占 GDP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7:00" table:style-name="ce2">
            <text:p>2018/2/3 15:37</text:p>
          </table:table-cell>
          <table:table-cell table:number-columns-repeated="16366"/>
        </table:table-row>
        <table:table-row table:style-name="ro1">
          <table:table-cell office:value-type="float" office:value="8987" table:style-name="ce1">
            <text:p>8987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2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年月;台灣加權指數(指數);台灣加權指數成長率(％);店頭市場股價指數(指數);店頭市場股價指數成長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7:00" table:style-name="ce2">
            <text:p>2018/2/3 15:37</text:p>
          </table:table-cell>
          <table:table-cell table:number-columns-repeated="16366"/>
        </table:table-row>
        <table:table-row table:style-name="ro1">
          <table:table-cell office:value-type="float" office:value="8988" table:style-name="ce1">
            <text:p>8988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年月;台灣加權指數(點);紐約道瓊工業指數(點);美國NASDAQ指數(點);日本日經225指數(點);倫敦金融時報指數(點);香港恆生指數(點);韓國綜合指數(點);新加坡海峽時報指數(點);上海綜合指數(點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6:00" table:style-name="ce2">
            <text:p>2018/2/3 15:36</text:p>
          </table:table-cell>
          <table:table-cell table:number-columns-repeated="16366"/>
        </table:table-row>
        <table:table-row table:style-name="ro1">
          <table:table-cell office:value-type="float" office:value="9019" table:style-name="ce1">
            <text:p>9019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年月;上市公司家數-台灣(家);上市公司家數-紐約(家);上市公司家數-美國NASDAQ(家);上市公司家數-日本(家);上市公司家數-倫敦(家);上市公司家數-香港(家);上市公司家數-韓國(家);上市公司家數-新加坡(家);上市公司家數-上海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6:00" table:style-name="ce2">
            <text:p>2018/2/3 15:36</text:p>
          </table:table-cell>
          <table:table-cell table:number-columns-repeated="16366"/>
        </table:table-row>
        <table:table-row table:style-name="ro1">
          <table:table-cell office:value-type="float" office:value="9020" table:style-name="ce1">
            <text:p>9020</text:p>
          </table:table-cell>
          <table:table-cell office:value-type="string" table:style-name="ce1">
            <text:p>各國證券市場上市公司市值總額比較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市值總額比較</text:p>
          </table:table-cell>
          <table:table-cell office:value-type="string" table:style-name="ce1">
            <text:p>年月;台灣(十億美元);紐約(十億美元);那斯達克(十億美元);東京(十億美元);倫敦(十億美元);香港(十億美元);韓國(十億美元);新加坡(十億美元);上海(十億美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5:00" table:style-name="ce2">
            <text:p>2018/2/3 15:35</text:p>
          </table:table-cell>
          <table:table-cell table:number-columns-repeated="16366"/>
        </table:table-row>
        <table:table-row table:style-name="ro1">
          <table:table-cell office:value-type="float" office:value="9021" table:style-name="ce1">
            <text:p>902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年月;證券市場市值總額占GDP比率-台灣(％);證券市場市值總額占GDP比率-紐約(％);證券市場市值總額占GDP比率-美國NASDAQ(％);證券市場市值總額占GDP比率-日本(％);證券市場市值總額占GDP比率-倫敦(％);證券市場市值總額占GDP比率-香港(％);證券市場市值總額占GDP比率-韓國(％);證券市場市值總額占GDP比率-新加坡(％);證券市場市值總額占GDP比率-上海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5:00" table:style-name="ce2">
            <text:p>2018/2/3 15:35</text:p>
          </table:table-cell>
          <table:table-cell table:number-columns-repeated="16366"/>
        </table:table-row>
        <table:table-row table:style-name="ro1">
          <table:table-cell office:value-type="float" office:value="9022" table:style-name="ce1">
            <text:p>9022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年月;證券市場成交金額-台灣(十億美元);證券市場成交金額-紐約(十億美元);證券市場成交金額-美國NASDAQ(十億美元);證券市場成交金額-日本(十億美元);證券市場成交金額-倫敦(十億美元);證券市場成交金額-香港(十億美元);證券市場成交金額-韓國(十億美元);證券市場成交金額-新加坡(十億美元);證券市場成交金額-上海(十億美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5:00" table:style-name="ce2">
            <text:p>2018/2/3 15:35</text:p>
          </table:table-cell>
          <table:table-cell table:number-columns-repeated="16366"/>
        </table:table-row>
        <table:table-row table:style-name="ro1">
          <table:table-cell office:value-type="float" office:value="9023" table:style-name="ce1">
            <text:p>9023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年月;證券市場成交值週轉率-台灣(％);證券市場成交值週轉率-紐約(％);證券市場成交值週轉率-日本(％);證券市場成交值週轉率-倫敦(％);證券市場成交值週轉率-香港(％);證券市場成交值週轉率-韓國(％);證券市場成交值週轉率-新加坡(％);證券市場成交值週轉率-上海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8-02-03T15:35:00" table:style-name="ce2">
            <text:p>2018/2/3 15:35</text:p>
          </table:table-cell>
          <table:table-cell table:number-columns-repeated="16366"/>
        </table:table-row>
        <table:table-row table:style-name="ro1">
          <table:table-cell office:value-type="float" office:value="9094" table:style-name="ce1">
            <text:p>9094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年月;證券市場本益比-台灣(％);證券市場本益比-紐約(％);證券市場本益比-日本(％);證券市場本益比-倫敦(％);證券市場本益比-香港(％);證券市場本益比-韓國(％);證券市場本益比-新加坡(％);證券市場本益比-上海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36:00" table:style-name="ce2">
            <text:p>2018/2/3 15:36</text:p>
          </table:table-cell>
          <table:table-cell table:number-columns-repeated="16366"/>
        </table:table-row>
        <table:table-row table:style-name="ro1">
          <table:table-cell office:value-type="float" office:value="9095" table:style-name="ce1">
            <text:p>9095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年月;期貨商-專營(家);期貨商-他業兼營(家);期貨商-自營商專營(家);期貨商-自營商他業兼營(家);期貨商-經紀商專營總公司(家);期貨商-經紀商專營分公司(家);期貨商-經紀商他業兼營總公司(家);期貨商-經紀商他業兼營分公司(家);期貨經理事業-專營(家);期貨經理事業-他業兼營(家);期貨信託事業-專營(家);期貨信託事業-他業兼營(家);期貨顧問事業-總公司-家數(家);期貨顧問事業-分公司-家數(家);槓桿交易商 -期貨自營商兼營(家);期貨交易輔助人-總公司-家數(家);期貨交易輔助人-分公司-家數(家);期貨結算會員-一般-家數(家);期貨結算會員-個別-家數(家);期貨結算銀行-家數(家);期貨交易人開戶數-自然人(戶);期貨交易人開戶數-法人(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46:00" table:style-name="ce2">
            <text:p>2018/2/3 15:46</text:p>
          </table:table-cell>
          <table:table-cell table:number-columns-repeated="16366"/>
        </table:table-row>
        <table:table-row table:style-name="ro1">
          <table:table-cell office:value-type="float" office:value="9096" table:style-name="ce1">
            <text:p>9096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46:00" table:style-name="ce2">
            <text:p>2018/2/3 15:46</text:p>
          </table:table-cell>
          <table:table-cell table:number-columns-repeated="16366"/>
        </table:table-row>
        <table:table-row table:style-name="ro1">
          <table:table-cell office:value-type="float" office:value="9097" table:style-name="ce1">
            <text:p>9097</text:p>
          </table:table-cell>
          <table:table-cell office:value-type="string" table:style-name="ce1">
            <text:p>國內期貨及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3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46:00" table:style-name="ce2">
            <text:p>2018/2/3 15:46</text:p>
          </table:table-cell>
          <table:table-cell table:number-columns-repeated="16366"/>
        </table:table-row>
        <table:table-row table:style-name="ro1">
          <table:table-cell office:value-type="float" office:value="9098" table:style-name="ce1">
            <text:p>9098</text:p>
          </table:table-cell>
          <table:table-cell office:value-type="string" table:style-name="ce1">
            <text:p>國內期貨契約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46:00" table:style-name="ce2">
            <text:p>2018/2/3 15:46</text:p>
          </table:table-cell>
          <table:table-cell table:number-columns-repeated="16366"/>
        </table:table-row>
        <table:table-row table:style-name="ro1">
          <table:table-cell office:value-type="float" office:value="9099" table:style-name="ce1">
            <text:p>9099</text:p>
          </table:table-cell>
          <table:table-cell office:value-type="string" table:style-name="ce1">
            <text:p>國內期貨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46:00" table:style-name="ce2">
            <text:p>2018/2/3 15:46</text:p>
          </table:table-cell>
          <table:table-cell table:number-columns-repeated="16366"/>
        </table:table-row>
        <table:table-row table:style-name="ro1">
          <table:table-cell office:value-type="float" office:value="9100" table:style-name="ce1">
            <text:p>9100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52:00" table:style-name="ce2">
            <text:p>2018/2/3 15:52</text:p>
          </table:table-cell>
          <table:table-cell table:number-columns-repeated="16366"/>
        </table:table-row>
        <table:table-row table:style-name="ro1">
          <table:table-cell office:value-type="float" office:value="9101" table:style-name="ce1">
            <text:p>91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52:00" table:style-name="ce2">
            <text:p>2018/2/3 15:52</text:p>
          </table:table-cell>
          <table:table-cell table:number-columns-repeated="16366"/>
        </table:table-row>
        <table:table-row table:style-name="ro1">
          <table:table-cell office:value-type="float" office:value="9102" table:style-name="ce1">
            <text:p>9102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年月;個別期貨契約交易-國內臺股期貨(契約數);個別期貨契約交易-國內小型臺股期貨(契約數);個別期貨契約交易-國內其他指數期貨(契約數);個別期貨契約交易-國外股價指數期貨(契約數);個別期貨契約交易-股票期貨(契約數);個別期貨契約交易-匯率期貨(契約數);個別期貨契約交易-黃金期貨(契約數);個別期貨契約交易-利率類期貨(契約數);個別期貨契約交易-合計(契約數);個別期貨契約交易-未沖銷 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5:52:00" table:style-name="ce2">
            <text:p>2018/2/3 15:52</text:p>
          </table:table-cell>
          <table:table-cell table:number-columns-repeated="16366"/>
        </table:table-row>
        <table:table-row table:style-name="ro1">
          <table:table-cell office:value-type="float" office:value="9103" table:style-name="ce1">
            <text:p>9103</text:p>
          </table:table-cell>
          <table:table-cell office:value-type="string" table:style-name="ce1">
            <text:p>國內個別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research.fsc.gov.tw/fsd/fncl_od.asp?opendata=FSF04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選擇權契約交易概況明細表</text:p>
          </table:table-cell>
          <table:table-cell office:value-type="string" table:style-name="ce1">
            <text:p>年月;個別選擇權契約交易-臺指選擇權(契約數);個別選擇權契約交易-其他指數選擇權(契約數);個別選擇權契約交易-股票選擇權(契約數);個別選擇權契約交易-匯率選擇權(契約數);個別選擇權契約交易-黃金選擇權(契約數);個別期貨契約交易-合計(契約數);個別期貨契約交易-未沖銷 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8-02-03T16:35:00" table:style-name="ce2">
            <text:p>2018/2/3 16:35</text:p>
          </table:table-cell>
          <table:table-cell table:number-columns-repeated="16366"/>
        </table:table-row>
        <table:table-row table:style-name="ro1">
          <table:table-cell office:value-type="float" office:value="10292" table:style-name="ce1">
            <text:p>10292</text:p>
          </table:table-cell>
          <table:table-cell office:value-type="string" table:style-name="ce1">
            <text:p>金管會重大裁罰案件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fsc.gov.tw/RSS/Messages?serno=201202290003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之重大裁罰案件資料。</text:p>
          </table:table-cell>
          <table:table-cell office:value-type="string" table:style-name="ce1">
            <text:p>title;pubDate;link;description;category.theme;category.cak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89680608" table:style-name="ce1">
            <text:p>89680608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8-30T16:15:00" table:style-name="ce2">
            <text:p>2018/8/30 16:15</text:p>
          </table:table-cell>
          <table:table-cell table:number-columns-repeated="16366"/>
        </table:table-row>
        <table:table-row table:style-name="ro1">
          <table:table-cell office:value-type="float" office:value="10294" table:style-name="ce1">
            <text:p>10294</text:p>
          </table:table-cell>
          <table:table-cell office:value-type="string" table:style-name="ce1">
            <text:p>金管會最新法令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fsc.gov.tw/RSS/Newlaw?serno=201202290008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最新法令函釋。</text:p>
          </table:table-cell>
          <table:table-cell office:value-type="string" table:style-name="ce1">
            <text:p>title;pubDate;link;description;category.theme;category.cak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02-89680608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8-30T16:20:00" table:style-name="ce2">
            <text:p>2018/8/30 16:20</text:p>
          </table:table-cell>
          <table:table-cell table:number-columns-repeated="16366"/>
        </table:table-row>
        <table:table-row table:style-name="ro1">
          <table:table-cell office:value-type="float" office:value="10296" table:style-name="ce1">
            <text:p>10296</text:p>
          </table:table-cell>
          <table:table-cell office:value-type="string" table:style-name="ce1">
            <text:p>金管會法規草案預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fsc.gov.tw/RSS/Newlaw?serno=201202290010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法規草案預告。</text:p>
          </table:table-cell>
          <table:table-cell office:value-type="string" table:style-name="ce1">
            <text:p>title;pubDate;link;description;attachment;language;publisher;date;category.theme;category.cake;category.servic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002-89680608</text:p>
          </table:table-cell>
          <table:table-cell office:value-type="date" office:date-value="2015-02-02T00:00:00" table:style-name="ce2">
            <text:p>2015/2/2 00:00</text:p>
          </table:table-cell>
          <table:table-cell office:value-type="date" office:date-value="2018-09-25T14:47:00" table:style-name="ce2">
            <text:p>2018/9/25 14:47</text:p>
          </table:table-cell>
          <table:table-cell table:number-columns-repeated="16366"/>
        </table:table-row>
        <table:table-row table:style-name="ro1">
          <table:table-cell office:value-type="float" office:value="10299" table:style-name="ce1">
            <text:p>10299</text:p>
          </table:table-cell>
          <table:table-cell office:value-type="string" table:style-name="ce1">
            <text:p>金管會重要公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fsc.gov.tw/RSS/Messages?serno=201202290001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之重要公告。</text:p>
          </table:table-cell>
          <table:table-cell office:value-type="string" table:style-name="ce1">
            <text:p>title;pubDate;link;description;category.theme;category.cak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02-89680608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8-30T16:47:00" table:style-name="ce2">
            <text:p>2018/8/30 16:47</text:p>
          </table:table-cell>
          <table:table-cell table:number-columns-repeated="16366"/>
        </table:table-row>
        <table:table-row table:style-name="ro1">
          <table:table-cell office:value-type="float" office:value="10310" table:style-name="ce1">
            <text:p>10310</text:p>
          </table:table-cell>
          <table:table-cell office:value-type="string" table:style-name="ce1">
            <text:p>金管會辦理國家賠償事件收結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2131647360.csv&amp;filedisplay=%E5%9C%8B%E5%AE%B6%E8%B3%A0%E5%84%9F%E4%BA%8B%E4%BB%B6%E6%94%B6%E7%B5%90%E6%83%85%E5%BD%A2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辦理國家賠償事件收結情形</text:p>
          </table:table-cell>
          <table:table-cell office:value-type="string" table:style-name="ce1">
            <text:p>機關名稱;總件數A=(C+F);新收案件數B;未結案件數(含舊案)(C=D+E);未結案件數-處理及協議;未結案件數-訴訟中E;已結案件數F=G+M;協議階段總件數G;協議階段件數-成立H;協議階段件數-不成立I;協議階段件數-拒絕賠償J;協議階段件數-撤回K;協議階段件數-其他L;訴訟階段總件數M=(N+O+P+Q+R+S);訴訟階段件數-勝訴N;訴訟階段件數-敗訴O;訴訟階段件數-一部勝上部敗訴P;訴訟階段件數-法院和解Q;訴訟階段件數-駁回R;訴訟階段件數-其他S;賠償情形-總計T=U+V(件);賠償情形-總計T=U+V(元);賠償情形-協議成立賠償U(件);賠償情形-協議成立賠償U(元);賠償情形-判決確定賠償V(件);賠償情形-判決確定賠償V(元);第2條賠償W依國家賠償法(件);第3條賠償X依國家賠償法(件);行使求償權-求償Y(件);行使求償權-求償Y(元);行使求償權-獲償Y(件);行使求償權-獲償Y(元);網站連結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曾先生</text:p>
          </table:table-cell>
          <table:table-cell office:value-type="float" office:value="289680873" table:style-name="ce1">
            <text:p>289680873</text:p>
          </table:table-cell>
          <table:table-cell office:value-type="date" office:date-value="2015-02-02T00:00:00" table:style-name="ce2">
            <text:p>2015/2/2 00:00</text:p>
          </table:table-cell>
          <table:table-cell office:value-type="date" office:date-value="2018-02-13T16:48:00" table:style-name="ce2">
            <text:p>2018/2/13 16:48</text:p>
          </table:table-cell>
          <table:table-cell table:number-columns-repeated="16366"/>
        </table:table-row>
        <table:table-row table:style-name="ro1">
          <table:table-cell office:value-type="float" office:value="10316" table:style-name="ce1">
            <text:p>10316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901311051450.csv&amp;filedisplay=%E8%AD%89%E6%9C%9F%E5%B1%80%E6%8E%A1%E8%B3%BC%E5%A5%91%E7%B4%84%E7%9B%AE%E9%8C%84_108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1-31T11:53:00" table:style-name="ce2">
            <text:p>2019/1/31 11:53</text:p>
          </table:table-cell>
          <table:table-cell table:number-columns-repeated="16366"/>
        </table:table-row>
        <table:table-row table:style-name="ro1">
          <table:table-cell office:value-type="float" office:value="10317" table:style-name="ce1">
            <text:p>10317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901301654550.csv&amp;filedisplay=%E9%8A%80%E8%A1%8C%E5%B1%80%E6%8E%A1%E8%B3%BC%E5%A5%91%E7%B4%84%E7%9B%AE%E9%8C%84_108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1-31T11:59:00" table:style-name="ce2">
            <text:p>2019/1/31 11:59</text:p>
          </table:table-cell>
          <table:table-cell table:number-columns-repeated="16366"/>
        </table:table-row>
        <table:table-row table:style-name="ro1">
          <table:table-cell office:value-type="float" office:value="10318" table:style-name="ce1">
            <text:p>10318</text:p>
          </table:table-cell>
          <table:table-cell office:value-type="string" table:style-name="ce1">
            <text:p>保險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901311102270.csv&amp;filedisplay=%E4%BF%9D%E9%9A%AA%E5%B1%80%E6%8E%A1%E8%B3%BC%E5%A5%91%E7%B4%84%E7%9B%AE%E9%8C%84_108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局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1-31T12:39:00" table:style-name="ce2">
            <text:p>2019/1/31 12:39</text:p>
          </table:table-cell>
          <table:table-cell table:number-columns-repeated="16366"/>
        </table:table-row>
        <table:table-row table:style-name="ro1">
          <table:table-cell office:value-type="float" office:value="10319" table:style-name="ce1">
            <text:p>10319</text:p>
          </table:table-cell>
          <table:table-cell office:value-type="string" table:style-name="ce1">
            <text:p>檢查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3231715250.csv&amp;filedisplay=107%E6%AA%A2%E6%9F%A5%E5%B1%80%E6%8E%A1%E8%B3%BC%E6%A1%88%E4%BB%B6%E5%A5%91%E7%B4%84%E7%9B%AE%E9%8C%84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檢查局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3-23T17:25:00" table:style-name="ce2">
            <text:p>2018/3/23 17:25</text:p>
          </table:table-cell>
          <table:table-cell table:number-columns-repeated="16366"/>
        </table:table-row>
        <table:table-row table:style-name="ro1">
          <table:table-cell office:value-type="float" office:value="10320" table:style-name="ce1">
            <text:p>10320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901311051450.csv&amp;filedisplay=%E8%AD%89%E6%9C%9F%E5%B1%80%E6%8E%A1%E8%B3%BC%E5%A5%91%E7%B4%84%E7%9B%AE%E9%8C%84_108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1-31T11:45:00" table:style-name="ce2">
            <text:p>2019/1/31 11:45</text:p>
          </table:table-cell>
          <table:table-cell table:number-columns-repeated="16366"/>
        </table:table-row>
        <table:table-row table:style-name="ro1">
          <table:table-cell office:value-type="float" office:value="10375" table:style-name="ce1">
            <text:p>10375</text:p>
          </table:table-cell>
          <table:table-cell office:value-type="string" table:style-name="ce1">
            <text:p>金融監督管理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</text:p>
          </table:table-cell>
          <table:table-cell office:value-type="string" table:style-name="ce1">
            <text:p>http://www.fsc.gov.tw/uploaddowndoc?file=headnews/201802061643030.zip&amp;filedisplay=105-B3-4355001-XML-105%E5%B9%B4%E9%87%91%E7%AE%A1%E5%9F%BA%E9%87%91%E6%B3%95%E5%AE%9A%E9%A0%90%E7%AE%97.zip&amp;flag=doc;http://www.fsc.gov.tw/uploaddowndoc?file=headnews/201802061457270.zip&amp;filedisplay=106-B3-4355001-XML-106%E5%B9%B4%E9%87%91%E7%AE%A1%E5%9F%BA%E9%87%91%E6%B3%95%E5%AE%9A%E9%A0%90%E7%AE%97.zip&amp;flag=doc;http://www.fsc.gov.tw/fckdowndoc?file=/107-B2-4355001-XML-金管基金.zip&amp;flag=doc;http://www.fsc.gov.tw/fckdowndoc?file=/108-B2-4355001-XML-金管基金.zip&amp;flag=doc</text:p>
          </table:table-cell>
          <table:table-cell office:value-type="string" table:style-name="ce1">
            <text:p>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預算</text:p>
          </table:table-cell>
          <table:table-cell office:value-type="string" table:style-name="ce1">
            <text:p>SEQNO;LEVEL;BOLD;前年度決算數;項目;本年度預算數;上年度預算數;比較增減;預算數;說明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曾先生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12-22T15:45:00" table:style-name="ce2">
            <text:p>2018/12/22 15:45</text:p>
          </table:table-cell>
          <table:table-cell table:number-columns-repeated="16366"/>
        </table:table-row>
        <table:table-row table:style-name="ro1">
          <table:table-cell office:value-type="float" office:value="10378" table:style-name="ce1">
            <text:p>10378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</text:p>
          </table:table-cell>
          <table:table-cell office:value-type="string" table:style-name="ce1">
            <text:p>http://www.fsc.gov.tw/uploaddowndoc?file=budget/201802131514490.zip&amp;filedisplay=104%E9%87%91%E7%AE%A1%E6%9C%83%E5%96%AE%E4%BD%8D%E9%A0%90%E7%AE%97%28%E6%B3%95%E5%AE%9A%29.zip&amp;flag=doc;http://www.fsc.gov.tw/uploaddowndoc?file=budget/201802131505060.zip&amp;filedisplay=105%E9%87%91%E7%AE%A1%E6%9C%83%E5%96%AE%E4%BD%8D%E9%A0%90%E7%AE%97%28%E6%B3%95%E5%AE%9A%29.zip&amp;flag=doc;http://www.fsc.gov.tw/uploaddowndoc?file=headnews/201806231239190.zip&amp;filedisplay=106%E9%87%91%E7%AE%A1%E6%9C%83%E5%96%AE%E4%BD%8D%E9%A0%90%E7%AE%97%28%E6%B3%95%E5%AE%9A%29.zip&amp;flag=doc;https://www.fsc.gov.tw/uploaddowndoc?file=budget/201803051706420.zip&amp;filedisplay=107%E5%B9%B4%E5%BA%A6%E9%87%91%E7%AE%A1%E6%9C%83%E6%B3%95%E5%AE%9A%E9%A0%90%E7%AE%97%28XML%E6%AA%94%29.zip&amp;flag=doc;http://www.fsc.gov.tw/fckdowndoc?file=/XML檔(1).zip&amp;flag=doc;http://www.fsc.gov.tw/fckdowndoc?file=/XML%E6%AA%94(9).zip&amp;flag=doc</text:p>
          </table:table-cell>
          <table:table-cell office:value-type="string" table:style-name="ce1">
            <text:p>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預算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曾先生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4-11T17:46:00" table:style-name="ce2">
            <text:p>2019/4/11 17:46</text:p>
          </table:table-cell>
          <table:table-cell table:number-columns-repeated="16366"/>
        </table:table-row>
        <table:table-row table:style-name="ro1">
          <table:table-cell office:value-type="float" office:value="10398" table:style-name="ce1">
            <text:p>10398</text:p>
          </table:table-cell>
          <table:table-cell office:value-type="string" table:style-name="ce1">
            <text:p>金融監督管理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AR;ZIP;ZIP</text:p>
          </table:table-cell>
          <table:table-cell office:value-type="string" table:style-name="ce1">
            <text:p>http://www.fsc.gov.tw/fckdowndoc?file=/105%E5%B9%B4%E5%BA%A6%E9%87%91%E8%9E%8D%E7%9B%A3%E7%9D%A3%E7%AE%A1%E7%90%86%E5%9F%BA%E9%87%91%E6%B1%BA%E7%AE%97(%E4%BF%AE).rar&amp;flag=doc;http://www.fsc.gov.tw/fckdowndoc?file=/106%E5%B9%B4%E5%BA%A6%E9%87%91%E8%9E%8D%E7%9B%A3%E7%9D%A3%E7%AE%A1%E7%90%86%E5%9F%BA%E9%87%91%E6%B1%BA%E7%AE%97.zip&amp;flag=doc;http://www.fsc.gov.tw/fckdowndoc?file=/107%E5%B9%B4%E5%BA%A6%E9%87%91%E8%9E%8D%E7%9B%A3%E7%9D%A3%E7%AE%A1%E7%90%86%E5%9F%BA%E9%87%91%E6%B1%BA%E7%AE%97.zip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決算</text:p>
          </table:table-cell>
          <table:table-cell office:value-type="string" table:style-name="ce1">
            <text:p>SEQNO;LEVEL;BOLD;項目;本年度預算數-金額;本年度預算數-百分比;本年度決算數-金額;本年度決算數-百分比;比較增減-金額;比較增減-百分比;上年度決算數-金額;上年度決算數-百分比;預算數;決算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3-14T15:02:00" table:style-name="ce2">
            <text:p>2019/3/14 15:02</text:p>
          </table:table-cell>
          <table:table-cell table:number-columns-repeated="16366"/>
        </table:table-row>
        <table:table-row table:style-name="ro1">
          <table:table-cell office:value-type="float" office:value="10400" table:style-name="ce1">
            <text:p>10400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</text:p>
          </table:table-cell>
          <table:table-cell office:value-type="string" table:style-name="ce1">
            <text:p>http://www.fsc.gov.tw/fckdowndoc?file=/105年金融監督管理委員會單位決算(XML).zip&amp;flag=doc;http://www.fsc.gov.tw/fckdowndoc?file=/106年金融監督管理委員會單位決算(XML)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會計年度;款;項;目;節;預算科目編號;預算科目名稱;細目編號;細目名稱;預算數_原預算數;預算數_預算增減數;預算數_合計1;決算數_實現數;決算數_應收數;決算數_保留數;決算數_合計2;預決算比較增減數;決算數占預算數之比率;分計畫編號;分計畫名稱;用途別編號;用途別名稱;原預算數;預算追加減數;動支第一預備金數;動支第二預備金數;經費流用數;預算調整數;預算增減數小計;預算數合計1;實現數;應付數;保留數;決算數合計2;預算年度;以前年度轉入數_應付數;以前年度轉入數_保留數;本年度減免註銷數_應付數;本年度減免註銷數_保留數;本年度實現數_應付數;本年度實現數_保留數;本年度調整數_應付數;本年度調整數_保留數;本年度未結清數_應付數;本年度未結清數_保留數;月份;基金別;會計分類;使用機關別;科目分類;會計科目編號;會計科目名稱;金額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3-23T17:51:00" table:style-name="ce2">
            <text:p>2018/3/23 17:51</text:p>
          </table:table-cell>
          <table:table-cell table:number-columns-repeated="16366"/>
        </table:table-row>
        <table:table-row table:style-name="ro1">
          <table:table-cell office:value-type="float" office:value="10404" table:style-name="ce1">
            <text:p>10404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3281106400.csv&amp;filedisplay=%E9%87%91%E8%9E%8D%E7%9B%A3%E7%9D%A3%E7%AE%A1%E7%90%86%E5%A7%94%E5%93%A1%E6%9C%83%E4%B8%BB%E7%AE%A1%E6%B1%BA%E7%AE%97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年度;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3-28T11:08:00" table:style-name="ce2">
            <text:p>2018/3/28 11:08</text:p>
          </table:table-cell>
          <table:table-cell table:number-columns-repeated="16366"/>
        </table:table-row>
        <table:table-row table:style-name="ro1">
          <table:table-cell office:value-type="float" office:value="10424" table:style-name="ce1">
            <text:p>10424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2131732400.csv&amp;filedisplay=%E9%87%91%E7%AE%A1%E6%9C%83%E8%8E%AB%E6%8B%89%E5%85%8B%E9%A2%B1%E9%A2%A8%E7%81%BD%E5%BE%8C%E9%87%8D%E5%BB%BA%E7%89%B9%E5%88%A5%E6%B1%BA%E7%AE%97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年度;網址連結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2-13T17:33:00" table:style-name="ce2">
            <text:p>2018/2/13 17:33</text:p>
          </table:table-cell>
          <table:table-cell table:number-columns-repeated="16366"/>
        </table:table-row>
        <table:table-row table:style-name="ro1">
          <table:table-cell office:value-type="float" office:value="10427" table:style-name="ce1">
            <text:p>10427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2031754090.csv&amp;filedisplay=%E9%87%91%E7%AE%A1%E6%9C%83%E5%90%84%E6%A9%9F%E9%97%9C%E5%85%AC%E6%AC%BE%E8%A3%9C%E5%8A%A9%E5%9C%98%E9%AB%94%E7%A7%81%E4%BA%BA%E6%83%85%E5%BD%A2%E5%AD%A3%E5%A0%B1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年度;季;檔案連結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2-03T17:56:00" table:style-name="ce2">
            <text:p>2018/2/3 17:56</text:p>
          </table:table-cell>
          <table:table-cell table:number-columns-repeated="16366"/>
        </table:table-row>
        <table:table-row table:style-name="ro1">
          <table:table-cell office:value-type="float" office:value="11019" table:style-name="ce1">
            <text:p>11019</text:p>
          </table:table-cell>
          <table:table-cell office:value-type="string" table:style-name="ce1">
            <text:p>本國銀行在大陸地區現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111444480.csv&amp;filedisplay=%E6%9C%AC%E5%9C%8B%E9%8A%80%E8%A1%8C%E5%9C%A8%E5%A4%A7%E9%99%B8%E5%9C%B0%E5%8D%80%E7%8F%BE%E6%B3%81%E7%B5%B1%E8%A8%88%E8%A1%A810511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本國銀行在大陸地區之分(支)行、子行與辦事處資料</text:p>
          </table:table-cell>
          <table:table-cell office:value-type="string" table:style-name="ce1">
            <text:p>資料截止日期;銀行;分（支）行、子行已開業;分（支）行、子行申請案已獲本會核准;辦事處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先生</text:p>
          </table:table-cell>
          <table:table-cell office:value-type="float" office:value="289680822" table:style-name="ce1">
            <text:p>289680822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8-07-11T14:46:00" table:style-name="ce2">
            <text:p>2018/7/11 14:46</text:p>
          </table:table-cell>
          <table:table-cell table:number-columns-repeated="16366"/>
        </table:table-row>
        <table:table-row table:style-name="ro1">
          <table:table-cell office:value-type="float" office:value="11024" table:style-name="ce1">
            <text:p>11024</text:p>
          </table:table-cell>
          <table:table-cell office:value-type="string" table:style-name="ce1">
            <text:p>金管會民意信箱FAQ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11151503570.csv&amp;filedisplay=20171112%E6%B0%91%E6%84%8F%E4%BF%A1%E7%AE%B1FAQ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民意信箱FAQ之問題與答覆</text:p>
          </table:table-cell>
          <table:table-cell office:value-type="string" table:style-name="ce1">
            <text:p>編號;問題;答覆;建立時間;問題種類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先生</text:p>
          </table:table-cell>
          <table:table-cell office:value-type="float" office:value="289680668" table:style-name="ce1">
            <text:p>289680668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8-11-15T15:07:00" table:style-name="ce2">
            <text:p>2018/11/15 15:07</text:p>
          </table:table-cell>
          <table:table-cell table:number-columns-repeated="16366"/>
        </table:table-row>
        <table:table-row table:style-name="ro1">
          <table:table-cell office:value-type="float" office:value="11061" table:style-name="ce1">
            <text:p>11061</text:p>
          </table:table-cell>
          <table:table-cell office:value-type="string" table:style-name="ce1">
            <text:p>會計師事務所家數-按組織型態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</text:p>
          </table:table-cell>
          <table:table-cell office:value-type="string" table:style-name="ce1">
            <text:p>http://www.fsc.gov.tw/uploaddowndoc?file=headnews/201701111541220.csv&amp;filedisplay=%E9%87%91%E8%9E%8D%E7%A0%94%E7%A9%B6%E7%99%BC%E5%B1%95%E5%9F%BA%E9%87%91%E6%B1%BA%E7%AE%97.csv&amp;flag=doc;http://www.fsc.gov.tw/uploaddowndoc?file=headnews/201802031846150.csv&amp;filedisplay=%E6%9C%83%E8%A8%88%E5%B8%AB%E4%BA%8B%E5%8B%99%E6%89%80%E5%AE%B6%E6%95%B8-%E6%8C%89%E7%B5%84%E7%B9%94%E5%9E%8B%E6%85%8B%E5%88%86_m010_101_103%28utf8v2%29.csv&amp;flag=doc;http://www.fsc.gov.tw/uploaddowndoc?file=headnews/201802031846510.csv&amp;filedisplay=%E6%9C%83%E8%A8%88%E5%B8%AB%E4%BA%8B%E5%8B%99%E6%89%80%E5%AE%B6%E6%95%B8-%E6%8C%89%E7%B5%84%E7%B9%94%E5%9E%8B%E6%85%8B%E5%88%86_m010_102_104%28utf8v2%29.csv&amp;flag=doc;http://www.fsc.gov.tw/uploaddowndoc?file=headnews/201901111826540.csv&amp;filedisplay=106%E6%9C%83%E8%A8%88%E5%B8%AB%E4%BA%8B%E5%8B%99%E6%89%80%E5%AE%B6%E6%95%B8-%E6%8C%89%E7%B5%84%E7%B9%94%E5%9E%8B%E6%85%8B%E5%88%86.csv&amp;flag=doc</text:p>
          </table:table-cell>
          <table:table-cell office:value-type="string" table:style-name="ce1">
            <text:p>BIG5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度;檔案連結;年;項目;合計;單獨執業;聯合開業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289680777" table:style-name="ce1">
            <text:p>289680777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9-01-11T18:53:00" table:style-name="ce2">
            <text:p>2019/1/11 18:53</text:p>
          </table:table-cell>
          <table:table-cell table:number-columns-repeated="16366"/>
        </table:table-row>
        <table:table-row table:style-name="ro1">
          <table:table-cell office:value-type="float" office:value="11064" table:style-name="ce1">
            <text:p>11064</text:p>
          </table:table-cell>
          <table:table-cell office:value-type="string" table:style-name="ce1">
            <text:p>會計師事務所家數-按開業時間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</text:p>
          </table:table-cell>
          <table:table-cell office:value-type="string" table:style-name="ce1">
            <text:p>http://www.fsc.gov.tw/uploaddowndoc?file=headnews/201802031854580.csv&amp;filedisplay=%E6%9C%83%E8%A8%88%E5%B8%AB%E4%BA%8B%E5%8B%99%E6%89%80%E5%AE%B6%E6%95%B8-%E6%8C%89%E9%96%8B%E6%A5%AD%E6%99%82%E9%96%93%E5%88%86m020_100_102%28utf8%29.csv&amp;flag=doc;http://www.fsc.gov.tw/uploaddowndoc?file=headnews/201802031854581.csv&amp;filedisplay=%E6%9C%83%E8%A8%88%E5%B8%AB%E4%BA%8B%E5%8B%99%E6%89%80%E5%AE%B6%E6%95%B8-%E6%8C%89%E9%96%8B%E6%A5%AD%E6%99%82%E9%96%93%E5%88%86_m020_101_103%28utf8%29.csv&amp;flag=doc;http://www.fsc.gov.tw/uploaddowndoc?file=headnews/201802031854582.csv&amp;filedisplay=%E6%9C%83%E8%A8%88%E5%B8%AB%E4%BA%8B%E5%8B%99%E6%89%80%E5%AE%B6%E6%95%B8-%E6%8C%89%E9%96%8B%E6%A5%AD%E6%99%82%E9%96%93%E5%88%86m020_102_104%28utf8%29.csv&amp;flag=doc;http://www.fsc.gov.tw/uploaddowndoc?file=headnews/201901111826542.csv&amp;filedisplay=106%E6%9C%83%E8%A8%88%E5%B8%AB%E4%BA%8B%E5%8B%99%E6%89%80%E5%AE%B6%E6%95%B8-%E6%8C%89%E9%96%8B%E6%A5%AD%E6%99%82%E9%96%93%E5%88%86.csv&amp;flag=doc</text:p>
          </table:table-cell>
          <table:table-cell office:value-type="string" table:style-name="ce1">
            <text:p>UTF-8;UTF-8;BIG5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計;民國59年以前;民國60年－64年;民國65年－69年;民國70年－74年;民國75年－79年;民國80年－84年;民國85年－89年;民國90年－94年;民國95年－99年;民國100年;民國101年;民國102年;民國103年;民國100年－104年;民國105年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289680777" table:style-name="ce1">
            <text:p>289680777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9-01-11T18:53:00" table:style-name="ce2">
            <text:p>2019/1/11 18:53</text:p>
          </table:table-cell>
          <table:table-cell table:number-columns-repeated="16366"/>
        </table:table-row>
        <table:table-row table:style-name="ro1">
          <table:table-cell office:value-type="float" office:value="11065" table:style-name="ce1">
            <text:p>11065</text:p>
          </table:table-cell>
          <table:table-cell office:value-type="string" table:style-name="ce1">
            <text:p>會計師事務所從業人數-按職務及性別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</text:p>
          </table:table-cell>
          <table:table-cell office:value-type="string" table:style-name="ce1">
            <text:p>http://www.fsc.gov.tw/uploaddowndoc?file=headnews/201802051731080.csv&amp;filedisplay=%E6%9C%83%E8%A8%88%E5%B8%AB%E4%BA%8B%E5%8B%99%E6%89%80%E5%BE%9E%E6%A5%AD%E4%BA%BA%E6%95%B8-%E6%8C%89%E8%81%B7%E5%8B%99%E5%8F%8A%E6%80%A7%E5%88%A5%E5%88%86m030_100_102%28utf8%29.csv&amp;flag=doc;http://www.fsc.gov.tw/uploaddowndoc?file=headnews/201802051735020.csv&amp;filedisplay=%E6%9C%83%E8%A8%88%E5%B8%AB%E4%BA%8B%E5%8B%99%E6%89%80%E5%BE%9E%E6%A5%AD%E4%BA%BA%E6%95%B8-%E6%8C%89%E8%81%B7%E5%8B%99%E5%8F%8A%E6%80%A7%E5%88%A5%E5%88%86_m030_101_103%28utf8%29.csv&amp;flag=doc;http://www.fsc.gov.tw/uploaddowndoc?file=headnews/201802051702132.csv&amp;filedisplay=%E6%9C%83%E8%A8%88%E5%B8%AB%E4%BA%8B%E5%8B%99%E6%89%80%E5%BE%9E%E6%A5%AD%E4%BA%BA%E6%95%B8-%E6%8C%89%E8%81%B7%E5%8B%99%E5%8F%8A%E6%80%A7%E5%88%A5%E5%88%86m030_102_104%28utf8%29.csv&amp;flag=doc;http://www.fsc.gov.tw/uploaddowndoc?file=headnews/201901111827320.csv&amp;filedisplay=106%E6%9C%83%E8%A8%88%E5%B8%AB%E4%BA%8B%E5%8B%99%E6%89%80%E5%BE%9E%E6%A5%AD%E4%BA%BA%E6%95%B8-%E6%8C%89%E8%81%B7%E5%8B%99%E5%8F%8A%E6%80%A7%E5%88%A5%E5%88%86.csv&amp;flag=doc</text:p>
          </table:table-cell>
          <table:table-cell office:value-type="string" table:style-name="ce1">
            <text:p>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總計;總計男;總計女;合夥會計師(含執業會計師)小計;合夥會計師(含執業會計師)男;合夥會計師(含執業會計師)女;理級主管小計;理級主管男;理級主管女;專業領組小計;專業領組男;專業領組女;專業助理小計;專業助理男;專業助理女;其他人員小計;其他人員男;其他人員女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289680777" table:style-name="ce1">
            <text:p>289680777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9-01-11T18:53:00" table:style-name="ce2">
            <text:p>2019/1/11 18:53</text:p>
          </table:table-cell>
          <table:table-cell table:number-columns-repeated="16366"/>
        </table:table-row>
        <table:table-row table:style-name="ro1">
          <table:table-cell office:value-type="float" office:value="11067" table:style-name="ce1">
            <text:p>11067</text:p>
          </table:table-cell>
          <table:table-cell office:value-type="string" table:style-name="ce1">
            <text:p>會計師事務所全年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</text:p>
          </table:table-cell>
          <table:table-cell office:value-type="string" table:style-name="ce1">
            <text:p>http://www.fsc.gov.tw/uploaddowndoc?file=headnews/201802061031350.csv&amp;filedisplay=%E6%9C%83%E8%A8%88%E5%B8%AB%E4%BA%8B%E5%8B%99%E6%89%80%E5%85%A8%E5%B9%B4%E6%94%B6%E5%85%A5m040_100_102.csv&amp;flag=doc;http://www.fsc.gov.tw/uploaddowndoc?file=headnews/201802061040090.csv&amp;filedisplay=%E6%9C%83%E8%A8%88%E5%B8%AB%E4%BA%8B%E5%8B%99%E6%89%80%E5%85%A8%E5%B9%B4%E6%94%B6%E5%85%A5_m040_101_103.csv&amp;flag=doc;http://www.fsc.gov.tw/uploaddowndoc?file=headnews/201802061031352.csv&amp;filedisplay=%E6%9C%83%E8%A8%88%E5%B8%AB%E4%BA%8B%E5%8B%99%E6%89%80%E5%85%A8%E5%B9%B4%E6%94%B6%E5%85%A5_m040_102_104.csv&amp;flag=doc;http://www.fsc.gov.tw/uploaddowndoc?file=headnews/201901111826541.csv&amp;filedisplay=106%E6%9C%83%E8%A8%88%E5%B8%AB%E4%BA%8B%E5%8B%99%E6%89%80%E5%85%A8%E5%B9%B4%E6%94%B6%E5%85%A5.csv&amp;flag=doc</text:p>
          </table:table-cell>
          <table:table-cell office:value-type="string" table:style-name="ce1">
            <text:p>UTF-8;UTF-8;UTF-8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 　計;執行業務收入小計;公開發行簽證收入;融資簽證收入;其他財務簽證收入;所得稅簽證申報收入;稅務規劃收入;稅務行政救濟收入;其他稅務業務收入;管理顧問收入;工商登記收入;其他執行業務收入;非執行業務收入小計;利息收入;租金收入;其他非執行業務收入;總計;總計男;總計女;合夥會計師(含執業會計師)小計;合夥會計師(含執業會計師)男;合夥會計師(含執業會計師)女;理級主管小計;理級主管男;理級主管女;專業領組小計;專業領組男;專業領組女;專業助理小計;專業助理男;專業助理女;其他人員小計;其他人員男;其他人員女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289680777" table:style-name="ce1">
            <text:p>289680777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9-01-11T18:53:00" table:style-name="ce2">
            <text:p>2019/1/11 18:53</text:p>
          </table:table-cell>
          <table:table-cell table:number-columns-repeated="16366"/>
        </table:table-row>
        <table:table-row table:style-name="ro1">
          <table:table-cell office:value-type="float" office:value="11068" table:style-name="ce1">
            <text:p>11068</text:p>
          </table:table-cell>
          <table:table-cell office:value-type="string" table:style-name="ce1">
            <text:p>會計師事務所全年支出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</text:p>
          </table:table-cell>
          <table:table-cell office:value-type="string" table:style-name="ce1">
            <text:p>http://www.fsc.gov.tw/uploaddowndoc?file=headnews/201802061116550.csv&amp;filedisplay=%E6%9C%83%E8%A8%88%E5%B8%AB%E4%BA%8B%E5%8B%99%E6%89%80%E5%85%A8%E5%B9%B4%E6%94%AF%E5%87%BAm050_100_102.csv&amp;flag=doc;http://www.fsc.gov.tw/uploaddowndoc?file=headnews/201802061116551.csv&amp;filedisplay=%E6%9C%83%E8%A8%88%E5%B8%AB%E4%BA%8B%E5%8B%99%E6%89%80%E5%85%A8%E5%B9%B4%E6%94%AF%E5%87%BAm050_101_103.csv&amp;flag=doc;http://www.fsc.gov.tw/uploaddowndoc?file=headnews/201802061116552.csv&amp;filedisplay=%E6%9C%83%E8%A8%88%E5%B8%AB%E4%BA%8B%E5%8B%99%E6%89%80%E5%85%A8%E5%B9%B4%E6%94%AF%E5%87%BAm050_102_104.csv&amp;flag=doc;http://www.fsc.gov.tw/uploaddowndoc?file=headnews/201901111825541.csv&amp;filedisplay=106%E6%9C%83%E8%A8%88%E5%B8%AB%E4%BA%8B%E5%8B%99%E6%89%80%E5%85%A8%E5%B9%B4%E6%94%AF%E5%87%BA.csv&amp;flag=doc</text:p>
          </table:table-cell>
          <table:table-cell office:value-type="string" table:style-name="ce1">
            <text:p>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計;薪資支出;租金支出;文具用品及書報雜誌費;旅費;運費;郵電費;修繕費;廣告費;水電瓦斯費;保險費;交際費;折舊;伙食費;職工福利費;研究費;佣金支出;進修訓練費;損害賠償;退休金準備;退休基金;加班費;其他費用或損失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289680777" table:style-name="ce1">
            <text:p>289680777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9-01-11T18:53:00" table:style-name="ce2">
            <text:p>2019/1/11 18:53</text:p>
          </table:table-cell>
          <table:table-cell table:number-columns-repeated="16366"/>
        </table:table-row>
        <table:table-row table:style-name="ro1">
          <table:table-cell office:value-type="float" office:value="11179" table:style-name="ce1">
            <text:p>11179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802061117480.csv&amp;filedisplay=%E9%87%91%E7%AE%A1%E6%9C%83%E5%8F%8A%E6%89%80%E5%B1%AC%E6%80%A7%E5%88%A5%E7%B5%B1%E8%A8%88_%E6%9C%AC%E6%9C%83%E5%8F%8A%E6%89%80%E5%B1%AC%E5%90%84%E5%B1%80_103.csv&amp;flag=doc;http://www.fsc.gov.tw/uploaddowndoc?file=headnews/201802061117481.csv&amp;filedisplay=%E9%87%91%E7%AE%A1%E6%9C%83%E5%8F%8A%E6%89%80%E5%B1%AC%E6%80%A7%E5%88%A5%E7%B5%B1%E8%A8%88_%E6%9C%AC%E6%9C%83%E5%8F%8A%E6%89%80%E5%B1%AC%E5%90%84%E5%B1%80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職等區分;預算員額;現員;缺員;男性主管;男性非主管;女性主管;女性非主管;博士;碩士;大學畢;專科畢;高中（職）;國（初）中;24歲以下;25－29歲;30－34歲;35－39歲;40－44歲;45－49歲;50－54歲;55－59歲;60－64歲;65歲以上;到職;離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8-02-06T11:43:00" table:style-name="ce2">
            <text:p>2018/2/6 11:43</text:p>
          </table:table-cell>
          <table:table-cell table:number-columns-repeated="16366"/>
        </table:table-row>
        <table:table-row table:style-name="ro1">
          <table:table-cell office:value-type="float" office:value="11180" table:style-name="ce1">
            <text:p>11180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802061125290.csv&amp;filedisplay=%E9%87%91%E7%AE%A1%E6%9C%83%E5%8F%8A%E6%89%80%E5%B1%AC%E6%80%A7%E5%88%A5%E7%B5%B1%E8%A8%88_%E4%B8%AD%E5%A4%AE%E5%AD%98%E4%BF%9D_103.csv&amp;flag=doc;http://www.fsc.gov.tw/uploaddowndoc?file=headnews/201802061125291.csv&amp;filedisplay=%E9%87%91%E7%AE%A1%E6%9C%83%E5%8F%8A%E6%89%80%E5%B1%AC%E6%80%A7%E5%88%A5%E7%B5%B1%E8%A8%88_%E4%B8%AD%E5%A4%AE%E5%AD%98%E4%BF%9D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職等區分;預算員額;現員;缺員;男性主管;男性非主管;女性主管;女性非主管;博士;碩士;大學畢;專科畢;高中（職）;國（初）中;24歲以下;25－29歲;30－34歲;35－39歲;40－44歲;45－49歲;50－54歲;55－59歲;60－64歲;65歲以上;到職;離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8-02-06T11:45:00" table:style-name="ce2">
            <text:p>2018/2/6 11:45</text:p>
          </table:table-cell>
          <table:table-cell table:number-columns-repeated="16366"/>
        </table:table-row>
        <table:table-row table:style-name="ro1">
          <table:table-cell office:value-type="float" office:value="11897" table:style-name="ce1">
            <text:p>11897</text:p>
          </table:table-cell>
          <table:table-cell office:value-type="string" table:style-name="ce1">
            <text:p>金融服務業申訴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案件件數及比率統計資料</text:p>
          </table:table-cell>
          <table:table-cell office:value-type="string" table:style-name="ce1">
            <text:p>日期;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3:00" table:style-name="ce2">
            <text:p>2019/3/27 11:33</text:p>
          </table:table-cell>
          <table:table-cell table:number-columns-repeated="16366"/>
        </table:table-row>
        <table:table-row table:style-name="ro1">
          <table:table-cell office:value-type="float" office:value="11898" table:style-name="ce1">
            <text:p>11898</text:p>
          </table:table-cell>
          <table:table-cell office:value-type="string" table:style-name="ce1">
            <text:p>金融服務業申訴案件及申訴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2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訴案件件數及比率統計資料</text:p>
          </table:table-cell>
          <table:table-cell office:value-type="string" table:style-name="ce1">
            <text:p>日期;爭議對象;申訴件數;簽單契約總件(人)數;申訴率(萬分比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(02)2316-1288分機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3:00" table:style-name="ce2">
            <text:p>2019/3/27 11:33</text:p>
          </table:table-cell>
          <table:table-cell table:number-columns-repeated="16366"/>
        </table:table-row>
        <table:table-row table:style-name="ro1">
          <table:table-cell office:value-type="float" office:value="11899" table:style-name="ce1">
            <text:p>11899</text:p>
          </table:table-cell>
          <table:table-cell office:value-type="string" table:style-name="ce1">
            <text:p>金融服務業申訴案件及申訴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111517500.csv&amp;filedisplay=%E4%BF%9D%E9%9A%AA%E6%A5%AD-%E7%94%A2%E7%89%A9%E4%BF%9D%E9%9A%AA%E5%85%AC%E5%8F%B8-%E7%94%B3%E8%A8%B4%E6%A1%88%E4%BB%B6%E5%8F%8A%E7%94%B3%E8%A8%B4%E7%8E%87%E7%B5%B1%E8%A8%88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訴案件件數及比率統計資料</text:p>
          </table:table-cell>
          <table:table-cell office:value-type="string" table:style-name="ce1">
            <text:p>日期;爭議對象;申訴件數;簽單契約總件(人)數;申訴率(萬分比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(02)2316-1288分機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00" table:style-name="ce1">
            <text:p>11900</text:p>
          </table:table-cell>
          <table:table-cell office:value-type="string" table:style-name="ce1">
            <text:p>金融服務業申訴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訴案件件數及比率統計資料</text:p>
          </table:table-cell>
          <table:table-cell office:value-type="string" table:style-name="ce1">
            <text:p>日期;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(02)2316-1288分機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3:00" table:style-name="ce2">
            <text:p>2019/3/27 11:33</text:p>
          </table:table-cell>
          <table:table-cell table:number-columns-repeated="16366"/>
        </table:table-row>
        <table:table-row table:style-name="ro1">
          <table:table-cell office:value-type="float" office:value="11901" table:style-name="ce1">
            <text:p>11901</text:p>
          </table:table-cell>
          <table:table-cell office:value-type="string" table:style-name="ce1">
            <text:p>金融服務業申訴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案件件數及比率統計資料</text:p>
          </table:table-cell>
          <table:table-cell office:value-type="string" table:style-name="ce1">
            <text:p>日期;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(02)2316-1288分機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3:00" table:style-name="ce2">
            <text:p>2019/3/27 11:33</text:p>
          </table:table-cell>
          <table:table-cell table:number-columns-repeated="16366"/>
        </table:table-row>
        <table:table-row table:style-name="ro1">
          <table:table-cell office:value-type="float" office:value="11902" table:style-name="ce1">
            <text:p>11902</text:p>
          </table:table-cell>
          <table:table-cell office:value-type="string" table:style-name="ce1">
            <text:p>金融服務業申請評議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請評議案件統計資料</text:p>
          </table:table-cell>
          <table:table-cell office:value-type="string" table:style-name="ce1">
            <text:p>日期;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3:00" table:style-name="ce2">
            <text:p>2019/3/27 11:33</text:p>
          </table:table-cell>
          <table:table-cell table:number-columns-repeated="16366"/>
        </table:table-row>
        <table:table-row table:style-name="ro1">
          <table:table-cell office:value-type="float" office:value="11903" table:style-name="ce1">
            <text:p>11903</text:p>
          </table:table-cell>
          <table:table-cell office:value-type="string" table:style-name="ce1">
            <text:p>金融服務業申請評議案件及比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2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請評議案件統計資料</text:p>
          </table:table-cell>
          <table:table-cell office:value-type="string" table:style-name="ce1">
            <text:p>日期;爭議對象;申請評議件數;簽單契約總件(人)數;申請評議比率(萬分比)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(02)2316-1288分機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04" table:style-name="ce1">
            <text:p>11904</text:p>
          </table:table-cell>
          <table:table-cell office:value-type="string" table:style-name="ce1">
            <text:p>金融服務業申請評議案件及比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2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請評議案件統計資料</text:p>
          </table:table-cell>
          <table:table-cell office:value-type="string" table:style-name="ce1">
            <text:p>日期;爭議對象;申請評議件數;簽單契約總件(人)數;申請評議比率(萬分比)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2316-1288分機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09:57:00" table:style-name="ce2">
            <text:p>2019/3/27 09:57</text:p>
          </table:table-cell>
          <table:table-cell table:number-columns-repeated="16366"/>
        </table:table-row>
        <table:table-row table:style-name="ro1">
          <table:table-cell office:value-type="float" office:value="11905" table:style-name="ce1">
            <text:p>11905</text:p>
          </table:table-cell>
          <table:table-cell office:value-type="string" table:style-name="ce1">
            <text:p>金融服務業申請評議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2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請評議案件統計資料</text:p>
          </table:table-cell>
          <table:table-cell office:value-type="string" table:style-name="ce1">
            <text:p>日期;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06" table:style-name="ce1">
            <text:p>11906</text:p>
          </table:table-cell>
          <table:table-cell office:value-type="string" table:style-name="ce1">
            <text:p>金融服務業申請評議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請評議案件統計資料</text:p>
          </table:table-cell>
          <table:table-cell office:value-type="string" table:style-name="ce1">
            <text:p>日期;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07" table:style-name="ce1">
            <text:p>11907</text:p>
          </table:table-cell>
          <table:table-cell office:value-type="string" table:style-name="ce1">
            <text:p>爭議類型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08" table:style-name="ce1">
            <text:p>11908</text:p>
          </table:table-cell>
          <table:table-cell office:value-type="string" table:style-name="ce1">
            <text:p>爭議類型統計表-保險業-人壽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理賠類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創作共用 姓名標示-相同方式分享(CC BY-SA 4.0)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3:00" table:style-name="ce2">
            <text:p>2019/3/27 11:33</text:p>
          </table:table-cell>
          <table:table-cell table:number-columns-repeated="16366"/>
        </table:table-row>
        <table:table-row table:style-name="ro1">
          <table:table-cell office:value-type="float" office:value="11909" table:style-name="ce1">
            <text:p>11909</text:p>
          </table:table-cell>
          <table:table-cell office:value-type="string" table:style-name="ce1">
            <text:p>爭議類型統計表-保險業-人壽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非理賠類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10" table:style-name="ce1">
            <text:p>11910</text:p>
          </table:table-cell>
          <table:table-cell office:value-type="string" table:style-name="ce1">
            <text:p>爭議類型統計表--保險業-產物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理賠類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11" table:style-name="ce1">
            <text:p>11911</text:p>
          </table:table-cell>
          <table:table-cell office:value-type="string" table:style-name="ce1">
            <text:p>爭議類型統計表-保險業-產物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非理賠類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12" table:style-name="ce1">
            <text:p>11912</text:p>
          </table:table-cell>
          <table:table-cell office:value-type="string" table:style-name="ce1">
            <text:p>爭議類型統計表-保險業-保險輔助人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理賠類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1913" table:style-name="ce1">
            <text:p>11913</text:p>
          </table:table-cell>
          <table:table-cell office:value-type="string" table:style-name="ce1">
            <text:p>爭議類型統計表-保險業-保險輔助人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非理賠類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11T12:40:00" table:style-name="ce2">
            <text:p>2018/7/11 12:40</text:p>
          </table:table-cell>
          <table:table-cell table:number-columns-repeated="16366"/>
        </table:table-row>
        <table:table-row table:style-name="ro1">
          <table:table-cell office:value-type="float" office:value="11914" table:style-name="ce1">
            <text:p>11914</text:p>
          </table:table-cell>
          <table:table-cell office:value-type="string" table:style-name="ce1">
            <text:p>爭議類型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暨申請評議案件爭議類型統計資料</text:p>
          </table:table-cell>
          <table:table-cell office:value-type="string" table:style-name="ce1">
            <text:p>日期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杜小姐</text:p>
          </table:table-cell>
          <table:table-cell office:value-type="string" table:style-name="ce1">
            <text:p>02-23161288#27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9-03-27T11:32:00" table:style-name="ce2">
            <text:p>2019/3/27 11:32</text:p>
          </table:table-cell>
          <table:table-cell table:number-columns-repeated="16366"/>
        </table:table-row>
        <table:table-row table:style-name="ro1">
          <table:table-cell office:value-type="float" office:value="15771" table:style-name="ce1">
            <text:p>15771</text:p>
          </table:table-cell>
          <table:table-cell office:value-type="string" table:style-name="ce1">
            <text:p>投顧之資產總額、資本、淨值、損益、資產報酬率及淨值報酬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docs.google.com/uc?authuser=0&amp;id=0B_mU8HiR_4f4R0l0dlc5V1N1aEE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顧之資產總額、資本、淨值、損益、資產報酬率及淨值報酬率(投信投顧公會)</text:p>
          </table:table-cell>
          <table:table-cell office:value-type="string" table:style-name="ce1">
            <text:p>年Year;資產總額Total Asset;資本Capital;淨值Net Value;本期損益Net Income;資產報酬率ROA;淨值報酬率RO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5-06-09T00:00:00" table:style-name="ce2">
            <text:p>2015/6/9 00:00</text:p>
          </table:table-cell>
          <table:table-cell office:value-type="date" office:date-value="2018-03-01T15:45:00" table:style-name="ce2">
            <text:p>2018/3/1 15:45</text:p>
          </table:table-cell>
          <table:table-cell table:number-columns-repeated="16366"/>
        </table:table-row>
        <table:table-row table:style-name="ro1">
          <table:table-cell office:value-type="float" office:value="15772" table:style-name="ce1">
            <text:p>15772</text:p>
          </table:table-cell>
          <table:table-cell office:value-type="string" table:style-name="ce1">
            <text:p>期貨商之資產總額、資本、淨值、損益、資產報酬率及淨值報酬率之比較表(單位:億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docs.google.com/uc?authuser=0&amp;id=0B_mU8HiR_4f4WG1CS1ZGQkdTUk0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之資產總額、資本、淨值、損益、資產報酬率及淨值報酬率之比較表(單位:億元)(期交所)</text:p>
          </table:table-cell>
          <table:table-cell office:value-type="string" table:style-name="ce1">
            <text:p>年度;資產總額;資本;平均資產總額;淨值;平均淨值;稅後損益;ROA;RO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5-06-09T00:00:00" table:style-name="ce2">
            <text:p>2015/6/9 00:00</text:p>
          </table:table-cell>
          <table:table-cell office:value-type="date" office:date-value="2018-03-02T17:24:00" table:style-name="ce2">
            <text:p>2018/3/2 17:24</text:p>
          </table:table-cell>
          <table:table-cell table:number-columns-repeated="16366"/>
        </table:table-row>
        <table:table-row table:style-name="ro1">
          <table:table-cell office:value-type="float" office:value="16192" table:style-name="ce1">
            <text:p>16192</text:p>
          </table:table-cell>
          <table:table-cell office:value-type="string" table:style-name="ce1">
            <text:p>金管會資料開放諮詢小組會議紀錄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ot/201804101210010.csv&amp;filedisplay=%E8%AB%AE%E8%A9%A2%E5%B0%8F%E7%B5%84%E6%9C%83%E8%AD%B0%E7%B4%80%E9%8C%84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資料開放諮詢小組會議紀錄</text:p>
          </table:table-cell>
          <table:table-cell office:value-type="string" table:style-name="ce1">
            <text:p>會議名稱;時間;地點;主席;出席委員;會議紀錄;簽到表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02-89680608</text:p>
          </table:table-cell>
          <table:table-cell office:value-type="date" office:date-value="2015-06-24T00:00:00" table:style-name="ce2">
            <text:p>2015/6/24 00:00</text:p>
          </table:table-cell>
          <table:table-cell office:value-type="date" office:date-value="2018-04-10T12:15:00" table:style-name="ce2">
            <text:p>2018/4/10 12:15</text:p>
          </table:table-cell>
          <table:table-cell table:number-columns-repeated="16366"/>
        </table:table-row>
        <table:table-row table:style-name="ro1">
          <table:table-cell office:value-type="float" office:value="19394" table:style-name="ce1">
            <text:p>19394</text:p>
          </table:table-cell>
          <table:table-cell office:value-type="string" table:style-name="ce1">
            <text:p>金融監督管理基金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sc.gov.tw/uploaddowndoc?file=headnews/201904111725440.csv&amp;filedisplay=%E9%87%91%E8%9E%8D%E7%9B%A3%E7%9D%A3%E7%AE%A1%E7%90%86%E5%9F%BA%E9%87%91%E6%9C%83%E8%A8%88%E6%9C%88%E5%A0%B1+%282%29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會計月報</text:p>
          </table:table-cell>
          <table:table-cell office:value-type="string" table:style-name="ce1">
            <text:p>年月;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89680777" table:style-name="ce1">
            <text:p>89680777</text:p>
          </table:table-cell>
          <table:table-cell office:value-type="date" office:date-value="2015-08-12T00:00:00" table:style-name="ce2">
            <text:p>2015/8/12 00:00</text:p>
          </table:table-cell>
          <table:table-cell office:value-type="date" office:date-value="2019-04-11T17:26:00" table:style-name="ce2">
            <text:p>2019/4/11 17:26</text:p>
          </table:table-cell>
          <table:table-cell table:number-columns-repeated="16366"/>
        </table:table-row>
        <table:table-row table:style-name="ro1">
          <table:table-cell office:value-type="float" office:value="19597" table:style-name="ce1">
            <text:p>19597</text:p>
          </table:table-cell>
          <table:table-cell office:value-type="string" table:style-name="ce1">
            <text:p>金融監督管理委員會會計月報(106年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</text:p>
          </table:table-cell>
          <table:table-cell office:value-type="string" table:style-name="ce1">
            <text:p>http://www.fsc.gov.tw/fckdowndoc?file=/106%E5%B9%B41%E6%9C%88%E9%87%91%E8%9E%8D%E7%9B%A3%E7%9D%A3%E7%AE%A1%E7%90%86%E5%A7%94%E5%93%A1%E6%9C%83%E6%9C%83%E8%A8%88%E6%9C%88%E5%A0%B1(XML)(1).zip&amp;flag=doc;http://www.fsc.gov.tw/fckdowndoc?file=/106%E5%B9%B42%E6%9C%88%E9%87%91%E8%9E%8D%E7%9B%A3%E7%9D%A3%E7%AE%A1%E7%90%86%E5%A7%94%E5%93%A1%E6%9C%83%E6%9C%83%E8%A8%88%E6%9C%88%E5%A0%B1(XML)(1).zip&amp;flag=doc;http://www.fsc.gov.tw/fckdowndoc?file=/106%E5%B9%B43%E6%9C%88%E9%87%91%E8%9E%8D%E7%9B%A3%E7%9D%A3%E7%AE%A1%E7%90%86%E5%A7%94%E5%93%A1%E6%9C%83%E6%9C%83%E8%A8%88%E6%9C%88%E5%A0%B1(XML)(1).zip&amp;flag=doc;http://www.fsc.gov.tw/fckdowndoc?file=/106%E5%B9%B44%E6%9C%88%E9%87%91%E8%9E%8D%E7%9B%A3%E7%9D%A3%E7%AE%A1%E7%90%86%E5%A7%94%E5%93%A1%E6%9C%83%E6%9C%83%E8%A8%88%E6%9C%88%E5%A0%B1(XML)(1).zip&amp;flag=doc;http://www.fsc.gov.tw/fckdowndoc?file=/106%E5%B9%B45%E6%9C%88%E9%87%91%E8%9E%8D%E7%9B%A3%E7%9D%A3%E7%AE%A1%E7%90%86%E5%A7%94%E5%93%A1%E6%9C%83%E6%9C%83%E8%A8%88%E6%9C%88%E5%A0%B1(XML)(1).zip&amp;flag=doc;http://www.fsc.gov.tw/fckdowndoc?file=/106%E5%B9%B46%E6%9C%88%E9%87%91%E8%9E%8D%E7%9B%A3%E7%9D%A3%E7%AE%A1%E7%90%86%E5%A7%94%E5%93%A1%E6%9C%83%E6%9C%83%E8%A8%88%E6%9C%88%E5%A0%B1(XML)(1).zip&amp;flag=doc;http://www.fsc.gov.tw/fckdowndoc?file=/106%E5%B9%B47%E6%9C%88%E9%87%91%E8%9E%8D%E7%9B%A3%E7%9D%A3%E7%AE%A1%E7%90%86%E5%A7%94%E5%93%A1%E6%9C%83%E6%9C%83%E8%A8%88%E6%9C%88%E5%A0%B1(XML)(1).zip&amp;flag=doc;http://www.fsc.gov.tw/fckdowndoc?file=/106%E5%B9%B48%E6%9C%88%E9%87%91%E8%9E%8D%E7%9B%A3%E7%9D%A3%E7%AE%A1%E7%90%86%E5%A7%94%E5%93%A1%E6%9C%83%E6%9C%83%E8%A8%88%E6%9C%88%E5%A0%B1(XML)(3).zip&amp;flag=doc;http://www.fsc.gov.tw/fckdowndoc?file=/106%E5%B9%B49%E6%9C%88%E9%87%91%E8%9E%8D%E7%9B%A3%E7%9D%A3%E7%AE%A1%E7%90%86%E5%A7%94%E5%93%A1%E6%9C%83%E6%9C%83%E8%A8%88%E6%9C%88%E5%A0%B1(XML)(1).zip&amp;flag=doc;http://www.fsc.gov.tw/fckdowndoc?file=/106%E5%B9%B410%E6%9C%88%E9%87%91%E8%9E%8D%E7%9B%A3%E7%9D%A3%E7%AE%A1%E7%90%86%E5%A7%94%E5%93%A1%E6%9C%83%E6%9C%83%E8%A8%88%E6%9C%88%E5%A0%B1(XML)(1).zip&amp;flag=doc;http://www.fsc.gov.tw/fckdowndoc?file=/106%E5%B9%B411%E6%9C%88%E9%87%91%E8%9E%8D%E7%9B%A3%E7%9D%A3%E7%AE%A1%E7%90%86%E5%A7%94%E5%93%A1%E6%9C%83%E6%9C%83%E8%A8%88%E6%9C%88%E5%A0%B1(XML)(1).zip&amp;flag=doc;http://www.fsc.gov.tw/uploaddowndoc?file=headnews/201806231249570.zip&amp;filedisplay=106%E5%B9%B412%E6%9C%88%E9%87%91%E8%9E%8D%E7%9B%A3%E7%9D%A3%E7%AE%A1%E7%90%86%E5%A7%94%E5%93%A1%E6%9C%83%E6%9C%83%E8%A8%88%E6%9C%88%E5%A0%B1_10706231250.zip&amp;flag=doc</text:p>
          </table:table-cell>
          <table:table-cell office:value-type="string" table:style-name="ce1">
            <text:p>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卓小姐</text:p>
          </table:table-cell>
          <table:table-cell office:value-type="string" table:style-name="ce1">
            <text:p>89680899#0756</text:p>
          </table:table-cell>
          <table:table-cell office:value-type="date" office:date-value="2015-08-12T00:00:00" table:style-name="ce2">
            <text:p>2015/8/12 00:00</text:p>
          </table:table-cell>
          <table:table-cell office:value-type="date" office:date-value="2018-11-15T16:37:00" table:style-name="ce2">
            <text:p>2018/11/15 16:37</text:p>
          </table:table-cell>
          <table:table-cell table:number-columns-repeated="16366"/>
        </table:table-row>
        <table:table-row table:style-name="ro1">
          <table:table-cell office:value-type="float" office:value="26798" table:style-name="ce1">
            <text:p>26798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2061705010.csv&amp;filedisplay=%E9%87%91%E7%AE%A1%E6%9C%83%E9%87%91%E8%9E%8D%E8%B3%87%E6%96%99%E9%96%8B%E6%94%BE%E8%A1%8C%E5%8B%95%E7%B6%B1%E9%A0%9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office:value-type="date" office:date-value="2016-01-20T00:00:00" table:style-name="ce2">
            <text:p>2016/1/20 00:00</text:p>
          </table:table-cell>
          <table:table-cell office:value-type="date" office:date-value="2018-02-06T17:09:00" table:style-name="ce2">
            <text:p>2018/2/6 17:09</text:p>
          </table:table-cell>
          <table:table-cell table:number-columns-repeated="16366"/>
        </table:table-row>
        <table:table-row table:style-name="ro1">
          <table:table-cell office:value-type="float" office:value="30288" table:style-name="ce1">
            <text:p>30288</text:p>
          </table:table-cell>
          <table:table-cell office:value-type="string" table:style-name="ce1">
            <text:p>金融監督管理委員會資料開放盤點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2141146090.csv&amp;filedisplay=%E8%B3%87%E6%96%99%E9%96%8B%E6%94%BE%E7%9B%A4%E9%BB%9E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資料開放盤點表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office:value-type="date" office:date-value="2016-04-06T00:00:00" table:style-name="ce2">
            <text:p>2016/4/6 00:00</text:p>
          </table:table-cell>
          <table:table-cell office:value-type="date" office:date-value="2018-02-14T11:49:00" table:style-name="ce2">
            <text:p>2018/2/14 11:49</text:p>
          </table:table-cell>
          <table:table-cell table:number-columns-repeated="16366"/>
        </table:table-row>
        <table:table-row table:style-name="ro1">
          <table:table-cell office:value-type="float" office:value="33099" table:style-name="ce1">
            <text:p>33099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802061253111.csv&amp;filedisplay=%E6%9C%83%E8%A8%88%E5%B8%AB%E4%BA%8B%E5%8B%99%E6%89%80%E7%B6%93%E7%87%9F%E6%A6%82%E6%B3%81_104.csv&amp;flag=doc;http://www.fsc.gov.tw/uploaddowndoc?file=headnews/201901111827321.csv&amp;filedisplay=106%E6%9C%83%E8%A8%88%E5%B8%AB%E4%BA%8B%E5%8B%99%E6%89%80%E7%B6%93%E7%87%9F%E6%A6%82%E6%B3%81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分類;範圍;年底事務所家數 (家);執業場所個數 (個) (註2);年底從業人員 (人);事務所執行業務收入 (千元);成立管理顧問公司家數(家)ˉ;從業人員薪資所得 (千元);事務所收入總額(千元);事務所支出總額(千元);赴大陸執行業務家數(家);事務所使用建物樓地板面積(平方公尺) <text:s/>ˉ;實際運用固定資產總額(千元);年;項目;年底事務所家數(家);執業場所個數(個);年底從業人員(人);事務所執行業務收入(千元);成立管理顧問公司家數(家);從業人員薪資所得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9-01-11T18:52:00" table:style-name="ce2">
            <text:p>2019/1/11 18:52</text:p>
          </table:table-cell>
          <table:table-cell table:number-columns-repeated="16366"/>
        </table:table-row>
        <table:table-row table:style-name="ro1">
          <table:table-cell office:value-type="float" office:value="33100" table:style-name="ce1">
            <text:p>33100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802061204360.csv&amp;filedisplay=%E6%9C%83%E8%A8%88%E5%B8%AB%E4%BA%8B%E5%8B%99%E6%89%80%E5%BE%9E%E6%A5%AD%E5%93%A1%E5%B7%A5%E8%96%AA%E8%B3%87%E6%89%80%E5%BE%97_103a.csv&amp;flag=doc;http://www.fsc.gov.tw/uploaddowndoc?file=headnews/201802061204361.csv&amp;filedisplay=%E6%9C%83%E8%A8%88%E5%B8%AB%E4%BA%8B%E5%8B%99%E6%89%80%E5%BE%9E%E6%A5%AD%E5%93%A1%E5%B7%A5%E8%96%AA%E8%B3%87%E6%89%80%E5%BE%97_104a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分類;合夥會計師(含執業會計師)男;合夥會計師(含執業會計師)女;理級主管男;理級主管女;專業領組男;專業領組女;專業助理男;專業助理女;其他人員男;其他人員女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8-05-25T16:45:00" table:style-name="ce2">
            <text:p>2018/5/25 16:45</text:p>
          </table:table-cell>
          <table:table-cell table:number-columns-repeated="16366"/>
        </table:table-row>
        <table:table-row table:style-name="ro1">
          <table:table-cell office:value-type="float" office:value="33101" table:style-name="ce1">
            <text:p>331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2061442170.csv&amp;filedisplay=%E9%87%91%E8%9E%8D%E7%A7%91%E6%8A%80%E8%AB%AE%E8%A9%A2%E5%A7%94%E5%93%A1%E5%90%8D%E5%96%A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姓名;服務單位;職稱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劉先生</text:p>
          </table:table-cell>
          <table:table-cell office:value-type="float" office:value="289680047" table:style-name="ce1">
            <text:p>289680047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8-05-25T16:45:00" table:style-name="ce2">
            <text:p>2018/5/25 16:45</text:p>
          </table:table-cell>
          <table:table-cell table:number-columns-repeated="16366"/>
        </table:table-row>
        <table:table-row table:style-name="ro1">
          <table:table-cell office:value-type="float" office:value="33102" table:style-name="ce1">
            <text:p>33102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091150050.csv&amp;filedisplay=%E9%87%91%E7%AE%A1%E6%9C%83%E5%8B%95%E6%85%8B%E8%A8%8A%E6%81%AF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編號;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8-12-30T14:45:00" table:style-name="ce2">
            <text:p>2018/12/30 14:45</text:p>
          </table:table-cell>
          <table:table-cell table:number-columns-repeated="16366"/>
        </table:table-row>
        <table:table-row table:style-name="ro1">
          <table:table-cell office:value-type="float" office:value="33103" table:style-name="ce1">
            <text:p>33103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2141341450.csv&amp;filedisplay=%E9%87%91%E7%AE%A1%E6%9C%83%E6%96%BD%E6%94%BF%E8%A8%88%E7%95%AB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年度;連結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8-02-14T14:04:00" table:style-name="ce2">
            <text:p>2018/2/14 14:04</text:p>
          </table:table-cell>
          <table:table-cell table:number-columns-repeated="16366"/>
        </table:table-row>
        <table:table-row table:style-name="ro1">
          <table:table-cell office:value-type="float" office:value="33104" table:style-name="ce1">
            <text:p>33104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802061441521.csv&amp;filedisplay=%E6%AF%8F%E4%B8%80%E6%9C%83%E8%A8%88%E5%B8%AB%E4%BA%8B%E5%8B%99%E6%89%80%E5%85%A8%E5%B9%B4%E5%B9%B3%E5%9D%87%E6%94%B6%E5%85%A5_103.csv&amp;flag=doc;http://www.fsc.gov.tw/uploaddowndoc?file=headnews/201802061441520.csv&amp;filedisplay=%E6%AF%8F%E4%B8%80%E6%9C%83%E8%A8%88%E5%B8%AB%E4%BA%8B%E5%8B%99%E6%89%80%E5%85%A8%E5%B9%B4%E5%B9%B3%E5%9D%87%E6%94%B6%E5%85%A5_104.csv&amp;flag=doc;http://www.fsc.gov.tw/uploaddowndoc?file=headnews/201901111825540.csv&amp;filedisplay=106%E6%AF%8F%E4%B8%80%E6%9C%83%E8%A8%88%E5%B8%AB%E4%BA%8B%E5%8B%99%E6%89%80%E5%85%A8%E5%B9%B4%E5%B9%B3%E5%9D%87%E6%94%B6%E5%85%A5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分類;範圍;家數;執行業務收入-公開發行-簽證收入;執行業務收入-融資簽證-收入;執行業務收入-其他財務-簽證收入;執行業務收入-所得稅-簽證-申報收入;執行業務收入-稅務規劃-收入;執行業務收入-稅務行政-救濟收入;執行業務收入-其他稅務-業務收入;執行業務收入-管理顧問-收入;執行業務收入-工商登記-收入;執行業務收入-其他執行-業務收入;非執行業務收入利息收入;非執行業務收入租金收入;非執行業務收入其他非執行-業務收入;非執行業務收入-利息收入;非執行業務收入-租金收入;非執行業務收入-其他非執行-業務收入;年;項目;合 　計;執行業務收入小計;公開發行簽證收入;融資簽證收入;其他財務簽證收入;所得稅簽證申報收入;稅務規劃收入;稅務行政救濟收入;其他稅務業務收入;管理顧問收入;工商登記收入;其他執行業務收入;非執行業務收入小計;利息收入;租金收入;其他非執行業務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89680777" table:style-name="ce1">
            <text:p>89680777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9-01-11T18:52:00" table:style-name="ce2">
            <text:p>2019/1/11 18:52</text:p>
          </table:table-cell>
          <table:table-cell table:number-columns-repeated="16366"/>
        </table:table-row>
        <table:table-row table:style-name="ro1">
          <table:table-cell office:value-type="float" office:value="33105" table:style-name="ce1">
            <text:p>33105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802061441211.csv&amp;filedisplay=%E5%B9%B3%E5%9D%87%E6%AF%8F%E4%B8%80%E6%9C%83%E8%A8%88%E5%B8%AB%E4%BA%8B%E5%8B%99%E6%89%80%E5%85%A8%E5%B9%B4%E5%9F%B7%E8%A1%8C%E6%A5%AD%E5%8B%99%E4%BB%B6%E6%95%B8_103.csv&amp;flag=doc;http://www.fsc.gov.tw/uploaddowndoc?file=headnews/201802061441210.csv&amp;filedisplay=%E5%B9%B3%E5%9D%87%E6%AF%8F%E4%B8%80%E6%9C%83%E8%A8%88%E5%B8%AB%E4%BA%8B%E5%8B%99%E6%89%80%E5%85%A8%E5%B9%B4%E5%9F%B7%E8%A1%8C%E6%A5%AD%E5%8B%99%E4%BB%B6%E6%95%B8_104.csv&amp;flag=doc;http://www.fsc.gov.tw/uploaddowndoc?file=headnews/201901111812570.csv&amp;filedisplay=106%E5%B9%B3%E5%9D%87%E6%AF%8F%E4%B8%80%E6%9C%83%E8%A8%88%E5%B8%AB%E4%BA%8B%E5%8B%99%E6%89%80%E5%85%A8%E5%B9%B4%E5%9F%B7%E8%A1%8C%E6%A5%AD%E5%8B%99%E4%BB%B6%E6%95%B8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分類;範圍;家數;公開發行簽證;融資簽證;其他財務簽證;所得稅簽證申報;稅務規劃;稅務行政救濟;其他稅務業務;管理顧問;工商登記;其他執行業務;年;項目;合 　計;公開發行簽證收入;融資簽證收入;其他財務簽證收入;所得稅簽證申報收入;稅務規劃收入;稅務行政救濟收入;其他稅務業務收入;管理顧問收入;工商登記收入;其他執行業務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89680777" table:style-name="ce1">
            <text:p>89680777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9-01-11T18:15:00" table:style-name="ce2">
            <text:p>2019/1/11 18:15</text:p>
          </table:table-cell>
          <table:table-cell table:number-columns-repeated="16366"/>
        </table:table-row>
        <table:table-row table:style-name="ro1">
          <table:table-cell office:value-type="float" office:value="33106" table:style-name="ce1">
            <text:p>33106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802061440471.csv&amp;filedisplay=%E6%9C%83%E8%A8%88%E5%B8%AB%E4%BA%8B%E5%8B%99%E6%89%80%E5%85%A8%E5%B9%B4%E5%9F%B7%E8%A1%8C%E6%A5%AD%E5%8B%99%E4%BB%B6%E6%95%B8_103.csv&amp;flag=doc;http://www.fsc.gov.tw/uploaddowndoc?file=headnews/201802061440470.csv&amp;filedisplay=%E6%9C%83%E8%A8%88%E5%B8%AB%E4%BA%8B%E5%8B%99%E6%89%80%E5%85%A8%E5%B9%B4%E5%9F%B7%E8%A1%8C%E6%A5%AD%E5%8B%99%E4%BB%B6%E6%95%B8_104.csv&amp;flag=doc;http://www.fsc.gov.tw/uploaddowndoc?file=headnews/201901111825542.csv&amp;filedisplay=106%E6%9C%83%E8%A8%88%E5%B8%AB%E4%BA%8B%E5%8B%99%E6%89%80%E5%85%A8%E5%B9%B4%E5%9F%B7%E8%A1%8C%E6%A5%AD%E5%8B%99%E4%BB%B6%E6%95%B8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分類;範圍;公開發行簽證;融資簽證;其他財務簽證;所得稅簽證申報;稅務規劃;稅務行政救濟;其他稅務業務;管理顧問;工商登記;其他執行業務;申報;年;項目;合 　計;公開發行簽證收入;融資簽證收入;其他財務簽證收入;所得稅簽證申報收入;稅務規劃收入;稅務行政救濟收入;其他稅務業務收入;管理顧問收入;工商登記收入;其他執行業務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float" office:value="289680777" table:style-name="ce1">
            <text:p>289680777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9-01-11T18:52:00" table:style-name="ce2">
            <text:p>2019/1/11 18:52</text:p>
          </table:table-cell>
          <table:table-cell table:number-columns-repeated="16366"/>
        </table:table-row>
        <table:table-row table:style-name="ro2">
          <table:table-cell office:value-type="float" office:value="91802" table:style-name="ce1">
            <text:p>91802</text:p>
          </table:table-cell>
          <table:table-cell office:value-type="string" table:style-name="ce1">
            <text:p>金融監督管理委員會暨所屬機關(構)有限取用資料清單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11171446210.csv&amp;filedisplay=%E9%87%91%E7%AE%A1%E6%9C%83%E6%9C%89%E9%99%90%E5%8F%96%E7%94%A8%E8%B3%87%E6%96%99%E6%B8%85%E5%96%AE_all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暨所屬機關(構)有限取用資料清單(包含周邊單位)</text:p>
          </table:table-cell>
          <table:table-cell office:value-type="string" table:style-name="ce3">
            <text:p>機關名稱;資料名稱;使用對象：</text:p>
            <text:p>1.一般民眾</text:p>
            <text:p>2.學術單位</text:p>
            <text:p>3.其他;使用條件：</text:p>
            <text:p>1.收費</text:p>
            <text:p>2.限制利用</text:p>
            <text:p>3.其他限制條件授權利用;主要欄位說明;資料申請網址;備註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收費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02-89680242</text:p>
          </table:table-cell>
          <table:table-cell office:value-type="date" office:date-value="2018-09-25T00:00:00" table:style-name="ce2">
            <text:p>2018/9/25 00:00</text:p>
          </table:table-cell>
          <table:table-cell office:value-type="date" office:date-value="2018-11-17T14:48:00" table:style-name="ce2">
            <text:p>2018/11/17 14:48</text:p>
          </table:table-cell>
          <table:table-cell table:number-columns-repeated="16366"/>
        </table:table-row>
        <table:table-row table:style-name="ro1">
          <table:table-cell office:value-type="float" office:value="94880" table:style-name="ce1">
            <text:p>94880</text:p>
          </table:table-cell>
          <table:table-cell office:value-type="string" table:style-name="ce1">
            <text:p>金融監督管理委員會會計月報(107年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</text:p>
          </table:table-cell>
          <table:table-cell office:value-type="string" table:style-name="ce1">
            <text:p>http://www.fsc.gov.tw/fckdowndoc?file=/107年1月金融監督管理委員會會計月報(XML).zip&amp;flag=doc;http://www.fsc.gov.tw/fckdowndoc?file=/62a76f2d5fd47ac7_-3874ff77_163486c18c4_-79bf.zip&amp;flag=doc;http://www.fsc.gov.tw/fckdowndoc?file=/62a76f2d5fd47ac7_-3874ff77_163486c18c4_-79b8.zip&amp;flag=doc;http://www.fsc.gov.tw/fckdowndoc?file=/62a76f2d5fd47ac7_-3874ff77_163486c18c4_-79b2.zip&amp;flag=doc;http://www.fsc.gov.tw/fckdowndoc?file=/d2d7eddda64e6d3f_6207623f_163fa1754cf_-7f89.zip&amp;flag=doc;http://www.fsc.gov.tw/fckdowndoc?file=/ec1948c8a3126e6c_48b5b4ea_16517e854ce_-7baa.zip&amp;flag=doc;http://www.fsc.gov.tw/fckdowndoc?file=/107年7月金融監督管理委員會會計月報.zip&amp;flag=doc;http://www.fsc.gov.tw/fckdowndoc?file=/107年8月金融監督管理委員會會計月報.zip&amp;flag=doc;http://www.fsc.gov.tw/fckdowndoc?file=/107年9月金融監督管理委員會會計月報.zip&amp;flag=doc;http://www.fsc.gov.tw/fckdowndoc?file=/107年10月金融監督管理委員會會計月報.zip&amp;flag=doc;http://www.fsc.gov.tw/fckdowndoc?file=/107年12月金融監督管理委員會會計月報(2).zip&amp;flag=doc</text:p>
          </table:table-cell>
          <table:table-cell office:value-type="string" table:style-name="ce1">
            <text:p>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會計月報(107年)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卓小姐</text:p>
          </table:table-cell>
          <table:table-cell office:value-type="string" table:style-name="ce1">
            <text:p>89680899#0756</text:p>
          </table:table-cell>
          <table:table-cell office:value-type="date" office:date-value="2018-11-15T00:00:00" table:style-name="ce2">
            <text:p>2018/11/15 00:00</text:p>
          </table:table-cell>
          <table:table-cell office:value-type="date" office:date-value="2019-03-08T16:38:00" table:style-name="ce2">
            <text:p>2019/3/8 16:38</text:p>
          </table:table-cell>
          <table:table-cell table:number-columns-repeated="16366"/>
        </table:table-row>
        <table:table-row table:style-name="ro1">
          <table:table-cell office:value-type="float" office:value="100862" table:style-name="ce1">
            <text:p>100862</text:p>
          </table:table-cell>
          <table:table-cell office:value-type="string" table:style-name="ce1">
            <text:p>金融監督管理委員會會計月報(108年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</text:p>
          </table:table-cell>
          <table:table-cell office:value-type="string" table:style-name="ce1">
            <text:p>http://www.fsc.gov.tw/fckdowndoc?file=/108%E5%B9%B41%E6%9C%88%E9%87%91%E8%9E%8D%E7%9B%A3%E7%9D%A3%E7%AE%A1%E7%90%86%E5%A7%94%E5%93%A1%E6%9C%83%E6%9C%83%E8%A8%88%E6%9C%88%E5%A0%B1.zip&amp;flag=doc;http://www.fsc.gov.tw/fckdowndoc?file=/108%E5%B9%B42%E6%9C%88%E9%87%91%E8%9E%8D%E7%9B%A3%E7%9D%A3%E7%AE%A1%E7%90%86%E5%A7%94%E5%93%A1%E6%9C%83%E6%9C%83%E8%A8%88%E6%9C%88%E5%A0%B1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會計月報(108年)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卓小姐</text:p>
          </table:table-cell>
          <table:table-cell office:value-type="string" table:style-name="ce1">
            <text:p>89680899#0756</text:p>
          </table:table-cell>
          <table:table-cell office:value-type="date" office:date-value="2019-04-11T00:00:00" table:style-name="ce2">
            <text:p>2019/4/11 00:00</text:p>
          </table:table-cell>
          <table:table-cell office:value-type="date" office:date-value="2019-04-11T17:36:00" table:style-name="ce2">
            <text:p>2019/4/11 17:36</text:p>
          </table:table-cell>
          <table:table-cell table:number-columns-repeated="16366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9-05-28T08:34:10Z</meta:creation-date>
    <dc:date>2019-05-28T08:34:36Z</dc:date>
  </office:meta>
</office:document-meta>
</file>