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服務分類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是否為 API方式提供下載</text:p>
          </table:table-cell>
          <table:table-cell office:value-type="string" table:style-name="ce1">
            <text:p>下載連結</text:p>
          </table:table-cell>
          <table:table-cell office:value-type="string" table:style-name="ce1">
            <text:p>編碼格式</text:p>
          </table:table-cell>
          <table:table-cell office:value-type="string" table:style-name="ce1">
            <text:p>資料類型</text:p>
          </table:table-cell>
          <table:table-cell office:value-type="string" table:style-name="ce1">
            <text:p>資料集描述</text:p>
          </table:table-cell>
          <table:table-cell office:value-type="string" table:style-name="ce1">
            <text:p>主要欄位說明</text:p>
          </table:table-cell>
          <table:table-cell office:value-type="string" table:style-name="ce1">
            <text:p>提供機關</text:p>
          </table:table-cell>
          <table:table-cell office:value-type="string" table:style-name="ce1">
            <text:p>更新頻率</text:p>
          </table:table-cell>
          <table:table-cell office:value-type="string" table:style-name="ce1">
            <text:p>授權方式</text:p>
          </table:table-cell>
          <table:table-cell office:value-type="string" table:style-name="ce1">
            <text:p>相關網址</text:p>
          </table:table-cell>
          <table:table-cell office:value-type="string" table:style-name="ce1">
            <text:p>計費方式</text:p>
          </table:table-cell>
          <table:table-cell office:value-type="string" table:style-name="ce1">
            <text:p>資料集提供機關聯絡人</text:p>
          </table:table-cell>
          <table:table-cell office:value-type="string" table:style-name="ce1">
            <text:p>資料集提供機關聯絡人電話</text:p>
          </table:table-cell>
          <table:table-cell table:number-columns-repeated="16367"/>
        </table:table-row>
        <table:table-row table:style-name="ro1">
          <table:table-cell office:value-type="float" office:value="6040" table:style-name="ce1">
            <text:p>6040</text:p>
          </table:table-cell>
          <table:table-cell office:value-type="string" table:style-name="ce1">
            <text:p>金管會新聞稿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fsc.gov.tw/RSS/Messages?serno=201202290009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相關政策、財務資訊、消費者保護等重要事項，提供對外新聞稿。</text:p>
          </table:table-cell>
          <table:table-cell office:value-type="string" table:style-name="ce1">
            <text:p>發布日期;標題;詳細內容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fscmobile.fsc.gov.tw/FscWs/index_list.html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蔡先生</text:p>
          </table:table-cell>
          <table:table-cell office:value-type="float" office:value="289680140" table:style-name="ce1">
            <text:p>289680140</text:p>
          </table:table-cell>
          <table:table-cell table:number-columns-repeated="16367"/>
        </table:table-row>
        <table:table-row table:style-name="ro1">
          <table:table-cell office:value-type="float" office:value="6041" table:style-name="ce1">
            <text:p>6041</text:p>
          </table:table-cell>
          <table:table-cell office:value-type="string" table:style-name="ce1">
            <text:p>金融機構基本資料查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2141636370.csv&amp;filedisplay=%E9%87%91%E8%9E%8D%E5%9F%BA%E6%A7%8B%E5%9F%BA%E6%9C%AC%E8%B3%87%E6%96%99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查詢服務提供：銀行金控類、證券期貨類、保險類等機構之位置導航(google格式)及基本資料查詢。</text:p>
          </table:table-cell>
          <table:table-cell office:value-type="string" table:style-name="ce1">
            <text:p>類別;總機構代號;分支機構代號;機構名稱;地址;電話;負責人;金融機構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float" office:value="289680608" table:style-name="ce1">
            <text:p>289680608</text:p>
          </table:table-cell>
          <table:table-cell table:number-columns-repeated="16367"/>
        </table:table-row>
        <table:table-row table:style-name="ro1">
          <table:table-cell office:value-type="float" office:value="6043" table:style-name="ce1">
            <text:p>6043</text:p>
          </table:table-cell>
          <table:table-cell office:value-type="string" table:style-name="ce1">
            <text:p>金融機構國內總、分行存款餘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BI00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包括本國銀行、外國銀行在台分行、信託投資公司及基層金融機構之國內總、分行存款餘額。</text:p>
          </table:table-cell>
          <table:table-cell office:value-type="string" table:style-name="ce1">
            <text:p>年月;金融機構存款餘額(億元);政府存款餘額(億元);支票存款餘額(億元);活期存款餘額(億元);活期儲蓄存款餘額(億元);定期存款餘額(億元);可轉讓定期存單餘額(億元);定期儲蓄存款餘額(億元);外匯存款餘額(億元);信託資金餘額(億元);郵政儲金餘額(億元);本國銀行存款餘額(億元);外國銀行在台分行存款餘額(億元);信託投資公司存款餘額(億元);信用合作社存款餘額(億元);農漁會信用部存款餘額(億元);郵政儲匯處存款餘額(億元);本國銀行存款餘額占有率(％);外國銀行在台分行存款餘額占有率(％);信託投資公司存款餘額占有率(％);信用合作社存款餘額占有率(％);農漁會信用部存款餘額占有率(％);郵政儲匯處存款餘額占有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table:number-columns-repeated="16367"/>
        </table:table-row>
        <table:table-row table:style-name="ro1">
          <table:table-cell office:value-type="float" office:value="6044" table:style-name="ce1">
            <text:p>6044</text:p>
          </table:table-cell>
          <table:table-cell office:value-type="string" table:style-name="ce1">
            <text:p>財產保險業保費收入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IN00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業保費收入統計表</text:p>
          </table:table-cell>
          <table:table-cell office:value-type="string" table:style-name="ce1">
            <text:p>年月;財產保險業保費收入總計(百萬元);財產保險業保費收入年增率(％);火災保險保費收入(百萬元);海上保險保費收入(百萬元);汽車保險保費收入(百萬元);航空險保費收入(百萬元);其他財產保險合計(百萬元);其他財產保險工程保險(百萬元);其他財產保險責任保險(百萬元);其他財產保險信用保證保險(百萬元);其他財產保險傷害險(百萬元);其他財產保險健康險(百萬元);其他財產保險其他(百萬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6225" table:style-name="ce1">
            <text:p>6225</text:p>
          </table:table-cell>
          <table:table-cell office:value-type="string" table:style-name="ce1">
            <text:p>各金融機構共通性費用資訊彙整表(銀行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ba.org.tw/upload/Financialinfo/defd6cf1-bf1a-4c74-971f-e32b4945b83a/%e5%85%b1%e9%80%9a%e6%80%a7%e8%b2%bb%e7%94%a8%e6%af%8d%e7%9b%ae%e9%8c%8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各銀行主要業務具共通性收費項目之收費情形 ;本項資料係連結至銀行公會網站查詢，彙整揭示多數銀行收取費用之服務項目，並由該公會定期更新，僅供參考，相關資訊仍以各銀行公告為準，如有問題請逕洽各銀行查詢。</text:p>
          </table:table-cell>
          <table:table-cell office:value-type="string" table:style-name="ce1">
            <text:p>標題;下載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謝小姐</text:p>
          </table:table-cell>
          <table:table-cell office:value-type="float" office:value="289689711" table:style-name="ce1">
            <text:p>289689711</text:p>
          </table:table-cell>
          <table:table-cell table:number-columns-repeated="16367"/>
        </table:table-row>
        <table:table-row table:style-name="ro1">
          <table:table-cell office:value-type="float" office:value="6226" table:style-name="ce1">
            <text:p>6226</text:p>
          </table:table-cell>
          <table:table-cell office:value-type="string" table:style-name="ce1">
            <text:p>各金融機構共通性費用資訊彙整表(信合社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nfcc.org.tw/data/commoncharge/commoncharge0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全體信用合作社共通性費用資訊彙整表</text:p>
          </table:table-cell>
          <table:table-cell office:value-type="string" table:style-name="ce1">
            <text:p>type;金融機構代號;社名;申請存款餘額證明;申請會計師函證;查詢歷史交易明細/對帳單;調閱影印傳票/交易憑證;印鑑變更/掛失;存單/存摺掛失補發;空白支[本]票工本費;開立台支;開立本行支票;拒往/結清後申請兌付票據;備註;客戶服務專線;信用合作社揭示費用網址;貸款餘額證明;放款對帳單;補發清償證明;補發抵押權塗銷同意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謝小姐</text:p>
          </table:table-cell>
          <table:table-cell office:value-type="float" office:value="289689711" table:style-name="ce1">
            <text:p>289689711</text:p>
          </table:table-cell>
          <table:table-cell table:number-columns-repeated="16367"/>
        </table:table-row>
        <table:table-row table:style-name="ro1">
          <table:table-cell office:value-type="float" office:value="6649" table:style-name="ce1">
            <text:p>6649</text:p>
          </table:table-cell>
          <table:table-cell office:value-type="string" table:style-name="ce1">
            <text:p>公開發行公司股票發行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0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開發行上市、上櫃公司股票發行家數、資本額、市值、面值等概況統計表</text:p>
          </table:table-cell>
          <table:table-cell office:value-type="string" table:style-name="ce1">
            <text:p>年月;上市公司家數(家);上市公司資本額(十億元);上市公司資本額成長率(％);上市公司面值(十億元);上市公司市值(十億元);上櫃公司家數(家);上櫃公司資本額(十億元);上櫃公司資本額成長率(％);上櫃公司面值(十億元);上櫃公司市值(十億元);未上市未上櫃公司家數(家);未上市未上櫃公司資本額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50" table:style-name="ce1">
            <text:p>6650</text:p>
          </table:table-cell>
          <table:table-cell office:value-type="string" table:style-name="ce1">
            <text:p>上市公司資本變動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0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初次上市公司之家數、金額，上市公司現金增資、盈餘轉增資、資本公積轉增資、合併增資、減資、終止上市之家數、金額之統計</text:p>
          </table:table-cell>
          <table:table-cell office:value-type="string" table:style-name="ce1">
            <text:p>年月;初次上市公司家數(家);初次上市公司金額(十億元);上市公司現金增資家數(家);上市公司現金增資金額(十億元);上市公司盈餘轉增資家數(家);上市公司盈餘轉增資金額(十億元);上市公司資本公積轉增資家數(家);上市公司資本公積轉增資金額(十億元);上市公司合併增資家數(家);上市公司合併增資金額(十億元);上市公司其他增資家數(家);上市公司其他增資金額(十億元);上市公司減資家數(家);上市公司減資金額(十億元);上市公司終止上市家數(家);上市公司終止上市金額(十億元);上市公司資本變動合計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51" table:style-name="ce1">
            <text:p>6651</text:p>
          </table:table-cell>
          <table:table-cell office:value-type="string" table:style-name="ce1">
            <text:p>上櫃公司資本變動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0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初次上櫃公司之家數、金額，上櫃公司現金增資、盈餘轉增資、資本公積轉增資、合併增資、減資、終止上櫃之家數、金額之統計</text:p>
          </table:table-cell>
          <table:table-cell office:value-type="string" table:style-name="ce1">
            <text:p>年月;初次上櫃公司家數(家);初次上櫃公司金額(十億元);上櫃公司現金增資家數(家);上櫃公司現金增資金額(十億元);上櫃公司盈餘轉增資家數(家);上櫃公司盈餘轉增資金額(十億元);上櫃公司資本公積轉增資家數(家);上櫃公司資本公積轉增資金額(十億元);上櫃公司合併增資家數(家);上櫃公司合併增資金額(十億元);上櫃公司其他增資家數(家);上櫃公司其他增資金額(十億元);上櫃公司減資家數(家);上櫃公司減資金額(十億元);上櫃公司終止上櫃家數(家);上櫃公司終止上櫃金額(十億元);上櫃公司資本變動合計數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52" table:style-name="ce1">
            <text:p>6652</text:p>
          </table:table-cell>
          <table:table-cell office:value-type="string" table:style-name="ce1">
            <text:p>興櫃股票發行及資本變動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0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興櫃股票初次登錄之家數、金額，興櫃股票現金增資、盈餘轉增資、資本公積轉增資、合併增資、減資、終止櫃檯買賣之家數、金額之統計</text:p>
          </table:table-cell>
          <table:table-cell office:value-type="string" table:style-name="ce1">
            <text:p>年月;興櫃股票-家數(家);興櫃股票-櫃檯買賣面值(十億元);興櫃股票-成長率(％);興櫃股票-櫃檯買賣市值(十億元);興櫃股票-初次登錄-家數(家);興櫃股票-初次登錄-金額(十億元);興櫃股票-增資股票櫃檯買賣-現金增資-家數(家);興櫃股票-增資股票櫃檯買賣-現金增資-金額(十億元);興櫃股票-增資股票櫃檯買賣-盈餘轉增資-家數(家);興櫃股票-增資股票櫃檯買賣-盈餘轉增資-金額(十億元);興櫃股票-增資股票櫃檯買賣-資本公積轉增資-家數(家);興櫃股票-增資股票櫃檯買賣-資本公積轉增資-金額(十億元);興櫃股票-增資股票櫃檯買賣-合併增資-家數(家);興櫃股票-增資股票櫃檯買賣-合併增資-金額(十億元);興櫃股票-增資股票櫃檯買賣-其他-家數(家);興櫃股票-增資股票櫃檯買賣-其他-金額(十億元);興櫃股票-減資-家數(家);興櫃股票-減資-金額(十億元);興櫃股票-終止櫃檯買賣-家數(家);興櫃股票-終止櫃檯買賣-金額(十億元);興櫃股票-資本變動合計數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53" table:style-name="ce1">
            <text:p>6653</text:p>
          </table:table-cell>
          <table:table-cell office:value-type="string" table:style-name="ce1">
            <text:p>債券發行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0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政府債券、金融債券、受益證券、普通公司債、附股權公司債、轉(交)換公司債、外國債券、國際債券之期數與淨額之統計</text:p>
          </table:table-cell>
          <table:table-cell office:value-type="string" table:style-name="ce1">
            <text:p>年月;政府債券-期數(期數);政府債券-淨額(十億元);金融債券-期數(期數);金融債券-淨額(十億元);受益證券-期數(期數);受益證券-淨額(十億元);普通公司債-期數(期數);普通公司債-淨額(十億元);附股權公司債-期數(期數);附股權公司債-淨額(十億元);轉(交)換公司債-期數(期數);轉(交)換公司債-淨額(十億元);公司債-合計淨額(十億元);外國債券-期數(期數);外國債券-淨額(十億元);國際債券-期數(期數);國際債券-淨額(十億美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54" table:style-name="ce1">
            <text:p>6654</text:p>
          </table:table-cell>
          <table:table-cell office:value-type="string" table:style-name="ce1">
            <text:p>公開發行公司海外有價證券發行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0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海外存託憑證發行新股參與發行、原有股東持股參與發行、海外公司債之核准件數、金額之統計</text:p>
          </table:table-cell>
          <table:table-cell office:value-type="string" table:style-name="ce1">
            <text:p>年月;海外存託憑證-發行新股參與發行-核准件數(件);海外存託憑證-發行新股參與發行-核准金額(億美元);海外存託憑證 -原有股東持股參與發行-核准件數(件);海外存託憑證 -原有股東持股參與發行-核准金額(億美元);海外公司債-核准件數(件);海外公司債-核准金額-美元(億美元);海外公司債-核准金額-瑞士法郎(億瑞士法郎);海外公司債-核准金額-日圓(億日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55" table:style-name="ce1">
            <text:p>6655</text:p>
          </table:table-cell>
          <table:table-cell office:value-type="string" table:style-name="ce1">
            <text:p>集中市場認購(售)權證發行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0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市場認購(售)權證已取得發行人資格家數、新發行權證數、上市權證數、上市單位數、市值、成交量、成交值之統計</text:p>
          </table:table-cell>
          <table:table-cell office:value-type="string" table:style-name="ce1">
            <text:p>年月;集中市場認購(售)權證-已取得發行人資格家數(家);集中市場認購(售)權證-新發行權證數(權證數);集中市場認購(售)權證-上市權證數(權證數);集中市場認購(售)權證-上市單位數(千單位);集中市場認購(售)權證-市值(億元);集中市場認購(售)權證-成交量(千單位);集中市場認購(售)權證-成交值(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56" table:style-name="ce1">
            <text:p>6656</text:p>
          </table:table-cell>
          <table:table-cell office:value-type="string" table:style-name="ce1">
            <text:p>證券投資信託基金發行概況表-依基金類型分類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09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投資國內外有價證券、投資國外貨幣市場、指數股票型在國內外募集之淨資產總值、基金數之統計</text:p>
          </table:table-cell>
          <table:table-cell office:value-type="string" table:style-name="ce1">
            <text:p>年月;開放型-投資國內有價證券-在國內募集-基金數(基金);開放型-投資國內有價證券-在國內募集-淨資產總值(十億元);開放型-投資國內有價證券-在國外募集-基金數(基金);開放型-投資國內有價證券-在國外募集-淨資產總值(十億元);開放型-投資國外有價證券-在國內募集-基金數(基金);開放型-投資國外有價證券-在國內募集-淨資產總值(十億元);開放型-投資國內外有價證券-在國內募集-基金數(基金);開放型-投資國內外有價證券-在國內募集-淨資產總值(十億元);封閉型-投資國內有價證券-在國內募集-基金數(基金);封閉型-投資國內有價證券-在國內募集-淨資產總值(十億元);貨幣巿場型-投資國外貨幣市場-在國內募集-基金數(基金);貨幣巿場型-投資國外貨幣市場-在國內募集-淨資產總值(十億元);貨幣巿場型-投資國內外貨幣市場-在國內募集-基金數(基金);貨幣巿場型-投資國內外貨幣市場-在國內募集-淨資產總值(十億元);貨幣巿場型-投資國內貨幣巿場-在國內募集-基金數(基金);貨幣巿場型-投資國內貨幣巿場-在國內募集-淨資產總值(十億元);指數股票型-投資國內有價證券-在國內募集-基金數(基金);指數股票型-投資國內有價證券-在國內募集-淨資產總值(十億元);指數股票型-投資國內外有價證券-在國內募集-基金數(基金);指數股票型-投資國內外有價證券-在國內募集-淨資產總值(十億元);指數股票型-投資國外有價證券-在國內募集-基金數(基金);指數股票型-投資國外有價證券-在國內募集-淨資產總值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event.fsc.gov.tw/fsd/fncl_mp.asp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57" table:style-name="ce1">
            <text:p>6657</text:p>
          </table:table-cell>
          <table:table-cell office:value-type="string" table:style-name="ce1">
            <text:p>證券投資信託基金發行概況表-依基金投資標的分類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09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股票型、固定收益型、平衡型、組合型、指數股票型、保本型、指數型、不動產證券化型、貨幣市場基金之基金數及淨資產總值之統計</text:p>
          </table:table-cell>
          <table:table-cell office:value-type="string" table:style-name="ce1">
            <text:p>年月;股票型-基金數(個);股票型-淨資產總值(十億元);固定收益型-基金數(個);固定收益型-淨資產總值(十億元);平衡型-基金數(個);平衡型-淨資產總值(十億元);組合型-基金數(個);組合型-淨資產總值(十億元);指數股票型-基金數(個);指數股票型-淨資產總值(十億元);保本型-基金數(個);保本型-淨資產總值(十億元);指數型-基金數(個);指數型-淨資產總值(十億元);不動產證券化型-基金數(個);不動產證券化型-淨資產總值(十億元);貨幣市場基金-基金數(個);貨幣市場基金-淨資產總值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58" table:style-name="ce1">
            <text:p>6658</text:p>
          </table:table-cell>
          <table:table-cell office:value-type="string" table:style-name="ce1">
            <text:p>證券投資信託基金發行概況表-境外基金國人投資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09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股票型、固定收益型、平衡型、貨幣型、組合型、指數股票型(ETF)、其他之基金數及國內投資人持有金額之統計</text:p>
          </table:table-cell>
          <table:table-cell office:value-type="string" table:style-name="ce1">
            <text:p>年月;股票型基金數(個);股票型基金國內投資人持有金額(十億元);固定收益型基金數(個);固定收益型基金國內投資人持有金額(十億元);平衡型基金數 (個);平衡型基金國內投資人持有金額(十億元);貨幣型基金數(個);貨幣型基金國內投資人持有金額(十億元);組合型基金數 (個);組合型基金國內投資人持有金額(十億元);指數股票型(ETF)基金數(個);指數股票型(ETF)基金國內投資人持有金額(十億元);其他基金數(個);其他基金國內投資人持有金額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59" table:style-name="ce1">
            <text:p>6659</text:p>
          </table:table-cell>
          <table:table-cell office:value-type="string" table:style-name="ce1">
            <text:p>集中市場證券總成交值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1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市場證券總成交值、成長率、成交筆數，包括股票、指數股票型基金、封閉式基金、受益證券、認購(售)權證、臺灣存託憑證、公債、普通公司債、轉換公司債之金額之統計</text:p>
          </table:table-cell>
          <table:table-cell office:value-type="string" table:style-name="ce1">
            <text:p>年月;集中市場證券-總成交值(十億元);集中市場證券-成長率(％);集中市場證券-成交筆數(百萬筆);集中市場證券-日平均值(十億元);集中市場證券-成交金額-股票(十億元);集中市場證券-成交金額-指數股票型基金(十億元);集中市場證券-成交金額-封閉式基金(十億元);集中市場證券-成交金額-受益證券(十億元);集中市場證券-成交金額-認購(售)權證(十億元);集中市場證券-成交金額-臺灣存託憑證(十億元);集中市場證券-成交金額-公債(十億元);集中市場證券-成交金額-普通公司債(十億元);集中市場證券-成交金額-轉換公司債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60" table:style-name="ce1">
            <text:p>6660</text:p>
          </table:table-cell>
          <table:table-cell office:value-type="string" table:style-name="ce1">
            <text:p>店頭市場證券總成交值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證券總營業金額/總成交值、成長率，包括股票、認購(售)權證、債券-買賣斷、債券-附條件之營業金額/成交金額之統計</text:p>
          </table:table-cell>
          <table:table-cell office:value-type="string" table:style-name="ce1">
            <text:p>年月;櫃買市場證券-總成交值(十億元);櫃買市場證券-成長率(％);櫃買市場證券-成交金額-股票(十億元);櫃買市場證券-成交金額-認購(售)權證(十億元);櫃買市場證券-成交金額-債券-合計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61" table:style-name="ce1">
            <text:p>6661</text:p>
          </table:table-cell>
          <table:table-cell office:value-type="string" table:style-name="ce1">
            <text:p>集中市場股票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1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市場股票交易總成交值、成交量、日平均值、交易日數、交易所股價指數(月平均)、交易人數之統計</text:p>
          </table:table-cell>
          <table:table-cell office:value-type="string" table:style-name="ce1">
            <text:p>年月;集中市場股票交易-總成交值(十億元);集中市場股票交易-成交量(十億股);集中市場股票交易-日平均值(十億元);集中市場股票交易-交易日數(日);集中市場股票交易-交易所股價指數(月平均)(指數);集中市場股票交易-交易人數(人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62" table:style-name="ce1">
            <text:p>6662</text:p>
          </table:table-cell>
          <table:table-cell office:value-type="string" table:style-name="ce1">
            <text:p>店頭市場股票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1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股票交易之總成交值、總成交量、日平均值、交易日數、股價指數(月平均)、投資人累積開戶數(戶)／交易人數之統計</text:p>
          </table:table-cell>
          <table:table-cell office:value-type="string" table:style-name="ce1">
            <text:p>年月;店頭市場股票交易-總成交值-一般(百萬元);店頭市場股票交易-總成交值-興櫃(百萬元);店頭市場股票交易-總成交量-一般(百萬股);店頭市場股票交易-總成交量-興櫃(百萬股);店頭市場股票交易-日平均值-一般(百萬元);店頭市場股票交易-日平均值-興櫃(百萬元);店頭市場股票交易-交易日數(日);店頭市場股票交易-股價指數(月平均)(指數);店頭市場股票交易-投資人累積開戶數(戶)／交易人數(戶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63" table:style-name="ce1">
            <text:p>6663</text:p>
          </table:table-cell>
          <table:table-cell office:value-type="string" table:style-name="ce1">
            <text:p>外資投入我國股市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2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境外外國機構投資人(FINI)、境外華僑及外國自然人(FIDI)之申請登記件數、完成登記件數、累積匯入淨額之統計</text:p>
          </table:table-cell>
          <table:table-cell office:value-type="string" table:style-name="ce1">
            <text:p>年月;境外外國機構投資人(FINI)-申請登記件數(件);境外外國機構投資人(FINI)-完成登記件數(件);境外外國機構投資人(FINI)-累積匯入淨額(億美元);境外華僑及外國自然人(FIDI)-申請登記件數(件);境外華僑及外國自然人(FIDI)-完成登記件數(件);境外華僑及外國自然人(FIDI)-累積匯入淨額(億美元);外資投入我國股市-總完成登記件數(件);外資投入我國股市-總累積匯入淨額(億美元);外資持有股票市值占總市值比例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64" table:style-name="ce1">
            <text:p>6664</text:p>
          </table:table-cell>
          <table:table-cell office:value-type="string" table:style-name="ce1">
            <text:p>證券服務事業家數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2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服務事業之家數包括證券商、經紀商、自營商、承銷商、投資信託、投資顧問之統計</text:p>
          </table:table-cell>
          <table:table-cell office:value-type="string" table:style-name="ce1">
            <text:p>年月;證券服務事業-綜合證券商-專營(家);證券服務事業-綜合證券商-兼營(家);證券服務事業-經紀商兼自營商-專營(家);證券服務事業-經紀商兼自營商-兼營(家);證券服務事業-經紀商兼承銷商-專營(家);證券服務事業-經紀商兼承銷商-兼營(家);證券服務事業-自營商兼承銷商-專營(家);證券服務事業-自營商兼承銷商-兼營(家);證券服務事業-經紀商-專營(家);證券服務事業-經紀商-兼營(家);證券服務事業-自營商-專營(家);證券服務事業-自營商-兼營(家);證券服務事業-承銷商-專營(家);證券服務事業-承銷商-兼營(家);證券服務事業-證券商總家數-總公司(家);證券服務事業-證券商總家數-分公司(家);證券服務事業-投資信託(家);證券服務事業-投資顧問(家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65" table:style-name="ce1">
            <text:p>6665</text:p>
          </table:table-cell>
          <table:table-cell office:value-type="string" table:style-name="ce1">
            <text:p>證券商之資產總額、資本、淨值、損益、資產報酬率及淨值報酬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2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商之資產總額、資本、淨值、損益、資產報酬率及淨值報酬率之比較</text:p>
          </table:table-cell>
          <table:table-cell office:value-type="string" table:style-name="ce1">
            <text:p>年月;證券商資產總額(億元);證券商資本(億元);證券商淨值(億元);證券商本期損益(億元);證券商資產報酬率(％);證券商淨值報酬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66" table:style-name="ce1">
            <text:p>6666</text:p>
          </table:table-cell>
          <table:table-cell office:value-type="string" table:style-name="ce1">
            <text:p>國人從事國外期貨交易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4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人從事國外期貨交易包括美國、英國、日本、香港、新加坡、其他國家之買進、賣出之統計表</text:p>
          </table:table-cell>
          <table:table-cell office:value-type="string" table:style-name="ce1">
            <text:p>年月;美國-買進(契約數);美國-賣出(契約數);英國-買進(契約數);英國-賣出(契約數);日本-買進(契約數);日本-賣出(契約數);香港-買進(契約數);香港-賣出(契約數);新加坡-買進(契約數);新加坡-賣出(契約數);德國-買進(契約數);德國-賣出(契約數);其他國家-買進(契約數);其他國家-賣出(契約數);總計-買進(契約數);總計-賣出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667" table:style-name="ce1">
            <text:p>6667</text:p>
          </table:table-cell>
          <table:table-cell office:value-type="string" table:style-name="ce1">
            <text:p>期貨信託基金發行概況表－依基金投資標的分類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4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期貨信託基金發行概況表包括組合型、保本型、一般型之基金數、淨資產價值之統計</text:p>
          </table:table-cell>
          <table:table-cell office:value-type="string" table:style-name="ce1">
            <text:p>年月;組合型-基金數(個);組合型-淨資產價值(十億元);保本型-基金數(個);保本型-淨資產價值(十億元);指數股票型-基金數(個);指數股票型-淨資產價值(十億元);一般型-基金數(個);一般型-淨資產價值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6968" table:style-name="ce1">
            <text:p>6968</text:p>
          </table:table-cell>
          <table:table-cell office:value-type="string" table:style-name="ce1">
            <text:p>金融機構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BI00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國銀行、外國及大陸地區銀行在臺分行、信用合作社、農會信用部、漁會信用部、信託投資公司、票券金融公司、中華郵政儲匯業務之總機構及分機構家數統計</text:p>
          </table:table-cell>
          <table:table-cell office:value-type="string" table:style-name="ce1">
            <text:p>年月;本國銀行總機構數(家);外國及大陸地區銀行在臺分行總機構數(家);信用合作社總機構數(家);農會信用部總機構數(家);漁會信用部總機構數(家);信託投資公司總機構數(家);票券金融公司總機構數(家);中華郵政公司儲匯處總機構數(家);本國銀行分機構數(家);外國及大陸地區銀行在臺分行分機構數(家);信用合作社分機構數(家);農會信用部分機構數(家);漁會信用部分機構數(家);信託投資公司分機構數(家);票券金融公司分機構數(家);中華郵政公司儲匯處分機構數(家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table:number-columns-repeated="16367"/>
        </table:table-row>
        <table:table-row table:style-name="ro1">
          <table:table-cell office:value-type="float" office:value="6969" table:style-name="ce1">
            <text:p>6969</text:p>
          </table:table-cell>
          <table:table-cell office:value-type="string" table:style-name="ce1">
            <text:p>金融機構國內總、分行放款餘額</text:p>
          </table:table-cell>
          <table:table-cell office:value-type="string" table:style-name="ce1">
            <text:p>求職及就業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BI00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國內總、分行放款餘額及占有率，包括放款餘額總計、政府機關放款餘額、公營事業放款餘額、民營事業等放款餘額之統計</text:p>
          </table:table-cell>
          <table:table-cell office:value-type="string" table:style-name="ce1">
            <text:p>年月;放款餘額總計(億元);政府機關放款餘額(億元);公營事業放款餘額(億元);民營事業等放款餘額(億元);本國銀行放款餘額(億元);外國銀行在台分行放款餘額(億元);信託投資公司放款餘額(億元);信用合作社放款餘額(億元);農漁會信用部放款餘額(億元);本國銀行放款餘額占有率(％);外國銀行在台分行放款餘額占有率(％);信託投資公司放款餘額占有率(％);信用合作社放款餘額占有率(％);農漁會信用部放款餘額占有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table:number-columns-repeated="16367"/>
        </table:table-row>
        <table:table-row table:style-name="ro1">
          <table:table-cell office:value-type="float" office:value="6970" table:style-name="ce1">
            <text:p>6970</text:p>
          </table:table-cell>
          <table:table-cell office:value-type="string" table:style-name="ce1">
            <text:p>信託投資及票券金融公司業務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BI00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信託投資公司信託資金及放款餘額、票券金融公司發行額、交易額、持有餘額之統計</text:p>
          </table:table-cell>
          <table:table-cell office:value-type="string" table:style-name="ce1">
            <text:p>年月;信託投資公司信託資金(億元);信託投資公司放款餘額(億元);票券金融公司發行額(億元);票券金融公司交易額(億元);票券金融公司持有餘額(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table:number-columns-repeated="16367"/>
        </table:table-row>
        <table:table-row table:style-name="ro1">
          <table:table-cell office:value-type="float" office:value="6971" table:style-name="ce1">
            <text:p>6971</text:p>
          </table:table-cell>
          <table:table-cell office:value-type="string" table:style-name="ce1">
            <text:p>金融機構發行金融卡及裝設ATM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BI00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ATM裝設台數、交易次數、交易金額、金融卡發行張數、流通張數之統計</text:p>
          </table:table-cell>
          <table:table-cell office:value-type="string" table:style-name="ce1">
            <text:p>年月;ATM裝設台數(台);金融卡發行張數(千張);金融卡流通張數(千張);ATM交易次數(千次);ATM交易金額(百萬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table:number-columns-repeated="16367"/>
        </table:table-row>
        <table:table-row table:style-name="ro1">
          <table:table-cell office:value-type="float" office:value="6972" table:style-name="ce1">
            <text:p>6972</text:p>
          </table:table-cell>
          <table:table-cell office:value-type="string" table:style-name="ce1">
            <text:p>信用卡業務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BI00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信用卡流通卡數、簽帳金額、預借現金、循環信用金額之統計</text:p>
          </table:table-cell>
          <table:table-cell office:value-type="string" table:style-name="ce1">
            <text:p>年月;流通卡數(千張);簽帳金額合計(百萬元);國內簽帳金額(百萬元);國外簽帳金額(百萬元);預借現金合計(百萬元);國內預借現金(百萬元);國外預借現金(百萬元);循環信用金額(百萬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table:number-columns-repeated="16367"/>
        </table:table-row>
        <table:table-row table:style-name="ro1">
          <table:table-cell office:value-type="float" office:value="6973" table:style-name="ce1">
            <text:p>6973</text:p>
          </table:table-cell>
          <table:table-cell office:value-type="string" table:style-name="ce1">
            <text:p>金融機構資產、淨值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BI00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資產及淨值統計，包括本國銀行、外國銀行在臺分行、大陸地區銀行在臺分行、信用合作社、票券金融公司、信託投資公司、農漁會信用部、中華郵政儲匯業務之統計</text:p>
          </table:table-cell>
          <table:table-cell office:value-type="string" table:style-name="ce1">
            <text:p>年月;金融機構資產總計(億元);金融機構淨值總計(億元);本國銀行資產(億元);本國銀行淨值(億元);外國銀行在台分行資產(億元);外國銀行在台分行淨值(億元);大陸地區銀行在臺分行資產(億元);大陸地區銀行在臺分行淨值(億元);信用合作社資產(億元);信用合作社社員權益(億元);票券金融公司資產(億元);票券金融公司淨值(億元);信託投資公司資產(億元);信託投資公司淨值(億元);農漁會信用部資產(億元);農漁會信用部淨值(億元);中華郵政公司儲匯處資產(億元);中華郵政公司儲匯處淨值(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table:number-columns-repeated="16367"/>
        </table:table-row>
        <table:table-row table:style-name="ro1">
          <table:table-cell office:value-type="float" office:value="6974" table:style-name="ce1">
            <text:p>6974</text:p>
          </table:table-cell>
          <table:table-cell office:value-type="string" table:style-name="ce1">
            <text:p>金融機構損益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BI00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損益概況，包括本國銀行、外國銀行在臺分行、大陸地區銀行在臺分行、信用合作社、票券金融公司、信託投資公司、農漁會信用部、中華郵政儲匯業務之統計</text:p>
          </table:table-cell>
          <table:table-cell office:value-type="string" table:style-name="ce1">
            <text:p>年月;本國銀行收益(億元);本國銀行費損(億元);本國銀行稅前盈餘(億元);外國銀行在台分行收益(億元);外國銀行在台分行費損(億元);外國銀行在台分行稅前盈餘(億元);大陸地區銀行在臺分行收益(億元);大陸地區銀行在臺分行費損(億元);大陸地區銀行在臺分行稅前盈餘(億元);信用合作社收益(億元);信用合作社費損(億元);信用合作社稅前盈餘(億元);票券金融公司收益(億元);票券金融公司費損(億元);票券金融公司稅前盈餘(億元);信託投資公司收益(億元);信託投資公司費損(億元);信託投資公司稅前盈餘(億元);農漁會信用部收益(億元);農漁會信用部費損(億元);農漁會信用部稅前盈餘(億元);中華郵政公司儲匯處收益(億元);中華郵政公司儲匯處費損(億元);中華郵政公司儲匯處稅前盈餘(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table:number-columns-repeated="16367"/>
        </table:table-row>
        <table:table-row table:style-name="ro1">
          <table:table-cell office:value-type="float" office:value="6975" table:style-name="ce1">
            <text:p>6975</text:p>
          </table:table-cell>
          <table:table-cell office:value-type="string" table:style-name="ce1">
            <text:p>金融機構逾放比率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BI01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逾放比率包括本國銀行、外國及大陸地區銀行在臺分行、信用合作社、農漁會信用部之統計</text:p>
          </table:table-cell>
          <table:table-cell office:value-type="string" table:style-name="ce1">
            <text:p>年月;金融機構總體(％);本國銀行(含信託投資公司)(％);本國銀行(％);外國銀行在台分行(％);信用合作社(％);農漁會信用部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table:number-columns-repeated="16367"/>
        </table:table-row>
        <table:table-row table:style-name="ro1">
          <table:table-cell office:value-type="float" office:value="6976" table:style-name="ce1">
            <text:p>6976</text:p>
          </table:table-cell>
          <table:table-cell office:value-type="string" table:style-name="ce1">
            <text:p>金融機構逾放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BI0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逾放金額包括本國銀行、外國及大陸地區銀行在臺分行、信用合作社、農漁會信用部之統計</text:p>
          </table:table-cell>
          <table:table-cell office:value-type="string" table:style-name="ce1">
            <text:p>年月;金融機構總體(億元);本國銀行(含信託投資公司)(億元);本國銀行(億元);外國銀行在台分行(億元);信用合作社(億元);農漁會信用部(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float" office:value="289689907" table:style-name="ce1">
            <text:p>289689907</text:p>
          </table:table-cell>
          <table:table-cell table:number-columns-repeated="16367"/>
        </table:table-row>
        <table:table-row table:style-name="ro1">
          <table:table-cell office:value-type="float" office:value="6977" table:style-name="ce1">
            <text:p>6977</text:p>
          </table:table-cell>
          <table:table-cell office:value-type="string" table:style-name="ce1">
            <text:p>保險業資產占金融機構資產比率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IN00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月、金融機構資產總額(百萬元)、保險業資產總額(百萬元)、保險業資產總額占金融機構資產比率(％)、產險業資產總額(百萬元)、產險業資產總額占金融機構資產比率(％)、壽險業資產總額(百萬元)、壽險業資產總額占金融機構資產比率(％)</text:p>
          </table:table-cell>
          <table:table-cell office:value-type="string" table:style-name="ce1">
            <text:p>年月;金融機構資產總額(百萬元);保險業資產總額(百萬元);保險業資產總額占金融機構資產比率(％);產險業資產總額(百萬元);產險業資產總額占金融機構資產比率(％);壽險業資產總額(百萬元);壽險業資產總額占金融機構資產比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6978" table:style-name="ce1">
            <text:p>6978</text:p>
          </table:table-cell>
          <table:table-cell office:value-type="string" table:style-name="ce1">
            <text:p>保險業家數及其分支機構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IN00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總計、再保險業、本國財產保險業總公司(含合作社)、本國財產保險業分公司、本國財產保險業海外分支機構、本國財產保險業大陸辦事處、外國財產保險業在台分公司、外國財產保險業在台聯絡處、本國人身保險業總公司、本國人身保險業分公司、本國人身保險業海外分支機構、本國人身保險業大陸辦事處、外國人身保險業在台分公司、外國人身保險業在台聯絡處</text:p>
          </table:table-cell>
          <table:table-cell office:value-type="string" table:style-name="ce1">
            <text:p>年月;保險業總計(家);再保險業(家);本國財產保險業總公司(含合作社)(家);本國財產保險業分公司(家);本國財產保險業海外分支機構(家);本國財產保險業大陸辦事處(家);外國財產保險業在台分公司(家);外國財產保險業在台聯絡處(家);本國人身保險業總公司(家);本國人身保險業分公司(家);本國人身保險業海外分支機構(家);本國人身保險業大陸辦事處(家);外國人身保險業在台分公司(家);外國人身保險業在台聯絡處(家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6979" table:style-name="ce1">
            <text:p>6979</text:p>
          </table:table-cell>
          <table:table-cell office:value-type="string" table:style-name="ce1">
            <text:p>財產保險業保險賠款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IN00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業保險賠款-總計、財產保險業保險賠款年(月)增率、火災保險賠款、海上保險賠款、汽車保險賠款、航空保險賠款、其他財產保險賠款合計、其他財產保險工程保險賠款、其他財產保險責任保險賠款、其他財產保險信用保證保險賠款、其他財產保險傷害險賠款、其他財產保險健康險賠款、其他財產保險其他賠款</text:p>
          </table:table-cell>
          <table:table-cell office:value-type="string" table:style-name="ce1">
            <text:p>年月;財產保險業保險賠款-總計(百萬元);財產保險業保險賠款年(月)增率(％);火災保險賠款(百萬元);海上保險賠款(百萬元);汽車保險賠款(百萬元);航空保險賠款(百萬元);其他財產保險賠款合計(百萬元);其他財產保險工程保險賠款(百萬元);其他財產保險責任保險賠款(百萬元);其他財產保險信用保證保險賠款(百萬元);其他財產保險傷害險賠款(百萬元);其他財產保險健康險賠款(百萬元);其他財產保險其他賠款(百萬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6980" table:style-name="ce1">
            <text:p>6980</text:p>
          </table:table-cell>
          <table:table-cell office:value-type="string" table:style-name="ce1">
            <text:p>人身保險業保費收入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IN01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保費收入總計、人身保險業保費收入年(月)增率、個人人壽保險保費收入、個人健康保險保費收入、個人傷害保險保費收入、個人年金保險保費收入、團體人壽保險保費收入、團體健康保險保費收入、團體傷害保險保費收入</text:p>
          </table:table-cell>
          <table:table-cell office:value-type="string" table:style-name="ce1">
            <text:p>年月;人身保險業保費收入總計(百萬元);人身保險業保費收入年(月)增率(％);個人人壽保險保費收入(百萬元);個人健康保險保費收入(百萬元);個人傷害保險保費收入(百萬元);個人年金保險保費收入(百萬元);團體人壽保險保費收入(百萬元);團體健康保險保費收入(百萬元);團體傷害保險保費收入(百萬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6981" table:style-name="ce1">
            <text:p>6981</text:p>
          </table:table-cell>
          <table:table-cell office:value-type="string" table:style-name="ce1">
            <text:p>人身保險業保險給付統計表(月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IN0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保險給付總計、人身保險業保險給付年(月)增率、個人人壽保險給付、個人健康保險給付、個人傷害保險給付、個人年金保險給付、團體人壽保險給付、團體健康保險給付、團體傷害保險給付</text:p>
          </table:table-cell>
          <table:table-cell office:value-type="string" table:style-name="ce1">
            <text:p>年月;人身保險業保險給付總計(百萬元);人身保險業保險給付年(月)增率(％);個人人壽保險給付(百萬元);個人健康保險給付(百萬元);個人傷害保險給付(百萬元);個人年金保險給付(百萬元);團體人壽保險給付(百萬元);團體健康保險給付(百萬元);團體傷害保險給付(百萬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6982" table:style-name="ce1">
            <text:p>6982</text:p>
          </table:table-cell>
          <table:table-cell office:value-type="string" table:style-name="ce1">
            <text:p>保險代理人業務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IN01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代理人家數、產險代理人家數、產險代理人家數、保險代理人業務員總計、保險代理人業務員總計、壽險代理人業務員總計、保險代理人簽單保費收入總計、產險代理人簽單保費收入總計、壽險代理人簽單保費收入總計、產險代理人市場占有率、壽險代理人市場占有率、保險代理人代理費收入總計、產險代理人代理費收入總計、壽險代理人代理費收入總計</text:p>
          </table:table-cell>
          <table:table-cell office:value-type="string" table:style-name="ce1">
            <text:p>年月;保險代理人家數(家);產險代理人家數(家);壽險代理人家數(家);保險代理人業務員總計(人);產險代理人業務員總計(人);壽險代理人業務員總計(人);保險代理人簽單保費收入總計(千元);產險代理人簽單保費收入總計(千元);壽險代理人簽單保費收入總計(千元);產險代理人市場占有率(千％);壽險代理人市場占有率(千％);保險代理人代理費收入總計(千元);產險代理人代理費收入總計(千元);壽險代理人代理費收入總計(千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6983" table:style-name="ce1">
            <text:p>6983</text:p>
          </table:table-cell>
          <table:table-cell office:value-type="string" table:style-name="ce1">
            <text:p>保險經紀人業務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IN02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經紀人家數、產險經紀人家數、壽險經紀人家數、保險經紀人業務員總計、產險經紀人業務員總計、壽險經紀人業務員總計、保險經紀人簽單保費收入總計、產險經紀人簽單保費收入總計、壽險經紀人簽單保費收入總計、產險經紀人市場占有率、壽險經紀人市場占有率、保險經紀人佣金收入總計、產險經紀人佣金收入總計、壽險經紀人佣金收入總計</text:p>
          </table:table-cell>
          <table:table-cell office:value-type="string" table:style-name="ce1">
            <text:p>年月;保險經紀人家數(家);產險經紀人家數(家);壽險經紀人家數(家);保險經紀人業務員總計(人);產險經紀人業務員總計(人);壽險經紀人業務員總計(人);保險經紀人簽單保費收入總計(千元);產險經紀人簽單保費收入總計(千元);壽險經紀人簽單保費收入總計(千元);產險經紀人市場占有率(％);壽險經紀人市場占有率(％);保險經紀人佣金收入總計(千元);產險經紀人佣金收入總計(千元);壽險經紀人佣金收入總計(千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6984" table:style-name="ce1">
            <text:p>6984</text:p>
          </table:table-cell>
          <table:table-cell office:value-type="string" table:style-name="ce1">
            <text:p>保險公證人業務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IN02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證人家數總計、一般保險公證人家數、海事保險公證人家數、一般及海事保險公證人家數、保險公證人件數總計、一般保險公證人件數、海事保險公證人件數、一般及海事保險公證人件數、保險公證費收入總計、一般保險公證費收入、海事保險公證費收入、一般及海事保險公證費收入</text:p>
          </table:table-cell>
          <table:table-cell office:value-type="string" table:style-name="ce1">
            <text:p>年月;保險公證人家數總計(家);一般保險公證人家數(家);海事保險公證人家數(家);一般及海事保險公證人家數(家);保險公證人件數總計(件);一般保險公證人件數(件);海事保險公證人件數(件);一般及海事保險公證人件數(件);保險公證費收入總計(千元);一般保險公證費收入(千元);海事保險公證費收入(千元);一般及海事保險公證費收入(千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6985" table:style-name="ce1">
            <text:p>6985</text:p>
          </table:table-cell>
          <table:table-cell office:value-type="string" table:style-name="ce1">
            <text:p>強制汽機車責任保險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IN02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強制汽車責任保險承保車數、強制汽車責任保險保費收入、強制汽車責任保險理賠、強制汽車責任保險期末有效件數、強制機車責任保險承保車數、強制機車責任保險保費收入、強制機車責任保險理賠、強制機車責任保險期末有效件數</text:p>
          </table:table-cell>
          <table:table-cell office:value-type="string" table:style-name="ce1">
            <text:p>年月;強制汽車責任保險承保車數(輛);強制汽車責任保險保費收入(千元);強制汽車責任保險有效保單件數(件);強制汽車責任保險純保費(千元);強制汽車責任保險理賠之責任分攤額(千元);強制汽車責任保險理賠之責任分攤額佔純保費比率(％);強制機車責任保險承保車數(輛);強制機車責任保險保費收入(千元);強制機車責任保險有效保單件數(件);強制機車責任保險純保費(千元);強制機車責任保險理賠之責任分攤額(千元);強制機車責任保險理賠之責任分攤額佔純保費比率 (％);強制汽機車責任保險承保車數(輛);強制汽機車責任保險保費收入(千元);強制汽機車責任保險有效保單件數(件);強制汽機車責任保險純保費(千元);強制汽機車責任保險理賠之責任分攤額(千元);強制汽機車責任保險理賠之責任分攤額佔純保費比率 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6986" table:style-name="ce1">
            <text:p>6986</text:p>
          </table:table-cell>
          <table:table-cell office:value-type="string" table:style-name="ce1">
            <text:p>住宅地震保險統計表(年報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IN02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月、住宅地震保險簽單保費(千元)、住宅地震保險賠款件數(件)、住宅地震保險賠款金額(千元)、住宅地震保險有效件數(件)、住宅總戶數(戶)、住宅地震保險投保率(％)</text:p>
          </table:table-cell>
          <table:table-cell office:value-type="string" table:style-name="ce1">
            <text:p>年月;住宅地震保險簽單保費(千元);住宅地震保險賠款件數(件);住宅地震保險賠款金額(千元);住宅地震保險有效件數(件);住宅總戶數(戶);住宅地震保險投保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7186" table:style-name="ce1">
            <text:p>7186</text:p>
          </table:table-cell>
          <table:table-cell office:value-type="string" table:style-name="ce1">
            <text:p>保險公司基本資料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table:style-name="ce1"/>
          <table:table-cell office:value-type="string" table:style-name="ce1">
            <text:p>http://ins-info.ib.gov.tw/opendata/json-0501011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基本資料資料包括：設立日期、董事長、總經理/分公司負責人、電話、傳真、免費服務電話、地址、網址、電子信箱</text:p>
          </table:table-cell>
          <table:table-cell office:value-type="string" table:style-name="ce1">
            <text:p>INSURER_Name;EstablishDate;ManagerName1;ManagerName2;Tel;Fax;FreeLine;Address;WebAddress;Email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7187" table:style-name="ce1">
            <text:p>7187</text:p>
          </table:table-cell>
          <table:table-cell office:value-type="string" table:style-name="ce1">
            <text:p>保險公司人力資源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table:style-name="ce1"/>
          <table:table-cell office:value-type="string" table:style-name="ce1">
            <text:p>http://ins-info.ib.gov.tw/opendata/json-0502051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人力資源概況資料包括：內勤人員人數、保險業務員人數、核保人員人數、理賠人員人數、精算人員人數</text:p>
          </table:table-cell>
          <table:table-cell office:value-type="string" table:style-name="ce1">
            <text:p>OccurDate;INSURER_Name;Cnt2;Cnt3;Underwriting;Claim;Actuary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7188" table:style-name="ce1">
            <text:p>7188</text:p>
          </table:table-cell>
          <table:table-cell office:value-type="string" table:style-name="ce1">
            <text:p>保險公司主要股東持股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table:style-name="ce1"/>
          <table:table-cell office:value-type="string" table:style-name="ce1">
            <text:p>http://ins-info.ib.gov.tw/opendata/json-05030310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主要股東持股概況資料包括：主要股東名稱、持股股數(千股)、持股比率(%)、設質股數(千股)、設質比率(%)</text:p>
          </table:table-cell>
          <table:table-cell office:value-type="string" table:style-name="ce1">
            <text:p>OccurDate;OccurSeason;INSURER_Name;StockholderName;Shares;SharesRatio;PledgeShares;PledgeSharesRatio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7190" table:style-name="ce1">
            <text:p>7190</text:p>
          </table:table-cell>
          <table:table-cell office:value-type="string" table:style-name="ce1">
            <text:p>保險公司財務報表摘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table:style-name="ce1"/>
          <table:table-cell office:value-type="string" table:style-name="ce1">
            <text:p>http://ins-info.ib.gov.tw/opendata/json-0602101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財務報表摘要資料包括：資產總額(仟元)、負債總額(仟元)、股東權益總額(仟元)、實收資本額(元)、營業收入(仟元)、稅後損益(仟元)、每股盈餘(元)、逾期放款比率(%)、備抵呆帳覆蓋率(%)</text:p>
          </table:table-cell>
          <table:table-cell office:value-type="string" table:style-name="ce1">
            <text:p>OccurSeason;INSURER_Name;AMOUNT1;AMOUNT2;AMOUNT3;ActualCapital;AMOUNT4;AMOUNT5;AMOUNT6;AMOUNT7;AMOUNT8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7193" table:style-name="ce1">
            <text:p>7193</text:p>
          </table:table-cell>
          <table:table-cell office:value-type="string" table:style-name="ce1">
            <text:p>產險業務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table:style-name="ce1"/>
          <table:table-cell office:value-type="string" table:style-name="ce1">
            <text:p>http://ins-info.ib.gov.tw/opendata/json-0701080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業務概況資料包括：市場占有率(%)、保費收入(含再保)(元)、自留保費(元)、保險賠款(含再保)(元)、自留賠款(元)、再保費支出(元)</text:p>
          </table:table-cell>
          <table:table-cell office:value-type="string" table:style-name="ce1">
            <text:p>OccurSeason;INSURER_Name;MarketShare;Premium;Income;Payment;Amount1;Rpayment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7194" table:style-name="ce1">
            <text:p>7194</text:p>
          </table:table-cell>
          <table:table-cell office:value-type="string" table:style-name="ce1">
            <text:p>壽險業務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table:style-name="ce1"/>
          <table:table-cell office:value-type="string" table:style-name="ce1">
            <text:p>http://ins-info.ib.gov.tw/opendata/json-07011010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務概況資料包括：市場占有率(%)、保費收入 (元)、保險給付(元)、人壽保險個人保件新契約平均保險金額(元)、人壽保險個人保件有效契約平均保險金額(元)、人壽保險個人保件新契約平均保險費(元)、人壽保險個人保件有效契約平均保險費(元)</text:p>
          </table:table-cell>
          <table:table-cell office:value-type="string" table:style-name="ce1">
            <text:p>OccurSeason;INSURER_Name;AMOUNT0;AMOUNT1;AMOUNT2;AMOUNT3;AMOUNT4;AMOUNT5;AMOUNT6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7195" table:style-name="ce1">
            <text:p>7195</text:p>
          </table:table-cell>
          <table:table-cell office:value-type="string" table:style-name="ce1">
            <text:p>保險申訴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table:style-name="ce1"/>
          <table:table-cell office:value-type="string" table:style-name="ce1">
            <text:p>http://ins-info.ib.gov.tw/opendata/json-0709090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申訴統計資料包括：理賠申訴案件申訴率(%)、理賠申訴案件平均處理天數(天)、非理賠申訴案件申訴率(%)、非理賠申訴案件平均處理天數(天)</text:p>
          </table:table-cell>
          <table:table-cell office:value-type="string" table:style-name="ce1">
            <text:p>INSURER_NAME;B01;B02;B03;A05;A06;A07;A08;A09;A10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table:number-columns-repeated="16367"/>
        </table:table-row>
        <table:table-row table:style-name="ro1">
          <table:table-cell office:value-type="float" office:value="7736" table:style-name="ce1">
            <text:p>7736</text:p>
          </table:table-cell>
          <table:table-cell office:value-type="string" table:style-name="ce1">
            <text:p>集中保管有價證券業務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2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、上櫃、興櫃、私募：無實體股票登錄、實體保管之統計</text:p>
          </table:table-cell>
          <table:table-cell office:value-type="string" table:style-name="ce1">
            <text:p>年月;無實體登錄-上市(櫃)證券-上市(百萬股);無實體登錄-上市(櫃)證券-上櫃(百萬股);無實體登錄-上市(櫃)證券-興櫃(百萬股);無實體登錄-上市(櫃)證券-小計(百萬股);無實體登錄-私募(百萬股);無實體登錄-其他(百萬股);無實體登錄-合計(百萬股);實體保管-上市(櫃)證券-上市(百萬股);實體保管-上市(櫃)證券-上櫃(百萬股);實體保管-上市(櫃)證券-興櫃(百萬股);實體保管-上市(櫃)證券-小計(百萬股);實體保管-私募(百萬股);實體保管-其他(百萬股);實體保管-合計(百萬股);總保管股數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8971" table:style-name="ce1">
            <text:p>8971</text:p>
          </table:table-cell>
          <table:table-cell office:value-type="string" table:style-name="ce1">
            <text:p>上市證券信用交易值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1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證券信用交易值分析表</text:p>
          </table:table-cell>
          <table:table-cell office:value-type="string" table:style-name="ce1">
            <text:p>年月;上市證券信用交易-總成交值(十億元);上市證券信用交易-融資交易(十億元);上市證券信用交易-融資交易/總成交值*2(％);上市證券信用交易-融券交易(十億元);上市證券信用交易-融券交易/總成交值*2(％);上市證券信用交易-信用交易(十億元);上市證券信用交易-信用交易/總成交值*2(％);上市證券信用交易-資券相抵(十億元);上市證券信用交易-資券相抵/總成交值*2(％);上市證券信用交易-融資餘額(十億元);上市證券信用交易-融券餘額(百萬股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8972" table:style-name="ce1">
            <text:p>8972</text:p>
          </table:table-cell>
          <table:table-cell office:value-type="string" table:style-name="ce1">
            <text:p>上市櫃證券借券交易及借券賣出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14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櫃證券借券交易及借券賣出統計表</text:p>
          </table:table-cell>
          <table:table-cell office:value-type="string" table:style-name="ce1">
            <text:p>年月;借券交易成交值(億元);借券交易占市場成交值比重(％);借券交易成交量(張);借券交易占市場成交量比重(％);借券賣出成交值(億元);借券賣出占市場成交值比重(％);借券賣出成交量(張);借券賣出占市場成交量比重(％);借券餘額市值(億元);借券餘額股數(張);借券賣出餘額股數(張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8975" table:style-name="ce1">
            <text:p>8975</text:p>
          </table:table-cell>
          <table:table-cell office:value-type="string" table:style-name="ce1">
            <text:p>上櫃證券信用交易值分析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1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櫃證券信用交易值分析表</text:p>
          </table:table-cell>
          <table:table-cell office:value-type="string" table:style-name="ce1">
            <text:p>年月;上櫃證券信用交易-總成交值(十億元);上櫃證券信用交易-融資交易(十億元);上櫃證券信用交易-融資交易/總成交值*2(％);上櫃證券信用交易-融券交易(十億元);上櫃證券信用交易-融券交易/總成交值*2(％);上櫃證券信用交易-信用交易(十億元);上櫃證券信用交易-信用交易/總成交值*2(％);上櫃證券信用交易-資券相抵(十億元);上櫃證券信用交易-資券相抵/總成交值*2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8976" table:style-name="ce1">
            <text:p>8976</text:p>
          </table:table-cell>
          <table:table-cell office:value-type="string" table:style-name="ce1">
            <text:p>店頭市場債券營業金額/成交金額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1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債券營業金額/成交金額統計表</text:p>
          </table:table-cell>
          <table:table-cell office:value-type="string" table:style-name="ce1">
            <text:p>年月;櫃買市場債券成交金額(十億元);櫃買市場債券成交金額成長率(％);櫃買市場債券成交金額-附條件(十億元);櫃買市場債券成交金額-國際債附條件(十億元);櫃買市場債券成交金額-買賣斷 (成交債券類別)-國際債(十億元);櫃買市場債券成交金額-買賣斷 (成交債券類別)-公司債(十億元);櫃買市場債券成交金額-買賣斷 (成交債券類別)-政府公債(十億元);櫃買市場債券成交金額-買賣斷 (成交債券類別)-金融債券(十億元);櫃買市場債券成交金額-買賣斷 (成交債券類別)-受益證券(十億元);櫃買市場債券成交金額-買賣斷 (成交債券類別)-外國債券(十億元);櫃買市場債券成交金額-買賣斷 (成交債券類別)-合計(十億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8977" table:style-name="ce1">
            <text:p>8977</text:p>
          </table:table-cell>
          <table:table-cell office:value-type="string" table:style-name="ce1">
            <text:p>集中交易市場成交金額投資人類別比例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1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交易市場成交金額投資人類別比例表</text:p>
          </table:table-cell>
          <table:table-cell office:value-type="string" table:style-name="ce1">
            <text:p>年月;集中交易市場成交金額-本國法人金額(十億元);集中交易市場成交金額-本國法人百分比(％);集中交易市場成交金額-僑外法人金額(十億元);集中交易市場成交金額-僑外法人百分比(％);集中交易市場成交金額-本國自然人金額(十億元);集中交易市場成交金額-本國自然人百分比(％);集中交易市場成交金額-外國自然人金額(十億元);集中交易市場成交金額-外國自然人百分比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8978" table:style-name="ce1">
            <text:p>8978</text:p>
          </table:table-cell>
          <table:table-cell office:value-type="string" table:style-name="ce1">
            <text:p>店頭市場成交金額投資人類別比例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1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成交金額投資人類別比例表</text:p>
          </table:table-cell>
          <table:table-cell office:value-type="string" table:style-name="ce1">
            <text:p>年月;店頭市場成交金額-本國法人金額(十億元);店頭市場成交金額-本國法人百分比(％);店頭市場成交金額-僑外法人金額(十億元);店頭市場成交金額-僑外法人百分比(％);店頭市場成交金額-本國自然人金額(十億元);店頭市場成交金額-本國自然人百分比(％);店頭市場成交金額-外國自然人金額(十億元);店頭市場成交金額-外國自然人百分比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8979" table:style-name="ce1">
            <text:p>8979</text:p>
          </table:table-cell>
          <table:table-cell office:value-type="string" table:style-name="ce1">
            <text:p>集中交易市場投資法人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1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集中交易市場投資法人交易概況表</text:p>
          </table:table-cell>
          <table:table-cell office:value-type="string" table:style-name="ce1">
            <text:p>年月;集中交易市場投資法人-累計買賣超金額-投信(億元);集中交易市場投資法人-累計買賣超金額-自營商(億元);集中交易市場投資法人-累計買賣超金額-外資(億元);集中交易市場投資法人-交易金額比重-投信(％);集中交易市場投資法人-交易金額比重-自營商(％);集中交易市場投資法人-交易金額比重-外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8980" table:style-name="ce1">
            <text:p>8980</text:p>
          </table:table-cell>
          <table:table-cell office:value-type="string" table:style-name="ce1">
            <text:p>店頭市場投資法人交易概況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2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店頭市場投資法人交易概況表</text:p>
          </table:table-cell>
          <table:table-cell office:value-type="string" table:style-name="ce1">
            <text:p>年月;店頭市場投資法人交易-累計買賣超金額-投信(億元);店頭市場投資法人交易-累計買賣超金額-自營商(億元);店頭市場投資法人交易-累計買賣超金額-外資(億元);店頭市場投資法人交易-交易金額比重-投信(％);店頭市場投資法人交易-交易金額比重-自營商(％);店頭市場投資法人交易-交易金額比重-外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8984" table:style-name="ce1">
            <text:p>8984</text:p>
          </table:table-cell>
          <table:table-cell office:value-type="string" table:style-name="ce1">
            <text:p>上市股票每股市值、本益比、週轉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2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市股票每股市值、本益比、週轉率之比較</text:p>
          </table:table-cell>
          <table:table-cell office:value-type="string" table:style-name="ce1">
            <text:p>年月;上市股票-平均每股市值(元);上市股票-平均每股盈餘(元);上市股票-平均每股淨值(元);上市股票-本益比(％);上市股票-成交值週轉率(％);上市股票-市值占 GDP比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8985" table:style-name="ce1">
            <text:p>8985</text:p>
          </table:table-cell>
          <table:table-cell office:value-type="string" table:style-name="ce1">
            <text:p>上櫃股票每股市值、本益比、週轉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2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上櫃股票每股市值、本益比、週轉率之比較</text:p>
          </table:table-cell>
          <table:table-cell office:value-type="string" table:style-name="ce1">
            <text:p>年月;上櫃股票-平均每股市值(元);上櫃股票-平均每股盈餘(元);上櫃股票-平均每股淨值(元);上櫃股票-本益比(％);上櫃股票-成交值週轉率(％);上櫃股票-市值占 GDP比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8986" table:style-name="ce1">
            <text:p>8986</text:p>
          </table:table-cell>
          <table:table-cell office:value-type="string" table:style-name="ce1">
            <text:p>興櫃股票每股市值、本益比、週轉率之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2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興櫃股票每股市值、本益比、週轉率之比較</text:p>
          </table:table-cell>
          <table:table-cell office:value-type="string" table:style-name="ce1">
            <text:p>年月;興櫃股票-平均每股市值(元);興櫃股票-平均每股盈餘(元);興櫃股票-平均每股淨值(元);興櫃股票-本益比(％);興櫃股票-成交值週轉率(％);興櫃股票-市值占 GDP比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8987" table:style-name="ce1">
            <text:p>8987</text:p>
          </table:table-cell>
          <table:table-cell office:value-type="string" table:style-name="ce1">
            <text:p>證券市場股價指數變動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2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市場股價指數變動概況表</text:p>
          </table:table-cell>
          <table:table-cell office:value-type="string" table:style-name="ce1">
            <text:p>年月;台灣加權指數(指數);台灣加權指數成長率(％);店頭市場股價指數(指數);店頭市場股價指數成長率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8988" table:style-name="ce1">
            <text:p>8988</text:p>
          </table:table-cell>
          <table:table-cell office:value-type="string" table:style-name="ce1">
            <text:p>各國證券市場股價指數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3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股價指數比較</text:p>
          </table:table-cell>
          <table:table-cell office:value-type="string" table:style-name="ce1">
            <text:p>年月;台灣加權指數(點);紐約道瓊工業指數(點);美國NASDAQ指數(點);日本日經225指數(點);倫敦金融時報指數(點);香港恆生指數(點);韓國綜合指數(點);新加坡海峽時報指數(點);上海綜合指數(點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019" table:style-name="ce1">
            <text:p>9019</text:p>
          </table:table-cell>
          <table:table-cell office:value-type="string" table:style-name="ce1">
            <text:p>各國證券市場上市公司家數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3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上市公司家數比較</text:p>
          </table:table-cell>
          <table:table-cell office:value-type="string" table:style-name="ce1">
            <text:p>年月;上市公司家數-台灣(家);上市公司家數-紐約(家);上市公司家數-美國NASDAQ(家);上市公司家數-日本(家);上市公司家數-倫敦(家);上市公司家數-香港(家);上市公司家數-韓國(家);上市公司家數-新加坡(家);上市公司家數-上海(家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020" table:style-name="ce1">
            <text:p>9020</text:p>
          </table:table-cell>
          <table:table-cell office:value-type="string" table:style-name="ce1">
            <text:p>各國證券市場上市公司市值總額比較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3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上市公司市值總額比較</text:p>
          </table:table-cell>
          <table:table-cell office:value-type="string" table:style-name="ce1">
            <text:p>年月;台灣(十億美元);紐約(十億美元);那斯達克(十億美元);東京(十億美元);倫敦(十億美元);香港(十億美元);韓國(十億美元);新加坡(十億美元);上海(十億美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021" table:style-name="ce1">
            <text:p>9021</text:p>
          </table:table-cell>
          <table:table-cell office:value-type="string" table:style-name="ce1">
            <text:p>各國證券市場市值總額佔GDP比率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3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市值總額佔GDP比率表</text:p>
          </table:table-cell>
          <table:table-cell office:value-type="string" table:style-name="ce1">
            <text:p>年月;證券市場市值總額占GDP比率-台灣(％);證券市場市值總額占GDP比率-紐約(％);證券市場市值總額占GDP比率-美國NASDAQ(％);證券市場市值總額占GDP比率-日本(％);證券市場市值總額占GDP比率-倫敦(％);證券市場市值總額占GDP比率-香港(％);證券市場市值總額占GDP比率-韓國(％);證券市場市值總額占GDP比率-新加坡(％);證券市場市值總額占GDP比率-上海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022" table:style-name="ce1">
            <text:p>9022</text:p>
          </table:table-cell>
          <table:table-cell office:value-type="string" table:style-name="ce1">
            <text:p>各國證券市場成交金額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3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成交金額比較</text:p>
          </table:table-cell>
          <table:table-cell office:value-type="string" table:style-name="ce1">
            <text:p>年月;證券市場成交金額-台灣(十億美元);證券市場成交金額-紐約(十億美元);證券市場成交金額-美國NASDAQ(十億美元);證券市場成交金額-日本(十億美元);證券市場成交金額-倫敦(十億美元);證券市場成交金額-香港(十億美元);證券市場成交金額-韓國(十億美元);證券市場成交金額-新加坡(十億美元);證券市場成交金額-上海(十億美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023" table:style-name="ce1">
            <text:p>9023</text:p>
          </table:table-cell>
          <table:table-cell office:value-type="string" table:style-name="ce1">
            <text:p>各國證券市場成交值週轉率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3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成交值週轉率比較</text:p>
          </table:table-cell>
          <table:table-cell office:value-type="string" table:style-name="ce1">
            <text:p>年月;證券市場成交值週轉率-台灣(％);證券市場成交值週轉率-紐約(％);證券市場成交值週轉率-日本(％);證券市場成交值週轉率-倫敦(％);證券市場成交值週轉率-香港(％);證券市場成交值週轉率-韓國(％);證券市場成交值週轉率-新加坡(％);證券市場成交值週轉率-上海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094" table:style-name="ce1">
            <text:p>9094</text:p>
          </table:table-cell>
          <table:table-cell office:value-type="string" table:style-name="ce1">
            <text:p>各國證券市場本益比比較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3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國證券市場本益比比較</text:p>
          </table:table-cell>
          <table:table-cell office:value-type="string" table:style-name="ce1">
            <text:p>年月;證券市場本益比-台灣(％);證券市場本益比-紐約(％);證券市場本益比-日本(％);證券市場本益比-倫敦(％);證券市場本益比-香港(％);證券市場本益比-韓國(％);證券市場本益比-新加坡(％);證券市場本益比-上海(％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095" table:style-name="ce1">
            <text:p>9095</text:p>
          </table:table-cell>
          <table:table-cell office:value-type="string" table:style-name="ce1">
            <text:p>期貨商及交易人概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3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期貨商及交易人概況統計表</text:p>
          </table:table-cell>
          <table:table-cell office:value-type="string" table:style-name="ce1">
            <text:p>年月;期貨商-專營(家);期貨商-他業兼營(家);期貨商-自營商專營(家);期貨商-自營商他業兼營(家);期貨商-經紀商專營總公司(家);期貨商-經紀商專營分公司(家);期貨商-經紀商他業兼營總公司(家);期貨商-經紀商他業兼營分公司(家);期貨經理事業-專營(家);期貨經理事業-他業兼營(家);期貨信託事業-專營(家);期貨信託事業-他業兼營(家);期貨顧問事業-總公司-家數(家);期貨顧問事業-分公司-家數(家);槓桿交易商 -期貨自營商兼營(家);期貨交易輔助人-總公司-家數(家);期貨交易輔助人-分公司-家數(家);期貨結算會員-一般-家數(家);期貨結算會員-個別-家數(家);期貨結算銀行-家數(家);期貨交易人開戶數-自然人(戶);期貨交易人開戶數-法人(戶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096" table:style-name="ce1">
            <text:p>9096</text:p>
          </table:table-cell>
          <table:table-cell office:value-type="string" table:style-name="ce1">
            <text:p>國內期貨及選擇權契約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3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及選擇權契約交易概況表</text:p>
          </table:table-cell>
          <table:table-cell office:value-type="string" table:style-name="ce1">
            <text:p>年月;期貨自營帳戶-買進(契約數);期貨自營帳戶-賣出(契約數);期貨經紀帳戶-買進(契約數);期貨經紀帳戶-賣出(契約數);成交契約總數(契約數);未沖銷契約數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097" table:style-name="ce1">
            <text:p>9097</text:p>
          </table:table-cell>
          <table:table-cell office:value-type="string" table:style-name="ce1">
            <text:p>國內期貨及選擇權契約交易概況明細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3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及選擇權契約交易概況明細表</text:p>
          </table:table-cell>
          <table:table-cell office:value-type="string" table:style-name="ce1">
            <text:p>年月;證券自營帳戶-買進(契約數);證券自營帳戶-賣出(契約數);證券投信帳戶-買進(契約數);證券投信帳戶-賣出(契約數);外國機構投資人-買進(契約數);外國機構投資人-賣出(契約數);期貨經理事業及信託基金-買進(契約數);期貨經理事業及信託基金-賣出(契約數);其他法人-買進(契約數);其他法人-賣出(契約數);自然人-買進(契約數);自然人-賣出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098" table:style-name="ce1">
            <text:p>9098</text:p>
          </table:table-cell>
          <table:table-cell office:value-type="string" table:style-name="ce1">
            <text:p>國內期貨契約交易概況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4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契約交易概況表</text:p>
          </table:table-cell>
          <table:table-cell office:value-type="string" table:style-name="ce1">
            <text:p>年月;期貨自營帳戶-買進(契約數);期貨自營帳戶-賣出(契約數);期貨經紀帳戶-買進(契約數);期貨經紀帳戶-賣出(契約數);成交契約總數(契約數);未沖銷契約數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099" table:style-name="ce1">
            <text:p>9099</text:p>
          </table:table-cell>
          <table:table-cell office:value-type="string" table:style-name="ce1">
            <text:p>國內期貨契約交易概況明細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4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期貨契約交易概況明細表</text:p>
          </table:table-cell>
          <table:table-cell office:value-type="string" table:style-name="ce1">
            <text:p>年月;證券自營帳戶-買進(契約數);證券自營帳戶-賣出(契約數);證券投信帳戶-買進(契約數);證券投信帳戶-賣出(契約數);外國機構投資人-買進(契約數);外國機構投資人-賣出(契約數);期貨經理事業及信託基金-買進(契約數);期貨經理事業及信託基金-賣出(契約數);其他法人-買進(契約數);其他法人-賣出(契約數);自然人-買進(契約數);自然人-賣出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100" table:style-name="ce1">
            <text:p>9100</text:p>
          </table:table-cell>
          <table:table-cell office:value-type="string" table:style-name="ce1">
            <text:p>國內選擇權契約交易概況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4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選擇權契約交易概況表</text:p>
          </table:table-cell>
          <table:table-cell office:value-type="string" table:style-name="ce1">
            <text:p>年月;期貨自營帳戶-買進(契約數);期貨自營帳戶-賣出(契約數);期貨經紀帳戶-買進(契約數);期貨經紀帳戶-賣出(契約數);成交契約總數(契約數);未沖銷契約數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101" table:style-name="ce1">
            <text:p>9101</text:p>
          </table:table-cell>
          <table:table-cell office:value-type="string" table:style-name="ce1">
            <text:p>國內選擇權契約交易概況明細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4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選擇權契約交易概況明細表</text:p>
          </table:table-cell>
          <table:table-cell office:value-type="string" table:style-name="ce1">
            <text:p>年月;證券自營帳戶-買進(契約數);證券自營帳戶-賣出(契約數);證券投信帳戶-買進(契約數);證券投信帳戶-賣出(契約數);外國機構投資人-買進(契約數);外國機構投資人-賣出(契約數);期貨經理事業及信託基金-買進(契約數);期貨經理事業及信託基金-賣出(契約數);其他法人-買進(契約數);其他法人-賣出(契約數);自然人-買進(契約數);自然人-賣出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102" table:style-name="ce1">
            <text:p>9102</text:p>
          </table:table-cell>
          <table:table-cell office:value-type="string" table:style-name="ce1">
            <text:p>國內個別期貨契約交易概況明細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4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個別期貨契約交易概況明細表</text:p>
          </table:table-cell>
          <table:table-cell office:value-type="string" table:style-name="ce1">
            <text:p>年月;個別期貨契約交易-國內臺股期貨(契約數);個別期貨契約交易-國內小型臺股期貨(契約數);個別期貨契約交易-國內其他指數期貨(契約數);個別期貨契約交易-國外股價指數期貨(契約數);個別期貨契約交易-股票期貨(契約數);個別期貨契約交易-匯率期貨(契約數);個別期貨契約交易-黃金期貨(契約數);個別期貨契約交易-利率類期貨(契約數);個別期貨契約交易-合計(契約數);個別期貨契約交易-未沖銷 契約數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9103" table:style-name="ce1">
            <text:p>9103</text:p>
          </table:table-cell>
          <table:table-cell office:value-type="string" table:style-name="ce1">
            <text:p>國內個別選擇權契約交易概況明細表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research.fsc.gov.tw/fsd/fncl_od.asp?opendata=FSF04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內個別選擇權契約交易概況明細表</text:p>
          </table:table-cell>
          <table:table-cell office:value-type="string" table:style-name="ce1">
            <text:p>年月;個別選擇權契約交易-臺指選擇權(契約數);個別選擇權契約交易-其他指數選擇權(契約數);個別選擇權契約交易-股票選擇權(契約數);個別選擇權契約交易-匯率選擇權(契約數);個別選擇權契約交易-黃金選擇權(契約數);個別期貨契約交易-合計(契約數);個別期貨契約交易-未沖銷 契約數(契約數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10292" table:style-name="ce1">
            <text:p>10292</text:p>
          </table:table-cell>
          <table:table-cell office:value-type="string" table:style-name="ce1">
            <text:p>金管會重大裁罰案件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table:style-name="ce1"/>
          <table:table-cell office:value-type="string" table:style-name="ce1">
            <text:p>http://www.fsc.gov.tw/RSS/Messages?serno=201202290003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機構之重大裁罰案件資料。</text:p>
          </table:table-cell>
          <table:table-cell table:style-name="ce1"/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鄭小姐</text:p>
          </table:table-cell>
          <table:table-cell office:value-type="string" table:style-name="ce1">
            <text:p>0289680899#0844;0289680844</text:p>
          </table:table-cell>
          <table:table-cell table:number-columns-repeated="16367"/>
        </table:table-row>
        <table:table-row table:style-name="ro1">
          <table:table-cell office:value-type="float" office:value="10294" table:style-name="ce1">
            <text:p>10294</text:p>
          </table:table-cell>
          <table:table-cell office:value-type="string" table:style-name="ce1">
            <text:p>金管會最新法令函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fsc.gov.tw/RSS/Newlaw?serno=201202290008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最新法令函釋。</text:p>
          </table:table-cell>
          <table:table-cell office:value-type="string" table:style-name="ce1">
            <text:p>資料來源;標題;發布日期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鄭小姐</text:p>
          </table:table-cell>
          <table:table-cell office:value-type="float" office:value="289680844" table:style-name="ce1">
            <text:p>289680844</text:p>
          </table:table-cell>
          <table:table-cell table:number-columns-repeated="16367"/>
        </table:table-row>
        <table:table-row table:style-name="ro1">
          <table:table-cell office:value-type="float" office:value="10296" table:style-name="ce1">
            <text:p>10296</text:p>
          </table:table-cell>
          <table:table-cell office:value-type="string" table:style-name="ce1">
            <text:p>金管會法規草案預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fsc.gov.tw/RSS/Noticelaw?serno=201202290010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相關法規草案預告。</text:p>
          </table:table-cell>
          <table:table-cell office:value-type="string" table:style-name="ce1">
            <text:p>資料來源;標題;發布日期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童先生</text:p>
          </table:table-cell>
          <table:table-cell office:value-type="float" office:value="289680843" table:style-name="ce1">
            <text:p>289680843</text:p>
          </table:table-cell>
          <table:table-cell table:number-columns-repeated="16367"/>
        </table:table-row>
        <table:table-row table:style-name="ro1">
          <table:table-cell office:value-type="float" office:value="10299" table:style-name="ce1">
            <text:p>10299</text:p>
          </table:table-cell>
          <table:table-cell office:value-type="string" table:style-name="ce1">
            <text:p>金管會重要公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fsc.gov.tw/RSS/Messages?serno=201202290001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暨四局涉及金融機構之重要公告。</text:p>
          </table:table-cell>
          <table:table-cell office:value-type="string" table:style-name="ce1">
            <text:p>資料來源;標題;公告日期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鄭小姐</text:p>
          </table:table-cell>
          <table:table-cell office:value-type="string" table:style-name="ce1">
            <text:p>0289680899#0844;0289680844</text:p>
          </table:table-cell>
          <table:table-cell table:number-columns-repeated="16367"/>
        </table:table-row>
        <table:table-row table:style-name="ro1">
          <table:table-cell office:value-type="float" office:value="10310" table:style-name="ce1">
            <text:p>10310</text:p>
          </table:table-cell>
          <table:table-cell office:value-type="string" table:style-name="ce1">
            <text:p>金管會辦理國家賠償事件收結情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2131647360.csv&amp;filedisplay=%E5%9C%8B%E5%AE%B6%E8%B3%A0%E5%84%9F%E4%BA%8B%E4%BB%B6%E6%94%B6%E7%B5%90%E6%83%85%E5%BD%A2%E8%A1%A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會辦理國家賠償事件收結情形</text:p>
          </table:table-cell>
          <table:table-cell office:value-type="string" table:style-name="ce1">
            <text:p>機關名稱;總件數A=(C+F);新收案件數B;未結案件數(含舊案)(C=D+E);未結案件數-處理及協議;未結案件數-訴訟中E;已結案件數F=G+M;協議階段總件數G;協議階段件數-成立H;協議階段件數-不成立I;協議階段件數-拒絕賠償J;協議階段件數-撤回K;協議階段件數-其他L;訴訟階段總件數M=(N+O+P+Q+R+S);訴訟階段件數-勝訴N;訴訟階段件數-敗訴O;訴訟階段件數-一部勝上部敗訴P;訴訟階段件數-法院和解Q;訴訟階段件數-駁回R;訴訟階段件數-其他S;賠償情形-總計T=U+V(件);賠償情形-總計T=U+V(元);賠償情形-協議成立賠償U(件);賠償情形-協議成立賠償U(元);賠償情形-判決確定賠償V(件);賠償情形-判決確定賠償V(元);第2條賠償W依國家賠償法(件);第3條賠償X依國家賠償法(件);行使求償權-求償Y(件);行使求償權-求償Y(元);行使求償權-獲償Y(件);行使求償權-獲償Y(元);網站連結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曾先生</text:p>
          </table:table-cell>
          <table:table-cell office:value-type="float" office:value="289680873" table:style-name="ce1">
            <text:p>289680873</text:p>
          </table:table-cell>
          <table:table-cell table:number-columns-repeated="16367"/>
        </table:table-row>
        <table:table-row table:style-name="ro1">
          <table:table-cell office:value-type="float" office:value="10316" table:style-name="ce1">
            <text:p>10316</text:p>
          </table:table-cell>
          <table:table-cell office:value-type="string" table:style-name="ce1">
            <text:p>金管會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3231714461.csv&amp;filedisplay=107%E6%9C%83%E6%9C%AC%E6%9C%83%E6%8E%A1%E8%B3%BC%E5%A5%91%E7%B4%84%E7%9B%AE%E9%8C%84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採購契約目錄</text:p>
          </table:table-cell>
          <table:table-cell office:value-type="string" table:style-name="ce1">
            <text:p>標的案號;總決標金額;中文標的名稱及數量摘要;決標日期;得標廠商;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table:number-columns-repeated="16367"/>
        </table:table-row>
        <table:table-row table:style-name="ro1">
          <table:table-cell office:value-type="float" office:value="10317" table:style-name="ce1">
            <text:p>10317</text:p>
          </table:table-cell>
          <table:table-cell office:value-type="string" table:style-name="ce1">
            <text:p>銀行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3231714462.csv&amp;filedisplay=107%E9%8A%80%E8%A1%8C%E5%B1%80%E6%8E%A1%E8%B3%BC%E5%A5%91%E7%B4%84%E7%9B%AE%E9%8C%84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局採購契約目錄</text:p>
          </table:table-cell>
          <table:table-cell office:value-type="string" table:style-name="ce1">
            <text:p>標的案號;總決標金額;中文標的名稱及數量摘要;決標日期;得標廠商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table:number-columns-repeated="16367"/>
        </table:table-row>
        <table:table-row table:style-name="ro1">
          <table:table-cell office:value-type="float" office:value="10318" table:style-name="ce1">
            <text:p>10318</text:p>
          </table:table-cell>
          <table:table-cell office:value-type="string" table:style-name="ce1">
            <text:p>保險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4171426490.csv&amp;filedisplay=1070331%E4%BF%9D%E9%9A%AA%E5%B1%80%E6%8E%A1%E8%B3%BC%E5%A5%91%E7%B4%84%E7%9B%AE%E9%8C%84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局採購契約目錄</text:p>
          </table:table-cell>
          <table:table-cell office:value-type="string" table:style-name="ce1">
            <text:p>標的案號;總決標金額;中文標的名稱及數量摘要;決標日期;得標廠商;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table:number-columns-repeated="16367"/>
        </table:table-row>
        <table:table-row table:style-name="ro1">
          <table:table-cell office:value-type="float" office:value="10319" table:style-name="ce1">
            <text:p>10319</text:p>
          </table:table-cell>
          <table:table-cell office:value-type="string" table:style-name="ce1">
            <text:p>檢查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3231715250.csv&amp;filedisplay=107%E6%AA%A2%E6%9F%A5%E5%B1%80%E6%8E%A1%E8%B3%BC%E6%A1%88%E4%BB%B6%E5%A5%91%E7%B4%84%E7%9B%AE%E9%8C%84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檢查局採購契約目錄</text:p>
          </table:table-cell>
          <table:table-cell office:value-type="string" table:style-name="ce1">
            <text:p>標的案號;總決標金額;中文標的名稱及數量摘要;決標日期;得標廠商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table:number-columns-repeated="16367"/>
        </table:table-row>
        <table:table-row table:style-name="ro1">
          <table:table-cell office:value-type="float" office:value="10320" table:style-name="ce1">
            <text:p>10320</text:p>
          </table:table-cell>
          <table:table-cell office:value-type="string" table:style-name="ce1">
            <text:p>證期局採購契約目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3231715251.csv&amp;filedisplay=107%E8%AD%89%E5%88%B8%E6%9C%9F%E8%B2%A8%E5%B1%80%E6%8E%A1%E8%B3%BC%E5%A5%91%E7%B4%84%E7%9B%AE%E9%8C%84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期局採購契約目錄</text:p>
          </table:table-cell>
          <table:table-cell office:value-type="string" table:style-name="ce1">
            <text:p>標的案號;總決標金額;中文標的名稱及數量摘要;決標日期;得標廠商;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小姐</text:p>
          </table:table-cell>
          <table:table-cell office:value-type="string" table:style-name="ce1">
            <text:p>0289680899#0122</text:p>
          </table:table-cell>
          <table:table-cell table:number-columns-repeated="16367"/>
        </table:table-row>
        <table:table-row table:style-name="ro1">
          <table:table-cell office:value-type="float" office:value="10375" table:style-name="ce1">
            <text:p>10375</text:p>
          </table:table-cell>
          <table:table-cell office:value-type="string" table:style-name="ce1">
            <text:p>金融監督管理基金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</text:p>
          </table:table-cell>
          <table:table-cell table:style-name="ce1"/>
          <table:table-cell office:value-type="string" table:style-name="ce1">
            <text:p>http://www.fsc.gov.tw/uploaddowndoc?file=headnews/201802061643030.zip&amp;filedisplay=105-B3-4355001-XML-105%E5%B9%B4%E9%87%91%E7%AE%A1%E5%9F%BA%E9%87%91%E6%B3%95%E5%AE%9A%E9%A0%90%E7%AE%97.zip&amp;flag=doc;http://www.fsc.gov.tw/uploaddowndoc?file=headnews/201802061457270.zip&amp;filedisplay=106-B3-4355001-XML-106%E5%B9%B4%E9%87%91%E7%AE%A1%E5%9F%BA%E9%87%91%E6%B3%95%E5%AE%9A%E9%A0%90%E7%AE%97.zip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基金預算</text:p>
          </table:table-cell>
          <table:table-cell table:style-name="ce1"/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89680899#0779</text:p>
          </table:table-cell>
          <table:table-cell table:number-columns-repeated="16367"/>
        </table:table-row>
        <table:table-row table:style-name="ro1">
          <table:table-cell office:value-type="float" office:value="10378" table:style-name="ce1">
            <text:p>10378</text:p>
          </table:table-cell>
          <table:table-cell office:value-type="string" table:style-name="ce1">
            <text:p>金融監督管理委員會單位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</text:p>
          </table:table-cell>
          <table:table-cell table:style-name="ce1"/>
          <table:table-cell office:value-type="string" table:style-name="ce1">
            <text:p>http://www.fsc.gov.tw/uploaddowndoc?file=budget/201802131514490.zip&amp;filedisplay=104%E9%87%91%E7%AE%A1%E6%9C%83%E5%96%AE%E4%BD%8D%E9%A0%90%E7%AE%97%28%E6%B3%95%E5%AE%9A%29.zip&amp;flag=doc;http://www.fsc.gov.tw/uploaddowndoc?file=budget/201802131505060.zip&amp;filedisplay=105%E9%87%91%E7%AE%A1%E6%9C%83%E5%96%AE%E4%BD%8D%E9%A0%90%E7%AE%97%28%E6%B3%95%E5%AE%9A%29.zip&amp;flag=doc;http://www.fsc.gov.tw/uploaddowndoc?file=budget/201802131510340.zip&amp;filedisplay=106%E9%87%91%E7%AE%A1%E6%9C%83%E5%96%AE%E4%BD%8D%E9%A0%90%E7%AE%97%28%E6%B3%95%E5%AE%9A%29.zip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單位預算</text:p>
          </table:table-cell>
          <table:table-cell office:value-type="string" table:style-name="ce1">
            <text:p>款;項;目;節;科目名稱;預算科目編號;人事費;業務費_經;?補助費_經;債務費;預備金_經;經常支出小計;業務費_資;設備及投資;?補助費_資;預備金_資;資本支出小計;合計;職能別分類經濟性分類;消費支出_經;債務利息_經;補助地方_經;移轉民間_經;小計_經;資本形成_資;土地購入_資;增資_資;補助地方_資;移轉民間_資;小計_資;總計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89680899#0779</text:p>
          </table:table-cell>
          <table:table-cell table:number-columns-repeated="16367"/>
        </table:table-row>
        <table:table-row table:style-name="ro1">
          <table:table-cell office:value-type="float" office:value="10398" table:style-name="ce1">
            <text:p>10398</text:p>
          </table:table-cell>
          <table:table-cell office:value-type="string" table:style-name="ce1">
            <text:p>金融監督管理基金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RAR;ZIP</text:p>
          </table:table-cell>
          <table:table-cell table:style-name="ce1"/>
          <table:table-cell office:value-type="string" table:style-name="ce1">
            <text:p>http://www.fsc.gov.tw/fckdowndoc?file=/105%E5%B9%B4%E5%BA%A6%E9%87%91%E8%9E%8D%E7%9B%A3%E7%9D%A3%E7%AE%A1%E7%90%86%E5%9F%BA%E9%87%91%E6%B1%BA%E7%AE%97(%E4%BF%AE).rar&amp;flag=doc;http://www.fsc.gov.tw/fckdowndoc?file=/106%E5%B9%B4%E5%BA%A6%E9%87%91%E8%9E%8D%E7%9B%A3%E7%9D%A3%E7%AE%A1%E7%90%86%E5%9F%BA%E9%87%91%E6%B1%BA%E7%AE%97.zip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基金決算</text:p>
          </table:table-cell>
          <table:table-cell table:style-name="ce1"/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table:number-columns-repeated="16367"/>
        </table:table-row>
        <table:table-row table:style-name="ro1">
          <table:table-cell office:value-type="float" office:value="10400" table:style-name="ce1">
            <text:p>10400</text:p>
          </table:table-cell>
          <table:table-cell office:value-type="string" table:style-name="ce1">
            <text:p>金融監督管理委員會單位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</text:p>
          </table:table-cell>
          <table:table-cell table:style-name="ce1"/>
          <table:table-cell office:value-type="string" table:style-name="ce1">
            <text:p>http://www.fsc.gov.tw/fckdowndoc?file=/105年金融監督管理委員會單位決算(XML).zip&amp;flag=doc;http://www.fsc.gov.tw/fckdowndoc?file=/106年金融監督管理委員會單位決算(XML).zip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單位決算</text:p>
          </table:table-cell>
          <table:table-cell office:value-type="string" table:style-name="ce1">
            <text:p>會計年度;款;項;目;節;預算科目編號;預算科目名稱;細目編號;細目名稱;預算數_原預算數;預算數_預算增減數;預算數_合計1;決算數_實現數;決算數_應收數;決算數_保留數;決算數_合計2;預決算比較增減數;決算數占預算數之比率;分計畫編號;分計畫名稱;用途別編號;用途別名稱;原預算數;預算追加減數;動支第一預備金數;動支第二預備金數;經費流用數;預算調整數;預算增減數小計;預算數合計1;實現數;應付數;保留數;決算數合計2;預算年度;以前年度轉入數_應付數;以前年度轉入數_保留數;本年度減免註銷數_應付數;本年度減免註銷數_保留數;本年度實現數_應付數;本年度實現數_保留數;本年度調整數_應付數;本年度調整數_保留數;本年度未結清數_應付數;本年度未結清數_保留數;月份;基金別;會計分類;使用機關別;科目分類;會計科目編號;會計科目名稱;金額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string" table:style-name="ce1">
            <text:p>89680899#0756</text:p>
          </table:table-cell>
          <table:table-cell table:number-columns-repeated="16367"/>
        </table:table-row>
        <table:table-row table:style-name="ro1">
          <table:table-cell office:value-type="float" office:value="10404" table:style-name="ce1">
            <text:p>10404</text:p>
          </table:table-cell>
          <table:table-cell office:value-type="string" table:style-name="ce1">
            <text:p>金融監督管理委員會主管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3281106400.csv&amp;filedisplay=%E9%87%91%E8%9E%8D%E7%9B%A3%E7%9D%A3%E7%AE%A1%E7%90%86%E5%A7%94%E5%93%A1%E6%9C%83%E4%B8%BB%E7%AE%A1%E6%B1%BA%E7%AE%97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主管決算</text:p>
          </table:table-cell>
          <table:table-cell office:value-type="string" table:style-name="ce1">
            <text:p>年度;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string" table:style-name="ce1">
            <text:p>89680899#0756</text:p>
          </table:table-cell>
          <table:table-cell table:number-columns-repeated="16367"/>
        </table:table-row>
        <table:table-row table:style-name="ro1">
          <table:table-cell office:value-type="float" office:value="10424" table:style-name="ce1">
            <text:p>10424</text:p>
          </table:table-cell>
          <table:table-cell office:value-type="string" table:style-name="ce1">
            <text:p>金管會莫拉克颱風災後重建特別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2131732400.csv&amp;filedisplay=%E9%87%91%E7%AE%A1%E6%9C%83%E8%8E%AB%E6%8B%89%E5%85%8B%E9%A2%B1%E9%A2%A8%E7%81%BD%E5%BE%8C%E9%87%8D%E5%BB%BA%E7%89%B9%E5%88%A5%E6%B1%BA%E7%AE%97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莫拉克颱風災後重建特別決算</text:p>
          </table:table-cell>
          <table:table-cell office:value-type="string" table:style-name="ce1">
            <text:p>年度;網址連結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更新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table:number-columns-repeated="16367"/>
        </table:table-row>
        <table:table-row table:style-name="ro1">
          <table:table-cell office:value-type="float" office:value="10427" table:style-name="ce1">
            <text:p>10427</text:p>
          </table:table-cell>
          <table:table-cell office:value-type="string" table:style-name="ce1">
            <text:p>金管會各機關公款補助團體私人情形季報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2031754090.csv&amp;filedisplay=%E9%87%91%E7%AE%A1%E6%9C%83%E5%90%84%E6%A9%9F%E9%97%9C%E5%85%AC%E6%AC%BE%E8%A3%9C%E5%8A%A9%E5%9C%98%E9%AB%94%E7%A7%81%E4%BA%BA%E6%83%85%E5%BD%A2%E5%AD%A3%E5%A0%B1%E8%A1%A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各機關公款補助團體私人情形季報表</text:p>
          </table:table-cell>
          <table:table-cell office:value-type="string" table:style-name="ce1">
            <text:p>年度;季;檔案連結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89680899#0779</text:p>
          </table:table-cell>
          <table:table-cell table:number-columns-repeated="16367"/>
        </table:table-row>
        <table:table-row table:style-name="ro1">
          <table:table-cell office:value-type="float" office:value="11019" table:style-name="ce1">
            <text:p>11019</text:p>
          </table:table-cell>
          <table:table-cell office:value-type="string" table:style-name="ce1">
            <text:p>本國銀行在大陸地區現況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;CSV;CSV;CSV;CSV;CSV;CSV;CSV;CSV;CSV;CSV;CSV</text:p>
          </table:table-cell>
          <table:table-cell table:style-name="ce1"/>
          <table:table-cell office:value-type="string" table:style-name="ce1">
            <text:p>http://www.fsc.gov.tw/uploaddowndoc?file=HeadNews/201510051519370.csv&amp;filedisplay=%E6%9C%AC%E5%9C%8B%E9%8A%80%E8%A1%8C%E5%9C%A8%E5%A4%A7%E9%99%B8%E5%9C%B0%E5%8D%80%E7%8F%BE%E6%B3%81%E7%B5%B1%E8%A8%88%E8%A1%A810409.csv&amp;flag=doc;http://www.fsc.gov.tw/uploaddowndoc?file=HeadNews/201511041513550.csv&amp;filedisplay=%E6%9C%AC%E5%9C%8B%E9%8A%80%E8%A1%8C%E5%9C%A8%E5%A4%A7%E9%99%B8%E5%9C%B0%E5%8D%80%E7%8F%BE%E6%B3%81%E7%B5%B1%E8%A8%88%E8%A1%A810410.csv&amp;flag=doc;http://www.fsc.gov.tw/uploaddowndoc?file=HeadNews/201512021441000.csv&amp;filedisplay=%E6%9C%AC%E5%9C%8B%E9%8A%80%E8%A1%8C%E5%9C%A8%E5%A4%A7%E9%99%B8%E5%9C%B0%E5%8D%80%E7%8F%BE%E6%B3%81%E7%B5%B1%E8%A8%88%E8%A1%A810410.csv&amp;flag=doc;http://www.fsc.gov.tw/uploaddowndoc?file=headnews/201601041459030.csv&amp;filedisplay=%E6%9C%AC%E5%9C%8B%E9%8A%80%E8%A1%8C%E5%9C%A8%E5%A4%A7%E9%99%B8%E5%9C%B0%E5%8D%80%E7%8F%BE%E6%B3%81%E7%B5%B1%E8%A8%88%E8%A1%A810412.csv&amp;flag=doc;http://www.fsc.gov.tw/uploaddowndoc?file=headnews/201602011106560.csv&amp;filedisplay=%E6%9C%AC%E5%9C%8B%E9%8A%80%E8%A1%8C%E5%9C%A8%E5%A4%A7%E9%99%B8%E5%9C%B0%E5%8D%80%E7%8F%BE%E6%B3%81%E7%B5%B1%E8%A8%88%E8%A1%A810501.csv&amp;flag=doc;http://www.fsc.gov.tw/uploaddowndoc?file=headnews/201603011811360.csv&amp;filedisplay=%E6%9C%AC%E5%9C%8B%E9%8A%80%E8%A1%8C%E5%9C%A8%E5%A4%A7%E9%99%B8%E5%9C%B0%E5%8D%80%E7%8F%BE%E6%B3%81%E7%B5%B1%E8%A8%88%E8%A1%A810502.csv&amp;flag=doc;http://www.fsc.gov.tw/uploaddowndoc?file=headnews/201603301406420.csv&amp;filedisplay=%E6%9C%AC%E5%9C%8B%E9%8A%80%E8%A1%8C%E5%9C%A8%E5%A4%A7%E9%99%B8%E5%9C%B0%E5%8D%80%E7%8F%BE%E6%B3%81%E7%B5%B1%E8%A8%88%E8%A1%A810503.csv&amp;flag=doc;http://www.fsc.gov.tw/uploaddowndoc?file=headnews/201605031457570.csv&amp;filedisplay=%E6%9C%AC%E5%9C%8B%E9%8A%80%E8%A1%8C%E5%9C%A8%E5%A4%A7%E9%99%B8%E5%9C%B0%E5%8D%80%E7%8F%BE%E6%B3%81%E7%B5%B1%E8%A8%88%E8%A1%A810504.csv&amp;flag=doc;http://www.fsc.gov.tw/uploaddowndoc?file=headnews/201606020853070.csv&amp;filedisplay=%E6%9C%AC%E5%9C%8B%E9%8A%80%E8%A1%8C%E5%9C%A8%E5%A4%A7%E9%99%B8%E5%9C%B0%E5%8D%80%E7%8F%BE%E6%B3%81%E7%B5%B1%E8%A8%88%E8%A1%A810505.csv&amp;flag=doc;http://www.fsc.gov.tw/uploaddowndoc?file=headnews/201607041117220.csv&amp;filedisplay=%E6%9C%AC%E5%9C%8B%E9%8A%80%E8%A1%8C%E5%9C%A8%E5%A4%A7%E9%99%B8%E5%9C%B0%E5%8D%80%E7%8F%BE%E6%B3%81%E7%B5%B1%E8%A8%88%E8%A1%A810506.csv&amp;flag=doc;http://www.fsc.gov.tw/uploaddowndoc?file=headnews/201608021722310.csv&amp;filedisplay=%E6%9C%AC%E5%9C%8B%E9%8A%80%E8%A1%8C%E5%9C%A8%E5%A4%A7%E9%99%B8%E5%9C%B0%E5%8D%80%E7%8F%BE%E6%B3%81%E7%B5%B1%E8%A8%88%E8%A1%A810507.csv&amp;flag=doc;http://www.fsc.gov.tw/uploaddowndoc?file=headnews/201610061319030.csv&amp;filedisplay=%E6%9C%AC%E5%9C%8B%E9%8A%80%E8%A1%8C%E5%9C%A8%E5%A4%A7%E9%99%B8%E5%9C%B0%E5%8D%80%E7%8F%BE%E6%B3%81%E7%B5%B1%E8%A8%88%E8%A1%A810509.csv&amp;flag=doc;http://www.fsc.gov.tw/uploaddowndoc?file=headnews/201611231327240.csv&amp;filedisplay=%E6%9C%AC%E5%9C%8B%E9%8A%80%E8%A1%8C%E5%9C%A8%E5%A4%A7%E9%99%B8%E5%9C%B0%E5%8D%80%E7%8F%BE%E6%B3%81%E7%B5%B1%E8%A8%88%E8%A1%A810510.csv&amp;flag=doc;http://www.fsc.gov.tw/uploaddowndoc?file=headnews/201801301557290.csv&amp;filedisplay=%E6%9C%AC%E5%9C%8B%E9%8A%80%E8%A1%8C%E5%9C%A8%E5%A4%A7%E9%99%B8%E5%9C%B0%E5%8D%80%E7%8F%BE%E6%B3%81%E7%B5%B1%E8%A8%88%E8%A1%A810511_a.csv&amp;flag=doc</text:p>
          </table:table-cell>
          <table:table-cell office:value-type="string" table:style-name="ce1">
            <text:p>BIG5;BIG5;BIG5;BIG5;BIG5;BIG5;BIG5;BIG5;BIG5;BIG5;BIG5;BIG5;BIG5;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本國銀行在大陸地區之分(支)行、子行與辦事處資料</text:p>
          </table:table-cell>
          <table:table-cell office:value-type="string" table:style-name="ce1">
            <text:p>資料年月：10409;;資料截止日期：1040930;資料截止日期：1041031;資料截止日期：1041130;資料截止日期：1041231;資料截止日期：1050131;資料截止日期：1050229;資料截止日期：1050331;資料截止日期：1050430;資料截止日期：1050531;資料截止日期：1050630;資料截止日期：1050831;資料截止日期：1051111;資料截止日期：1051130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先生</text:p>
          </table:table-cell>
          <table:table-cell office:value-type="float" office:value="289680822" table:style-name="ce1">
            <text:p>289680822</text:p>
          </table:table-cell>
          <table:table-cell table:number-columns-repeated="16367"/>
        </table:table-row>
        <table:table-row table:style-name="ro1">
          <table:table-cell office:value-type="float" office:value="11024" table:style-name="ce1">
            <text:p>11024</text:p>
          </table:table-cell>
          <table:table-cell office:value-type="string" table:style-name="ce1">
            <text:p>金管會民意信箱FAQ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fscmail.fsc.gov.tw/swsfront35/FAQF/民意信箱FAQ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民意信箱FAQ之問題與答覆</text:p>
          </table:table-cell>
          <table:table-cell office:value-type="string" table:style-name="ce1">
            <text:p>編號;問題;答覆;建立時間;問題種類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鍾小姐</text:p>
          </table:table-cell>
          <table:table-cell office:value-type="float" office:value="289680336" table:style-name="ce1">
            <text:p>289680336</text:p>
          </table:table-cell>
          <table:table-cell table:number-columns-repeated="16367"/>
        </table:table-row>
        <table:table-row table:style-name="ro1">
          <table:table-cell office:value-type="float" office:value="11061" table:style-name="ce1">
            <text:p>11061</text:p>
          </table:table-cell>
          <table:table-cell office:value-type="string" table:style-name="ce1">
            <text:p>會計師事務所家數-按組織型態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table:style-name="ce1"/>
          <table:table-cell office:value-type="string" table:style-name="ce1">
            <text:p>http://www.fsc.gov.tw/uploaddowndoc?file=headnews/201701111541220.csv&amp;filedisplay=%E9%87%91%E8%9E%8D%E7%A0%94%E7%A9%B6%E7%99%BC%E5%B1%95%E5%9F%BA%E9%87%91%E6%B1%BA%E7%AE%97.csv&amp;flag=doc;http://www.fsc.gov.tw/uploaddowndoc?file=headnews/201802031846150.csv&amp;filedisplay=%E6%9C%83%E8%A8%88%E5%B8%AB%E4%BA%8B%E5%8B%99%E6%89%80%E5%AE%B6%E6%95%B8-%E6%8C%89%E7%B5%84%E7%B9%94%E5%9E%8B%E6%85%8B%E5%88%86_m010_101_103%28utf8v2%29.csv&amp;flag=doc;http://www.fsc.gov.tw/uploaddowndoc?file=headnews/201802031846510.csv&amp;filedisplay=%E6%9C%83%E8%A8%88%E5%B8%AB%E4%BA%8B%E5%8B%99%E6%89%80%E5%AE%B6%E6%95%B8-%E6%8C%89%E7%B5%84%E7%B9%94%E5%9E%8B%E6%85%8B%E5%88%86_m010_102_104%28utf8v2%29.csv&amp;flag=doc</text:p>
          </table:table-cell>
          <table:table-cell office:value-type="string" table:style-name="ce1">
            <text:p>BIG5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度;檔案連結;年;項目;合計;單獨執業;聯合開業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table:number-columns-repeated="16367"/>
        </table:table-row>
        <table:table-row table:style-name="ro1">
          <table:table-cell office:value-type="float" office:value="11064" table:style-name="ce1">
            <text:p>11064</text:p>
          </table:table-cell>
          <table:table-cell office:value-type="string" table:style-name="ce1">
            <text:p>會計師事務所家數-按開業時間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table:style-name="ce1"/>
          <table:table-cell office:value-type="string" table:style-name="ce1">
            <text:p>http://www.fsc.gov.tw/uploaddowndoc?file=headnews/201802031854580.csv&amp;filedisplay=%E6%9C%83%E8%A8%88%E5%B8%AB%E4%BA%8B%E5%8B%99%E6%89%80%E5%AE%B6%E6%95%B8-%E6%8C%89%E9%96%8B%E6%A5%AD%E6%99%82%E9%96%93%E5%88%86m020_100_102%28utf8%29.csv&amp;flag=doc;http://www.fsc.gov.tw/uploaddowndoc?file=headnews/201802031854581.csv&amp;filedisplay=%E6%9C%83%E8%A8%88%E5%B8%AB%E4%BA%8B%E5%8B%99%E6%89%80%E5%AE%B6%E6%95%B8-%E6%8C%89%E9%96%8B%E6%A5%AD%E6%99%82%E9%96%93%E5%88%86_m020_101_103%28utf8%29.csv&amp;flag=doc;http://www.fsc.gov.tw/uploaddowndoc?file=headnews/201802031854582.csv&amp;filedisplay=%E6%9C%83%E8%A8%88%E5%B8%AB%E4%BA%8B%E5%8B%99%E6%89%80%E5%AE%B6%E6%95%B8-%E6%8C%89%E9%96%8B%E6%A5%AD%E6%99%82%E9%96%93%E5%88%86m020_102_104%28utf8%29.csv&amp;flag=doc</text:p>
          </table:table-cell>
          <table:table-cell office:value-type="string" table:style-name="ce1">
            <text:p>UTF-8;UTF-8;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;項目;合計;民國59年以前;民國60年－64年;民國65年－69年;民國70年－74年;民國75年－79年;民國80年－84年;民國85年－89年;民國90年－94年;民國95年－99年;民國100年;民國101年;民國102年;民國103年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table:number-columns-repeated="16367"/>
        </table:table-row>
        <table:table-row table:style-name="ro1">
          <table:table-cell office:value-type="float" office:value="11065" table:style-name="ce1">
            <text:p>11065</text:p>
          </table:table-cell>
          <table:table-cell office:value-type="string" table:style-name="ce1">
            <text:p>會計師事務所從業人數-按職務及性別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table:style-name="ce1"/>
          <table:table-cell office:value-type="string" table:style-name="ce1">
            <text:p>http://www.fsc.gov.tw/uploaddowndoc?file=headnews/201802051731080.csv&amp;filedisplay=%E6%9C%83%E8%A8%88%E5%B8%AB%E4%BA%8B%E5%8B%99%E6%89%80%E5%BE%9E%E6%A5%AD%E4%BA%BA%E6%95%B8-%E6%8C%89%E8%81%B7%E5%8B%99%E5%8F%8A%E6%80%A7%E5%88%A5%E5%88%86m030_100_102%28utf8%29.csv&amp;flag=doc;http://www.fsc.gov.tw/uploaddowndoc?file=headnews/201802051735020.csv&amp;filedisplay=%E6%9C%83%E8%A8%88%E5%B8%AB%E4%BA%8B%E5%8B%99%E6%89%80%E5%BE%9E%E6%A5%AD%E4%BA%BA%E6%95%B8-%E6%8C%89%E8%81%B7%E5%8B%99%E5%8F%8A%E6%80%A7%E5%88%A5%E5%88%86_m030_101_103%28utf8%29.csv&amp;flag=doc;http://www.fsc.gov.tw/uploaddowndoc?file=headnews/201802051702132.csv&amp;filedisplay=%E6%9C%83%E8%A8%88%E5%B8%AB%E4%BA%8B%E5%8B%99%E6%89%80%E5%BE%9E%E6%A5%AD%E4%BA%BA%E6%95%B8-%E6%8C%89%E8%81%B7%E5%8B%99%E5%8F%8A%E6%80%A7%E5%88%A5%E5%88%86m030_102_104%28utf8%29.csv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;項目;總計;總計男;總計女;合夥會計師(含執業會計師)小計;合夥會計師(含執業會計師)男;合夥會計師(含執業會計師)女;理級主管小計;理級主管男;理級主管女;專業領組小計;專業領組男;專業領組女;專業助理小計;專業助理男;專業助理女;其他人員小計;其他人員男;其他人員女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table:number-columns-repeated="16367"/>
        </table:table-row>
        <table:table-row table:style-name="ro1">
          <table:table-cell office:value-type="float" office:value="11067" table:style-name="ce1">
            <text:p>11067</text:p>
          </table:table-cell>
          <table:table-cell office:value-type="string" table:style-name="ce1">
            <text:p>會計師事務所全年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table:style-name="ce1"/>
          <table:table-cell office:value-type="string" table:style-name="ce1">
            <text:p>http://www.fsc.gov.tw/uploaddowndoc?file=headnews/201802061031350.csv&amp;filedisplay=%E6%9C%83%E8%A8%88%E5%B8%AB%E4%BA%8B%E5%8B%99%E6%89%80%E5%85%A8%E5%B9%B4%E6%94%B6%E5%85%A5m040_100_102.csv&amp;flag=doc;http://www.fsc.gov.tw/uploaddowndoc?file=headnews/201802061040090.csv&amp;filedisplay=%E6%9C%83%E8%A8%88%E5%B8%AB%E4%BA%8B%E5%8B%99%E6%89%80%E5%85%A8%E5%B9%B4%E6%94%B6%E5%85%A5_m040_101_103.csv&amp;flag=doc;http://www.fsc.gov.tw/uploaddowndoc?file=headnews/201802061031352.csv&amp;filedisplay=%E6%9C%83%E8%A8%88%E5%B8%AB%E4%BA%8B%E5%8B%99%E6%89%80%E5%85%A8%E5%B9%B4%E6%94%B6%E5%85%A5_m040_102_104.csv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;項目;合 　計;執行業務收入小計;公開發行簽證收入;融資簽證收入;其他財務簽證收入;所得稅簽證申報收入;稅務規劃收入;稅務行政救濟收入;其他稅務業務收入;管理顧問收入;工商登記收入;其他執行業務收入;非執行業務收入小計;利息收入;租金收入;其他非執行業務收入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table:number-columns-repeated="16367"/>
        </table:table-row>
        <table:table-row table:style-name="ro1">
          <table:table-cell office:value-type="float" office:value="11068" table:style-name="ce1">
            <text:p>11068</text:p>
          </table:table-cell>
          <table:table-cell office:value-type="string" table:style-name="ce1">
            <text:p>會計師事務所全年支出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;CSV</text:p>
          </table:table-cell>
          <table:table-cell table:style-name="ce1"/>
          <table:table-cell office:value-type="string" table:style-name="ce1">
            <text:p>http://www.fsc.gov.tw/uploaddowndoc?file=headnews/201802061116550.csv&amp;filedisplay=%E6%9C%83%E8%A8%88%E5%B8%AB%E4%BA%8B%E5%8B%99%E6%89%80%E5%85%A8%E5%B9%B4%E6%94%AF%E5%87%BAm050_100_102.csv&amp;flag=doc;http://www.fsc.gov.tw/uploaddowndoc?file=headnews/201802061116551.csv&amp;filedisplay=%E6%9C%83%E8%A8%88%E5%B8%AB%E4%BA%8B%E5%8B%99%E6%89%80%E5%85%A8%E5%B9%B4%E6%94%AF%E5%87%BAm050_101_103.csv&amp;flag=doc;http://www.fsc.gov.tw/uploaddowndoc?file=headnews/201802061116552.csv&amp;filedisplay=%E6%9C%83%E8%A8%88%E5%B8%AB%E4%BA%8B%E5%8B%99%E6%89%80%E5%85%A8%E5%B9%B4%E6%94%AF%E5%87%BAm050_102_104.csv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服務業調查</text:p>
          </table:table-cell>
          <table:table-cell office:value-type="string" table:style-name="ce1">
            <text:p>年;項目;合計;薪資支出;租金支出;文具用品及書報雜誌費;旅費;運費;郵電費;修繕費;廣告費;水電瓦斯費;保險費;交際費;折舊;伙食費;職工福利費;研究費;佣金支出;進修訓練費;損害賠償;退休金準備;退休基金;加班費;其他費用或損失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table:number-columns-repeated="16367"/>
        </table:table-row>
        <table:table-row table:style-name="ro1">
          <table:table-cell office:value-type="float" office:value="11179" table:style-name="ce1">
            <text:p>11179</text:p>
          </table:table-cell>
          <table:table-cell office:value-type="string" table:style-name="ce1">
            <text:p>金管會及所屬性別統計(本會及所屬各局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</text:p>
          </table:table-cell>
          <table:table-cell table:style-name="ce1"/>
          <table:table-cell office:value-type="string" table:style-name="ce1">
            <text:p>http://www.fsc.gov.tw/uploaddowndoc?file=headnews/201802061117480.csv&amp;filedisplay=%E9%87%91%E7%AE%A1%E6%9C%83%E5%8F%8A%E6%89%80%E5%B1%AC%E6%80%A7%E5%88%A5%E7%B5%B1%E8%A8%88_%E6%9C%AC%E6%9C%83%E5%8F%8A%E6%89%80%E5%B1%AC%E5%90%84%E5%B1%80_103.csv&amp;flag=doc;http://www.fsc.gov.tw/uploaddowndoc?file=headnews/201802061117481.csv&amp;filedisplay=%E9%87%91%E7%AE%A1%E6%9C%83%E5%8F%8A%E6%89%80%E5%B1%AC%E6%80%A7%E5%88%A5%E7%B5%B1%E8%A8%88_%E6%9C%AC%E6%9C%83%E5%8F%8A%E6%89%80%E5%B1%AC%E5%90%84%E5%B1%80_104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及所屬性別統計(本會及所屬各局)</text:p>
          </table:table-cell>
          <table:table-cell office:value-type="string" table:style-name="ce1">
            <text:p>職等區分;預算員額;現員;缺員;男性主管;男性非主管;女性主管;女性非主管;博士;碩士;大學畢;專科畢;高中（職）;國（初）中;24歲以下;25－29歲;30－34歲;35－39歲;40－44歲;45－49歲;50－54歲;55－59歲;60－64歲;65歲以上;到職;離職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89680783" table:style-name="ce1">
            <text:p>289680783</text:p>
          </table:table-cell>
          <table:table-cell table:number-columns-repeated="16367"/>
        </table:table-row>
        <table:table-row table:style-name="ro1">
          <table:table-cell office:value-type="float" office:value="11180" table:style-name="ce1">
            <text:p>11180</text:p>
          </table:table-cell>
          <table:table-cell office:value-type="string" table:style-name="ce1">
            <text:p>金管會及所屬性別統計(中央存保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</text:p>
          </table:table-cell>
          <table:table-cell table:style-name="ce1"/>
          <table:table-cell office:value-type="string" table:style-name="ce1">
            <text:p>http://www.fsc.gov.tw/uploaddowndoc?file=headnews/201802061125290.csv&amp;filedisplay=%E9%87%91%E7%AE%A1%E6%9C%83%E5%8F%8A%E6%89%80%E5%B1%AC%E6%80%A7%E5%88%A5%E7%B5%B1%E8%A8%88_%E4%B8%AD%E5%A4%AE%E5%AD%98%E4%BF%9D_103.csv&amp;flag=doc;http://www.fsc.gov.tw/uploaddowndoc?file=headnews/201802061125291.csv&amp;filedisplay=%E9%87%91%E7%AE%A1%E6%9C%83%E5%8F%8A%E6%89%80%E5%B1%AC%E6%80%A7%E5%88%A5%E7%B5%B1%E8%A8%88_%E4%B8%AD%E5%A4%AE%E5%AD%98%E4%BF%9D_104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及所屬性別統計(中央存保)</text:p>
          </table:table-cell>
          <table:table-cell office:value-type="string" table:style-name="ce1">
            <text:p>職等區分;預算員額;現員;缺員;男性主管;男性非主管;女性主管;女性非主管;博士;碩士;大學畢;專科畢;高中（職）;國（初）中;24歲以下;25－29歲;30－34歲;35－39歲;40－44歲;45－49歲;50－54歲;55－59歲;60－64歲;65歲以上;到職;離職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89680783" table:style-name="ce1">
            <text:p>289680783</text:p>
          </table:table-cell>
          <table:table-cell table:number-columns-repeated="16367"/>
        </table:table-row>
        <table:table-row table:style-name="ro1">
          <table:table-cell office:value-type="float" office:value="11897" table:style-name="ce1">
            <text:p>11897</text:p>
          </table:table-cell>
          <table:table-cell office:value-type="string" table:style-name="ce1">
            <text:p>金融服務業申訴案件統計表-銀行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1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業申訴案件件數及比率統計資料</text:p>
          </table:table-cell>
          <table:table-cell office:value-type="string" table:style-name="ce1">
            <text:p>日期區間;爭議對象;申訴件數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898" table:style-name="ce1">
            <text:p>11898</text:p>
          </table:table-cell>
          <table:table-cell office:value-type="string" table:style-name="ce1">
            <text:p>金融服務業申訴案件及申訴率統計表-人壽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2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申訴案件件數及比率統計資料</text:p>
          </table:table-cell>
          <table:table-cell office:value-type="string" table:style-name="ce1">
            <text:p>日期區間;爭議對象;申訴件數;簽單契約總件(人)數;申訴率(萬分比);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899" table:style-name="ce1">
            <text:p>11899</text:p>
          </table:table-cell>
          <table:table-cell office:value-type="string" table:style-name="ce1">
            <text:p>金融服務業申訴案件及申訴率統計表-產物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21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申訴案件件數及比率統計資料</text:p>
          </table:table-cell>
          <table:table-cell office:value-type="string" table:style-name="ce1">
            <text:p>日期區間;爭議對象;申訴件數;簽單契約總件(人)數;申訴率(萬分比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900" table:style-name="ce1">
            <text:p>11900</text:p>
          </table:table-cell>
          <table:table-cell office:value-type="string" table:style-name="ce1">
            <text:p>金融服務業申訴案件統計表-保險輔助人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11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申訴案件件數及比率統計資料</text:p>
          </table:table-cell>
          <table:table-cell office:value-type="string" table:style-name="ce1">
            <text:p>日期區間;爭議對象;申訴件數;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901" table:style-name="ce1">
            <text:p>11901</text:p>
          </table:table-cell>
          <table:table-cell office:value-type="string" table:style-name="ce1">
            <text:p>金融服務業申訴案件統計表-證券期貨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11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期貨業申訴案件件數及比率統計資料</text:p>
          </table:table-cell>
          <table:table-cell office:value-type="string" table:style-name="ce1">
            <text:p>日期區間;爭議對象;申訴件數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902" table:style-name="ce1">
            <text:p>11902</text:p>
          </table:table-cell>
          <table:table-cell office:value-type="string" table:style-name="ce1">
            <text:p>金融服務業申請評議案件統計表-銀行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12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業申請評議案件統計資料</text:p>
          </table:table-cell>
          <table:table-cell office:value-type="string" table:style-name="ce1">
            <text:p>日期區間;爭議對象;申請評議件數;案件比率;評議決定應給付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903" table:style-name="ce1">
            <text:p>11903</text:p>
          </table:table-cell>
          <table:table-cell office:value-type="string" table:style-name="ce1">
            <text:p>金融服務業申請評議案件及比率統計表-人壽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22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申請評議案件統計資料</text:p>
          </table:table-cell>
          <table:table-cell office:value-type="string" table:style-name="ce1">
            <text:p>日期區間;爭議對象;申請評議件數;簽單契約總件(人)數;申請評議比率(萬分比);評議決定應給付件數;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904" table:style-name="ce1">
            <text:p>11904</text:p>
          </table:table-cell>
          <table:table-cell office:value-type="string" table:style-name="ce1">
            <text:p>金融服務業申請評議案件及比率統計表-產物保險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22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申請評議案件統計資料</text:p>
          </table:table-cell>
          <table:table-cell office:value-type="string" table:style-name="ce1">
            <text:p>日期區間;爭議對象;申請評議件數;簽單契約總件(人)數;申請評議比率(萬分比);評議決定應給付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(02)23161288#215</text:p>
          </table:table-cell>
          <table:table-cell table:number-columns-repeated="16367"/>
        </table:table-row>
        <table:table-row table:style-name="ro1">
          <table:table-cell office:value-type="float" office:value="11905" table:style-name="ce1">
            <text:p>11905</text:p>
          </table:table-cell>
          <table:table-cell office:value-type="string" table:style-name="ce1">
            <text:p>金融服務業申請評議案件統計表-保險輔助人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12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申請評議案件統計資料</text:p>
          </table:table-cell>
          <table:table-cell office:value-type="string" table:style-name="ce1">
            <text:p>日期區間;爭議對象;申請評議件數;案件比率;評議決定應給付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906" table:style-name="ce1">
            <text:p>11906</text:p>
          </table:table-cell>
          <table:table-cell office:value-type="string" table:style-name="ce1">
            <text:p>金融服務業申請評議案件統計表-證券期貨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12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期貨業申請評議案件統計資料</text:p>
          </table:table-cell>
          <table:table-cell office:value-type="string" table:style-name="ce1">
            <text:p>日期區間;爭議對象;申請評議件數;案件比率;評議決定應給付件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907" table:style-name="ce1">
            <text:p>11907</text:p>
          </table:table-cell>
          <table:table-cell office:value-type="string" table:style-name="ce1">
            <text:p>爭議類型統計表-銀行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3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銀行業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908" table:style-name="ce1">
            <text:p>11908</text:p>
          </table:table-cell>
          <table:table-cell office:value-type="string" table:style-name="ce1">
            <text:p>爭議類型統計表-保險業-人壽保險公司-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31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理賠類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909" table:style-name="ce1">
            <text:p>11909</text:p>
          </table:table-cell>
          <table:table-cell office:value-type="string" table:style-name="ce1">
            <text:p>爭議類型統計表-保險業-人壽保險公司-非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31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非理賠類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910" table:style-name="ce1">
            <text:p>11910</text:p>
          </table:table-cell>
          <table:table-cell office:value-type="string" table:style-name="ce1">
            <text:p>爭議類型統計表--保險業-產物保險公司-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315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理賠類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911" table:style-name="ce1">
            <text:p>11911</text:p>
          </table:table-cell>
          <table:table-cell office:value-type="string" table:style-name="ce1">
            <text:p>爭議類型統計表-保險業-產物保險公司-非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31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物保險業非理賠類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912" table:style-name="ce1">
            <text:p>11912</text:p>
          </table:table-cell>
          <table:table-cell office:value-type="string" table:style-name="ce1">
            <text:p>爭議類型統計表-保險業-保險輔助人-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31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理賠類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913" table:style-name="ce1">
            <text:p>11913</text:p>
          </table:table-cell>
          <table:table-cell office:value-type="string" table:style-name="ce1">
            <text:p>爭議類型統計表-保險業-保險輔助人-非理賠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31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輔助人非理賠類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1914" table:style-name="ce1">
            <text:p>11914</text:p>
          </table:table-cell>
          <table:table-cell office:value-type="string" table:style-name="ce1">
            <text:p>爭議類型統計表-證券期貨業(財團法人金融消費評議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www.foi.org.tw/infoshare/opendata/foiopendata.aspx?filetype=312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證券期貨業申訴暨申請評議案件爭議類型統計資料</text:p>
          </table:table-cell>
          <table:table-cell office:value-type="string" table:style-name="ce1">
            <text:p>日期區間;爭議類型;申訴件數;評議件數;合計;案件比率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string" table:style-name="ce1">
            <text:p>02-23161288#215</text:p>
          </table:table-cell>
          <table:table-cell table:number-columns-repeated="16367"/>
        </table:table-row>
        <table:table-row table:style-name="ro1">
          <table:table-cell office:value-type="float" office:value="15771" table:style-name="ce1">
            <text:p>15771</text:p>
          </table:table-cell>
          <table:table-cell office:value-type="string" table:style-name="ce1">
            <text:p>投顧之資產總額、資本、淨值、損益、資產報酬率及淨值報酬率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docs.google.com/uc?authuser=0&amp;id=0B_mU8HiR_4f4R0l0dlc5V1N1aEE&amp;export=download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投顧之資產總額、資本、淨值、損益、資產報酬率及淨值報酬率(投信投顧公會)</text:p>
          </table:table-cell>
          <table:table-cell office:value-type="string" table:style-name="ce1">
            <text:p>年Year;資產總額Total Asset;資本Capital;淨值Net Value;本期損益Net Income;資產報酬率ROA;淨值報酬率ROE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15772" table:style-name="ce1">
            <text:p>15772</text:p>
          </table:table-cell>
          <table:table-cell office:value-type="string" table:style-name="ce1">
            <text:p>期貨商之資產總額、資本、淨值、損益、資產報酬率及淨值報酬率之比較表(單位:億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s://docs.google.com/uc?authuser=0&amp;id=0B_mU8HiR_4f4WG1CS1ZGQkdTUk0&amp;export=download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期貨商之資產總額、資本、淨值、損益、資產報酬率及淨值報酬率之比較表(單位:億元)(期交所)</text:p>
          </table:table-cell>
          <table:table-cell office:value-type="string" table:style-name="ce1">
            <text:p>年度;資產總額;資本;平均資產總額;淨值;平均淨值;稅後損益;ROA;ROE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7747248" table:style-name="ce1">
            <text:p>227747248</text:p>
          </table:table-cell>
          <table:table-cell table:number-columns-repeated="16367"/>
        </table:table-row>
        <table:table-row table:style-name="ro1">
          <table:table-cell office:value-type="float" office:value="16192" table:style-name="ce1">
            <text:p>16192</text:p>
          </table:table-cell>
          <table:table-cell office:value-type="string" table:style-name="ce1">
            <text:p>金管會資料開放諮詢小組會議紀錄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ot/201804101210010.csv&amp;filedisplay=%E8%AB%AE%E8%A9%A2%E5%B0%8F%E7%B5%84%E6%9C%83%E8%AD%B0%E7%B4%80%E9%8C%84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資料開放諮詢小組會議紀錄</text:p>
          </table:table-cell>
          <table:table-cell office:value-type="string" table:style-name="ce1">
            <text:p>會議名稱;時間;地點;主席;出席委員;會議紀錄;簽到表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string" table:style-name="ce1">
            <text:p>02-89680608</text:p>
          </table:table-cell>
          <table:table-cell table:number-columns-repeated="16367"/>
        </table:table-row>
        <table:table-row table:style-name="ro1">
          <table:table-cell office:value-type="float" office:value="19394" table:style-name="ce1">
            <text:p>19394</text:p>
          </table:table-cell>
          <table:table-cell office:value-type="string" table:style-name="ce1">
            <text:p>金融監督管理基金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3011542060.csv&amp;filedisplay=%E9%87%91%E8%9E%8D%E7%9B%A3%E7%9D%A3%E7%AE%A1%E7%90%86%E5%9F%BA%E9%87%91%E6%9C%83%E8%A8%88%E6%9C%88%E5%A0%B1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基金會計月報</text:p>
          </table:table-cell>
          <table:table-cell office:value-type="string" table:style-name="ce1">
            <text:p>年月;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table:number-columns-repeated="16367"/>
        </table:table-row>
        <table:table-row table:style-name="ro1">
          <table:table-cell office:value-type="float" office:value="19597" table:style-name="ce1">
            <text:p>19597</text:p>
          </table:table-cell>
          <table:table-cell office:value-type="string" table:style-name="ce1">
            <text:p>金融監督管理委員會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;ZIP;ZIP;ZIP</text:p>
          </table:table-cell>
          <table:table-cell table:style-name="ce1"/>
          <table:table-cell office:value-type="string" table:style-name="ce1">
            <text:p>http://www.fsc.gov.tw/fckdowndoc?file=/106%E5%B9%B41%E6%9C%88%E9%87%91%E8%9E%8D%E7%9B%A3%E7%9D%A3%E7%AE%A1%E7%90%86%E5%A7%94%E5%93%A1%E6%9C%83%E6%9C%83%E8%A8%88%E6%9C%88%E5%A0%B1(XML)(1).zip&amp;flag=doc;http://www.fsc.gov.tw/fckdowndoc?file=/106%E5%B9%B42%E6%9C%88%E9%87%91%E8%9E%8D%E7%9B%A3%E7%9D%A3%E7%AE%A1%E7%90%86%E5%A7%94%E5%93%A1%E6%9C%83%E6%9C%83%E8%A8%88%E6%9C%88%E5%A0%B1(XML)(1).zip&amp;flag=doc;http://www.fsc.gov.tw/fckdowndoc?file=/106%E5%B9%B43%E6%9C%88%E9%87%91%E8%9E%8D%E7%9B%A3%E7%9D%A3%E7%AE%A1%E7%90%86%E5%A7%94%E5%93%A1%E6%9C%83%E6%9C%83%E8%A8%88%E6%9C%88%E5%A0%B1(XML)(1).zip&amp;flag=doc;http://www.fsc.gov.tw/fckdowndoc?file=/106%E5%B9%B44%E6%9C%88%E9%87%91%E8%9E%8D%E7%9B%A3%E7%9D%A3%E7%AE%A1%E7%90%86%E5%A7%94%E5%93%A1%E6%9C%83%E6%9C%83%E8%A8%88%E6%9C%88%E5%A0%B1(XML)(1).zip&amp;flag=doc;http://www.fsc.gov.tw/fckdowndoc?file=/106%E5%B9%B45%E6%9C%88%E9%87%91%E8%9E%8D%E7%9B%A3%E7%9D%A3%E7%AE%A1%E7%90%86%E5%A7%94%E5%93%A1%E6%9C%83%E6%9C%83%E8%A8%88%E6%9C%88%E5%A0%B1(XML)(1).zip&amp;flag=doc;http://www.fsc.gov.tw/fckdowndoc?file=/106%E5%B9%B46%E6%9C%88%E9%87%91%E8%9E%8D%E7%9B%A3%E7%9D%A3%E7%AE%A1%E7%90%86%E5%A7%94%E5%93%A1%E6%9C%83%E6%9C%83%E8%A8%88%E6%9C%88%E5%A0%B1(XML)(1).zip&amp;flag=doc;http://www.fsc.gov.tw/fckdowndoc?file=/106%E5%B9%B47%E6%9C%88%E9%87%91%E8%9E%8D%E7%9B%A3%E7%9D%A3%E7%AE%A1%E7%90%86%E5%A7%94%E5%93%A1%E6%9C%83%E6%9C%83%E8%A8%88%E6%9C%88%E5%A0%B1(XML)(1).zip&amp;flag=doc;http://www.fsc.gov.tw/fckdowndoc?file=/106%E5%B9%B48%E6%9C%88%E9%87%91%E8%9E%8D%E7%9B%A3%E7%9D%A3%E7%AE%A1%E7%90%86%E5%A7%94%E5%93%A1%E6%9C%83%E6%9C%83%E8%A8%88%E6%9C%88%E5%A0%B1(XML)(3).zip&amp;flag=doc;http://www.fsc.gov.tw/fckdowndoc?file=/106%E5%B9%B49%E6%9C%88%E9%87%91%E8%9E%8D%E7%9B%A3%E7%9D%A3%E7%AE%A1%E7%90%86%E5%A7%94%E5%93%A1%E6%9C%83%E6%9C%83%E8%A8%88%E6%9C%88%E5%A0%B1(XML)(1).zip&amp;flag=doc;http://www.fsc.gov.tw/fckdowndoc?file=/106%E5%B9%B410%E6%9C%88%E9%87%91%E8%9E%8D%E7%9B%A3%E7%9D%A3%E7%AE%A1%E7%90%86%E5%A7%94%E5%93%A1%E6%9C%83%E6%9C%83%E8%A8%88%E6%9C%88%E5%A0%B1(XML)(1).zip&amp;flag=doc;http://www.fsc.gov.tw/fckdowndoc?file=/106%E5%B9%B411%E6%9C%88%E9%87%91%E8%9E%8D%E7%9B%A3%E7%9D%A3%E7%AE%A1%E7%90%86%E5%A7%94%E5%93%A1%E6%9C%83%E6%9C%83%E8%A8%88%E6%9C%88%E5%A0%B1(XML)(1).zip&amp;flag=doc;http://www.fsc.gov.tw/fckdowndoc?file=/106%E5%B9%B412%E6%9C%88%E9%87%91%E8%9E%8D%E7%9B%A3%E7%9D%A3%E7%AE%A1%E7%90%86%E5%A7%94%E5%93%A1%E6%9C%83%E6%9C%83%E8%A8%88%E6%9C%88%E5%A0%B1(3).zip&amp;flag=doc;http://www.fsc.gov.tw/fckdowndoc?file=/107年1月金融監督管理委員會會計月報(XML).zip&amp;flag=doc</text:p>
          </table:table-cell>
          <table:table-cell office:value-type="string" table:style-name="ce1">
            <text:p>UTF-8;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會計月報</text:p>
          </table:table-cell>
          <table:table-cell office:value-type="string" table:style-name="ce1">
            <text:p>會計年度;月份;款;項;目;節;預算年度;預算科目編號;預算科目名稱;細目編號;細目名稱;原預算數;追加減數;截至本月止累計分配數_1;本月實現數;截至本月止累計實現數_2;應收收入數_3;分配數預算餘額_4;分支計畫編號;分支計畫名稱;用途別編號;用途別名稱;第一預備金;第二預備金;經費流用數;預算調整數;應付數;已分配尚未執行數;備註_預暫付數;基金別;會計分類;使用機關別;科目分類;會計科目編號;會計科目名稱;金額;科目名稱;取得成本;以前年度累計折舊_長期投資評價;本年度資本資產成本變動_增加數;本年度資本資產成本變動_減少數;本年度累計折舊_長期投資評價變動數;期末帳面金額;備註;業務計畫或工作計畫;經資門;執行數;項目;收入實現數;減項_收入待納庫數;加項_以前年度待納庫繳庫數;加項_以前年度撥款於本年度繳還數_材料;加項_以前年度撥款於本年度繳還數_存出保證金;加項_以前年度撥款於本年度繳還數_其他應收款;加項_預收款;加項_剔除經費;繳付公庫數;一級用途別編號;一級用途別名稱;支出實現數;加項_預付款;加項_材料;加項_存出保證金;加項_零用金;加項_退還收入預收款;加項_其他應收款;減項_以前年度撥款於本年度實現數;公庫撥入數;公庫分配數餘額;金額_本月數;金額_累計數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小姐</text:p>
          </table:table-cell>
          <table:table-cell office:value-type="string" table:style-name="ce1">
            <text:p>89680899#0756</text:p>
          </table:table-cell>
          <table:table-cell table:number-columns-repeated="16367"/>
        </table:table-row>
        <table:table-row table:style-name="ro1">
          <table:table-cell office:value-type="float" office:value="26798" table:style-name="ce1">
            <text:p>26798</text:p>
          </table:table-cell>
          <table:table-cell office:value-type="string" table:style-name="ce1">
            <text:p>金管會金融資料開放政策綱領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2061705010.csv&amp;filedisplay=%E9%87%91%E7%AE%A1%E6%9C%83%E9%87%91%E8%9E%8D%E8%B3%87%E6%96%99%E9%96%8B%E6%94%BE%E8%A1%8C%E5%8B%95%E7%B6%B1%E9%A0%9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金融資料開放政策綱領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float" office:value="289680608" table:style-name="ce1">
            <text:p>289680608</text:p>
          </table:table-cell>
          <table:table-cell table:number-columns-repeated="16367"/>
        </table:table-row>
        <table:table-row table:style-name="ro1">
          <table:table-cell office:value-type="float" office:value="30288" table:style-name="ce1">
            <text:p>30288</text:p>
          </table:table-cell>
          <table:table-cell office:value-type="string" table:style-name="ce1">
            <text:p>金融監督管理委員會資料開放盤點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2141146090.csv&amp;filedisplay=%E8%B3%87%E6%96%99%E9%96%8B%E6%94%BE%E7%9B%A4%E9%BB%9E%E8%A1%A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資料開放盤點表</text:p>
          </table:table-cell>
          <table:table-cell table:style-name="ce1"/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黃小姐</text:p>
          </table:table-cell>
          <table:table-cell office:value-type="float" office:value="289680608" table:style-name="ce1">
            <text:p>289680608</text:p>
          </table:table-cell>
          <table:table-cell table:number-columns-repeated="16367"/>
        </table:table-row>
        <table:table-row table:style-name="ro1">
          <table:table-cell office:value-type="float" office:value="33099" table:style-name="ce1">
            <text:p>33099</text:p>
          </table:table-cell>
          <table:table-cell office:value-type="string" table:style-name="ce1">
            <text:p>會計師事務所經營概況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2061253111.csv&amp;filedisplay=%E6%9C%83%E8%A8%88%E5%B8%AB%E4%BA%8B%E5%8B%99%E6%89%80%E7%B6%93%E7%87%9F%E6%A6%82%E6%B3%81_104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經營概況</text:p>
          </table:table-cell>
          <table:table-cell office:value-type="string" table:style-name="ce1">
            <text:p>分類;範圍;年底事務所家數 (家);執業場所個數 (個) (註2);年底從業人員 (人);事務所執行業務收入 (千元);成立管理顧問公司家數(家)ˉ;從業人員薪資所得 (千元);事務所收入總額(千元);事務所支出總額(千元);赴大陸執行業務家數(家);事務所使用建物樓地板面積(平方公尺) <text:s/>ˉ;實際運用固定資產總額(千元)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table:number-columns-repeated="16367"/>
        </table:table-row>
        <table:table-row table:style-name="ro1">
          <table:table-cell office:value-type="float" office:value="33100" table:style-name="ce1">
            <text:p>33100</text:p>
          </table:table-cell>
          <table:table-cell office:value-type="string" table:style-name="ce1">
            <text:p>會計師事務所從業員工薪資所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CSV</text:p>
          </table:table-cell>
          <table:table-cell table:style-name="ce1"/>
          <table:table-cell office:value-type="string" table:style-name="ce1">
            <text:p>http://www.fsc.gov.tw/uploaddowndoc?file=headnews/201802061204360.csv&amp;filedisplay=%E6%9C%83%E8%A8%88%E5%B8%AB%E4%BA%8B%E5%8B%99%E6%89%80%E5%BE%9E%E6%A5%AD%E5%93%A1%E5%B7%A5%E8%96%AA%E8%B3%87%E6%89%80%E5%BE%97_103a.csv&amp;flag=doc;http://www.fsc.gov.tw/uploaddowndoc?file=headnews/201802061204361.csv&amp;filedisplay=%E6%9C%83%E8%A8%88%E5%B8%AB%E4%BA%8B%E5%8B%99%E6%89%80%E5%BE%9E%E6%A5%AD%E5%93%A1%E5%B7%A5%E8%96%AA%E8%B3%87%E6%89%80%E5%BE%97_104a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從業員工薪資所得</text:p>
          </table:table-cell>
          <table:table-cell office:value-type="string" table:style-name="ce1">
            <text:p>分類;合夥會計師(含執業會計師)男;合夥會計師(含執業會計師)女;理級主管男;理級主管女;專業領組男;專業領組女;專業助理男;專業助理女;其他人員男;其他人員女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table:number-columns-repeated="16367"/>
        </table:table-row>
        <table:table-row table:style-name="ro1">
          <table:table-cell office:value-type="float" office:value="33101" table:style-name="ce1">
            <text:p>33101</text:p>
          </table:table-cell>
          <table:table-cell office:value-type="string" table:style-name="ce1">
            <text:p>金融科技諮詢小組委員名單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2061442170.csv&amp;filedisplay=%E9%87%91%E8%9E%8D%E7%A7%91%E6%8A%80%E8%AB%AE%E8%A9%A2%E5%A7%94%E5%93%A1%E5%90%8D%E5%96%AE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科技諮詢小組委員名單</text:p>
          </table:table-cell>
          <table:table-cell office:value-type="string" table:style-name="ce1">
            <text:p>姓名;服務單位;職稱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劉先生</text:p>
          </table:table-cell>
          <table:table-cell office:value-type="float" office:value="289680047" table:style-name="ce1">
            <text:p>289680047</text:p>
          </table:table-cell>
          <table:table-cell table:number-columns-repeated="16367"/>
        </table:table-row>
        <table:table-row table:style-name="ro1">
          <table:table-cell office:value-type="float" office:value="33102" table:style-name="ce1">
            <text:p>33102</text:p>
          </table:table-cell>
          <table:table-cell office:value-type="string" table:style-name="ce1">
            <text:p>金管會動態訊息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RSS</text:p>
          </table:table-cell>
          <table:table-cell table:style-name="ce1"/>
          <table:table-cell office:value-type="string" table:style-name="ce1">
            <text:p>http://www.fsc.gov.tw/RSS/Messages?serno=201504200004&amp;language=chinese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動態訊息</text:p>
          </table:table-cell>
          <table:table-cell office:value-type="string" table:style-name="ce1">
            <text:p>訊息主題,訊息時間,訊息內容,相關連結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蕭先生</text:p>
          </table:table-cell>
          <table:table-cell office:value-type="float" office:value="289680841" table:style-name="ce1">
            <text:p>289680841</text:p>
          </table:table-cell>
          <table:table-cell table:number-columns-repeated="16367"/>
        </table:table-row>
        <table:table-row table:style-name="ro1">
          <table:table-cell office:value-type="float" office:value="33103" table:style-name="ce1">
            <text:p>33103</text:p>
          </table:table-cell>
          <table:table-cell office:value-type="string" table:style-name="ce1">
            <text:p>金管會施政計畫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table:style-name="ce1"/>
          <table:table-cell office:value-type="string" table:style-name="ce1">
            <text:p>http://www.fsc.gov.tw/uploaddowndoc?file=headnews/201802141341450.csv&amp;filedisplay=%E9%87%91%E7%AE%A1%E6%9C%83%E6%96%BD%E6%94%BF%E8%A8%88%E7%95%AB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管會施政計畫</text:p>
          </table:table-cell>
          <table:table-cell office:value-type="string" table:style-name="ce1">
            <text:p>年度;連結網址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蕭先生</text:p>
          </table:table-cell>
          <table:table-cell office:value-type="float" office:value="289680841" table:style-name="ce1">
            <text:p>289680841</text:p>
          </table:table-cell>
          <table:table-cell table:number-columns-repeated="16367"/>
        </table:table-row>
        <table:table-row table:style-name="ro1">
          <table:table-cell office:value-type="float" office:value="33104" table:style-name="ce1">
            <text:p>33104</text:p>
          </table:table-cell>
          <table:table-cell office:value-type="string" table:style-name="ce1">
            <text:p>每一會計師事務所全年平均收入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;CSV</text:p>
          </table:table-cell>
          <table:table-cell table:style-name="ce1"/>
          <table:table-cell office:value-type="string" table:style-name="ce1">
            <text:p>http://www.fsc.gov.tw/uploaddowndoc?file=headnews/201802061441521.csv&amp;filedisplay=%E6%AF%8F%E4%B8%80%E6%9C%83%E8%A8%88%E5%B8%AB%E4%BA%8B%E5%8B%99%E6%89%80%E5%85%A8%E5%B9%B4%E5%B9%B3%E5%9D%87%E6%94%B6%E5%85%A5_103.csv&amp;flag=doc;http://www.fsc.gov.tw/uploaddowndoc?file=headnews/201802061441520.csv&amp;filedisplay=%E6%AF%8F%E4%B8%80%E6%9C%83%E8%A8%88%E5%B8%AB%E4%BA%8B%E5%8B%99%E6%89%80%E5%85%A8%E5%B9%B4%E5%B9%B3%E5%9D%87%E6%94%B6%E5%85%A5_104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每一會計師事務所全年平均收入</text:p>
          </table:table-cell>
          <table:table-cell office:value-type="string" table:style-name="ce1">
            <text:p>分類;範圍;家數;執行業務收入-公開發行-簽證收入;執行業務收入-融資簽證-收入;執行業務收入-其他財務-簽證收入;執行業務收入-所得稅-簽證-申報收入;執行業務收入-稅務規劃-收入;執行業務收入-稅務行政-救濟收入;執行業務收入-其他稅務-業務收入;執行業務收入-管理顧問-收入;執行業務收入-工商登記-收入;執行業務收入-其他執行-業務收入;非執行業務收入利息收入;非執行業務收入租金收入;非執行業務收入其他非執行-業務收入;非執行業務收入-利息收入;非執行業務收入-租金收入;非執行業務收入-其他非執行-業務收入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table:number-columns-repeated="16367"/>
        </table:table-row>
        <table:table-row table:style-name="ro1">
          <table:table-cell office:value-type="float" office:value="33105" table:style-name="ce1">
            <text:p>33105</text:p>
          </table:table-cell>
          <table:table-cell office:value-type="string" table:style-name="ce1">
            <text:p>平均每一會計師事務所全年執行業務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</text:p>
          </table:table-cell>
          <table:table-cell table:style-name="ce1"/>
          <table:table-cell office:value-type="string" table:style-name="ce1">
            <text:p>http://www.fsc.gov.tw/uploaddowndoc?file=headnews/201802061441211.csv&amp;filedisplay=%E5%B9%B3%E5%9D%87%E6%AF%8F%E4%B8%80%E6%9C%83%E8%A8%88%E5%B8%AB%E4%BA%8B%E5%8B%99%E6%89%80%E5%85%A8%E5%B9%B4%E5%9F%B7%E8%A1%8C%E6%A5%AD%E5%8B%99%E4%BB%B6%E6%95%B8_103.csv&amp;flag=doc;http://www.fsc.gov.tw/uploaddowndoc?file=headnews/201802061441210.csv&amp;filedisplay=%E5%B9%B3%E5%9D%87%E6%AF%8F%E4%B8%80%E6%9C%83%E8%A8%88%E5%B8%AB%E4%BA%8B%E5%8B%99%E6%89%80%E5%85%A8%E5%B9%B4%E5%9F%B7%E8%A1%8C%E6%A5%AD%E5%8B%99%E4%BB%B6%E6%95%B8_104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平均每一會計師事務所全年執行業務件數</text:p>
          </table:table-cell>
          <table:table-cell office:value-type="string" table:style-name="ce1">
            <text:p>分類;範圍;家數;公開發行簽證;融資簽證;其他財務簽證;所得稅簽證申報;稅務規劃;稅務行政救濟;其他稅務業務;管理顧問;工商登記;其他執行業務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49;0289680749</text:p>
          </table:table-cell>
          <table:table-cell table:number-columns-repeated="16367"/>
        </table:table-row>
        <table:table-row table:style-name="ro1">
          <table:table-cell office:value-type="float" office:value="33106" table:style-name="ce1">
            <text:p>33106</text:p>
          </table:table-cell>
          <table:table-cell office:value-type="string" table:style-name="ce1">
            <text:p>會計師事務所全年執行業務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;CSV</text:p>
          </table:table-cell>
          <table:table-cell table:style-name="ce1"/>
          <table:table-cell office:value-type="string" table:style-name="ce1">
            <text:p>http://www.fsc.gov.tw/uploaddowndoc?file=headnews/201802061440471.csv&amp;filedisplay=%E6%9C%83%E8%A8%88%E5%B8%AB%E4%BA%8B%E5%8B%99%E6%89%80%E5%85%A8%E5%B9%B4%E5%9F%B7%E8%A1%8C%E6%A5%AD%E5%8B%99%E4%BB%B6%E6%95%B8_103.csv&amp;flag=doc;http://www.fsc.gov.tw/uploaddowndoc?file=headnews/201802061440470.csv&amp;filedisplay=%E6%9C%83%E8%A8%88%E5%B8%AB%E4%BA%8B%E5%8B%99%E6%89%80%E5%85%A8%E5%B9%B4%E5%9F%B7%E8%A1%8C%E6%A5%AD%E5%8B%99%E4%BB%B6%E6%95%B8_104.csv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計師事務所全年執行業務件數</text:p>
          </table:table-cell>
          <table:table-cell office:value-type="string" table:style-name="ce1">
            <text:p>分類;範圍;公開發行簽證;融資簽證;其他財務簽證;所得稅簽證申報;稅務規劃;稅務行政救濟;其他稅務業務;管理顧問;工商登記;其他執行業務;申報</text:p>
          </table:table-cell>
          <table:table-cell office:value-type="string" table:style-name="ce1">
            <text:p>金融監督管理委員會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float" office:value="289680749" table:style-name="ce1">
            <text:p>289680749</text:p>
          </table:table-cell>
          <table:table-cell table:number-columns-repeated="16367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麗萩</meta:initial-creator>
    <dc:creator>黃麗萩</dc:creator>
    <meta:creation-date>2018-05-16T06:39:38Z</meta:creation-date>
    <dc:date>2018-05-16T06:40:12Z</dc:date>
  </office:meta>
</office:document-meta>
</file>