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_19968__33324__32_7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_19968__33324__32_7" style:data-style-name="N0">
      <style:table-cell-properties fo:border="thin solid #000000" style:vertical-align="automatic" fo:background-color="#FFFF00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_19968__33324__32_7" style:data-style-name="N0">
      <style:table-cell-properties fo:border="thin solid #000000" style:vertical-align="automatic" fo:background-color="#FFFF00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_19968__33324__32_7" style:data-style-name="N0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7" style:data-style-name="N0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10" style:family="table-cell" style:parent-style-name="_19968__33324__32_7" style:data-style-name="N0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033125cm" style:use-optimal-column-width="true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3.57187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5">
            <text:p>主管機關</text:p>
          </table:table-cell>
          <table:table-cell office:value-type="string" table:style-name="ce5">
            <text:p>提供機構</text:p>
          </table:table-cell>
          <table:table-cell office:value-type="string" table:style-name="ce7">
            <text:p>資料集名稱</text:p>
          </table:table-cell>
          <table:table-cell office:value-type="string" table:style-name="ce6">
            <text:p>資料網址</text:p>
          </table:table-cell>
          <table:table-cell office:value-type="string" table:style-name="ce10">
            <text:p>資料集描述</text:p>
          </table:table-cell>
          <table:table-cell office:value-type="string" table:style-name="ce7">
            <text:p>主要欄位說明</text:p>
          </table:table-cell>
          <table:table-cell office:value-type="string" table:style-name="ce8">
            <text:p>更新頻率</text:p>
          </table:table-cell>
          <table:table-cell office:value-type="string" table:style-name="ce8">
            <text:p>上架日期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檢查重點-金融控股公司</text:p>
          </table:table-cell>
          <table:table-cell office:value-type="string" table:style-name="ce9">
            <text:p><text:a xlink:href="http://data.gov.tw/node/10373">http://data.gov.tw/node/10373</text:a>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檢查重點-本國銀行</text:p>
          </table:table-cell>
          <table:table-cell office:value-type="string" table:style-name="ce9">
            <text:p><text:a xlink:href="http://data.gov.tw/node/10374">http://data.gov.tw/node/10374</text:a>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檢查重點-外國銀行</text:p>
          </table:table-cell>
          <table:table-cell office:value-type="string" table:style-name="ce9">
            <text:p><text:a xlink:href="http://data.gov.tw/node/10382">http://data.gov.tw/node/10382</text:a>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檢查重點-信用合作社</text:p>
          </table:table-cell>
          <table:table-cell office:value-type="string" table:style-name="ce9">
            <text:p><text:a xlink:href="http://data.gov.tw/node/10391">http://data.gov.tw/node/10391</text:a>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檢查重點-票券金融公司</text:p>
          </table:table-cell>
          <table:table-cell office:value-type="string" table:style-name="ce9">
            <text:p><text:a xlink:href="http://data.gov.tw/node/10392">http://data.gov.tw/node/10392</text:a>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檢查重點-證券商</text:p>
          </table:table-cell>
          <table:table-cell office:value-type="string" table:style-name="ce9">
            <text:p><text:a xlink:href="http://data.gov.tw/node/10393">http://data.gov.tw/node/10393</text:a>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檢查重點-證券投資信託公司</text:p>
          </table:table-cell>
          <table:table-cell office:value-type="string" table:style-name="ce9">
            <text:p><text:a xlink:href="http://data.gov.tw/node/10395">http://data.gov.tw/node/10395</text:a>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檢查重點-壽險公司</text:p>
          </table:table-cell>
          <table:table-cell office:value-type="string" table:style-name="ce9">
            <text:p><text:a xlink:href="http://data.gov.tw/node/10396">http://data.gov.tw/node/10396</text:a>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檢查重點-產險公司</text:p>
          </table:table-cell>
          <table:table-cell office:value-type="string" table:style-name="ce9">
            <text:p><text:a xlink:href="http://data.gov.tw/node/10397">http://data.gov.tw/node/10397</text:a>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年度、前言、金融檢查重點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內控聲明書-金融控股公司</text:p>
          </table:table-cell>
          <table:table-cell office:value-type="string" table:style-name="ce9">
            <text:p><text:a xlink:href="http://data.gov.tw/node/10412">http://data.gov.tw/node/10412</text:a></text:p>
          </table:table-cell>
          <table:table-cell office:value-type="string" table:style-name="ce3">
            <text:p>年度、機構名稱、內控聲明書聲明人(董事長、總經理、總稽核、法令遵循主管、主要聲明書內容)</text:p>
          </table:table-cell>
          <table:table-cell office:value-type="string" table:style-name="ce3">
            <text:p>年度、機構名稱、內控聲明書聲明人(董事長、總經理、總稽核、法令遵循主管、主要聲明書內容)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內控聲明書-本國銀行</text:p>
          </table:table-cell>
          <table:table-cell office:value-type="string" table:style-name="ce9">
            <text:p><text:a xlink:href="http://data.gov.tw/node/10413">http://data.gov.tw/node/10413</text:a></text:p>
          </table:table-cell>
          <table:table-cell office:value-type="string" table:style-name="ce3">
            <text:p>年度、機構名稱、內控聲明書聲明人(董事長、總經理、總稽核、法令遵循主管、主要聲明書內容)</text:p>
          </table:table-cell>
          <table:table-cell office:value-type="string" table:style-name="ce3">
            <text:p>年度、機構名稱、內控聲明書聲明人(董事長、總經理、總稽核、法令遵循主管、主要聲明書內容)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內控聲明書-外國銀行</text:p>
          </table:table-cell>
          <table:table-cell office:value-type="string" table:style-name="ce9">
            <text:p><text:a xlink:href="http://data.gov.tw/node/10414">http://data.gov.tw/node/10414</text:a></text:p>
          </table:table-cell>
          <table:table-cell office:value-type="string" table:style-name="ce3">
            <text:p>年度、機構名稱、內控聲明書聲明人(台灣區訴訟/非訟代理人(如總經理或法定代理人)、台灣區內部稽核主管、台灣區法令遵循主管、主要聲明書內容)</text:p>
          </table:table-cell>
          <table:table-cell office:value-type="string" table:style-name="ce3">
            <text:p>年度、機構名稱、內控聲明書聲明人(台灣區訴訟/非訟代理人(如總經理或法定代理人)、台灣區內部稽核主管、台灣區法令遵循主管、主要聲明書內容)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內控聲明書-信用合作社</text:p>
          </table:table-cell>
          <table:table-cell office:value-type="string" table:style-name="ce9">
            <text:p><text:a xlink:href="http://data.gov.tw/node/10416">http://data.gov.tw/node/10416</text:a></text:p>
          </table:table-cell>
          <table:table-cell office:value-type="string" table:style-name="ce3">
            <text:p>年度、機構名稱、內控聲明書聲明人(董事長、總經理、總稽核、法令遵循主管、主要聲明書內容)</text:p>
          </table:table-cell>
          <table:table-cell office:value-type="string" table:style-name="ce3">
            <text:p>年度、機構名稱、內控聲明書聲明人(董事長、總經理、總稽核、法令遵循主管、主要聲明書內容)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內控聲明書-票券金融公司</text:p>
          </table:table-cell>
          <table:table-cell office:value-type="string" table:style-name="ce9">
            <text:p><text:a xlink:href="http://data.gov.tw/node/10417">http://data.gov.tw/node/10417</text:a></text:p>
          </table:table-cell>
          <table:table-cell office:value-type="string" table:style-name="ce3">
            <text:p>年度、機構名稱、內控聲明書聲明人(董事長、總經理、總稽核、法令遵循主管、主要聲明書內容)</text:p>
          </table:table-cell>
          <table:table-cell office:value-type="string" table:style-name="ce3">
            <text:p>年度、機構名稱、內控聲明書聲明人(董事長、總經理、總稽核、法令遵循主管、主要聲明書內容)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內控聲明書-證券商</text:p>
          </table:table-cell>
          <table:table-cell office:value-type="string" table:style-name="ce9">
            <text:p><text:a xlink:href="http://data.gov.tw/node/10418">http://data.gov.tw/node/10418</text:a></text:p>
          </table:table-cell>
          <table:table-cell office:value-type="string" table:style-name="ce3">
            <text:p>年度、機構名稱、內控聲明書聲明人(董事長、總經理、主要聲明書內容)</text:p>
          </table:table-cell>
          <table:table-cell office:value-type="string" table:style-name="ce3">
            <text:p>年度、機構名稱、內控聲明書聲明人(董事長、總經理、主要聲明書內容)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內控聲明書-證券投資信託公司</text:p>
          </table:table-cell>
          <table:table-cell office:value-type="string" table:style-name="ce9">
            <text:p><text:a xlink:href="http://data.gov.tw/node/10419">http://data.gov.tw/node/10419</text:a></text:p>
          </table:table-cell>
          <table:table-cell office:value-type="string" table:style-name="ce3">
            <text:p>年度、機構名稱、內控聲明書聲明人(董事長、總經理、主要聲明書內容)</text:p>
          </table:table-cell>
          <table:table-cell office:value-type="string" table:style-name="ce3">
            <text:p>年度、機構名稱、內控聲明書聲明人(董事長、總經理、主要聲明書內容)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內控聲明書-壽險公司</text:p>
          </table:table-cell>
          <table:table-cell office:value-type="string" table:style-name="ce9">
            <text:p><text:a xlink:href="http://data.gov.tw/node/10420">http://data.gov.tw/node/10420</text:a></text:p>
          </table:table-cell>
          <table:table-cell office:value-type="string" table:style-name="ce3">
            <text:p>年度、機構名稱、內控聲明書聲明人(董事長、總經理、總稽核、法令遵循主管、主要聲明書內容)</text:p>
          </table:table-cell>
          <table:table-cell office:value-type="string" table:style-name="ce3">
            <text:p>年度、機構名稱、內控聲明書聲明人(董事長、總經理、總稽核、法令遵循主管、主要聲明書內容)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內控聲明書-產險公司</text:p>
          </table:table-cell>
          <table:table-cell office:value-type="string" table:style-name="ce9">
            <text:p><text:a xlink:href="http://data.gov.tw/node/10421">http://data.gov.tw/node/10421</text:a></text:p>
          </table:table-cell>
          <table:table-cell office:value-type="string" table:style-name="ce3">
            <text:p>年度、機構名稱、內控聲明書聲明人(董事長、總經理、總稽核、法令遵循主管、主要聲明書內容)</text:p>
          </table:table-cell>
          <table:table-cell office:value-type="string" table:style-name="ce3">
            <text:p>年度、機構名稱、內控聲明書聲明人(董事長、總經理、總稽核、法令遵循主管、主要聲明書內容)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機構主要檢查缺失-金融控股公司</text:p>
          </table:table-cell>
          <table:table-cell office:value-type="string" table:style-name="ce9">
            <text:p><text:a xlink:href="http://data.gov.tw/node/10435">http://data.gov.tw/node/10435</text:a>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每半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機構主要檢查缺失-本國銀行</text:p>
          </table:table-cell>
          <table:table-cell office:value-type="string" table:style-name="ce9">
            <text:p><text:a xlink:href="http://data.gov.tw/node/10436">http://data.gov.tw/node/10436</text:a>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每半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機構主要檢查缺失-外國銀行</text:p>
          </table:table-cell>
          <table:table-cell office:value-type="string" table:style-name="ce9">
            <text:p><text:a xlink:href="http://data.gov.tw/node/10437">http://data.gov.tw/node/10437</text:a>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每半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機構主要檢查缺失-信用合作社</text:p>
          </table:table-cell>
          <table:table-cell office:value-type="string" table:style-name="ce9">
            <text:p><text:a xlink:href="http://data.gov.tw/node/10438">http://data.gov.tw/node/10438</text:a>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每半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機構主要檢查缺失-票券金融公司</text:p>
          </table:table-cell>
          <table:table-cell office:value-type="string" table:style-name="ce9">
            <text:p><text:a xlink:href="http://data.gov.tw/node/10439">http://data.gov.tw/node/10439</text:a>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每半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機構主要檢查缺失-證券商</text:p>
          </table:table-cell>
          <table:table-cell office:value-type="string" table:style-name="ce9">
            <text:p><text:a xlink:href="http://data.gov.tw/node/10440">http://data.gov.tw/node/10440</text:a>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每半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機構主要檢查缺失-證券投資信託公司</text:p>
          </table:table-cell>
          <table:table-cell office:value-type="string" table:style-name="ce9">
            <text:p><text:a xlink:href="http://data.gov.tw/node/10441">http://data.gov.tw/node/10441</text:a>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每半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機構主要檢查缺失-壽險公司</text:p>
          </table:table-cell>
          <table:table-cell office:value-type="string" table:style-name="ce9">
            <text:p><text:a xlink:href="http://data.gov.tw/node/10442">http://data.gov.tw/node/10442</text:a>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每半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機構主要檢查缺失-產險公司</text:p>
          </table:table-cell>
          <table:table-cell office:value-type="string" table:style-name="ce9">
            <text:p><text:a xlink:href="http://data.gov.tw/node/10443">http://data.gov.tw/node/10443</text:a>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時間別、檔案下載網址</text:p>
          </table:table-cell>
          <table:table-cell office:value-type="string" table:style-name="ce3">
            <text:p>每半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檢查局</text:p>
          </table:table-cell>
          <table:table-cell office:value-type="string" table:style-name="ce4">
            <text:p>檢查局</text:p>
          </table:table-cell>
          <table:table-cell office:value-type="string" table:style-name="ce3">
            <text:p>金融檢查執行情形</text:p>
          </table:table-cell>
          <table:table-cell office:value-type="string" table:style-name="ce9">
            <text:p><text:a xlink:href="http://data.gov.tw/node/10444">http://data.gov.tw/node/10444</text:a></text:p>
          </table:table-cell>
          <table:table-cell office:value-type="string" table:style-name="ce3">
            <text:p>年度、檢查性質、金融業別、家數</text:p>
          </table:table-cell>
          <table:table-cell office:value-type="string" table:style-name="ce3">
            <text:p>年度、檢查性質、金融業別、家數</text:p>
          </table:table-cell>
          <table:table-cell office:value-type="string" table:style-name="ce3">
            <text:p>每年</text:p>
          </table:table-cell>
          <table:table-cell office:value-type="string" table:style-name="ce3">
            <text:p>2015-01-30</text:p>
          </table:table-cell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如珍</meta:initial-creator>
    <dc:creator>梁莉詩</dc:creator>
    <meta:creation-date>2015-02-16T04:06:21Z</meta:creation-date>
    <dc:date>2016-04-15T07:41:05Z</dc:date>
  </office:meta>
</office:document-meta>
</file>