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_19968__33324__32_7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11" style:family="table-cell" style:parent-style-name="_19968__33324__32_7" style:data-style-name="N0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0.8227083333333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783541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6">
            <text:p>主管機關</text:p>
          </table:table-cell>
          <table:table-cell office:value-type="string" table:style-name="ce6">
            <text:p>提供機構</text:p>
          </table:table-cell>
          <table:table-cell office:value-type="string" table:style-name="ce8">
            <text:p>資料集名稱</text:p>
          </table:table-cell>
          <table:table-cell office:value-type="string" table:style-name="ce7">
            <text:p>資料網址</text:p>
          </table:table-cell>
          <table:table-cell office:value-type="string" table:style-name="ce11">
            <text:p>資料集描述</text:p>
          </table:table-cell>
          <table:table-cell office:value-type="string" table:style-name="ce8">
            <text:p>主要欄位說明</text:p>
          </table:table-cell>
          <table:table-cell office:value-type="string" table:style-name="ce9">
            <text:p>更新頻率</text:p>
          </table:table-cell>
          <table:table-cell office:value-type="string" table:style-name="ce9">
            <text:p>上架日期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訴案件統計表-銀行業(財團法人金融消費評議中心)</text:p>
          </table:table-cell>
          <table:table-cell office:value-type="string" table:style-name="ce10">
            <text:p><text:a xlink:href="http://data.gov.tw/node/11897">http://data.gov.tw/node/11897</text:a></text:p>
          </table:table-cell>
          <table:table-cell office:value-type="string" table:style-name="ce3">
            <text:p>銀行業申訴案件件數及比率統計資料</text:p>
          </table:table-cell>
          <table:table-cell office:value-type="string" table:style-name="ce3">
            <text:p>爭議對象、申訴件數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訴案件及申訴率統計表-人壽保險業(財團法人金融消費評議中心)</text:p>
          </table:table-cell>
          <table:table-cell office:value-type="string" table:style-name="ce10">
            <text:p><text:a xlink:href="http://data.gov.tw/node/11898">http://data.gov.tw/node/11898</text:a></text:p>
          </table:table-cell>
          <table:table-cell office:value-type="string" table:style-name="ce3">
            <text:p>人壽保險業申訴案件件數及比率統計資料</text:p>
          </table:table-cell>
          <table:table-cell office:value-type="string" table:style-name="ce3">
            <text:p>爭議對象、申訴件數、契約簽單總件(人)數、申訴率(萬分比)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訴案件及申訴率統計表-產物保險業(財團法人金融消費評議中心)</text:p>
          </table:table-cell>
          <table:table-cell office:value-type="string" table:style-name="ce10">
            <text:p><text:a xlink:href="http://data.gov.tw/node/11899">http://data.gov.tw/node/11899</text:a></text:p>
          </table:table-cell>
          <table:table-cell office:value-type="string" table:style-name="ce3">
            <text:p>產物保險業申訴案件件數及比率統計資料</text:p>
          </table:table-cell>
          <table:table-cell office:value-type="string" table:style-name="ce3">
            <text:p>爭議對象、申訴件數、契約簽單總件(人)數、申訴率(萬分比)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訴案件統計表-保險輔助人(財團法人金融消費評議中心)</text:p>
          </table:table-cell>
          <table:table-cell office:value-type="string" table:style-name="ce10">
            <text:p><text:a xlink:href="http://data.gov.tw/node/11900">http://data.gov.tw/node/11900</text:a></text:p>
          </table:table-cell>
          <table:table-cell office:value-type="string" table:style-name="ce3">
            <text:p>保險輔助人申訴案件件數及比率統計資料</text:p>
          </table:table-cell>
          <table:table-cell office:value-type="string" table:style-name="ce3">
            <text:p>爭議對象、申訴件數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訴案件統計表-證券期貨業(財團法人金融消費評議中心)</text:p>
          </table:table-cell>
          <table:table-cell office:value-type="string" table:style-name="ce10">
            <text:p><text:a xlink:href="http://data.gov.tw/node/11901">http://data.gov.tw/node/11901</text:a></text:p>
          </table:table-cell>
          <table:table-cell office:value-type="string" table:style-name="ce3">
            <text:p>證券期貨業申訴案件件數及比率統計資料</text:p>
          </table:table-cell>
          <table:table-cell office:value-type="string" table:style-name="ce3">
            <text:p>爭議對象、申訴件數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請評議案件統計表-銀行業(財團法人金融消費評議中心)</text:p>
          </table:table-cell>
          <table:table-cell office:value-type="string" table:style-name="ce10">
            <text:p><text:a xlink:href="http://data.gov.tw/node/11902">http://data.gov.tw/node/11902</text:a></text:p>
          </table:table-cell>
          <table:table-cell office:value-type="string" table:style-name="ce3">
            <text:p>銀行業申請評議案件統計資料</text:p>
          </table:table-cell>
          <table:table-cell office:value-type="string" table:style-name="ce3">
            <text:p>爭議對象、申請評議件數、案件比率、評議決定應給付件數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請評議案件及比率統計表-人壽保險業(財團法人金融消費評議中心)</text:p>
          </table:table-cell>
          <table:table-cell office:value-type="string" table:style-name="ce10">
            <text:p><text:a xlink:href="http://data.gov.tw/node/11903">http://data.gov.tw/node/11903</text:a></text:p>
          </table:table-cell>
          <table:table-cell office:value-type="string" table:style-name="ce3">
            <text:p>人壽保險業申請評議案件統計資料</text:p>
          </table:table-cell>
          <table:table-cell office:value-type="string" table:style-name="ce3">
            <text:p>爭議對象、申請評議件數、簽單契約總件(人)數、、申請評議比率(萬分比)、評議決定應給付件數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請評議案件及比率統計表-產物保險業(財團法人金融消費評議中心)</text:p>
          </table:table-cell>
          <table:table-cell office:value-type="string" table:style-name="ce10">
            <text:p><text:a xlink:href="http://data.gov.tw/node/11904">http://data.gov.tw/node/11904</text:a></text:p>
          </table:table-cell>
          <table:table-cell office:value-type="string" table:style-name="ce3">
            <text:p>產物保險業申請評議案件統計資料</text:p>
          </table:table-cell>
          <table:table-cell office:value-type="string" table:style-name="ce3">
            <text:p>爭議對象、申請評議件數、簽單契約總件(人)數、、申請評議比率(萬分比)、評議決定應給付件數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請評議案件統計表-保險輔助人(財團法人金融消費評議中心)</text:p>
          </table:table-cell>
          <table:table-cell office:value-type="string" table:style-name="ce10">
            <text:p><text:a xlink:href="http://data.gov.tw/node/11905">http://data.gov.tw/node/11905</text:a></text:p>
          </table:table-cell>
          <table:table-cell office:value-type="string" table:style-name="ce3">
            <text:p>保險輔助人申請評議案件統計資料</text:p>
          </table:table-cell>
          <table:table-cell office:value-type="string" table:style-name="ce3">
            <text:p>爭議對象、申請評議件數、案件比率、評議決定應給付件數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金融服務業申請評議案件統計表-證券期貨業(財團法人金融消費評議中心)</text:p>
          </table:table-cell>
          <table:table-cell office:value-type="string" table:style-name="ce10">
            <text:p><text:a xlink:href="http://data.gov.tw/node/11906">http://data.gov.tw/node/11906</text:a></text:p>
          </table:table-cell>
          <table:table-cell office:value-type="string" table:style-name="ce3">
            <text:p>證券期貨業申請評議案件統計資料</text:p>
          </table:table-cell>
          <table:table-cell office:value-type="string" table:style-name="ce3">
            <text:p>爭議對象、申請評議件數、案件比率、評議決定應給付件數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爭議類型統計表-銀行業(財團法人金融消費評議中心)</text:p>
          </table:table-cell>
          <table:table-cell office:value-type="string" table:style-name="ce10">
            <text:p><text:a xlink:href="http://data.gov.tw/node/11907">http://data.gov.tw/node/11907</text:a></text:p>
          </table:table-cell>
          <table:table-cell office:value-type="string" table:style-name="ce3">
            <text:p>銀行業申訴暨申請評議案件爭議類型統計資料</text:p>
          </table:table-cell>
          <table:table-cell office:value-type="string" table:style-name="ce3">
            <text:p>爭議類型、申訴件數、申請評議件數、合計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爭議類型統計表-保險業-人壽保險公司-理賠(財團法人金融消費評議中心)</text:p>
          </table:table-cell>
          <table:table-cell office:value-type="string" table:style-name="ce10">
            <text:p><text:a xlink:href="http://data.gov.tw/node/11908">http://data.gov.tw/node/11908</text:a></text:p>
          </table:table-cell>
          <table:table-cell office:value-type="string" table:style-name="ce3">
            <text:p>人壽保險業理賠類申訴暨申請評議案件爭議類型統計資料</text:p>
          </table:table-cell>
          <table:table-cell office:value-type="string" table:style-name="ce3">
            <text:p>爭議類型、申訴件數、申請評議件數、合計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爭議類型統計表-保險業-人壽保險公司-非理賠(財團法人金融消費評議中心)</text:p>
          </table:table-cell>
          <table:table-cell office:value-type="string" table:style-name="ce10">
            <text:p><text:a xlink:href="http://data.gov.tw/node/11909">http://data.gov.tw/node/11909</text:a></text:p>
          </table:table-cell>
          <table:table-cell office:value-type="string" table:style-name="ce3">
            <text:p>人壽保險業非理賠類申訴暨申請評議案件爭議類型統計資料</text:p>
          </table:table-cell>
          <table:table-cell office:value-type="string" table:style-name="ce3">
            <text:p>爭議類型、申訴件數、申請評議件數、合計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爭議類型統計表--保險業-產物保險公司-理賠(財團法人金融消費評議中心)</text:p>
          </table:table-cell>
          <table:table-cell office:value-type="string" table:style-name="ce10">
            <text:p><text:a xlink:href="http://data.gov.tw/node/11910">http://data.gov.tw/node/11910</text:a></text:p>
          </table:table-cell>
          <table:table-cell office:value-type="string" table:style-name="ce3">
            <text:p>產物保險業理賠類申訴暨申請評議案件爭議類型統計資料</text:p>
          </table:table-cell>
          <table:table-cell office:value-type="string" table:style-name="ce3">
            <text:p>爭議類型、申訴件數、申請評議件數、合計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爭議類型統計表-保險業-產物保險公司-非理賠(財團法人金融消費評議中心)</text:p>
          </table:table-cell>
          <table:table-cell office:value-type="string" table:style-name="ce10">
            <text:p><text:a xlink:href="http://data.gov.tw/node/11911">http://data.gov.tw/node/11911</text:a></text:p>
          </table:table-cell>
          <table:table-cell office:value-type="string" table:style-name="ce3">
            <text:p>產物保險業非理賠類申訴暨申請評議案件爭議類型統計資料</text:p>
          </table:table-cell>
          <table:table-cell office:value-type="string" table:style-name="ce3">
            <text:p>爭議類型、申訴件數、申請評議件數、合計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爭議類型統計表-保險業-保險輔助人-理賠(財團法人金融消費評議中心)</text:p>
          </table:table-cell>
          <table:table-cell office:value-type="string" table:style-name="ce10">
            <text:p><text:a xlink:href="http://data.gov.tw/node/11912">http://data.gov.tw/node/11912</text:a></text:p>
          </table:table-cell>
          <table:table-cell office:value-type="string" table:style-name="ce3">
            <text:p>保險輔助人理賠類申訴暨申請評議案件爭議類型統計資料</text:p>
          </table:table-cell>
          <table:table-cell office:value-type="string" table:style-name="ce3">
            <text:p>爭議類型、申訴件數、申請評議件數、合計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爭議類型統計表-保險業-保險輔助人-非理賠(財團法人金融消費評議中心)</text:p>
          </table:table-cell>
          <table:table-cell office:value-type="string" table:style-name="ce10">
            <text:p><text:a xlink:href="http://data.gov.tw/node/11913">http://data.gov.tw/node/11913</text:a></text:p>
          </table:table-cell>
          <table:table-cell office:value-type="string" table:style-name="ce3">
            <text:p>保險輔助人非理賠類申訴暨申請評議案件爭議類型統計資料</text:p>
          </table:table-cell>
          <table:table-cell office:value-type="string" table:style-name="ce3">
            <text:p>爭議類型、申訴件數、申請評議件數、合計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金管會</text:p>
          </table:table-cell>
          <table:table-cell office:value-type="string" table:style-name="ce5">
            <text:p>評議中心</text:p>
          </table:table-cell>
          <table:table-cell office:value-type="string" table:style-name="ce3">
            <text:p>爭議類型統計表-證券期貨業(財團法人金融消費評議中心)</text:p>
          </table:table-cell>
          <table:table-cell office:value-type="string" table:style-name="ce10">
            <text:p><text:a xlink:href="http://data.gov.tw/node/11914">http://data.gov.tw/node/11914</text:a></text:p>
          </table:table-cell>
          <table:table-cell office:value-type="string" table:style-name="ce3">
            <text:p>證券期貨業申訴暨申請評議案件爭議類型統計資料</text:p>
          </table:table-cell>
          <table:table-cell office:value-type="string" table:style-name="ce3">
            <text:p>爭議類型、申訴件數、申請評議件數、合計、案件比率</text:p>
          </table:table-cell>
          <table:table-cell office:value-type="string" table:style-name="ce3">
            <text:p>每季</text:p>
          </table:table-cell>
          <table:table-cell office:value-type="string" table:style-name="ce3">
            <text:p>2015-02-13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如珍</meta:initial-creator>
    <dc:creator>梁莉詩</dc:creator>
    <meta:creation-date>2015-02-16T03:57:19Z</meta:creation-date>
    <dc:date>2016-04-15T07:39:34Z</dc:date>
  </office:meta>
</office:document-meta>
</file>