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標楷體" style:font-name-asian="標楷體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fo:color="#000000"/>
    </style:style>
    <style:style style:name="T16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style:use-window-font-color="true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default-cell-style-name="ce52"/>
        <table:table-column table:style-name="co4" table:number-columns-repeated="241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銀行及信用合作社受僱員工性別分析</text:span></text:p>
            <text:p><text:span text:style-name="T2">Classification of Employees on Payrolls of Banking and Credit Cooperatives by Gender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5">Years</text:span></text:p>
          </table:table-cell>
          <table:table-cell table:style-name="ce16" office:value-type="string" calcext:value-type="string" table:number-columns-spanned="5" table:number-rows-spanned="1">
            <text:p><text:span text:style-name="T3">總計</text:span></text:p>
            <text:p><text:span text:style-name="T17">Total</text:span></text:p>
          </table:table-cell>
          <table:covered-table-cell table:number-columns-repeated="3" table:style-name="ce24"/>
          <table:covered-table-cell table:style-name="ce38"/>
          <table:table-cell table:style-name="ce3" office:value-type="string" calcext:value-type="string" table:number-columns-spanned="5" table:number-rows-spanned="1">
            <text:p><text:span text:style-name="T3">銀行業</text:span></text:p>
            <text:p><text:span text:style-name="T17">Banks</text:span></text:p>
          </table:table-cell>
          <table:covered-table-cell table:number-columns-repeated="3" table:style-name="ce47"/>
          <table:covered-table-cell table:style-name="ce48"/>
          <table:table-cell table:style-name="ce53" office:value-type="string" calcext:value-type="string" table:number-columns-spanned="5" table:number-rows-spanned="1">
            <text:p><text:span text:style-name="T3">信用合作社</text:span></text:p>
            <text:p><text:span text:style-name="T17">Credit cooperatives</text:span></text:p>
          </table:table-cell>
          <table:covered-table-cell table:number-columns-repeated="4" table:style-name="ce47"/>
          <table:table-cell table:number-columns-repeated="1008"/>
        </table:table-row>
        <table:table-row table:style-name="ro2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3">合計</text:span></text:p>
          </table:table-cell>
          <table:table-cell table:style-name="ce25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37"/>
          <table:table-cell table:style-name="ce17" office:value-type="string" calcext:value-type="string" table:number-columns-spanned="1" table:number-rows-spanned="2">
            <text:p><text:span text:style-name="T3">小計</text:span></text:p>
          </table:table-cell>
          <table:table-cell table:style-name="ce25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37"/>
          <table:table-cell table:style-name="ce17" office:value-type="string" calcext:value-type="string" table:number-columns-spanned="1" table:number-rows-spanned="2">
            <text:p><text:span text:style-name="T3">小計</text:span></text:p>
          </table:table-cell>
          <table:table-cell table:style-name="ce25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54"/>
          <table:table-cell table:style-name="ce62"/>
          <table:table-cell table:number-columns-repeated="1007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17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17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55" office:value-type="string" calcext:value-type="string">
            <text:p><text:span text:style-name="T3">分配比</text:span></text:p>
          </table:table-cell>
          <table:table-cell table:style-name="ce62"/>
          <table:table-cell table:number-columns-repeated="1007"/>
        </table:table-row>
        <table:table-row table:style-name="ro2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56" office:value-type="string" calcext:value-type="string">
            <text:p>Shar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97<text:span text:style-name="T3">年底</text:span></text:p>
            <text:p><text:span text:style-name="T5">End of 2008</text:span></text:p>
          </table:table-cell>
          <table:table-cell table:style-name="ce19" table:formula="of:=[.C7]+[.E7]" office:value-type="float" office:value="146038" calcext:value-type="float">
            <text:p>146,038 </text:p>
          </table:table-cell>
          <table:table-cell table:style-name="ce28" table:formula="of:=[.H7]+[.M7]" office:value-type="float" office:value="60834" calcext:value-type="float">
            <text:p>60,834 </text:p>
          </table:table-cell>
          <table:table-cell table:style-name="ce32" table:formula="of:=[.C7]/[.B7]*100" office:value-type="float" office:value="41.6562812418686" calcext:value-type="float">
            <text:p>41.66 </text:p>
          </table:table-cell>
          <table:table-cell table:style-name="ce28" table:formula="of:=[.J7]+[.O7]" office:value-type="float" office:value="85204" calcext:value-type="float">
            <text:p>85,204 </text:p>
          </table:table-cell>
          <table:table-cell table:style-name="ce41" table:formula="of:=[.E7]/[.B7]*100" office:value-type="float" office:value="58.3437187581314" calcext:value-type="float">
            <text:p>58.34 </text:p>
          </table:table-cell>
          <table:table-cell table:style-name="ce19" table:formula="of:=[.H7]+[.J7]" office:value-type="float" office:value="141250" calcext:value-type="float">
            <text:p>141,250 </text:p>
          </table:table-cell>
          <table:table-cell table:style-name="ce28" office:value-type="float" office:value="58624" calcext:value-type="float">
            <text:p>58,624 </text:p>
          </table:table-cell>
          <table:table-cell table:style-name="ce32" table:formula="of:=[.H7]/[.G7]*100" office:value-type="float" office:value="41.5037168141593" calcext:value-type="float">
            <text:p>41.50 </text:p>
          </table:table-cell>
          <table:table-cell table:style-name="ce28" office:value-type="float" office:value="82626" calcext:value-type="float">
            <text:p>82,626 </text:p>
          </table:table-cell>
          <table:table-cell table:style-name="ce41" table:formula="of:=[.J7]/[.G7]*100" office:value-type="float" office:value="58.4962831858407" calcext:value-type="float">
            <text:p>58.50 </text:p>
          </table:table-cell>
          <table:table-cell table:style-name="ce19" table:formula="of:=[.M7]+[.O7]" office:value-type="float" office:value="4788" calcext:value-type="float">
            <text:p>4,788 </text:p>
          </table:table-cell>
          <table:table-cell table:style-name="ce28" office:value-type="float" office:value="2210" calcext:value-type="float">
            <text:p>2,210 </text:p>
          </table:table-cell>
          <table:table-cell table:style-name="ce32" table:formula="of:=[.M7]/[.L7]*100" office:value-type="float" office:value="46.1570593149541" calcext:value-type="float">
            <text:p>46.16 </text:p>
          </table:table-cell>
          <table:table-cell table:style-name="ce28" office:value-type="float" office:value="2578" calcext:value-type="float">
            <text:p>2,578 </text:p>
          </table:table-cell>
          <table:table-cell table:style-name="ce57" table:formula="of:=[.O7]/[.L7]*100" office:value-type="float" office:value="53.8429406850459" calcext:value-type="float">
            <text:p>53.84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8<text:span text:style-name="T3">年底</text:span></text:p>
            <text:p><text:span text:style-name="T5">End of 2009</text:span></text:p>
          </table:table-cell>
          <table:table-cell table:style-name="ce20" table:formula="of:=[.C8]+[.E8]" office:value-type="float" office:value="140085" calcext:value-type="float">
            <text:p>140,085 </text:p>
          </table:table-cell>
          <table:table-cell table:style-name="ce29" table:formula="of:=[.H8]+[.M8]" office:value-type="float" office:value="58342" calcext:value-type="float">
            <text:p>58,342 </text:p>
          </table:table-cell>
          <table:table-cell table:style-name="ce33" table:formula="of:=[.C8]/[.B8]*100" office:value-type="float" office:value="41.6475711175358" calcext:value-type="float">
            <text:p>41.65 </text:p>
          </table:table-cell>
          <table:table-cell table:style-name="ce29" table:formula="of:=[.J8]+[.O8]" office:value-type="float" office:value="81743" calcext:value-type="float">
            <text:p>81,743 </text:p>
          </table:table-cell>
          <table:table-cell table:style-name="ce42" table:formula="of:=[.E8]/[.B8]*100" office:value-type="float" office:value="58.3524288824642" calcext:value-type="float">
            <text:p>58.35 </text:p>
          </table:table-cell>
          <table:table-cell table:style-name="ce20" table:formula="of:=[.H8]+[.J8]" office:value-type="float" office:value="135675" calcext:value-type="float">
            <text:p>135,675 </text:p>
          </table:table-cell>
          <table:table-cell table:style-name="ce29" office:value-type="float" office:value="56256" calcext:value-type="float">
            <text:p>56,256 </text:p>
          </table:table-cell>
          <table:table-cell table:style-name="ce33" table:formula="of:=[.H8]/[.G8]*100" office:value-type="float" office:value="41.4637921503593" calcext:value-type="float">
            <text:p>41.46 </text:p>
          </table:table-cell>
          <table:table-cell table:style-name="ce29" office:value-type="float" office:value="79419" calcext:value-type="float">
            <text:p>79,419 </text:p>
          </table:table-cell>
          <table:table-cell table:style-name="ce49" table:formula="of:=[.J8]/[.G8]*100" office:value-type="float" office:value="58.5362078496407" calcext:value-type="float">
            <text:p>58.54 </text:p>
          </table:table-cell>
          <table:table-cell table:style-name="ce20" table:formula="of:=[.M8]+[.O8]" office:value-type="float" office:value="4410" calcext:value-type="float">
            <text:p>4,410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33" table:formula="of:=[.M8]/[.L8]*100" office:value-type="float" office:value="47.3015873015873" calcext:value-type="float">
            <text:p>47.30 </text:p>
          </table:table-cell>
          <table:table-cell table:style-name="ce29" office:value-type="float" office:value="2324" calcext:value-type="float">
            <text:p>2,324 </text:p>
          </table:table-cell>
          <table:table-cell table:style-name="ce58" table:formula="of:=[.O8]/[.L8]*100" office:value-type="float" office:value="52.6984126984127" calcext:value-type="float">
            <text:p>52.70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9<text:span text:style-name="T3">年底</text:span></text:p>
            <text:p><text:span text:style-name="T5">End of 2010</text:span></text:p>
          </table:table-cell>
          <table:table-cell table:style-name="ce20" table:formula="of:=[.C9]+[.E9]" office:value-type="float" office:value="143218" calcext:value-type="float">
            <text:p>143,218 </text:p>
          </table:table-cell>
          <table:table-cell table:style-name="ce29" table:formula="of:=[.H9]+[.M9]" office:value-type="float" office:value="59530" calcext:value-type="float">
            <text:p>59,530 </text:p>
          </table:table-cell>
          <table:table-cell table:style-name="ce33" table:formula="of:=[.C9]/[.B9]*100" office:value-type="float" office:value="41.5660042732059" calcext:value-type="float">
            <text:p>41.57 </text:p>
          </table:table-cell>
          <table:table-cell table:style-name="ce29" table:formula="of:=[.J9]+[.O9]" office:value-type="float" office:value="83688" calcext:value-type="float">
            <text:p>83,688 </text:p>
          </table:table-cell>
          <table:table-cell table:style-name="ce42" table:formula="of:=[.E9]/[.B9]*100" office:value-type="float" office:value="58.4339957267941" calcext:value-type="float">
            <text:p>58.43 </text:p>
          </table:table-cell>
          <table:table-cell table:style-name="ce20" table:formula="of:=[.H9]+[.J9]" office:value-type="float" office:value="138866" calcext:value-type="float">
            <text:p>138,866 </text:p>
          </table:table-cell>
          <table:table-cell table:style-name="ce29" office:value-type="float" office:value="57470" calcext:value-type="float">
            <text:p>57,470 </text:p>
          </table:table-cell>
          <table:table-cell table:style-name="ce33" table:formula="of:=[.H9]/[.G9]*100" office:value-type="float" office:value="41.3852202843029" calcext:value-type="float">
            <text:p>41.39 </text:p>
          </table:table-cell>
          <table:table-cell table:style-name="ce29" office:value-type="float" office:value="81396" calcext:value-type="float">
            <text:p>81,396 </text:p>
          </table:table-cell>
          <table:table-cell table:style-name="ce49" table:formula="of:=[.J9]/[.G9]*100" office:value-type="float" office:value="58.6147797156972" calcext:value-type="float">
            <text:p>58.61 </text:p>
          </table:table-cell>
          <table:table-cell table:style-name="ce20" table:formula="of:=[.M9]+[.O9]" office:value-type="float" office:value="4352" calcext:value-type="float">
            <text:p>4,352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33" table:formula="of:=[.M9]/[.L9]*100" office:value-type="float" office:value="47.3345588235294" calcext:value-type="float">
            <text:p>47.33 </text:p>
          </table:table-cell>
          <table:table-cell table:style-name="ce29" office:value-type="float" office:value="2292" calcext:value-type="float">
            <text:p>2,292 </text:p>
          </table:table-cell>
          <table:table-cell table:style-name="ce58" table:formula="of:=[.O9]/[.L9]*100" office:value-type="float" office:value="52.6654411764706" calcext:value-type="float">
            <text:p>52.67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0<text:span text:style-name="T3">年底</text:span></text:p>
            <text:p><text:span text:style-name="T5">End of 2011</text:span></text:p>
          </table:table-cell>
          <table:table-cell table:style-name="ce20" table:formula="of:=[.C10]+[.E10]" office:value-type="float" office:value="146473" calcext:value-type="float">
            <text:p>146,473 </text:p>
          </table:table-cell>
          <table:table-cell table:style-name="ce29" table:formula="of:=[.H10]+[.M10]" office:value-type="float" office:value="60502" calcext:value-type="float">
            <text:p>60,502 </text:p>
          </table:table-cell>
          <table:table-cell table:style-name="ce33" table:formula="of:=[.C10]/[.B10]*100" office:value-type="float" office:value="41.3059062079701" calcext:value-type="float">
            <text:p>41.31 </text:p>
          </table:table-cell>
          <table:table-cell table:style-name="ce29" table:formula="of:=[.J10]+[.O10]" office:value-type="float" office:value="85971" calcext:value-type="float">
            <text:p>85,971 </text:p>
          </table:table-cell>
          <table:table-cell table:style-name="ce42" table:formula="of:=[.E10]/[.B10]*100" office:value-type="float" office:value="58.6940937920299" calcext:value-type="float">
            <text:p>58.69 </text:p>
          </table:table-cell>
          <table:table-cell table:style-name="ce20" table:formula="of:=[.H10]+[.J10]" office:value-type="float" office:value="142289" calcext:value-type="float">
            <text:p>142,289 </text:p>
          </table:table-cell>
          <table:table-cell table:style-name="ce29" office:value-type="float" office:value="58515" calcext:value-type="float">
            <text:p>58,515 </text:p>
          </table:table-cell>
          <table:table-cell table:style-name="ce33" table:formula="of:=[.H10]/[.G10]*100" office:value-type="float" office:value="41.1240503482349" calcext:value-type="float">
            <text:p>41.12 </text:p>
          </table:table-cell>
          <table:table-cell table:style-name="ce29" office:value-type="float" office:value="83774" calcext:value-type="float">
            <text:p>83,774 </text:p>
          </table:table-cell>
          <table:table-cell table:style-name="ce49" table:formula="of:=[.J10]/[.G10]*100" office:value-type="float" office:value="58.8759496517651" calcext:value-type="float">
            <text:p>58.88 </text:p>
          </table:table-cell>
          <table:table-cell table:style-name="ce20" table:formula="of:=[.M10]+[.O10]" office:value-type="float" office:value="4184" calcext:value-type="float">
            <text:p>4,184 </text:p>
          </table:table-cell>
          <table:table-cell table:style-name="ce29" office:value-type="float" office:value="1987" calcext:value-type="float">
            <text:p>1,987 </text:p>
          </table:table-cell>
          <table:table-cell table:style-name="ce33" table:formula="of:=[.M10]/[.L10]*100" office:value-type="float" office:value="47.4904397705545" calcext:value-type="float">
            <text:p>47.49 </text:p>
          </table:table-cell>
          <table:table-cell table:style-name="ce29" office:value-type="float" office:value="2197" calcext:value-type="float">
            <text:p>2,197 </text:p>
          </table:table-cell>
          <table:table-cell table:style-name="ce58" table:formula="of:=[.O10]/[.L10]*100" office:value-type="float" office:value="52.5095602294455" calcext:value-type="float">
            <text:p>52.51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1<text:span text:style-name="T3">年底</text:span></text:p>
            <text:p><text:span text:style-name="T5">End of 2012</text:span></text:p>
          </table:table-cell>
          <table:table-cell table:style-name="ce20" table:formula="of:=[.C11]+[.E11]" office:value-type="float" office:value="145059" calcext:value-type="float">
            <text:p>145,059 </text:p>
          </table:table-cell>
          <table:table-cell table:style-name="ce29" table:formula="of:=[.H11]+[.M11]" office:value-type="float" office:value="59807" calcext:value-type="float">
            <text:p>59,807 </text:p>
          </table:table-cell>
          <table:table-cell table:style-name="ce33" table:formula="of:=[.C11]/[.B11]*100" office:value-type="float" office:value="41.2294307833364" calcext:value-type="float">
            <text:p>41.23 </text:p>
          </table:table-cell>
          <table:table-cell table:style-name="ce29" table:formula="of:=[.J11]+[.O11]" office:value-type="float" office:value="85252" calcext:value-type="float">
            <text:p>85,252 </text:p>
          </table:table-cell>
          <table:table-cell table:style-name="ce42" table:formula="of:=[.E11]/[.B11]*100" office:value-type="float" office:value="58.7705692166636" calcext:value-type="float">
            <text:p>58.77 </text:p>
          </table:table-cell>
          <table:table-cell table:style-name="ce20" table:formula="of:=[.H11]+[.J11]" office:value-type="float" office:value="140926" calcext:value-type="float">
            <text:p>140,926 </text:p>
          </table:table-cell>
          <table:table-cell table:style-name="ce29" office:value-type="float" office:value="57875" calcext:value-type="float">
            <text:p>57,875 </text:p>
          </table:table-cell>
          <table:table-cell table:style-name="ce33" table:formula="of:=[.H11]/[.G11]*100" office:value-type="float" office:value="41.0676525268581" calcext:value-type="float">
            <text:p>41.07 </text:p>
          </table:table-cell>
          <table:table-cell table:style-name="ce29" office:value-type="float" office:value="83051" calcext:value-type="float">
            <text:p>83,051 </text:p>
          </table:table-cell>
          <table:table-cell table:style-name="ce49" table:formula="of:=[.J11]/[.G11]*100" office:value-type="float" office:value="58.9323474731419" calcext:value-type="float">
            <text:p>58.93 </text:p>
          </table:table-cell>
          <table:table-cell table:style-name="ce20" table:formula="of:=[.M11]+[.O11]" office:value-type="float" office:value="4133" calcext:value-type="float">
            <text:p>4,133 </text:p>
          </table:table-cell>
          <table:table-cell table:style-name="ce29" office:value-type="float" office:value="1932" calcext:value-type="float">
            <text:p>1,932 </text:p>
          </table:table-cell>
          <table:table-cell table:style-name="ce33" table:formula="of:=[.M11]/[.L11]*100" office:value-type="float" office:value="46.7457052988144" calcext:value-type="float">
            <text:p>46.75 </text:p>
          </table:table-cell>
          <table:table-cell table:style-name="ce29" office:value-type="float" office:value="2201" calcext:value-type="float">
            <text:p>2,201 </text:p>
          </table:table-cell>
          <table:table-cell table:style-name="ce58" table:formula="of:=[.O11]/[.L11]*100" office:value-type="float" office:value="53.2542947011856" calcext:value-type="float">
            <text:p>53.25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2<text:span text:style-name="T3">年底</text:span></text:p>
            <text:p><text:span text:style-name="T5">End of 2013</text:span></text:p>
          </table:table-cell>
          <table:table-cell table:style-name="ce20" table:formula="of:=[.C12]+[.E12]" office:value-type="float" office:value="145707" calcext:value-type="float">
            <text:p>145,707 </text:p>
          </table:table-cell>
          <table:table-cell table:style-name="ce29" table:formula="of:=[.H12]+[.M12]" office:value-type="float" office:value="59833" calcext:value-type="float">
            <text:p>59,833 </text:p>
          </table:table-cell>
          <table:table-cell table:style-name="ce33" table:formula="of:=[.C12]/[.B12]*100" office:value-type="float" office:value="41.0639159408951" calcext:value-type="float">
            <text:p>41.06 </text:p>
          </table:table-cell>
          <table:table-cell table:style-name="ce29" table:formula="of:=[.J12]+[.O12]" office:value-type="float" office:value="85874" calcext:value-type="float">
            <text:p>85,874 </text:p>
          </table:table-cell>
          <table:table-cell table:style-name="ce42" table:formula="of:=[.E12]/[.B12]*100" office:value-type="float" office:value="58.9360840591049" calcext:value-type="float">
            <text:p>58.94 </text:p>
          </table:table-cell>
          <table:table-cell table:style-name="ce20" table:formula="of:=[.H12]+[.J12]" office:value-type="float" office:value="141572" calcext:value-type="float">
            <text:p>141,572 </text:p>
          </table:table-cell>
          <table:table-cell table:style-name="ce29" office:value-type="float" office:value="57907" calcext:value-type="float">
            <text:p>57,907 </text:p>
          </table:table-cell>
          <table:table-cell table:style-name="ce33" table:formula="of:=[.H12]/[.G12]*100" office:value-type="float" office:value="40.9028621478824" calcext:value-type="float">
            <text:p>40.90 </text:p>
          </table:table-cell>
          <table:table-cell table:style-name="ce29" office:value-type="float" office:value="83665" calcext:value-type="float">
            <text:p>83,665 </text:p>
          </table:table-cell>
          <table:table-cell table:style-name="ce49" table:formula="of:=[.J12]/[.G12]*100" office:value-type="float" office:value="59.0971378521177" calcext:value-type="float">
            <text:p>59.10 </text:p>
          </table:table-cell>
          <table:table-cell table:style-name="ce20" table:formula="of:=[.M12]+[.O12]" office:value-type="float" office:value="4135" calcext:value-type="float">
            <text:p>4,135 </text:p>
          </table:table-cell>
          <table:table-cell table:style-name="ce29" office:value-type="float" office:value="1926" calcext:value-type="float">
            <text:p>1,926 </text:p>
          </table:table-cell>
          <table:table-cell table:style-name="ce33" table:formula="of:=[.M12]/[.L12]*100" office:value-type="float" office:value="46.5779927448609" calcext:value-type="float">
            <text:p>46.58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58" table:formula="of:=[.O12]/[.L12]*100" office:value-type="float" office:value="53.4220072551391" calcext:value-type="float">
            <text:p>53.4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3<text:span text:style-name="T3">年底</text:span></text:p>
            <text:p><text:span text:style-name="T5">End of 2014</text:span></text:p>
          </table:table-cell>
          <table:table-cell table:style-name="ce20" table:formula="of:=[.C13]+[.E13]" office:value-type="float" office:value="148436" calcext:value-type="float">
            <text:p>148,436 </text:p>
          </table:table-cell>
          <table:table-cell table:style-name="ce29" table:formula="of:=[.H13]+[.M13]" office:value-type="float" office:value="60680" calcext:value-type="float">
            <text:p>60,680 </text:p>
          </table:table-cell>
          <table:table-cell table:style-name="ce33" table:formula="of:=[.C13]/[.B13]*100" office:value-type="float" office:value="40.8795709935595" calcext:value-type="float">
            <text:p>40.88 </text:p>
          </table:table-cell>
          <table:table-cell table:style-name="ce29" table:formula="of:=[.J13]+[.O13]" office:value-type="float" office:value="87756" calcext:value-type="float">
            <text:p>87,756 </text:p>
          </table:table-cell>
          <table:table-cell table:style-name="ce42" table:formula="of:=[.E13]/[.B13]*100" office:value-type="float" office:value="59.1204290064405" calcext:value-type="float">
            <text:p>59.12 </text:p>
          </table:table-cell>
          <table:table-cell table:style-name="ce20" table:formula="of:=[.H13]+[.J13]" office:value-type="float" office:value="144536" calcext:value-type="float">
            <text:p>144,536 </text:p>
          </table:table-cell>
          <table:table-cell table:style-name="ce29" office:value-type="float" office:value="58899" calcext:value-type="float">
            <text:p>58,899 </text:p>
          </table:table-cell>
          <table:table-cell table:style-name="ce33" table:formula="of:=[.H13]/[.G13]*100" office:value-type="float" office:value="40.7504012841092" calcext:value-type="float">
            <text:p>40.75 </text:p>
          </table:table-cell>
          <table:table-cell table:style-name="ce29" office:value-type="float" office:value="85637" calcext:value-type="float">
            <text:p>85,637 </text:p>
          </table:table-cell>
          <table:table-cell table:style-name="ce49" table:formula="of:=[.J13]/[.G13]*100" office:value-type="float" office:value="59.2495987158909" calcext:value-type="float">
            <text:p>59.25 </text:p>
          </table:table-cell>
          <table:table-cell table:style-name="ce20" table:formula="of:=[.M13]+[.O13]" office:value-type="float" office:value="3900" calcext:value-type="float">
            <text:p>3,900 </text:p>
          </table:table-cell>
          <table:table-cell table:style-name="ce29" office:value-type="float" office:value="1781" calcext:value-type="float">
            <text:p>1,781 </text:p>
          </table:table-cell>
          <table:table-cell table:style-name="ce33" table:formula="of:=[.M13]/[.L13]*100" office:value-type="float" office:value="45.6666666666667" calcext:value-type="float">
            <text:p>45.67 </text:p>
          </table:table-cell>
          <table:table-cell table:style-name="ce29" office:value-type="float" office:value="2119" calcext:value-type="float">
            <text:p>2,119 </text:p>
          </table:table-cell>
          <table:table-cell table:style-name="ce58" table:formula="of:=[.O13]/[.L13]*100" office:value-type="float" office:value="54.3333333333333" calcext:value-type="float">
            <text:p>54.33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4<text:span text:style-name="T3">年底</text:span></text:p>
            <text:p><text:span text:style-name="T5">End of 2015</text:span></text:p>
          </table:table-cell>
          <table:table-cell table:style-name="ce20" table:formula="of:=[.C14]+[.E14]" office:value-type="float" office:value="151414" calcext:value-type="float">
            <text:p>151,414 </text:p>
          </table:table-cell>
          <table:table-cell table:style-name="ce29" table:formula="of:=[.H14]+[.M14]" office:value-type="float" office:value="61379" calcext:value-type="float">
            <text:p>61,379 </text:p>
          </table:table-cell>
          <table:table-cell table:style-name="ce33" table:formula="of:=[.C14]/[.B14]*100" office:value-type="float" office:value="40.5372026364801" calcext:value-type="float">
            <text:p>40.54 </text:p>
          </table:table-cell>
          <table:table-cell table:style-name="ce29" table:formula="of:=[.J14]+[.O14]" office:value-type="float" office:value="90035" calcext:value-type="float">
            <text:p>90,035 </text:p>
          </table:table-cell>
          <table:table-cell table:style-name="ce42" table:formula="of:=[.E14]/[.B14]*100" office:value-type="float" office:value="59.4627973635199" calcext:value-type="float">
            <text:p>59.46 </text:p>
          </table:table-cell>
          <table:table-cell table:style-name="ce20" table:formula="of:=[.H14]+[.J14]" office:value-type="float" office:value="147508" calcext:value-type="float">
            <text:p>147,508 </text:p>
          </table:table-cell>
          <table:table-cell table:style-name="ce29" office:value-type="float" office:value="59613" calcext:value-type="float">
            <text:p>59,613 </text:p>
          </table:table-cell>
          <table:table-cell table:style-name="ce33" table:formula="of:=[.H14]/[.G14]*100" office:value-type="float" office:value="40.4134013070478" calcext:value-type="float">
            <text:p>40.41 </text:p>
          </table:table-cell>
          <table:table-cell table:style-name="ce29" office:value-type="float" office:value="87895" calcext:value-type="float">
            <text:p>87,895 </text:p>
          </table:table-cell>
          <table:table-cell table:style-name="ce49" table:formula="of:=[.J14]/[.G14]*100" office:value-type="float" office:value="59.5865986929522" calcext:value-type="float">
            <text:p>59.59 </text:p>
          </table:table-cell>
          <table:table-cell table:style-name="ce20" table:formula="of:=[.M14]+[.O14]" office:value-type="float" office:value="3906" calcext:value-type="float">
            <text:p>3,906 </text:p>
          </table:table-cell>
          <table:table-cell table:style-name="ce29" office:value-type="float" office:value="1766" calcext:value-type="float">
            <text:p>1,766 </text:p>
          </table:table-cell>
          <table:table-cell table:style-name="ce33" table:formula="of:=[.M14]/[.L14]*100" office:value-type="float" office:value="45.2124935995904" calcext:value-type="float">
            <text:p>45.21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58" table:formula="of:=[.O14]/[.L14]*100" office:value-type="float" office:value="54.7875064004096" calcext:value-type="float">
            <text:p>54.79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5<text:span text:style-name="T3">年底</text:span></text:p>
            <text:p><text:span text:style-name="T5">End of 2016</text:span></text:p>
          </table:table-cell>
          <table:table-cell table:style-name="ce20" table:formula="of:=[.C15]+[.E15]" office:value-type="float" office:value="151857" calcext:value-type="float">
            <text:p>151,857 </text:p>
          </table:table-cell>
          <table:table-cell table:style-name="ce29" table:formula="of:=[.H15]+[.M15]" office:value-type="float" office:value="61442" calcext:value-type="float">
            <text:p>61,442 </text:p>
          </table:table-cell>
          <table:table-cell table:style-name="ce33" table:formula="of:=[.C15]/[.B15]*100" office:value-type="float" office:value="40.4604331706803" calcext:value-type="float">
            <text:p>40.46 </text:p>
          </table:table-cell>
          <table:table-cell table:style-name="ce29" table:formula="of:=[.J15]+[.O15]" office:value-type="float" office:value="90415" calcext:value-type="float">
            <text:p>90,415 </text:p>
          </table:table-cell>
          <table:table-cell table:style-name="ce42" table:formula="of:=[.E15]/[.B15]*100" office:value-type="float" office:value="59.5395668293197" calcext:value-type="float">
            <text:p>59.54 </text:p>
          </table:table-cell>
          <table:table-cell table:style-name="ce20" table:formula="of:=[.H15]+[.J15]" office:value-type="float" office:value="147957" calcext:value-type="float">
            <text:p>147,957 </text:p>
          </table:table-cell>
          <table:table-cell table:style-name="ce29" office:value-type="float" office:value="59689" calcext:value-type="float">
            <text:p>59,689 </text:p>
          </table:table-cell>
          <table:table-cell table:style-name="ce33" table:formula="of:=[.H15]/[.G15]*100" office:value-type="float" office:value="40.3421264286245" calcext:value-type="float">
            <text:p>40.34 </text:p>
          </table:table-cell>
          <table:table-cell table:style-name="ce29" office:value-type="float" office:value="88268" calcext:value-type="float">
            <text:p>88,268 </text:p>
          </table:table-cell>
          <table:table-cell table:style-name="ce49" table:formula="of:=[.J15]/[.G15]*100" office:value-type="float" office:value="59.6578735713755" calcext:value-type="float">
            <text:p>59.66 </text:p>
          </table:table-cell>
          <table:table-cell table:style-name="ce20" table:formula="of:=[.M15]+[.O15]" office:value-type="float" office:value="3900" calcext:value-type="float">
            <text:p>3,900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3" table:formula="of:=[.M15]/[.L15]*100" office:value-type="float" office:value="44.948717948718" calcext:value-type="float">
            <text:p>44.95 </text:p>
          </table:table-cell>
          <table:table-cell table:style-name="ce29" office:value-type="float" office:value="2147" calcext:value-type="float">
            <text:p>2,147 </text:p>
          </table:table-cell>
          <table:table-cell table:style-name="ce58" table:formula="of:=[.O15]/[.L15]*100" office:value-type="float" office:value="55.051282051282" calcext:value-type="float">
            <text:p>55.05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6<text:span text:style-name="T3">年底</text:span></text:p>
            <text:p><text:span text:style-name="T5">End of 2017</text:span></text:p>
          </table:table-cell>
          <table:table-cell table:style-name="ce21" table:formula="of:=[.C16]+[.E16]" office:value-type="float" office:value="153558" calcext:value-type="float">
            <text:p>153,558 </text:p>
          </table:table-cell>
          <table:table-cell table:style-name="ce30" table:formula="of:=[.H16]+[.M16]" office:value-type="float" office:value="62083" calcext:value-type="float">
            <text:p>62,083 </text:p>
          </table:table-cell>
          <table:table-cell table:style-name="ce34" table:formula="of:=[.C16]/[.B16]*100" office:value-type="float" office:value="40.4296747808646" calcext:value-type="float">
            <text:p>40.43 </text:p>
          </table:table-cell>
          <table:table-cell table:style-name="ce30" table:formula="of:=[.J16]+[.O16]" office:value-type="float" office:value="91475" calcext:value-type="float">
            <text:p>91,475 </text:p>
          </table:table-cell>
          <table:table-cell table:style-name="ce43" table:formula="of:=[.E16]/[.B16]*100" office:value-type="float" office:value="59.5703252191355" calcext:value-type="float">
            <text:p>59.57 </text:p>
          </table:table-cell>
          <table:table-cell table:style-name="ce21" table:formula="of:=[.H16]+[.J16]" office:value-type="float" office:value="149639" calcext:value-type="float">
            <text:p>149,639 </text:p>
          </table:table-cell>
          <table:table-cell table:style-name="ce30" office:value-type="float" office:value="60328" calcext:value-type="float">
            <text:p>60,328 </text:p>
          </table:table-cell>
          <table:table-cell table:style-name="ce34" table:formula="of:=[.H16]/[.G16]*100" office:value-type="float" office:value="40.3156931013974" calcext:value-type="float">
            <text:p>40.32 </text:p>
          </table:table-cell>
          <table:table-cell table:style-name="ce30" office:value-type="float" office:value="89311" calcext:value-type="float">
            <text:p>89,311 </text:p>
          </table:table-cell>
          <table:table-cell table:style-name="ce50" table:formula="of:=[.J16]/[.G16]*100" office:value-type="float" office:value="59.6843068986026" calcext:value-type="float">
            <text:p>59.68 </text:p>
          </table:table-cell>
          <table:table-cell table:style-name="ce21" table:formula="of:=[.M16]+[.O16]" office:value-type="float" office:value="3919" calcext:value-type="float">
            <text:p>3,91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4" table:formula="of:=[.M16]/[.L16]*100" office:value-type="float" office:value="44.7818321000255" calcext:value-type="float">
            <text:p>44.78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59" table:formula="of:=[.O16]/[.L16]*100" office:value-type="float" office:value="55.2181678999745" calcext:value-type="float">
            <text:p>55.22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7<text:span text:style-name="T3">年底</text:span></text:p>
            <text:p><text:span text:style-name="T5">End of 2018</text:span></text:p>
          </table:table-cell>
          <table:table-cell table:style-name="ce21" table:formula="of:=[.C17]+[.E17]" office:value-type="float" office:value="154748" calcext:value-type="float">
            <text:p>154,748 </text:p>
          </table:table-cell>
          <table:table-cell table:style-name="ce30" table:formula="of:=[.H17]+[.M17]" office:value-type="float" office:value="62245" calcext:value-type="float">
            <text:p>62,245 </text:p>
          </table:table-cell>
          <table:table-cell table:style-name="ce34" table:formula="of:=[.C17]/[.B17]*100" office:value-type="float" office:value="40.2234600770285" calcext:value-type="float">
            <text:p>40.22 </text:p>
          </table:table-cell>
          <table:table-cell table:style-name="ce30" table:formula="of:=[.J17]+[.O17]" office:value-type="float" office:value="92503" calcext:value-type="float">
            <text:p>92,503 </text:p>
          </table:table-cell>
          <table:table-cell table:style-name="ce43" table:formula="of:=[.E17]/[.B17]*100" office:value-type="float" office:value="59.7765399229715" calcext:value-type="float">
            <text:p>59.78 </text:p>
          </table:table-cell>
          <table:table-cell table:style-name="ce21" table:formula="of:=[.H17]+[.J17]" office:value-type="float" office:value="150811" calcext:value-type="float">
            <text:p>150,811 </text:p>
          </table:table-cell>
          <table:table-cell table:style-name="ce30" office:value-type="float" office:value="60482" calcext:value-type="float">
            <text:p>60,482 </text:p>
          </table:table-cell>
          <table:table-cell table:style-name="ce34" table:formula="of:=[.H17]/[.G17]*100" office:value-type="float" office:value="40.1045016610194" calcext:value-type="float">
            <text:p>40.10 </text:p>
          </table:table-cell>
          <table:table-cell table:style-name="ce30" office:value-type="float" office:value="90329" calcext:value-type="float">
            <text:p>90,329 </text:p>
          </table:table-cell>
          <table:table-cell table:style-name="ce50" table:formula="of:=[.J17]/[.G17]*100" office:value-type="float" office:value="59.8954983389806" calcext:value-type="float">
            <text:p>59.90 </text:p>
          </table:table-cell>
          <table:table-cell table:style-name="ce21" table:formula="of:=[.M17]+[.O17]" office:value-type="float" office:value="3937" calcext:value-type="float">
            <text:p>3,937 </text:p>
          </table:table-cell>
          <table:table-cell table:style-name="ce30" office:value-type="float" office:value="1763" calcext:value-type="float">
            <text:p>1,763 </text:p>
          </table:table-cell>
          <table:table-cell table:style-name="ce34" table:formula="of:=[.M17]/[.L17]*100" office:value-type="float" office:value="44.7802895605791" calcext:value-type="float">
            <text:p>44.78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59" table:formula="of:=[.O17]/[.L17]*100" office:value-type="float" office:value="55.2197104394209" calcext:value-type="float">
            <text:p>55.22 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108<text:span text:style-name="T3">年底</text:span></text:p>
            <text:p><text:span text:style-name="T5">End of 2019</text:span></text:p>
          </table:table-cell>
          <table:table-cell table:style-name="ce22" table:formula="of:=[.C18]+[.E18]" office:value-type="float" office:value="158395" calcext:value-type="float">
            <text:p>158,395 </text:p>
          </table:table-cell>
          <table:table-cell table:style-name="ce31" table:formula="of:=[.H18]+[.M18]" office:value-type="float" office:value="63463" calcext:value-type="float">
            <text:p>63,463 </text:p>
          </table:table-cell>
          <table:table-cell table:style-name="ce35" table:formula="of:=[.C18]/[.B18]*100" office:value-type="float" office:value="40.0662899712743" calcext:value-type="float">
            <text:p>40.07 </text:p>
          </table:table-cell>
          <table:table-cell table:style-name="ce31" table:formula="of:=[.J18]+[.O18]" office:value-type="float" office:value="94932" calcext:value-type="float">
            <text:p>94,932 </text:p>
          </table:table-cell>
          <table:table-cell table:style-name="ce44" table:formula="of:=[.E18]/[.B18]*100" office:value-type="float" office:value="59.9337100287257" calcext:value-type="float">
            <text:p>59.93 </text:p>
          </table:table-cell>
          <table:table-cell table:style-name="ce45" table:formula="of:=[.H18]+[.J18]" office:value-type="float" office:value="154417" calcext:value-type="float">
            <text:p>154,417 </text:p>
          </table:table-cell>
          <table:table-cell table:style-name="ce31" office:value-type="float" office:value="61700" calcext:value-type="float">
            <text:p>61,700 </text:p>
          </table:table-cell>
          <table:table-cell table:style-name="ce35" table:formula="of:=[.H18]/[.G18]*100" office:value-type="float" office:value="39.9567405143216" calcext:value-type="float">
            <text:p>39.96 </text:p>
          </table:table-cell>
          <table:table-cell table:style-name="ce31" office:value-type="float" office:value="92717" calcext:value-type="float">
            <text:p>92,717 </text:p>
          </table:table-cell>
          <table:table-cell table:style-name="ce51" table:formula="of:=[.J18]/[.G18]*100" office:value-type="float" office:value="60.0432594856784" calcext:value-type="float">
            <text:p>60.04 </text:p>
          </table:table-cell>
          <table:table-cell table:style-name="ce22" table:formula="of:=[.M18]+[.O18]" office:value-type="float" office:value="3978" calcext:value-type="float">
            <text:p>3,978 </text:p>
          </table:table-cell>
          <table:table-cell table:style-name="ce31" office:value-type="float" office:value="1763" calcext:value-type="float">
            <text:p>1,763 </text:p>
          </table:table-cell>
          <table:table-cell table:style-name="ce35" table:formula="of:=[.M18]/[.L18]*100" office:value-type="float" office:value="44.3187531422826" calcext:value-type="float">
            <text:p>44.32 </text:p>
          </table:table-cell>
          <table:table-cell table:style-name="ce31" office:value-type="float" office:value="2215" calcext:value-type="float">
            <text:p>2,215 </text:p>
          </table:table-cell>
          <table:table-cell table:style-name="ce60" table:formula="of:=[.O18]/[.L18]*100" office:value-type="float" office:value="55.6812468577174" calcext:value-type="float">
            <text:p>55.68 </text:p>
          </table:table-cell>
          <table:table-cell table:number-columns-repeated="1008"/>
        </table:table-row>
        <table:table-row table:style-name="ro4">
          <table:table-cell table:style-name="ce10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3">資料來源：行政院主計總處「受僱員工薪資與生產力統計」。</text:span></text:p>
          </table:table-cell>
          <table:table-cell table:number-columns-repeated="12"/>
          <table:table-cell table:style-name="ce52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6" table:number-rows-spanned="1">
            <text:p>Source<text:span text:style-name="T8">：</text:span><text:span text:style-name="T7">“Earnings and Productivity Statistics”,  DGBAS, Executive Yuan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<text:span text:style-name="T3">附　　註：</text:span><text:span text:style-name="T4">108</text:span><text:span text:style-name="T9">年起「受僱員工薪資與生產力統計」參照中華民國行業標準分類第</text:span><text:span text:style-name="T4">10</text:span><text:span text:style-name="T9">次修訂與</text:span><text:span text:style-name="T4">105</text:span><text:span text:style-name="T9">年工業及服務業普查相關統計進行行業改編，</text:span></text:p>
            <text:p><text:span text:style-name="T3">　　　　　並溯及歷年資料。</text:span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6" table:number-rows-spanned="1">
            <text:p>Note<text:span text:style-name="T8">：</text:span><text:span text:style-name="T7">Based on the 10th revised version of the </text:span><text:span text:style-name="T10">Standard Industrial Classification of Republic of China</text:span><text:span text:style-name="T11"> and the </text:span><text:span text:style-name="T10">Industry  </text:span></text:p>
            <text:p><text:span text:style-name="T12">   </text:span><text:span text:style-name="T13">　　</text:span><text:span text:style-name="T14">and Service Census</text:span><text:span text:style-name="T11"> held in 2016, with the time series </text:span><text:span text:style-name="T15"> </text:span><text:span text:style-name="T16">of earning and productivity statistics adjusted since Jan., 2019. 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7" table:number-rows-repeated="2">
          <table:table-cell table:number-columns-repeated="6"/>
          <table:table-cell table:style-name="ce46" table:number-columns-repeated="2"/>
          <table:table-cell table:number-columns-repeated="2"/>
          <table:table-cell table:style-name="ce52"/>
          <table:table-cell table:style-name="ce46"/>
          <table:table-cell table:style-name="ce52" table:number-columns-repeated="2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5" loext:min-decimal-places="5" number:min-integer-digits="1"/>
      <number:text> </number:text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曜嬋</dc:creator>
    <dc:date>2020-04-14T15:06:17</dc:date>
    <meta:print-date>2018-03-21T15:07:27</meta:print-date>
    <meta:document-statistic meta:table-count="1" meta:cell-count="238" meta:object-count="0"/>
    <meta:generator>LibreOffice/6.1.0.3$Windows_X86_64 LibreOffice_project/efb621ed25068d70781dc026f7e9c5187a4decd1</meta:generator>
  </office:meta>
</office:document-meta>
</file>