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o1"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409.6pt" style:use-optimal-row-height="true" fo:break-before="auto"/>
    </style:style>
    <style:style style:name="ro3" style:family="table-row">
      <style:table-row-properties style:row-height="275.4pt" style:use-optimal-row-height="true" fo:break-before="auto"/>
    </style:style>
    <style:style style:name="ro4" style:family="table-row">
      <style:table-row-properties style:row-height="145.8pt" style:use-optimal-row-height="true" fo:break-before="auto"/>
    </style:style>
    <style:style style:name="ro5" style:family="table-row">
      <style:table-row-properties style:row-height="24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1">
            <text:p>id</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是否為 API方式提供下載</text:p>
          </table:table-cell>
          <table:table-cell office:value-type="string" table:style-name="ce1">
            <text:p>下載連結</text:p>
          </table:table-cell>
          <table:table-cell office:value-type="string" table:style-name="ce1">
            <text:p>編碼格式</text:p>
          </table:table-cell>
          <table:table-cell office:value-type="string" table:style-name="ce1">
            <text:p>資料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資料集提供機關聯絡人</text:p>
          </table:table-cell>
          <table:table-cell office:value-type="string" table:style-name="ce1">
            <text:p>資料集提供機關聯絡人電話</text:p>
          </table:table-cell>
          <table:table-cell table:number-columns-repeated="16367"/>
        </table:table-row>
        <table:table-row table:style-name="ro1">
          <table:table-cell office:value-type="float" office:value="10381" table:style-name="ce1">
            <text:p>10381</text:p>
          </table:table-cell>
          <table:table-cell office:value-type="string" table:style-name="ce1">
            <text:p>金融監督管理委員會銀行局單位預算</text:p>
          </table:table-cell>
          <table:table-cell office:value-type="string" table:style-name="ce1">
            <text:p>公共資訊</text:p>
          </table:table-cell>
          <table:table-cell office:value-type="string" table:style-name="ce1">
            <text:p>ZIP;ZIP;ZIP;ZIP;ZIP;ZIP</text:p>
          </table:table-cell>
          <table:table-cell table:style-name="ce1"/>
          <table:table-cell office:value-type="string" table:style-name="ce1">
            <text:p>http://www.fsc.gov.tw/uploaddowndoc?file=budget/201804241542350.zip&amp;filedisplay=105-%E9%A0%90%E7%AE%97%E6%A1%88-20180424093605.zip&amp;flag=doc;http://www.fsc.gov.tw/uploaddowndoc?file=budget/201804241544170.zip&amp;filedisplay=106-%E9%A0%90%E7%AE%97%E6%A1%88-20180424093526.zip&amp;flag=doc;http://www.fsc.gov.tw/uploaddowndoc?file=budget/201804241544480.zip&amp;filedisplay=106-%E6%B3%95%E5%AE%9A%E9%A0%90%E7%AE%97-20180424093728.zip&amp;flag=doc;http://www.fsc.gov.tw/uploaddowndoc?file=budget/201804241543170.zip&amp;filedisplay=105-%E6%B3%95%E5%AE%9A%E9%A0%90%E7%AE%97-20180424093702.zip&amp;flag=doc;http://www.fsc.gov.tw/uploaddowndoc?file=budget/201804241546020.zip&amp;filedisplay=107-%E9%A0%90%E7%AE%97%E6%A1%88-20180424093241.zip&amp;flag=doc;http://www.fsc.gov.tw/uploaddowndoc?file=budget/201803051059040.zip&amp;filedisplay=107-%E6%B3%95%E5%AE%9A%E9%A0%90%E7%AE%97-20180227094221.zip&amp;flag=doc</text:p>
          </table:table-cell>
          <table:table-cell office:value-type="string" table:style-name="ce1">
            <text:p>UTF-8;UTF-8;UTF-8;UTF-8;UTF-8;UTF-8</text:p>
          </table:table-cell>
          <table:table-cell office:value-type="string" table:style-name="ce1">
            <text:p>a01</text:p>
          </table:table-cell>
          <table:table-cell office:value-type="string" table:style-name="ce1">
            <text:p>金融監督管理委員會銀行局單位預算</text:p>
          </table:table-cell>
          <table:table-cell office:value-type="string" table:style-name="ce1">
            <text:p>款;項;目;節;科目名稱;預算科目編號;人事費;業務費_經;?補助費_經;債務費;預備金_經;經常支出小計;業務費_資;設備及投資;?補助費_資;預備金_資;資本支出小計;合計;職能別分類經濟性分類;消費支出_經;債務利息_經;補助地方_經;移轉民間_經;小計_經;資本形成_資;土地購入_資;增資_資;補助地方_資;移轉民間_資;小計_資;總計</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table:number-columns-repeated="16367"/>
        </table:table-row>
        <table:table-row table:style-name="ro1">
          <table:table-cell office:value-type="float" office:value="10389" table:style-name="ce1">
            <text:p>10389</text:p>
          </table:table-cell>
          <table:table-cell office:value-type="string" table:style-name="ce1">
            <text:p>金融研究發展基金預算</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nking.gov.tw/webdowndoc?file=/stat/itopendata/banking10389.csv</text:p>
          </table:table-cell>
          <table:table-cell office:value-type="string" table:style-name="ce1">
            <text:p>BIG5</text:p>
          </table:table-cell>
          <table:table-cell office:value-type="string" table:style-name="ce1">
            <text:p>a01</text:p>
          </table:table-cell>
          <table:table-cell office:value-type="string" table:style-name="ce1">
            <text:p>金融研究發展基金預算</text:p>
          </table:table-cell>
          <table:table-cell office:value-type="string" table:style-name="ce1">
            <text:p>年;公佈日期;更新日期;下載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405" table:style-name="ce1">
            <text:p>10405</text:p>
          </table:table-cell>
          <table:table-cell office:value-type="string" table:style-name="ce1">
            <text:p>金融監督管理委員會銀行局單位決算</text:p>
          </table:table-cell>
          <table:table-cell office:value-type="string" table:style-name="ce1">
            <text:p>公共資訊</text:p>
          </table:table-cell>
          <table:table-cell office:value-type="string" table:style-name="ce1">
            <text:p>CSV;PDF;XML;XML</text:p>
          </table:table-cell>
          <table:table-cell table:style-name="ce1"/>
          <table:table-cell office:value-type="string" table:style-name="ce1">
            <text:p>http://www.fsc.gov.tw/uploaddowndoc?file=HeadNews/201505071503501.csv&amp;filedisplay=%E9%87%91%E8%9E%8D%E7%9B%A3%E7%9D%A3%E7%AE%A1%E7%90%86%E5%A7%94%E5%93%A1%E6%9C%83%E9%8A%80%E8%A1%8C%E5%B1%80%E5%96%AE%E4%BD%8D%E6%B1%BA%E7%AE%97.csv&amp;flag=doc;http://www.fsc.gov.tw/uploaddowndoc?file=budget/201406111659290.pdf&amp;filedisplay=%E9%8A%80%E8%A1%8C%E5%B1%80102%E5%B9%B4%E5%BA%A6%E5%96%AE%E4%BD%8D%E6%B1%BA%E7%AE%97.pdf&amp;flag=doc;http://www.fsc.gov.tw/uploaddowndoc?file=budget/201508041458390.zip&amp;filedisplay=103-12-6610-%E6%B1%BA%E7%AE%97%E6%9B%B8%E8%A1%A8-20150727112642.zip&amp;flag=doc;http://www.fsc.gov.tw/uploaddowndoc?file=budget/201603101104591.zip&amp;filedisplay=104%E5%B9%B4%E9%87%91%E8%9E%8D%E7%9B%A3%E7%9D%A3%E7%90%86%E5%A7%94%E5%93%A1%E6%9C%83%E9%8A%80%E8%A1%8C%E5%B1%80%E5%96%AE%E4%BD%8D%E6%B1%BA%E7%AE%97%28XML%29.zip&amp;flag=doc</text:p>
          </table:table-cell>
          <table:table-cell office:value-type="string" table:style-name="ce1">
            <text:p>其他;其他;UTF-8;UTF-8</text:p>
          </table:table-cell>
          <table:table-cell office:value-type="string" table:style-name="ce1">
            <text:p>a01</text:p>
          </table:table-cell>
          <table:table-cell office:value-type="string" table:style-name="ce1">
            <text:p>金融監督管理委員會銀行局單位決算 XML欄位說明連結如下 http://www.fsc.gov.tw/fckdowndoc?file=/會計報告說明檔-XML-tag_definition.zip&amp;flag=doc 詳見"中央政府單位預算會計月報及決算(公務部分)XML檔案標籤定義.xls"</text:p>
          </table:table-cell>
          <table:table-cell office:value-type="string" table:style-name="ce1">
            <text:p>金融監督管理委員會銀行局單位決算</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table:number-columns-repeated="16367"/>
        </table:table-row>
        <table:table-row table:style-name="ro1">
          <table:table-cell office:value-type="float" office:value="10411" table:style-name="ce1">
            <text:p>10411</text:p>
          </table:table-cell>
          <table:table-cell office:value-type="string" table:style-name="ce1">
            <text:p>金融研究發展基金決算</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nking.gov.tw/webdowndoc?file=/stat/itopendata/banking10411.csv</text:p>
          </table:table-cell>
          <table:table-cell office:value-type="string" table:style-name="ce1">
            <text:p>BIG5</text:p>
          </table:table-cell>
          <table:table-cell office:value-type="string" table:style-name="ce1">
            <text:p>a01</text:p>
          </table:table-cell>
          <table:table-cell office:value-type="string" table:style-name="ce1">
            <text:p>金融研究發展基金決算</text:p>
          </table:table-cell>
          <table:table-cell office:value-type="string" table:style-name="ce1">
            <text:p>年;公佈日期;更新日期;下載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2">
          <table:table-cell office:value-type="float" office:value="10499" table:style-name="ce1">
            <text:p>10499</text:p>
          </table:table-cell>
          <table:table-cell office:value-type="string" table:style-name="ce1">
            <text:p>本國銀行放款品質分類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3.csv</text:p>
          </table:table-cell>
          <table:table-cell office:value-type="string" table:style-name="ce1">
            <text:p>UTF-8</text:p>
          </table:table-cell>
          <table:table-cell office:value-type="string" table:style-name="ce1">
            <text:p>a01</text:p>
          </table:table-cell>
          <table:table-cell office:value-type="string" table:style-name="ce1">
            <text:p>本表係依「銀行資產評估損失準備提列及逾期放款催收款呆帳處理辦法」第3條及第4條規定，將放款分為五類，與同辦法第7條規定之逾期放款定義不同。</text:p>
          </table:table-cell>
          <table:table-cell office:value-type="string" table:style-name="ce2">
            <text:p>基準年;基準月;放款總額;第一類(正常放款)</text:p>
            <text:p>占放款總額</text:p>
            <text:p>之比率(%);應予評估放款占放款總額之比率(%)第二類</text:p>
            <text:p>(應予注意);應予評估放款占放款總額之比率(%)第三類</text:p>
            <text:p>(可望收回);應予評估放款占放款總額之比率(%)第四類</text:p>
            <text:p>(收回困難);應予評估放款占放款總額之比率(%)第五類</text:p>
            <text:p>(收回無望)</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12" table:style-name="ce1">
            <text:p>10512</text:p>
          </table:table-cell>
          <table:table-cell office:value-type="string" table:style-name="ce1">
            <text:p>本國銀行對中小企業放款餘額統計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4.csv</text:p>
          </table:table-cell>
          <table:table-cell office:value-type="string" table:style-name="ce1">
            <text:p>BIG5</text:p>
          </table:table-cell>
          <table:table-cell office:value-type="string" table:style-name="ce1">
            <text:p>a01</text:p>
          </table:table-cell>
          <table:table-cell office:value-type="string" table:style-name="ce1">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office:value-type="string" table:style-name="ce1">
            <text:p>年;月;臺灣銀行;臺灣土地銀行;合作金庫銀行;第一商業銀行;華南商業銀行;彰化商業銀行;上海商業儲蓄銀行;台北富邦銀行;國泰世華商業銀行;中國輸出入銀行;高雄銀行;兆豐國際商業銀行;花旗(台灣)銀行;澳盛銀行;中華開發工業銀行;臺灣工業銀行;臺灣中小企業銀行;渣打國際商業銀行;台中商業銀行;京城商業銀行;匯豐(台灣)銀行;瑞興商業銀行;華泰商業銀行;臺灣新光商業銀行;陽信商業銀行;板信商業銀行;三信商業銀行;聯邦商業銀行;遠東國際商業銀行;元大商業銀行;永豐商業銀行;玉山商業銀行;凱基商業銀行;星展(台灣)銀行;台新國際商業銀行;大眾商業銀行;日盛國際商業銀行;安泰商業銀行;中國信託商業銀行</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3">
          <table:table-cell office:value-type="float" office:value="10518" table:style-name="ce1">
            <text:p>10518</text:p>
          </table:table-cell>
          <table:table-cell office:value-type="string" table:style-name="ce1">
            <text:p>信用合作社逾放等財務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0.csv</text:p>
          </table:table-cell>
          <table:table-cell office:value-type="string" table:style-name="ce1">
            <text:p>BIG5</text:p>
          </table:table-cell>
          <table:table-cell office:value-type="string" table:style-name="ce1">
            <text:p>a01</text:p>
          </table:table-cell>
          <table:table-cell office:value-type="string" table:style-name="ce1">
            <text:p>按月統計信用合作社逾放等資料</text:p>
          </table:table-cell>
          <table:table-cell office:value-type="string" table:style-name="ce2">
            <text:p>銀行別;存款;稅前盈餘(累計);放款總額;逾期放款</text:p>
            <text:p>總額;貼現及放款提列之備抵呆帳;淨值;逾放比率(%);備抵呆帳/逾期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21" table:style-name="ce1">
            <text:p>10521</text:p>
          </table:table-cell>
          <table:table-cell office:value-type="string" table:style-name="ce1">
            <text:p>外國銀行逾放等財務資料揭露<text:s/></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1.csv</text:p>
          </table:table-cell>
          <table:table-cell office:value-type="string" table:style-name="ce1">
            <text:p>UTF-8</text:p>
          </table:table-cell>
          <table:table-cell office:value-type="string" table:style-name="ce1">
            <text:p>a01</text:p>
          </table:table-cell>
          <table:table-cell office:value-type="string" table:style-name="ce1">
            <text:p>外國銀行按月統計之稅前餘額及放款相關資料</text:p>
          </table:table-cell>
          <table:table-cell office:value-type="string" table:style-name="ce1">
            <text:p>銀行別;存款;稅前盈餘(累計);放款總額;甲類逾期放款總額;乙類逾期放款總額;各項備抵-貼現及放款提列之備抵呆帳;各項備抵-其他評價調整，備抵呆帳及累計減損;淨值;逾放比率(%);備抵呆帳/逾期放款(%)</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25" table:style-name="ce1">
            <text:p>10525</text:p>
          </table:table-cell>
          <table:table-cell office:value-type="string" table:style-name="ce1">
            <text:p>本國銀行逾放等財務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2.csv</text:p>
          </table:table-cell>
          <table:table-cell office:value-type="string" table:style-name="ce1">
            <text:p>BIG5</text:p>
          </table:table-cell>
          <table:table-cell office:value-type="string" table:style-name="ce1">
            <text:p>a01</text:p>
          </table:table-cell>
          <table:table-cell office:value-type="string" table:style-name="ce1">
            <text:p>統計各家本國銀行資產品質相關財業務資料</text:p>
          </table:table-cell>
          <table:table-cell office:value-type="string" table:style-name="ce1">
            <text:p>銀行別;存款;稅前盈餘;放款總額;逾期放款總額;貼現及放款提列之備抵呆帳;淨值;逾放比率(%);備抵呆帳/逾期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29" table:style-name="ce1">
            <text:p>10529</text:p>
          </table:table-cell>
          <table:table-cell office:value-type="string" table:style-name="ce1">
            <text:p>現金卡重要業務及財務資訊揭露</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3.csv</text:p>
          </table:table-cell>
          <table:table-cell office:value-type="string" table:style-name="ce1">
            <text:p>BIG5</text:p>
          </table:table-cell>
          <table:table-cell office:value-type="string" table:style-name="ce1">
            <text:p>a01</text:p>
          </table:table-cell>
          <table:table-cell office:value-type="string" table:style-name="ce1">
            <text:p>統計金融機構發行流通現金卡,放款額度,逾放比,呆帳等資料</text:p>
          </table:table-cell>
          <table:table-cell office:value-type="string" table:style-name="ce1">
            <text:p>金融機構;已動用額度卡數(張);未動用額度卡數(張);放款契約額度總和;放款可動用額度總和;放款餘額(含催收款)II;逾放比率%;已提列備抵呆帳餘額;當月轉銷呆帳金額;當年度累計轉銷呆帳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33" table:style-name="ce1">
            <text:p>10533</text:p>
          </table:table-cell>
          <table:table-cell office:value-type="string" table:style-name="ce1">
            <text:p>信用卡重要業務及財務資訊揭露<text:s text:c="4"/></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4.csv</text:p>
          </table:table-cell>
          <table:table-cell office:value-type="string" table:style-name="ce1">
            <text:p>BIG5</text:p>
          </table:table-cell>
          <table:table-cell office:value-type="string" table:style-name="ce1">
            <text:p>a01</text:p>
          </table:table-cell>
          <table:table-cell office:value-type="string" table:style-name="ce1">
            <text:p>按月統計有關信用卡相關發停卡數及循環信用等資料</text:p>
          </table:table-cell>
          <table:table-cell office:value-type="string" table:style-name="ce1">
            <text:p>金融機構名稱;流通卡數;有效卡數;當月發卡數;當月停卡數;循環信用餘額;未到期分期付款餘額;當月簽帳金額;當月預借現金金額;逾期三個月以上帳款占應收帳款餘額(含催收款)之比率(%);逾期六個月以上帳款占應收帳款餘額(含催收款)之比率(%);備抵呆帳提足率(%);當月轉銷呆帳金額;當年度轉銷呆帳金額累計至資料月份</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36" table:style-name="ce1">
            <text:p>10536</text:p>
          </table:table-cell>
          <table:table-cell office:value-type="string" table:style-name="ce1">
            <text:p>本國銀行轉銷呆帳金額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5.csv</text:p>
          </table:table-cell>
          <table:table-cell office:value-type="string" table:style-name="ce1">
            <text:p>UTF-8</text:p>
          </table:table-cell>
          <table:table-cell office:value-type="string" table:style-name="ce1">
            <text:p>a01</text:p>
          </table:table-cell>
          <table:table-cell office:value-type="string" table:style-name="ce1">
            <text:p>本國銀行因營業稅、存款準備率降低所增盈餘及轉銷呆帳金額資料統計</text:p>
          </table:table-cell>
          <table:table-cell office:value-type="string" table:style-name="ce1">
            <text:p>期間/項目名稱;營業稅降低所增盈餘(A);存款準備率降低所增盈餘(B);營業稅及存款準備率降低所增盈餘(A+B);實際轉銷呆帳累計金額;銀行以自身盈餘轉銷呆帳累計金額;當年度銀行平均每月以自身盈餘轉銷呆帳之金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4">
          <table:table-cell office:value-type="float" office:value="10552" table:style-name="ce1">
            <text:p>10552</text:p>
          </table:table-cell>
          <table:table-cell office:value-type="string" table:style-name="ce1">
            <text:p>以土地為擔保品之放款餘額資訊揭露<text:s text:c="6"/></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6.csv</text:p>
          </table:table-cell>
          <table:table-cell office:value-type="string" table:style-name="ce1">
            <text:p>BIG5</text:p>
          </table:table-cell>
          <table:table-cell office:value-type="string" table:style-name="ce1">
            <text:p>a01</text:p>
          </table:table-cell>
          <table:table-cell office:value-type="string" table:style-name="ce1">
            <text:p>各類別金融機構以土地為擔保品之放款相關金額統計</text:p>
          </table:table-cell>
          <table:table-cell office:value-type="string" table:style-name="ce2">
            <text:p>金融機構;以土地為擔保品</text:p>
            <text:p>之放款餘額;放款總額</text:p>
            <text:p>（含催收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57" table:style-name="ce1">
            <text:p>10557</text:p>
          </table:table-cell>
          <table:table-cell office:value-type="string" table:style-name="ce1">
            <text:p>電子票證重要業務資訊揭露</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7.csv</text:p>
          </table:table-cell>
          <table:table-cell office:value-type="string" table:style-name="ce1">
            <text:p>BIG5</text:p>
          </table:table-cell>
          <table:table-cell office:value-type="string" table:style-name="ce1">
            <text:p>a01</text:p>
          </table:table-cell>
          <table:table-cell office:value-type="string" table:style-name="ce1">
            <text:p>金融機構電子票證流通卡數及消費儲值金額統計</text:p>
          </table:table-cell>
          <table:table-cell office:value-type="string" table:style-name="ce1">
            <text:p>金融機構;流通卡數;當月消費金額;儲值總餘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59" table:style-name="ce1">
            <text:p>10559</text:p>
          </table:table-cell>
          <table:table-cell office:value-type="string" table:style-name="ce1">
            <text:p>本國銀行對大陸地區之授信、投資及資金拆存總額度</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8.csv</text:p>
          </table:table-cell>
          <table:table-cell office:value-type="string" table:style-name="ce1">
            <text:p>UTF-8</text:p>
          </table:table-cell>
          <table:table-cell office:value-type="string" table:style-name="ce1">
            <text:p>a01</text:p>
          </table:table-cell>
          <table:table-cell office:value-type="string" table:style-name="ce1">
            <text:p>統計對大陸地區授信相關金額,並與上年度進行比較</text:p>
          </table:table-cell>
          <table:table-cell office:value-type="string" table:style-name="ce1">
            <text:p>序號;銀行名稱;總額度;上年度決算後淨值;總額度占上年度決算後淨值之倍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5">
          <table:table-cell office:value-type="float" office:value="10562" table:style-name="ce1">
            <text:p>10562</text:p>
          </table:table-cell>
          <table:table-cell office:value-type="string" table:style-name="ce1">
            <text:p>金融服務欠缺地區鄉鎮名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9.csv</text:p>
          </table:table-cell>
          <table:table-cell office:value-type="string" table:style-name="ce1">
            <text:p>UTF-8</text:p>
          </table:table-cell>
          <table:table-cell office:value-type="string" table:style-name="ce1">
            <text:p>a01</text:p>
          </table:table-cell>
          <table:table-cell office:value-type="string" table:style-name="ce1">
            <text:p>依縣市鄉鎮統計各金融機構別申請數</text:p>
          </table:table-cell>
          <table:table-cell office:value-type="string" table:style-name="ce2">
            <text:p>縣市別;鄉鎮市</text:p>
            <text:p>區別;金融機構數合計;本國</text:p>
            <text:p>銀行;外國</text:p>
            <text:p>銀行;陸商銀行;信合社;農會信用部;漁會信用部;郵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64" table:style-name="ce1">
            <text:p>10564</text:p>
          </table:table-cell>
          <table:table-cell office:value-type="string" table:style-name="ce1">
            <text:p>金融機構警示帳戶調查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9.csv</text:p>
          </table:table-cell>
          <table:table-cell office:value-type="string" table:style-name="ce1">
            <text:p>UTF-8</text:p>
          </table:table-cell>
          <table:table-cell office:value-type="string" table:style-name="ce1">
            <text:p>a01</text:p>
          </table:table-cell>
          <table:table-cell office:value-type="string" table:style-name="ce1">
            <text:p>統計金融機構類別之警示帳戶總戶數</text:p>
          </table:table-cell>
          <table:table-cell office:value-type="string" table:style-name="ce1">
            <text:p>金融機構;截至106.12.31警示帳戶總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69" table:style-name="ce1">
            <text:p>10569</text:p>
          </table:table-cell>
          <table:table-cell office:value-type="string" table:style-name="ce1">
            <text:p>金融機構出售不良債權之季報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8.csv</text:p>
          </table:table-cell>
          <table:table-cell office:value-type="string" table:style-name="ce1">
            <text:p>UTF-8</text:p>
          </table:table-cell>
          <table:table-cell office:value-type="string" table:style-name="ce1">
            <text:p>a01</text:p>
          </table:table-cell>
          <table:table-cell office:value-type="string" table:style-name="ce1">
            <text:p>金融機構不良債權相關資料統計</text:p>
          </table:table-cell>
          <table:table-cell office:value-type="string" table:style-name="ce1">
            <text:p>金融機構;有擔保企業戶出售不良債權之帳面金額;無擔保企業戶出售不良債權之帳面金額;合計企業戶出售不良債權之帳面金額;有擔保個人戶出售不良債權之帳面金額;無擔保個人戶出售不良債權之帳面金額;合計個人戶出售不良債權之帳面金額;總計;有擔保企業戶出售不良債權之總債權金額;無擔保企業戶出售不良債權之總債權金額;合計企業戶出售不良債權之總債權金額;有擔保個人戶出售不良債權之總債權金額;無擔保個人戶出售不良債權之總債權金額;合計個人戶出售不良債權之總債權金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71" table:style-name="ce1">
            <text:p>10571</text:p>
          </table:table-cell>
          <table:table-cell office:value-type="string" table:style-name="ce1">
            <text:p>金融機構出售不良債權之彙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7.csv</text:p>
          </table:table-cell>
          <table:table-cell office:value-type="string" table:style-name="ce1">
            <text:p>UTF-8</text:p>
          </table:table-cell>
          <table:table-cell office:value-type="string" table:style-name="ce1">
            <text:p>a01</text:p>
          </table:table-cell>
          <table:table-cell office:value-type="string" table:style-name="ce1">
            <text:p>金融機構出售不良債權累計金額彙整表</text:p>
          </table:table-cell>
          <table:table-cell office:value-type="string" table:style-name="ce1">
            <text:p>金融機構;有擔保企業戶出售不良債權之帳面金額;無擔保企業戶出售不良債權之帳面金額;合計企業戶出售不良債權之帳面金額;有擔保個人戶出售不良債權之帳面金額;無擔保個人戶出售不良債權之帳面金額;合計個人戶出售不良債權之帳面金額;總計;有擔保企業戶出售不良債權之總債權金額;無擔保企業戶出售不良債權之總債權金額;合計企業戶出售不良債權之總債權金額;有擔保個人戶出售不良債權之總債權金額;無擔保個人戶出售不良債權之總債權金額;合計個人戶出售不良債權之總債權金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74" table:style-name="ce1">
            <text:p>10574</text:p>
          </table:table-cell>
          <table:table-cell office:value-type="string" table:style-name="ce1">
            <text:p>董監事及大股東持股質押比例&gt;50%統計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6.csv</text:p>
          </table:table-cell>
          <table:table-cell office:value-type="string" table:style-name="ce1">
            <text:p>BIG5</text:p>
          </table:table-cell>
          <table:table-cell office:value-type="string" table:style-name="ce1">
            <text:p>a01</text:p>
          </table:table-cell>
          <table:table-cell office:value-type="string" table:style-name="ce1">
            <text:p>董監事及大股東持股質押比例&gt;50%之設質相關資料</text:p>
          </table:table-cell>
          <table:table-cell office:value-type="string" table:style-name="ce1">
            <text:p>市場別;公司代號;公司名稱;身分及關係;姓名;設質股數;目前持股;所占比例 %</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577" table:style-name="ce1">
            <text:p>10577</text:p>
          </table:table-cell>
          <table:table-cell office:value-type="string" table:style-name="ce1">
            <text:p>董監事及大股東持股質押比例統計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5.csv</text:p>
          </table:table-cell>
          <table:table-cell office:value-type="string" table:style-name="ce1">
            <text:p>BIG5</text:p>
          </table:table-cell>
          <table:table-cell office:value-type="string" table:style-name="ce1">
            <text:p>a01</text:p>
          </table:table-cell>
          <table:table-cell office:value-type="string" table:style-name="ce1">
            <text:p>金融機構董監事及大股東之持股質押相關資料</text:p>
          </table:table-cell>
          <table:table-cell office:value-type="string" table:style-name="ce1">
            <text:p>市場別;公司代號;公司名稱;全體董監持股合計;全體董監持股設質合計;設質比例 %</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685" table:style-name="ce1">
            <text:p>10685</text:p>
          </table:table-cell>
          <table:table-cell office:value-type="string" table:style-name="ce1">
            <text:p>各銀行呆帳資訊揭露網址</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6.csv</text:p>
          </table:table-cell>
          <table:table-cell office:value-type="string" table:style-name="ce1">
            <text:p>UTF-8</text:p>
          </table:table-cell>
          <table:table-cell office:value-type="string" table:style-name="ce1">
            <text:p>a01</text:p>
          </table:table-cell>
          <table:table-cell office:value-type="string" table:style-name="ce1">
            <text:p>各銀行呆帳資訊揭露網址</text:p>
          </table:table-cell>
          <table:table-cell office:value-type="string" table:style-name="ce1">
            <text:p>銀行代號;銀行名稱;呆帳揭露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689" table:style-name="ce1">
            <text:p>10689</text:p>
          </table:table-cell>
          <table:table-cell office:value-type="string" table:style-name="ce1">
            <text:p>金融控股公司設立情形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0.csv</text:p>
          </table:table-cell>
          <table:table-cell office:value-type="string" table:style-name="ce1">
            <text:p>BIG5</text:p>
          </table:table-cell>
          <table:table-cell office:value-type="string" table:style-name="ce1">
            <text:p>a01</text:p>
          </table:table-cell>
          <table:table-cell office:value-type="string" table:style-name="ce1">
            <text:p>金融控股公司設立核准開業等相關資料</text:p>
          </table:table-cell>
          <table:table-cell office:value-type="string" table:style-name="ce1">
            <text:p>金控公司名稱;核准設立日期;開業日期;集團資產（基準日106.12.31；單位10億元）;集團淨值（基準日106.12.31；單位10億元）;子公司(基準日107.2.28)</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692" table:style-name="ce1">
            <text:p>10692</text:p>
          </table:table-cell>
          <table:table-cell office:value-type="string" table:style-name="ce1">
            <text:p>銀行業休假日期表</text:p>
          </table:table-cell>
          <table:table-cell office:value-type="string" table:style-name="ce1">
            <text:p>投資理財</text:p>
          </table:table-cell>
          <table:table-cell table:number-columns-repeated="2" table:style-name="ce1"/>
          <table:table-cell office:value-type="string" table:style-name="ce1">
            <text:p>http://www.banking.gov.tw//webdowndoc?file=/stat/itopendata/banking27.csv</text:p>
          </table:table-cell>
          <table:table-cell office:value-type="string" table:style-name="ce1">
            <text:p>UTF-8</text:p>
          </table:table-cell>
          <table:table-cell office:value-type="string" table:style-name="ce1">
            <text:p>a01</text:p>
          </table:table-cell>
          <table:table-cell office:value-type="string" table:style-name="ce1">
            <text:p>銀行業休假日期表</text:p>
          </table:table-cell>
          <table:table-cell office:value-type="string" table:style-name="ce1">
            <text:p>紀念日、節日名稱;日 <text:s/>期;星期;放假、補假及調整上班情形說明</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693" table:style-name="ce1">
            <text:p>10693</text:p>
          </table:table-cell>
          <table:table-cell office:value-type="string" table:style-name="ce1">
            <text:p>93年9月迄今併購案件</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2.csv</text:p>
          </table:table-cell>
          <table:table-cell office:value-type="string" table:style-name="ce1">
            <text:p>BIG5</text:p>
          </table:table-cell>
          <table:table-cell office:value-type="string" table:style-name="ce1">
            <text:p>a01</text:p>
          </table:table-cell>
          <table:table-cell office:value-type="string" table:style-name="ce1">
            <text:p>金融整併資料彙整</text:p>
          </table:table-cell>
          <table:table-cell office:value-type="string" table:style-name="ce1">
            <text:p>項次;合併(購併)基準日;合併（購併）主體;被合併（購併）金融機構</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695" table:style-name="ce1">
            <text:p>10695</text:p>
          </table:table-cell>
          <table:table-cell office:value-type="string" table:style-name="ce1">
            <text:p>外資投資國內金融機構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4.csv</text:p>
          </table:table-cell>
          <table:table-cell office:value-type="string" table:style-name="ce1">
            <text:p>BIG5</text:p>
          </table:table-cell>
          <table:table-cell office:value-type="string" table:style-name="ce1">
            <text:p>a01</text:p>
          </table:table-cell>
          <table:table-cell office:value-type="string" table:style-name="ce1">
            <text:p>外資投資金融機構相關資料</text:p>
          </table:table-cell>
          <table:table-cell office:value-type="string" table:style-name="ce1">
            <text:p>項次;被投資（併購）機構;投資之外資機構;持股比率(普通股＋特別股);股權投資(新台幣);可轉債(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696" table:style-name="ce1">
            <text:p>10696</text:p>
          </table:table-cell>
          <table:table-cell office:value-type="string" table:style-name="ce1">
            <text:p>Table of Financial Holding Companies Established</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1.csv</text:p>
          </table:table-cell>
          <table:table-cell office:value-type="string" table:style-name="ce1">
            <text:p>UTF-8</text:p>
          </table:table-cell>
          <table:table-cell office:value-type="string" table:style-name="ce1">
            <text:p>a01</text:p>
          </table:table-cell>
          <table:table-cell office:value-type="string" table:style-name="ce1">
            <text:p>Table of Financial Holding Companies Established</text:p>
          </table:table-cell>
          <table:table-cell office:value-type="string" table:style-name="ce1">
            <text:p>Company name;Date of approval for establishment;Business commenced;Group assets as of 2017.9.30(NT$1 billion);Group net worth as of 2017.9.30(NT$1 billion);Subsidiaries(as of 2017.12.31)</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697" table:style-name="ce1">
            <text:p>10697</text:p>
          </table:table-cell>
          <table:table-cell office:value-type="string" table:style-name="ce1">
            <text:p>Foreign Investment in the Banking Market</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5.csv</text:p>
          </table:table-cell>
          <table:table-cell office:value-type="string" table:style-name="ce1">
            <text:p>UTF-8</text:p>
          </table:table-cell>
          <table:table-cell office:value-type="string" table:style-name="ce1">
            <text:p>a01</text:p>
          </table:table-cell>
          <table:table-cell office:value-type="string" table:style-name="ce1">
            <text:p>Foreign Investment in the Banking Market</text:p>
          </table:table-cell>
          <table:table-cell office:value-type="string" table:style-name="ce1">
            <text:p>No.;Domestic financial institution;Foreign investor;Stake (Common + preferred stock);Investment in stock (NT$ billion);Investment in convertible bonds (NT$ billion)</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701" table:style-name="ce1">
            <text:p>10701</text:p>
          </table:table-cell>
          <table:table-cell office:value-type="string" table:style-name="ce1">
            <text:p>Financial industry consolidation M&amp;A Deals since September 2004</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3.csv</text:p>
          </table:table-cell>
          <table:table-cell office:value-type="string" table:style-name="ce1">
            <text:p>UTF-8</text:p>
          </table:table-cell>
          <table:table-cell office:value-type="string" table:style-name="ce1">
            <text:p>a01</text:p>
          </table:table-cell>
          <table:table-cell office:value-type="string" table:style-name="ce1">
            <text:p>Financial industry consolidation M&amp;A Deals since September 2004</text:p>
          </table:table-cell>
          <table:table-cell office:value-type="string" table:style-name="ce1">
            <text:p>No.;Surviving Entity;Acquired Entity;Merger Date</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705" table:style-name="ce1">
            <text:p>10705</text:p>
          </table:table-cell>
          <table:table-cell office:value-type="string" table:style-name="ce1">
            <text:p>Timetable of Banking Industry Holidays</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8.csv</text:p>
          </table:table-cell>
          <table:table-cell office:value-type="string" table:style-name="ce1">
            <text:p>UTF-8</text:p>
          </table:table-cell>
          <table:table-cell office:value-type="string" table:style-name="ce1">
            <text:p>a01</text:p>
          </table:table-cell>
          <table:table-cell office:value-type="string" table:style-name="ce1">
            <text:p>Timetable of Banking Industry Holidays</text:p>
          </table:table-cell>
          <table:table-cell office:value-type="string" table:style-name="ce1">
            <text:p>Name of Commemorative day, holiday;Date;Day;Description of how the holiday is celebrated ? a day off; to take the day off at a later date and adjustment of office hours</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708" table:style-name="ce1">
            <text:p>10708</text:p>
          </table:table-cell>
          <table:table-cell office:value-type="string" table:style-name="ce1">
            <text:p>台灣資產證券化商品核准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1.csv</text:p>
          </table:table-cell>
          <table:table-cell office:value-type="string" table:style-name="ce1">
            <text:p>UTF-8</text:p>
          </table:table-cell>
          <table:table-cell office:value-type="string" table:style-name="ce1">
            <text:p>a01</text:p>
          </table:table-cell>
          <table:table-cell office:value-type="string" table:style-name="ce1">
            <text:p>台灣資產證券化商品核准統計表</text:p>
          </table:table-cell>
          <table:table-cell office:value-type="string" table:style-name="ce1">
            <text:p>單位：新臺幣億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0717" table:style-name="ce1">
            <text:p>10717</text:p>
          </table:table-cell>
          <table:table-cell office:value-type="string" table:style-name="ce1">
            <text:p>台灣資產證券化商品發行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2.csv</text:p>
          </table:table-cell>
          <table:table-cell office:value-type="string" table:style-name="ce1">
            <text:p>UTF-8</text:p>
          </table:table-cell>
          <table:table-cell office:value-type="string" table:style-name="ce1">
            <text:p>a01</text:p>
          </table:table-cell>
          <table:table-cell office:value-type="string" table:style-name="ce1">
            <text:p>金融資產及不動產證券化相關發行量及金額之統計表</text:p>
          </table:table-cell>
          <table:table-cell office:value-type="string" table:style-name="ce1">
            <text:p>;新臺幣億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1290" table:style-name="ce1">
            <text:p>11290</text:p>
          </table:table-cell>
          <table:table-cell office:value-type="string" table:style-name="ce1">
            <text:p>聯合信用卡處理中心電子化政府服務平臺業務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12_wwwGovtw_Business.csv</text:p>
          </table:table-cell>
          <table:table-cell office:value-type="string" table:style-name="ce1">
            <text:p>UTF-8</text:p>
          </table:table-cell>
          <table:table-cell office:value-type="string" table:style-name="ce1">
            <text:p>a01</text:p>
          </table:table-cell>
          <table:table-cell office:value-type="string" table:style-name="ce1">
            <text:p>電子化政府服務平臺相關業務統計數據(聯卡中心)</text:p>
          </table:table-cell>
          <table:table-cell office:value-type="string" table:style-name="ce1">
            <text:p>年度[民國];繳費項目;筆數;金額[新臺幣，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1575" table:style-name="ce1">
            <text:p>11575</text:p>
          </table:table-cell>
          <table:table-cell office:value-type="string" table:style-name="ce1">
            <text:p>菁業獎</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64.csv</text:p>
          </table:table-cell>
          <table:table-cell office:value-type="string" table:style-name="ce1">
            <text:p>UTF-8</text:p>
          </table:table-cell>
          <table:table-cell office:value-type="string" table:style-name="ce1">
            <text:p>a01</text:p>
          </table:table-cell>
          <table:table-cell office:value-type="string" table:style-name="ce1">
            <text:p>菁業獎各獎項得獎資訊(台灣金融研訓院)</text:p>
          </table:table-cell>
          <table:table-cell office:value-type="string" table:style-name="ce1">
            <text:p>屆別;獎項;得獎單位;佳作1;佳作2;佳作3</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1576" table:style-name="ce1">
            <text:p>11576</text:p>
          </table:table-cell>
          <table:table-cell office:value-type="string" table:style-name="ce1">
            <text:p>台灣金融研訓院捐助單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61.csv</text:p>
          </table:table-cell>
          <table:table-cell office:value-type="string" table:style-name="ce1">
            <text:p>UTF-8</text:p>
          </table:table-cell>
          <table:table-cell office:value-type="string" table:style-name="ce1">
            <text:p>a01</text:p>
          </table:table-cell>
          <table:table-cell office:value-type="string" table:style-name="ce1">
            <text:p>捐助單位一覽表(台灣金融研訓院)</text:p>
          </table:table-cell>
          <table:table-cell office:value-type="string" table:style-name="ce1">
            <text:p>捐助單位;金額</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1577" table:style-name="ce1">
            <text:p>11577</text:p>
          </table:table-cell>
          <table:table-cell office:value-type="string" table:style-name="ce1">
            <text:p>台灣金融研訓院年報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60.csv</text:p>
          </table:table-cell>
          <table:table-cell office:value-type="string" table:style-name="ce1">
            <text:p>UTF-8</text:p>
          </table:table-cell>
          <table:table-cell office:value-type="string" table:style-name="ce1">
            <text:p>a01</text:p>
          </table:table-cell>
          <table:table-cell office:value-type="string" table:style-name="ce1">
            <text:p>歷年年報資料(台灣金融研訓院)</text:p>
          </table:table-cell>
          <table:table-cell office:value-type="string" table:style-name="ce1">
            <text:p>年份;年報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1578" table:style-name="ce1">
            <text:p>11578</text:p>
          </table:table-cell>
          <table:table-cell office:value-type="string" table:style-name="ce1">
            <text:p>台灣金融研訓院場地簡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62.csv</text:p>
          </table:table-cell>
          <table:table-cell office:value-type="string" table:style-name="ce1">
            <text:p>UTF-8</text:p>
          </table:table-cell>
          <table:table-cell office:value-type="string" table:style-name="ce1">
            <text:p>a01</text:p>
          </table:table-cell>
          <table:table-cell office:value-type="string" table:style-name="ce1">
            <text:p>本院出租場地介紹及場地照片(台灣金融研訓院)</text:p>
          </table:table-cell>
          <table:table-cell office:value-type="string" table:style-name="ce1">
            <text:p>場地名稱;座位數;地址;場地簡介;費用;備註;照片1;照片2;照片3;照片4;照片5;照片6</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1579" table:style-name="ce1">
            <text:p>11579</text:p>
          </table:table-cell>
          <table:table-cell office:value-type="string" table:style-name="ce1">
            <text:p>台灣金融研訓院場租服務項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65.csv</text:p>
          </table:table-cell>
          <table:table-cell office:value-type="string" table:style-name="ce1">
            <text:p>UTF-8</text:p>
          </table:table-cell>
          <table:table-cell office:value-type="string" table:style-name="ce1">
            <text:p>a01</text:p>
          </table:table-cell>
          <table:table-cell office:value-type="string" table:style-name="ce1">
            <text:p>本院出租場地出租服務項目，包含租用設備項目表、行政服務價目表等(台灣金融研訓院)</text:p>
          </table:table-cell>
          <table:table-cell office:value-type="string" table:style-name="ce1">
            <text:p>類別;設備名稱;單價;單位;期間;備註</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1580" table:style-name="ce1">
            <text:p>11580</text:p>
          </table:table-cell>
          <table:table-cell office:value-type="string" table:style-name="ce1">
            <text:p>信合社辦理公務機關查詢及解繳扣押款收費作業要點收費彙整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movement/gov_service_charge.csv</text:p>
          </table:table-cell>
          <table:table-cell office:value-type="string" table:style-name="ce1">
            <text:p>UTF-8</text:p>
          </table:table-cell>
          <table:table-cell office:value-type="string" table:style-name="ce1">
            <text:p>a01</text:p>
          </table:table-cell>
          <table:table-cell office:value-type="string" table:style-name="ce1">
            <text:p>全體信用合作社辦理公務機關查詢及解繳扣押款收費標準(中華民國信用合作社聯合社)</text:p>
          </table:table-cell>
          <table:table-cell office:value-type="string" table:style-name="ce1">
            <text:p>信用合作社名稱;聯絡人;聯絡人電話[諮詢電話];電腦列印資料;紙本資料[例如各式單據、傳票、帳冊…等];解繳客戶扣押款等財產;有備磁片[批次查詢];未備磁片[批次查詢]人工登打;資訊人員程式設計;備註</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1581" table:style-name="ce1">
            <text:p>11581</text:p>
          </table:table-cell>
          <table:table-cell office:value-type="string" table:style-name="ce1">
            <text:p>信用合作社符合輪椅民眾使用ATM設置地點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commoncharge/atm_wheel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符合輪椅民眾使用ATM設置地點一覽表(中華民國信用合作社聯合社)</text:p>
          </table:table-cell>
          <table:table-cell office:value-type="string" table:style-name="ce1">
            <text:p>序號;代號;信合社;縣市別;區域別;設置地址[含分社名稱、學校、醫院名稱等特定地點說明];台數;設置地點聯絡電話與聯絡人</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1582" table:style-name="ce1">
            <text:p>11582</text:p>
          </table:table-cell>
          <table:table-cell office:value-type="string" table:style-name="ce1">
            <text:p>信用合作社無障礙語音ATM設置地點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commoncharge/atm_voice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無障礙語音ATM設置地點一覽表(中華民國信用合作社聯合社)</text:p>
          </table:table-cell>
          <table:table-cell office:value-type="string" table:style-name="ce1">
            <text:p>編號;代號;信合社;縣市別;區域別;設置地址[另請註明地點，例如：總、分社、醫院、學校、高鐵、火車站、機場與商店賣場等];無障礙語音ATM台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1583" table:style-name="ce1">
            <text:p>11583</text:p>
          </table:table-cell>
          <table:table-cell office:value-type="string" table:style-name="ce1">
            <text:p>信用合作社存款業務共通性費用收取方式彙整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commoncharge/commoncharge1.csv</text:p>
          </table:table-cell>
          <table:table-cell office:value-type="string" table:style-name="ce1">
            <text:p>UTF-8</text:p>
          </table:table-cell>
          <table:table-cell office:value-type="string" table:style-name="ce1">
            <text:p>a01</text:p>
          </table:table-cell>
          <table:table-cell office:value-type="string" table:style-name="ce1">
            <text:p>全體信用合作社存款業務共通性費用收取方式(中華民國信用合作社聯合社)</text:p>
          </table:table-cell>
          <table:table-cell office:value-type="string" table:style-name="ce1">
            <text:p>金融機構代號;社名;申請存款餘額證明;申請會計師函證;查詢歷史交易明細/對帳單;調閱影印傳票/交易憑證;印鑑變更/掛失;存單/存摺掛失補發;空白支[本]票工本費;開立台支;開立本行支票;拒往/結清後申請兌付票據;備註;客戶服務專線;信用合作社揭示費用網址</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1584" table:style-name="ce1">
            <text:p>11584</text:p>
          </table:table-cell>
          <table:table-cell office:value-type="string" table:style-name="ce1">
            <text:p>信用合作社放款業務共通性費用收取方式彙整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commoncharge/commoncharge2.csv</text:p>
          </table:table-cell>
          <table:table-cell office:value-type="string" table:style-name="ce1">
            <text:p>UTF-8</text:p>
          </table:table-cell>
          <table:table-cell office:value-type="string" table:style-name="ce1">
            <text:p>a01</text:p>
          </table:table-cell>
          <table:table-cell office:value-type="string" table:style-name="ce1">
            <text:p>全體信用合作社放款業務共通性費用收取方式(中華民國信用合作社聯合社)</text:p>
          </table:table-cell>
          <table:table-cell office:value-type="string" table:style-name="ce1">
            <text:p>金融機構代號;社名;貸款餘額證明;放款對帳單;補發清償證明;補發抵押權塗銷同意書;備註;客戶服務專線;信用合作社揭示費用網址</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1687" table:style-name="ce1">
            <text:p>11687</text:p>
          </table:table-cell>
          <table:table-cell office:value-type="string" table:style-name="ce1">
            <text:p>票券金融重要法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law/相關法規_重要法規條列.csv</text:p>
          </table:table-cell>
          <table:table-cell office:value-type="string" table:style-name="ce1">
            <text:p>UTF-8</text:p>
          </table:table-cell>
          <table:table-cell office:value-type="string" table:style-name="ce1">
            <text:p>a01</text:p>
          </table:table-cell>
          <table:table-cell office:value-type="string" table:style-name="ce1">
            <text:p>票券金融重要法規條列(中華民國票券金融商業同業公會)</text:p>
          </table:table-cell>
          <table:table-cell office:value-type="string" table:style-name="ce1">
            <text:p>序號;票券業務相關法規名稱;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1688" table:style-name="ce1">
            <text:p>11688</text:p>
          </table:table-cell>
          <table:table-cell office:value-type="string" table:style-name="ce1">
            <text:p>票券公會規章</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law/%E7%9B%B8%E9%97%9C%E6%B3%95%E8%A6%8F_%E7%A5%A8%E5%88%B8%E5%85%AC%E6%9C%83%E8%A6%8F%E7%AB%A0.csv</text:p>
          </table:table-cell>
          <table:table-cell office:value-type="string" table:style-name="ce1">
            <text:p>UTF-8</text:p>
          </table:table-cell>
          <table:table-cell office:value-type="string" table:style-name="ce1">
            <text:p>a01</text:p>
          </table:table-cell>
          <table:table-cell office:value-type="string" table:style-name="ce1">
            <text:p>票券公會各項業務自律規章(中華民國票券金融商業同業公會)</text:p>
          </table:table-cell>
          <table:table-cell office:value-type="string" table:style-name="ce1">
            <text:p>序號;票券公會自律規範業務規章名稱;下載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1689" table:style-name="ce1">
            <text:p>11689</text:p>
          </table:table-cell>
          <table:table-cell office:value-type="string" table:style-name="ce1">
            <text:p>票券金融相關下載</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law/%E7%9B%B8%E9%97%9C%E6%B3%95%E8%A6%8F_%E7%9B%B8%E9%97%9C%E4%B8%8B%E8%BC%89.csv</text:p>
          </table:table-cell>
          <table:table-cell office:value-type="string" table:style-name="ce1">
            <text:p>UTF-8</text:p>
          </table:table-cell>
          <table:table-cell office:value-type="string" table:style-name="ce1">
            <text:p>a01</text:p>
          </table:table-cell>
          <table:table-cell office:value-type="string" table:style-name="ce1">
            <text:p>票券業相關下載(中華民國票券金融商業同業公會)</text:p>
          </table:table-cell>
          <table:table-cell office:value-type="string" table:style-name="ce1">
            <text:p>序號;票券金融業務相關下載檔案名稱;備註</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1690" table:style-name="ce1">
            <text:p>11690</text:p>
          </table:table-cell>
          <table:table-cell office:value-type="string" table:style-name="ce1">
            <text:p>中華民國票券金融商業同業公會標售不良債權公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公司公司連絡人及公告(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1691" table:style-name="ce1">
            <text:p>11691</text:p>
          </table:table-cell>
          <table:table-cell office:value-type="string" table:style-name="ce1">
            <text:p>票券業務人員測驗</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業務人員專區測驗說明及參考範例(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1694" table:style-name="ce1">
            <text:p>11694</text:p>
          </table:table-cell>
          <table:table-cell office:value-type="string" table:style-name="ce1">
            <text:p>金融研訓院國內舉辦活動</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87.csv</text:p>
          </table:table-cell>
          <table:table-cell office:value-type="string" table:style-name="ce1">
            <text:p>UTF-8</text:p>
          </table:table-cell>
          <table:table-cell office:value-type="string" table:style-name="ce1">
            <text:p>a01</text:p>
          </table:table-cell>
          <table:table-cell office:value-type="string" table:style-name="ce1">
            <text:p>國內舉辦活動(金融研訓院)</text:p>
          </table:table-cell>
          <table:table-cell office:value-type="string" table:style-name="ce1">
            <text:p>活動名稱;活動舉辦日期;活動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1695" table:style-name="ce1">
            <text:p>11695</text:p>
          </table:table-cell>
          <table:table-cell office:value-type="string" table:style-name="ce1">
            <text:p>信用卡國內清算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1_Domestic_Interchange_Settlement_NCCC.csv</text:p>
          </table:table-cell>
          <table:table-cell office:value-type="string" table:style-name="ce1">
            <text:p>UTF-8</text:p>
          </table:table-cell>
          <table:table-cell office:value-type="string" table:style-name="ce1">
            <text:p>a01</text:p>
          </table:table-cell>
          <table:table-cell office:value-type="string" table:style-name="ce1">
            <text:p>98-102年透由聯合信用卡處理中心國內清算之信用卡交易金額及筆數(聯合信用卡處理中心)</text:p>
          </table:table-cell>
          <table:table-cell office:value-type="string" table:style-name="ce1">
            <text:p>年度[民國];國內清算金額[新臺幣，億元];國內清算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696" table:style-name="ce1">
            <text:p>11696</text:p>
          </table:table-cell>
          <table:table-cell office:value-type="string" table:style-name="ce1">
            <text:p>信用卡授權轉接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2_Number_of_Authorization_Process_Interchange_Authorized_NCCC.csv</text:p>
          </table:table-cell>
          <table:table-cell office:value-type="string" table:style-name="ce1">
            <text:p>UTF-8</text:p>
          </table:table-cell>
          <table:table-cell office:value-type="string" table:style-name="ce1">
            <text:p>a01</text:p>
          </table:table-cell>
          <table:table-cell office:value-type="string" table:style-name="ce1">
            <text:p>98-102年透由本中心授權轉接之筆數(聯合信用卡處理中心)</text:p>
          </table:table-cell>
          <table:table-cell office:value-type="string" table:style-name="ce1">
            <text:p>年度[民國];授權轉接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697" table:style-name="ce1">
            <text:p>11697</text:p>
          </table:table-cell>
          <table:table-cell office:value-type="string" table:style-name="ce1">
            <text:p>信用卡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3_Sales_Volume_and_Number_of_Sales_Drafts_Processed_of_NCCC.csv</text:p>
          </table:table-cell>
          <table:table-cell office:value-type="string" table:style-name="ce1">
            <text:p>UTF-8</text:p>
          </table:table-cell>
          <table:table-cell office:value-type="string" table:style-name="ce1">
            <text:p>a01</text:p>
          </table:table-cell>
          <table:table-cell office:value-type="string" table:style-name="ce1">
            <text:p>98-102年透由本中心及會員機構處理之信用卡簽帳金額及筆數(聯合信用卡處理中心)</text:p>
          </table:table-cell>
          <table:table-cell office:value-type="string" table:style-name="ce1">
            <text:p>年度[民國];信用卡處理中心簽帳金額[新臺幣，億元];信用卡處理中心簽帳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698" table:style-name="ce1">
            <text:p>11698</text:p>
          </table:table-cell>
          <table:table-cell office:value-type="string" table:style-name="ce1">
            <text:p>信用卡預借現金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4_ATM_Cash_Advance_Transaction_in_NCCNET.csv</text:p>
          </table:table-cell>
          <table:table-cell office:value-type="string" table:style-name="ce1">
            <text:p>UTF-8</text:p>
          </table:table-cell>
          <table:table-cell office:value-type="string" table:style-name="ce1">
            <text:p>a01</text:p>
          </table:table-cell>
          <table:table-cell office:value-type="string" table:style-name="ce1">
            <text:p>98-102年NCCNET ATM連線機構之ATM接受信用卡預借現金交易中透由中心授權轉接之金額及筆數(聯合信用卡處理中心)</text:p>
          </table:table-cell>
          <table:table-cell office:value-type="string" table:style-name="ce1">
            <text:p>年度[民國];信用卡預借現金金額[新臺幣，億元];信用卡預借現金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699" table:style-name="ce1">
            <text:p>11699</text:p>
          </table:table-cell>
          <table:table-cell office:value-type="string" table:style-name="ce1">
            <text:p>聯合信用卡處理中心會員機構發卡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5_Statistic_of_Cards_in_Circulation_via_NCCC.csv</text:p>
          </table:table-cell>
          <table:table-cell office:value-type="string" table:style-name="ce1">
            <text:p>UTF-8</text:p>
          </table:table-cell>
          <table:table-cell office:value-type="string" table:style-name="ce1">
            <text:p>a01</text:p>
          </table:table-cell>
          <table:table-cell office:value-type="string" table:style-name="ce1">
            <text:p>98-102年本中心會員機構發卡之卡數(聯合信用卡處理中心)</text:p>
          </table:table-cell>
          <table:table-cell office:value-type="string" table:style-name="ce1">
            <text:p>年度[民國];會員機構發卡卡數[千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700" table:style-name="ce1">
            <text:p>11700</text:p>
          </table:table-cell>
          <table:table-cell office:value-type="string" table:style-name="ce1">
            <text:p>聯合信用卡處理中心收單特約商店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6_Number_of_NCCC_acquired_Merchants.csv</text:p>
          </table:table-cell>
          <table:table-cell office:value-type="string" table:style-name="ce1">
            <text:p>UTF-8</text:p>
          </table:table-cell>
          <table:table-cell office:value-type="string" table:style-name="ce1">
            <text:p>a01</text:p>
          </table:table-cell>
          <table:table-cell office:value-type="string" table:style-name="ce1">
            <text:p>98-102年本中心102年12月份VISA卡可簽帳特店資料(含分期付款店數)(聯合信用卡處理中心)</text:p>
          </table:table-cell>
          <table:table-cell office:value-type="string" table:style-name="ce1">
            <text:p>年度[民國];本中心收單特約商店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701" table:style-name="ce1">
            <text:p>11701</text:p>
          </table:table-cell>
          <table:table-cell office:value-type="string" table:style-name="ce1">
            <text:p>聯合信用卡處理中心簽帳端末機裝機臺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7_Number_of_NCCC_POS_Terminals_Installed.csv</text:p>
          </table:table-cell>
          <table:table-cell office:value-type="string" table:style-name="ce1">
            <text:p>UTF-8</text:p>
          </table:table-cell>
          <table:table-cell office:value-type="string" table:style-name="ce1">
            <text:p>a01</text:p>
          </table:table-cell>
          <table:table-cell office:value-type="string" table:style-name="ce1">
            <text:p>98-102年本中心端末機裝機數量(含本中心及特約商店自購機台、虛擬端末機)(聯合信用卡處理中心)</text:p>
          </table:table-cell>
          <table:table-cell office:value-type="string" table:style-name="ce1">
            <text:p>年度[民國];簽帳端末機裝機台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702" table:style-name="ce1">
            <text:p>11702</text:p>
          </table:table-cell>
          <table:table-cell office:value-type="string" table:style-name="ce1">
            <text:p>聯合信用卡處理中心特約商店分佈比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8_Network_of NCCC_Service_Establishments.csv</text:p>
          </table:table-cell>
          <table:table-cell office:value-type="string" table:style-name="ce1">
            <text:p>UTF-8</text:p>
          </table:table-cell>
          <table:table-cell office:value-type="string" table:style-name="ce1">
            <text:p>a01</text:p>
          </table:table-cell>
          <table:table-cell office:value-type="string" table:style-name="ce1">
            <text:p>本中心特約商店於全台分布比例(聯合信用卡處理中心)</text:p>
          </table:table-cell>
          <table:table-cell office:value-type="string" table:style-name="ce1">
            <text:p>地區;店數[店][102年];比例[102年];店數[店][103年];比例[103年];店數[店][104年];比例[104年];店數[店][105年];比例[105年]</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703" table:style-name="ce1">
            <text:p>11703</text:p>
          </table:table-cell>
          <table:table-cell office:value-type="string" table:style-name="ce1">
            <text:p>各發卡機構通報之詐欺金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09_Banks_Card_Issuing_Fraud_Types.csv</text:p>
          </table:table-cell>
          <table:table-cell office:value-type="string" table:style-name="ce1">
            <text:p>UTF-8</text:p>
          </table:table-cell>
          <table:table-cell office:value-type="string" table:style-name="ce1">
            <text:p>a01</text:p>
          </table:table-cell>
          <table:table-cell office:value-type="string" table:style-name="ce1">
            <text:p>各發卡機構通報之詐欺金額（非實際損失金額）(聯合信用卡處理中心)</text:p>
          </table:table-cell>
          <table:table-cell office:value-type="string" table:style-name="ce1">
            <text:p>詐欺型態;103年詐欺金額[新臺幣，元];103年比例;104年詐欺金額[新臺幣，元];104年比例;105年詐欺金額[新臺幣，元];105年比例;106年詐欺金額[新臺幣，元];106年比例;</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704" table:style-name="ce1">
            <text:p>11704</text:p>
          </table:table-cell>
          <table:table-cell office:value-type="string" table:style-name="ce1">
            <text:p>聯合信用卡處理中心風險特店管制暨沒收卡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10_Merchant_Risk_Management_and_Number_of_Recovered_Cards.csv</text:p>
          </table:table-cell>
          <table:table-cell office:value-type="string" table:style-name="ce1">
            <text:p>UTF-8</text:p>
          </table:table-cell>
          <table:table-cell office:value-type="string" table:style-name="ce1">
            <text:p>a01</text:p>
          </table:table-cell>
          <table:table-cell office:value-type="string" table:style-name="ce1">
            <text:p>102年本中心風險特店控管資料(聯合信用卡處理中心)</text:p>
          </table:table-cell>
          <table:table-cell office:value-type="string" table:style-name="ce1">
            <text:p>年度;風險特店調查件數[件];風險特店列管件數[件];風險特店解約件數[店];商店沒收卡數[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705" table:style-name="ce1">
            <text:p>11705</text:p>
          </table:table-cell>
          <table:table-cell office:value-type="string" table:style-name="ce1">
            <text:p>聯合信用卡處理中心特約商店型態及比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11_NCCC_Merchant_Categories_and_Percentage_of_Shares.csv</text:p>
          </table:table-cell>
          <table:table-cell office:value-type="string" table:style-name="ce1">
            <text:p>UTF-8</text:p>
          </table:table-cell>
          <table:table-cell office:value-type="string" table:style-name="ce1">
            <text:p>a01</text:p>
          </table:table-cell>
          <table:table-cell office:value-type="string" table:style-name="ce1">
            <text:p>102年本中心特約商店於各產業之分布比例(聯合信用卡處理中心)</text:p>
          </table:table-cell>
          <table:table-cell office:value-type="string" table:style-name="ce1">
            <text:p>特店型態;102年店數[店];102年比例;103年店數[店];103年比例;104年店數[店];104年比例;105年店數[店];105年比例</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11711" table:style-name="ce1">
            <text:p>11711</text:p>
          </table:table-cell>
          <table:table-cell office:value-type="string" table:style-name="ce1">
            <text:p>信用卡各項費用及客服電話等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897ddecd-7d69-47fa-a432-932b428d4e14&amp;FileName=%E5%90%84%E9%A0%85%E8%B2%BB%E7%94%A8%E6%94%B6%E5%8F%96%E6%96%B9%E5%BC%8F%E5%8F%8A%E5%AE%A2%E6%9C%8D%E9%9B%BB%E8%A9%B1%E7%AD%89%E8%B3%87%E8%A8%8A%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各金融機構信用卡各項費用及客服電話等資訊(中華民國銀行商業同業公會全國聯合會)</text:p>
          </table:table-cell>
          <table:table-cell office:value-type="string" table:style-name="ce1">
            <text:p>信用卡各項費用收取方式及客服電話等資訊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office:value-type="string" table:style-name="ce1">
            <text:p>http://www.ba.org.tw/FileDownload/Download?FileId=897ddecd-7d69-47fa-a432-932b428d4e14&amp;FileName=%E5%90%84%E9%A0%85%E8%B2%BB%E7%94%A8%E6%94%B6%E5%8F%96%E6%96%B9%E5%BC%8F%E5%8F%8A%E5%AE%A2%E6%9C%8D%E9%9B%BB%E8%A9%B1%E7%AD%89%E8%B3%87%E8%A8%8A%E5%BD%99%E6%95%B4%E8%A1%A8.csv&amp;isopendata=True</text:p>
          </table:table-cell>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712" table:style-name="ce1">
            <text:p>11712</text:p>
          </table:table-cell>
          <table:table-cell office:value-type="string" table:style-name="ce1">
            <text:p>信用卡發卡機構年費收取方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061f881f-a84a-4948-b2d8-99c08b5a75c1&amp;FileName=%E5%B9%B4%E8%B2%BB.csv&amp;isopendata=True</text:p>
          </table:table-cell>
          <table:table-cell office:value-type="string" table:style-name="ce1">
            <text:p>UTF-8</text:p>
          </table:table-cell>
          <table:table-cell office:value-type="string" table:style-name="ce1">
            <text:p>a01</text:p>
          </table:table-cell>
          <table:table-cell office:value-type="string" table:style-name="ce1">
            <text:p>各信用卡發卡機構年費收取方式(中華民國銀行商業同業公會全國聯合會)</text:p>
          </table:table-cell>
          <table:table-cell office:value-type="string" table:style-name="ce1">
            <text:p>各信用卡發卡機構年費收取方式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713" table:style-name="ce1">
            <text:p>11713</text:p>
          </table:table-cell>
          <table:table-cell office:value-type="string" table:style-name="ce1">
            <text:p>信用卡發卡機構差別循環信用利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4bc39249-fd44-4556-be57-82291f87c361&amp;FileName=%E5%88%A9%E7%8E%87.csv&amp;isopendata=True</text:p>
          </table:table-cell>
          <table:table-cell office:value-type="string" table:style-name="ce1">
            <text:p>UTF-8</text:p>
          </table:table-cell>
          <table:table-cell office:value-type="string" table:style-name="ce1">
            <text:p>a01</text:p>
          </table:table-cell>
          <table:table-cell office:value-type="string" table:style-name="ce1">
            <text:p>各信用卡發卡機構差別循環信用利率(中華民國銀行商業同業公會全國聯合會)</text:p>
          </table:table-cell>
          <table:table-cell office:value-type="string" table:style-name="ce1">
            <text:p>各信用卡發卡機構採取差別循環信用利率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714" table:style-name="ce1">
            <text:p>11714</text:p>
          </table:table-cell>
          <table:table-cell office:value-type="string" table:style-name="ce1">
            <text:p>信用卡分期付款手續費</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cbc0720b-7caf-491f-bfd6-f3ff1e91319f&amp;FileName=%E4%BF%A1%E7%94%A8%E5%8D%A1%E5%88%86%E6%9C%9F%E4%BB%98%E6%AC%BE%E6%89%8B%E7%BA%8C%E8%B2%BB%E6%94%B6%E8%B2%BB%E6%A8%99%E6%BA%96%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信用卡機構信用卡分期付款手續費(中華民國銀行商業同業公會全國聯合會)</text:p>
          </table:table-cell>
          <table:table-cell office:value-type="string" table:style-name="ce1">
            <text:p>各發卡機構信用卡分期付款手續費收費標準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715" table:style-name="ce1">
            <text:p>11715</text:p>
          </table:table-cell>
          <table:table-cell office:value-type="string" table:style-name="ce1">
            <text:p>外匯業務共通性費用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e4f10f37-f70f-499d-9a5b-7de79b2a460c&amp;FileName=%E5%90%84%E9%87%91%E8%9E%8D%E6%A9%9F%E6%A7%8B%E5%A4%96%E5%8C%AF%E6%A5%AD%E5%8B%99%E5%85%B1%E9%80%9A%E6%80%A7%E8%B2%BB%E7%94%A8%E6%94%B6%E5%8F%96%E6%96%B9%E5%BC%8F%E8%B3%87%E8%A8%8Acsv%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外匯業務共通性費用收取方式資訊彙整表(中華民國銀行商業同業公會全國聯合會)</text:p>
          </table:table-cell>
          <table:table-cell office:value-type="string" table:style-name="ce1">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716" table:style-name="ce1">
            <text:p>11716</text:p>
          </table:table-cell>
          <table:table-cell office:value-type="string" table:style-name="ce1">
            <text:p>放款業務共通性費用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83bf3f02-9ff6-4e48-9e24-9d1be3f85643&amp;FileName=%E5%90%84%E9%87%91%E8%9E%8D%E6%A9%9F%E6%A7%8B%E6%94%BE%E6%AC%BE%E6%A5%AD%E5%8B%99%E5%85%B1%E9%80%9A%E6%80%A7%E8%B2%BB%E7%94%A8%E6%94%B6%E5%8F%96%E6%96%B9%E5%BC%8F%E8%B3%87%E8%A8%8ACSV%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放款業務共通性費用收取方式資訊彙整表(中華民國銀行商業同業公會全國聯合會)</text:p>
          </table:table-cell>
          <table:table-cell office:value-type="string" table:style-name="ce1">
            <text:p>銀行代號;銀行名稱;貸款餘額證明;放款對帳單;補發清償證明;補發抵押權塗銷同意書;備註;客戶服務專線;銀行揭示費用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717" table:style-name="ce1">
            <text:p>11717</text:p>
          </table:table-cell>
          <table:table-cell office:value-type="string" table:style-name="ce1">
            <text:p>特定金錢信託業務共通性費用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b40ad4e6-8b4b-4320-aa03-20a98e890093&amp;FileName=%E5%90%84%E9%87%91%E8%9E%8D%E6%A9%9F%E6%A7%8B%E7%89%B9%E5%AE%9A%E9%87%91%E9%8C%A2%E4%BF%A1%E8%A8%97%E6%A5%AD%E5%8B%99%E5%85%B1%E9%80%9A%E6%80%A7%E8%B2%BB%E7%94%A8%E6%94%B6%E5%8F%96%E6%96%B9%E5%BC%8F%E8%B3%87%E8%A8%8Acsv%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特定金錢信託業務共通性費用收取方式資訊彙整表(中華民國銀行商業同業公會全國聯合會)</text:p>
          </table:table-cell>
          <table:table-cell office:value-type="string" table:style-name="ce1">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718" table:style-name="ce1">
            <text:p>11718</text:p>
          </table:table-cell>
          <table:table-cell office:value-type="string" table:style-name="ce1">
            <text:p>存款業務共通性費用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f89fc7d9-b105-4bdc-88f5-7ece72fa2fe4&amp;FileName=%E5%90%84%E9%87%91%E8%9E%8D%E6%A9%9F%E6%A7%8B%E5%AD%98%E6%AC%BE%E6%A5%AD%E5%8B%99%E5%85%B1%E9%80%9A%E6%80%A7%E8%B2%BB%E7%94%A8%E6%94%B6%E5%8F%96%E6%96%B9%E5%BC%8F%E8%B3%87%E8%A8%8Acsv%E5%BD%99%E6%95%B4%E8%A1%A8.csv&amp;isopendata=True</text:p>
          </table:table-cell>
          <table:table-cell office:value-type="string" table:style-name="ce1">
            <text:p>UTF-8</text:p>
          </table:table-cell>
          <table:table-cell office:value-type="string" table:style-name="ce1">
            <text:p>a01</text:p>
          </table:table-cell>
          <table:table-cell office:value-type="string" table:style-name="ce1">
            <text:p>各金融機構存款業務共通性費用收取方式資訊彙整表(中華民國銀行商業同業公會全國聯合會)</text:p>
          </table:table-cell>
          <table:table-cell office:value-type="string" table:style-name="ce1">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720" table:style-name="ce1">
            <text:p>11720</text:p>
          </table:table-cell>
          <table:table-cell office:value-type="string" table:style-name="ce1">
            <text:p>中華民國信託業商業同業公會最新消息</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Trust_news.csv</text:p>
          </table:table-cell>
          <table:table-cell office:value-type="string" table:style-name="ce1">
            <text:p>UTF-8</text:p>
          </table:table-cell>
          <table:table-cell office:value-type="string" table:style-name="ce1">
            <text:p>a01</text:p>
          </table:table-cell>
          <table:table-cell office:value-type="string" table:style-name="ce1">
            <text:p>最新消息(中華民國信託業商業同業公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1721" table:style-name="ce1">
            <text:p>11721</text:p>
          </table:table-cell>
          <table:table-cell office:value-type="string" table:style-name="ce1">
            <text:p>中華民國信託業商業同業公會相關法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Trust_laws.csv</text:p>
          </table:table-cell>
          <table:table-cell office:value-type="string" table:style-name="ce1">
            <text:p>UTF-8</text:p>
          </table:table-cell>
          <table:table-cell office:value-type="string" table:style-name="ce1">
            <text:p>a01</text:p>
          </table:table-cell>
          <table:table-cell office:value-type="string" table:style-name="ce1">
            <text:p>相關法規(中華民國信託業商業同業公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1722" table:style-name="ce1">
            <text:p>11722</text:p>
          </table:table-cell>
          <table:table-cell office:value-type="string" table:style-name="ce1">
            <text:p>中華民國信託業商業同業公會研究報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annual_download.csv</text:p>
          </table:table-cell>
          <table:table-cell office:value-type="string" table:style-name="ce1">
            <text:p>UTF-8</text:p>
          </table:table-cell>
          <table:table-cell office:value-type="string" table:style-name="ce1">
            <text:p>a01</text:p>
          </table:table-cell>
          <table:table-cell office:value-type="string" table:style-name="ce1">
            <text:p>研究報告(中華民國信託業商業同業公會)</text:p>
          </table:table-cell>
          <table:table-cell office:value-type="string" table:style-name="ce1">
            <text:p>序號;標題;日期;附加檔案;檔案格式;檔案</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1724" table:style-name="ce1">
            <text:p>11724</text:p>
          </table:table-cell>
          <table:table-cell office:value-type="string" table:style-name="ce1">
            <text:p>個人購置房屋契約價格資料(已去識別化)</text:p>
          </table:table-cell>
          <table:table-cell office:value-type="string" table:style-name="ce1">
            <text:p>投資理財</text:p>
          </table:table-cell>
          <table:table-cell office:value-type="string" table:style-name="ce1">
            <text:p>ZIP</text:p>
          </table:table-cell>
          <table:table-cell table:style-name="ce1"/>
          <table:table-cell office:value-type="string" table:style-name="ce1">
            <text:p>http://www.jcic.org.tw/jcweb/en/services/inquiry/public/files/Contract_Price.zip</text:p>
          </table:table-cell>
          <table:table-cell office:value-type="string" table:style-name="ce1">
            <text:p>UTF-8</text:p>
          </table:table-cell>
          <table:table-cell office:value-type="string" table:style-name="ce1">
            <text:p>a01</text:p>
          </table:table-cell>
          <table:table-cell office:value-type="string" table:style-name="ce1">
            <text:p>個人購置房屋契約價格資料(金融聯合徵信中心)</text:p>
          </table:table-cell>
          <table:table-cell table:style-name="ce1"/>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11725" table:style-name="ce1">
            <text:p>11725</text:p>
          </table:table-cell>
          <table:table-cell office:value-type="string" table:style-name="ce1">
            <text:p>金融聯合徵信中心會員金融機構公告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Finance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26" table:style-name="ce1">
            <text:p>11726</text:p>
          </table:table-cell>
          <table:table-cell office:value-type="string" table:style-name="ce1">
            <text:p>金融聯合徵信中心查詢講習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Education.csv</text:p>
          </table:table-cell>
          <table:table-cell office:value-type="string" table:style-name="ce1">
            <text:p>UTF-8</text:p>
          </table:table-cell>
          <table:table-cell office:value-type="string" table:style-name="ce1">
            <text:p>a01</text:p>
          </table:table-cell>
          <table:table-cell office:value-type="string" table:style-name="ce1">
            <text:p>舉辦講習場次(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27" table:style-name="ce1">
            <text:p>11727</text:p>
          </table:table-cell>
          <table:table-cell office:value-type="string" table:style-name="ce1">
            <text:p>金融聯合徵信中心中小企業融資服務平台文件專區</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M_Platform.csv</text:p>
          </table:table-cell>
          <table:table-cell office:value-type="string" table:style-name="ce1">
            <text:p>UTF-8</text:p>
          </table:table-cell>
          <table:table-cell office:value-type="string" table:style-name="ce1">
            <text:p>a01</text:p>
          </table:table-cell>
          <table:table-cell office:value-type="string" table:style-name="ce1">
            <text:p>中小企業融資服務平台文件(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28" table:style-name="ce1">
            <text:p>11728</text:p>
          </table:table-cell>
          <table:table-cell office:value-type="string" table:style-name="ce1">
            <text:p>金融聯合徵信中心公告事項</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Pubilc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29" table:style-name="ce1">
            <text:p>11729</text:p>
          </table:table-cell>
          <table:table-cell office:value-type="string" table:style-name="ce1">
            <text:p>郵局代收代驗信用報告申請書便民措施</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Post_Creditreport.csv</text:p>
          </table:table-cell>
          <table:table-cell office:value-type="string" table:style-name="ce1">
            <text:p>UTF-8</text:p>
          </table:table-cell>
          <table:table-cell office:value-type="string" table:style-name="ce1">
            <text:p>a01</text:p>
          </table:table-cell>
          <table:table-cell office:value-type="string" table:style-name="ce1">
            <text:p>郵局代收代驗書申請書及相關問答(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30" table:style-name="ce1">
            <text:p>11730</text:p>
          </table:table-cell>
          <table:table-cell office:value-type="string" table:style-name="ce1">
            <text:p>金融聯合徵信中心信用常識宣導</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Information.csv</text:p>
          </table:table-cell>
          <table:table-cell office:value-type="string" table:style-name="ce1">
            <text:p>UTF-8</text:p>
          </table:table-cell>
          <table:table-cell office:value-type="string" table:style-name="ce1">
            <text:p>a01</text:p>
          </table:table-cell>
          <table:table-cell office:value-type="string" table:style-name="ce1">
            <text:p>信用常識宣導Q&amp;A(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31" table:style-name="ce1">
            <text:p>11731</text:p>
          </table:table-cell>
          <table:table-cell office:value-type="string" table:style-name="ce1">
            <text:p>金融聯合徵信中心各項信用資訊揭露期限說明</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Data_Disclosure.csv</text:p>
          </table:table-cell>
          <table:table-cell office:value-type="string" table:style-name="ce1">
            <text:p>UTF-8</text:p>
          </table:table-cell>
          <table:table-cell office:value-type="string" table:style-name="ce1">
            <text:p>a01</text:p>
          </table:table-cell>
          <table:table-cell office:value-type="string" table:style-name="ce1">
            <text:p>各項信用資訊揭露期限說明(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32" table:style-name="ce1">
            <text:p>11732</text:p>
          </table:table-cell>
          <table:table-cell office:value-type="string" table:style-name="ce1">
            <text:p>金融聯合徵信中心常見問答</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Public_Question.csv</text:p>
          </table:table-cell>
          <table:table-cell office:value-type="string" table:style-name="ce1">
            <text:p>UTF-8</text:p>
          </table:table-cell>
          <table:table-cell office:value-type="string" table:style-name="ce1">
            <text:p>a01</text:p>
          </table:table-cell>
          <table:table-cell office:value-type="string" table:style-name="ce1">
            <text:p>民眾信用資識宣導(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33" table:style-name="ce1">
            <text:p>11733</text:p>
          </table:table-cell>
          <table:table-cell office:value-type="string" table:style-name="ce1">
            <text:p>金融聯合徵信中心年報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nnul_Report.csv</text:p>
          </table:table-cell>
          <table:table-cell office:value-type="string" table:style-name="ce1">
            <text:p>UTF-8</text:p>
          </table:table-cell>
          <table:table-cell office:value-type="string" table:style-name="ce1">
            <text:p>a01</text:p>
          </table:table-cell>
          <table:table-cell office:value-type="string" table:style-name="ce1">
            <text:p>年報(金融聯合徵信中心)</text:p>
          </table:table-cell>
          <table:table-cell office:value-type="string" table:style-name="ce1">
            <text:p>序號;年份;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34" table:style-name="ce1">
            <text:p>11734</text:p>
          </table:table-cell>
          <table:table-cell office:value-type="string" table:style-name="ce1">
            <text:p>金融聯合徵信雜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JCIC_Magazine.csv</text:p>
          </table:table-cell>
          <table:table-cell office:value-type="string" table:style-name="ce1">
            <text:p>UTF-8</text:p>
          </table:table-cell>
          <table:table-cell office:value-type="string" table:style-name="ce1">
            <text:p>a01</text:p>
          </table:table-cell>
          <table:table-cell office:value-type="string" table:style-name="ce1">
            <text:p>雜誌(金融聯合徵信中心)</text:p>
          </table:table-cell>
          <table:table-cell office:value-type="string" table:style-name="ce1">
            <text:p>年份;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735" table:style-name="ce1">
            <text:p>11735</text:p>
          </table:table-cell>
          <table:table-cell office:value-type="string" table:style-name="ce1">
            <text:p>金融聯合徵信中心採購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purchase.csv</text:p>
          </table:table-cell>
          <table:table-cell office:value-type="string" table:style-name="ce1">
            <text:p>UTF-8</text:p>
          </table:table-cell>
          <table:table-cell office:value-type="string" table:style-name="ce1">
            <text:p>a01</text:p>
          </table:table-cell>
          <table:table-cell office:value-type="string" table:style-name="ce1">
            <text:p>採購公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table:number-columns-repeated="16367"/>
        </table:table-row>
        <table:table-row table:style-name="ro1">
          <table:table-cell office:value-type="float" office:value="11826" table:style-name="ce1">
            <text:p>11826</text:p>
          </table:table-cell>
          <table:table-cell office:value-type="string" table:style-name="ce1">
            <text:p>現金卡發卡銀行收取各項費用彙整</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bccf8aec-97af-4c49-9e97-c247cedd4d94&amp;FileName=%E7%8F%BE%E9%87%91%E5%8D%A1%E5%90%84%E9%A0%85%E8%B2%BB%E7%94%A8%E5%BD%99%E6%95%B4%E8%A1%A81050815%20%282%29.csv&amp;isopendata=True</text:p>
          </table:table-cell>
          <table:table-cell office:value-type="string" table:style-name="ce1">
            <text:p>UTF-8</text:p>
          </table:table-cell>
          <table:table-cell office:value-type="string" table:style-name="ce1">
            <text:p>a01</text:p>
          </table:table-cell>
          <table:table-cell office:value-type="string" table:style-name="ce1">
            <text:p>現金卡發卡銀行收取各項費用彙整表(中華民國銀行商業同業公會全國聯合會)</text:p>
          </table:table-cell>
          <table:table-cell office:value-type="string" table:style-name="ce1">
            <text:p>現金卡發卡銀行收取各項費用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827" table:style-name="ce1">
            <text:p>11827</text:p>
          </table:table-cell>
          <table:table-cell office:value-type="string" table:style-name="ce1">
            <text:p>現金卡發卡銀行差別利率彙整</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8cd34962-d249-4faa-af52-90c2158c3bf1&amp;FileName=%E7%8F%BE%E9%87%91%E5%8D%A1%E5%B7%AE%E5%88%A5%E5%88%A9%E7%8E%87%E5%BD%99%E6%95%B4%E8%A1%A8%20%282%29.csv&amp;isopendata=True</text:p>
          </table:table-cell>
          <table:table-cell office:value-type="string" table:style-name="ce1">
            <text:p>UTF-8</text:p>
          </table:table-cell>
          <table:table-cell office:value-type="string" table:style-name="ce1">
            <text:p>a01</text:p>
          </table:table-cell>
          <table:table-cell office:value-type="string" table:style-name="ce1">
            <text:p>現金卡發卡銀行差別利率彙整表(中華民國銀行商業同業公會全國聯合會)</text:p>
          </table:table-cell>
          <table:table-cell office:value-type="string" table:style-name="ce1">
            <text:p>現金卡發卡銀行差別利率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1828" table:style-name="ce1">
            <text:p>11828</text:p>
          </table:table-cell>
          <table:table-cell office:value-type="string" table:style-name="ce1">
            <text:p>銀行辦理各項消費性貸款提前清償違約金收費標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org.tw/FileDownload/Download?FileId=46bc416a-1bcf-40c5-9a62-6975711a8934&amp;FileName=%E5%90%84%E9%8A%80%E8%A1%8C%E8%BE%A6%E7%90%86%E6%B6%88%E8%B2%BB%E6%80%A7%E8%B2%B8%E6%AC%BE%E6%94%B6%E5%8F%96%E6%8F%90%E5%89%8D%E6%B8%85%E5%84%9F%E9%81%95%E7%B4%84%E9%87%91%E6%A8%99%E6%BA%96%E5%BD%99%E6%95%B4%E8%A1%A8.csv&amp;isopendata=True</text:p>
          </table:table-cell>
          <table:table-cell office:value-type="string" table:style-name="ce1">
            <text:p>BIG5</text:p>
          </table:table-cell>
          <table:table-cell office:value-type="string" table:style-name="ce1">
            <text:p>a01</text:p>
          </table:table-cell>
          <table:table-cell office:value-type="string" table:style-name="ce1">
            <text:p>銀行辦理各項消費性貸款提前清償違約金收費標準彙整表(中華民國銀行商業同業公會全國聯合會)</text:p>
          </table:table-cell>
          <table:table-cell office:value-type="string" table:style-name="ce1">
            <text:p>各銀行辦理各項消費性貸款提前清償違約金收費標準彙整表;</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table:number-columns-repeated="16367"/>
        </table:table-row>
        <table:table-row table:style-name="ro1">
          <table:table-cell office:value-type="float" office:value="13025" table:style-name="ce1">
            <text:p>13025</text:p>
          </table:table-cell>
          <table:table-cell office:value-type="string" table:style-name="ce1">
            <text:p>金融研訓院金融就業服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73.csv</text:p>
          </table:table-cell>
          <table:table-cell office:value-type="string" table:style-name="ce1">
            <text:p>UTF-8</text:p>
          </table:table-cell>
          <table:table-cell office:value-type="string" table:style-name="ce1">
            <text:p>a01</text:p>
          </table:table-cell>
          <table:table-cell office:value-type="string" table:style-name="ce1">
            <text:p>職缺/工作訊息、職務介紹等(金融研訓院)</text:p>
          </table:table-cell>
          <table:table-cell office:value-type="string" table:style-name="ce1">
            <text:p>更新日期;機構名稱;職務名稱;工作地點;職缺有效期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3026" table:style-name="ce1">
            <text:p>13026</text:p>
          </table:table-cell>
          <table:table-cell office:value-type="string" table:style-name="ce1">
            <text:p>金融研訓院網路書店新書快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74.csv</text:p>
          </table:table-cell>
          <table:table-cell office:value-type="string" table:style-name="ce1">
            <text:p>UTF-8</text:p>
          </table:table-cell>
          <table:table-cell office:value-type="string" table:style-name="ce1">
            <text:p>a01</text:p>
          </table:table-cell>
          <table:table-cell office:value-type="string" table:style-name="ce1">
            <text:p>書店新書出版資訊優惠(金融研訓院)</text:p>
          </table:table-cell>
          <table:table-cell office:value-type="string" table:style-name="ce1">
            <text:p>書名;作者;譯者;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3027" table:style-name="ce1">
            <text:p>13027</text:p>
          </table:table-cell>
          <table:table-cell office:value-type="string" table:style-name="ce1">
            <text:p>金融研訓院網路書店銀行家雜誌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75.csv</text:p>
          </table:table-cell>
          <table:table-cell office:value-type="string" table:style-name="ce1">
            <text:p>UTF-8</text:p>
          </table:table-cell>
          <table:table-cell office:value-type="string" table:style-name="ce1">
            <text:p>a01</text:p>
          </table:table-cell>
          <table:table-cell office:value-type="string" table:style-name="ce1">
            <text:p>網路書店銀行家雜誌資訊(金融研訓院)</text:p>
          </table:table-cell>
          <table:table-cell office:value-type="string" table:style-name="ce1">
            <text:p>雜誌名;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3028" table:style-name="ce1">
            <text:p>13028</text:p>
          </table:table-cell>
          <table:table-cell office:value-type="string" table:style-name="ce1">
            <text:p>金融研訓院網路書店證照測驗/就業/檢定書籍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76.csv</text:p>
          </table:table-cell>
          <table:table-cell office:value-type="string" table:style-name="ce1">
            <text:p>UTF-8</text:p>
          </table:table-cell>
          <table:table-cell office:value-type="string" table:style-name="ce1">
            <text:p>a01</text:p>
          </table:table-cell>
          <table:table-cell office:value-type="string" table:style-name="ce1">
            <text:p>證照考試與相關書籍資訊(金融研訓院)</text:p>
          </table:table-cell>
          <table:table-cell office:value-type="string" table:style-name="ce1">
            <text:p>書名;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3312" table:style-name="ce1">
            <text:p>13312</text:p>
          </table:table-cell>
          <table:table-cell office:value-type="string" table:style-name="ce1">
            <text:p>金融研訓院金融訓練精選課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504.csv</text:p>
          </table:table-cell>
          <table:table-cell office:value-type="string" table:style-name="ce1">
            <text:p>UTF-8</text:p>
          </table:table-cell>
          <table:table-cell office:value-type="string" table:style-name="ce1">
            <text:p>a01</text:p>
          </table:table-cell>
          <table:table-cell office:value-type="string" table:style-name="ce1">
            <text:p>金融訓練精選課程(金融研訓院)</text:p>
          </table:table-cell>
          <table:table-cell office:value-type="string" table:style-name="ce1">
            <text:p>課程名稱;上課地區;課程時數;開課日期;現金定價;點數定價;更新日期</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3373" table:style-name="ce1">
            <text:p>13373</text:p>
          </table:table-cell>
          <table:table-cell office:value-type="string" table:style-name="ce1">
            <text:p>金融聯合徵信中心個人房屋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Mortgage_Amt.CSV</text:p>
          </table:table-cell>
          <table:table-cell office:value-type="string" table:style-name="ce1">
            <text:p>UTF-8</text:p>
          </table:table-cell>
          <table:table-cell office:value-type="string" table:style-name="ce1">
            <text:p>a01</text:p>
          </table:table-cell>
          <table:table-cell office:value-type="string" table:style-name="ce1">
            <text:p>個人房屋貸款狀況統計趨勢資料(金融聯合徵信中心)</text:p>
          </table:table-cell>
          <table:table-cell office:value-type="string" table:style-name="ce1">
            <text:p>資料年月;個人房貸總人數;個人房貸總金額[仟元];個人房貸平均金額[仟元];個人房貸金額第25百分位數[仟元];個人房貸金額第50百分位數[仟元];個人房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13374" table:style-name="ce1">
            <text:p>13374</text:p>
          </table:table-cell>
          <table:table-cell office:value-type="string" table:style-name="ce1">
            <text:p>金融聯合徵信中心個人信用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Amt.CSV</text:p>
          </table:table-cell>
          <table:table-cell office:value-type="string" table:style-name="ce1">
            <text:p>UTF-8</text:p>
          </table:table-cell>
          <table:table-cell office:value-type="string" table:style-name="ce1">
            <text:p>a01</text:p>
          </table:table-cell>
          <table:table-cell office:value-type="string" table:style-name="ce1">
            <text:p>個人信用貸款狀況統計趨勢資料(金融聯合徵信中心)</text:p>
          </table:table-cell>
          <table:table-cell office:value-type="string" table:style-name="ce1">
            <text:p>資料年月;個人信貸總人數;個人信貸總金額[仟元];個人信貸平均金額[仟元];個人信貸金額第25百分位數[仟元];個人信貸金額第50百分位數[仟元];個人信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13375" table:style-name="ce1">
            <text:p>13375</text:p>
          </table:table-cell>
          <table:table-cell office:value-type="string" table:style-name="ce1">
            <text:p>金融聯合徵信中心個人總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Total_Amt.CSV</text:p>
          </table:table-cell>
          <table:table-cell office:value-type="string" table:style-name="ce1">
            <text:p>UTF-8</text:p>
          </table:table-cell>
          <table:table-cell office:value-type="string" table:style-name="ce1">
            <text:p>a01</text:p>
          </table:table-cell>
          <table:table-cell office:value-type="string" table:style-name="ce1">
            <text:p>個人總貸款狀況統計趨勢資料(金融聯合徵信中心)</text:p>
          </table:table-cell>
          <table:table-cell office:value-type="string" table:style-name="ce1">
            <text:p>資料年月;個人貸款總人數;個人貸款總金額[仟元];個人貸款平均金額[仟元];個人貸款金額第25百分位數[仟元];個人貸款金額第50百分位數[仟元];個人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13376" table:style-name="ce1">
            <text:p>13376</text:p>
          </table:table-cell>
          <table:table-cell office:value-type="string" table:style-name="ce1">
            <text:p>金融聯合徵信中心企業產業別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各產業別之貸款狀況統計趨勢資料(金融聯合徵信中心)</text:p>
          </table:table-cell>
          <table:table-cell office:value-type="string" table:style-name="ce1">
            <text:p>年月;產業別;企業產業貸款總家數;企業產業貸款總金額[仟元];企業產業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table:number-columns-repeated="16367"/>
        </table:table-row>
        <table:table-row table:style-name="ro1">
          <table:table-cell office:value-type="float" office:value="13377" table:style-name="ce1">
            <text:p>13377</text:p>
          </table:table-cell>
          <table:table-cell office:value-type="string" table:style-name="ce1">
            <text:p>金融聯合徵信中心企業規模別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orporate_loan_scale.CSV</text:p>
          </table:table-cell>
          <table:table-cell office:value-type="string" table:style-name="ce1">
            <text:p>UTF-8</text:p>
          </table:table-cell>
          <table:table-cell office:value-type="string" table:style-name="ce1">
            <text:p>a01</text:p>
          </table:table-cell>
          <table:table-cell office:value-type="string" table:style-name="ce1">
            <text:p>企業各規模別之貸款狀況統計趨勢資料(金融聯合徵信中心)</text:p>
          </table:table-cell>
          <table:table-cell office:value-type="string" table:style-name="ce1">
            <text:p>年月;規模別;企業規模貸款總家數;企業規模貸款總金額[仟元];企業規模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table:number-columns-repeated="16367"/>
        </table:table-row>
        <table:table-row table:style-name="ro1">
          <table:table-cell office:value-type="float" office:value="13378" table:style-name="ce1">
            <text:p>13378</text:p>
          </table:table-cell>
          <table:table-cell office:value-type="string" table:style-name="ce1">
            <text:p>金融聯合徵信中心企業總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orporate_loan.CSV</text:p>
          </table:table-cell>
          <table:table-cell office:value-type="string" table:style-name="ce1">
            <text:p>UTF-8</text:p>
          </table:table-cell>
          <table:table-cell office:value-type="string" table:style-name="ce1">
            <text:p>a01</text:p>
          </table:table-cell>
          <table:table-cell office:value-type="string" table:style-name="ce1">
            <text:p>企業總貸款狀況統計趨勢資料(金融聯合徵信中心)</text:p>
          </table:table-cell>
          <table:table-cell office:value-type="string" table:style-name="ce1">
            <text:p>年月;企業貸款總家數;企業貸款總金額[仟元];企業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table:number-columns-repeated="16367"/>
        </table:table-row>
        <table:table-row table:style-name="ro1">
          <table:table-cell office:value-type="float" office:value="13575" table:style-name="ce1">
            <text:p>13575</text:p>
          </table:table-cell>
          <table:table-cell office:value-type="string" table:style-name="ce1">
            <text:p>中華民國信託業商業同業公會各會員單位承辦信託業務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1-1.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金錢之信託;金錢債權及其擔保物權之信託;有價證券之信託;動產之信託;不動產之信託;租賃權之信託;地上權之信託;辦理債券發行之經理及顧問事項;其他財產權之信託;接受客戶全權委託投資業務－委託關係;接受客戶全權委託投資業務－信託關係;經主管機關核准辦理之其他有關業務;代理有價證券發行、轉讓、登記及股息利息之發放事項;提供有價證券發行、募集之顧問服務;擔任有價證券發行簽證人;擔任遺囑執行人及遺產管理人;擔任破產管理人及公司重整監督人;擔任信託法規之信託監察人;辦理保管業務;辦理出租保管箱業務;提供投資、財務管理及不動產開發顧問服務;擔任債券發行受託人及辦理有關之代理服務事項;與信託業務有關不動產買賣及租賃之居間;受託保管證券投資信託基金;辦理勞工退休基金業務;辦理國有房地代管、國有農地開發、經營管理;證券商以信託方式經營全權委託投資業務;證券商以信託方式辦理財富管理業務;證券商以信託方式辦理客戶委託保管及運用其款項業務</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3576" table:style-name="ce1">
            <text:p>13576</text:p>
          </table:table-cell>
          <table:table-cell office:value-type="string" table:style-name="ce1">
            <text:p>中華民國信託業商業同業公會公益信託業務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2.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帳戶名稱;目的事業主管機關;信財財產總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3829" table:style-name="ce1">
            <text:p>13829</text:p>
          </table:table-cell>
          <table:table-cell office:value-type="string" table:style-name="ce1">
            <text:p>中華民國信託業商業同業公會有價證券之信託業務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3.csv</text:p>
          </table:table-cell>
          <table:table-cell office:value-type="string" table:style-name="ce1">
            <text:p>UTF-8</text:p>
          </table:table-cell>
          <table:table-cell office:value-type="string" table:style-name="ce1">
            <text:p>a01</text:p>
          </table:table-cell>
          <table:table-cell office:value-type="string" table:style-name="ce1">
            <text:p>有價證券之信託業務統計(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4041" table:style-name="ce1">
            <text:p>14041</text:p>
          </table:table-cell>
          <table:table-cell office:value-type="string" table:style-name="ce1">
            <text:p>金融研訓院國際合作活動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89.csv</text:p>
          </table:table-cell>
          <table:table-cell office:value-type="string" table:style-name="ce1">
            <text:p>UTF-8</text:p>
          </table:table-cell>
          <table:table-cell office:value-type="string" table:style-name="ce1">
            <text:p>a01</text:p>
          </table:table-cell>
          <table:table-cell office:value-type="string" table:style-name="ce1">
            <text:p>國際合作活動資訊(金融研訓院)</text:p>
          </table:table-cell>
          <table:table-cell office:value-type="string" table:style-name="ce1">
            <text:p>舉辦日期;活動名稱;活動內容說明;活動照片</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4042" table:style-name="ce1">
            <text:p>14042</text:p>
          </table:table-cell>
          <table:table-cell office:value-type="string" table:style-name="ce1">
            <text:p>金融研訓院兩岸業務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88.csv</text:p>
          </table:table-cell>
          <table:table-cell office:value-type="string" table:style-name="ce1">
            <text:p>UTF-8</text:p>
          </table:table-cell>
          <table:table-cell office:value-type="string" table:style-name="ce1">
            <text:p>a01</text:p>
          </table:table-cell>
          <table:table-cell office:value-type="string" table:style-name="ce1">
            <text:p>兩岸業務資訊(金融研訓院)</text:p>
          </table:table-cell>
          <table:table-cell office:value-type="string" table:style-name="ce1">
            <text:p>兩岸活動舉辦日期;繁體中文活動名稱;繁體中文活動內容說明;簡體中文活動名稱;簡體中文活動內容說明</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4043" table:style-name="ce1">
            <text:p>14043</text:p>
          </table:table-cell>
          <table:table-cell office:value-type="string" table:style-name="ce1">
            <text:p>金融研訓院法定班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90.csv</text:p>
          </table:table-cell>
          <table:table-cell office:value-type="string" table:style-name="ce1">
            <text:p>UTF-8</text:p>
          </table:table-cell>
          <table:table-cell office:value-type="string" table:style-name="ce1">
            <text:p>a01</text:p>
          </table:table-cell>
          <table:table-cell office:value-type="string" table:style-name="ce1">
            <text:p>法定班次(金融研訓院)</text:p>
          </table:table-cell>
          <table:table-cell office:value-type="string" table:style-name="ce1">
            <text:p>法定班次名稱;班次地區;班次時數;班次期間</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4044" table:style-name="ce1">
            <text:p>14044</text:p>
          </table:table-cell>
          <table:table-cell office:value-type="string" table:style-name="ce1">
            <text:p>金融研訓院近期課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91.csv</text:p>
          </table:table-cell>
          <table:table-cell office:value-type="string" table:style-name="ce1">
            <text:p>UTF-8</text:p>
          </table:table-cell>
          <table:table-cell office:value-type="string" table:style-name="ce1">
            <text:p>a01</text:p>
          </table:table-cell>
          <table:table-cell office:value-type="string" table:style-name="ce1">
            <text:p>訓練開辦課程(金融研訓院)</text:p>
          </table:table-cell>
          <table:table-cell office:value-type="string" table:style-name="ce1">
            <text:p>地區;課程名稱;總時數;上課日期;現金定價;點數定價;課程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4124" table:style-name="ce1">
            <text:p>14124</text:p>
          </table:table-cell>
          <table:table-cell office:value-type="string" table:style-name="ce1">
            <text:p>中華民國信託業商業同業公會金錢之信託（不含投信、期信基金保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4.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4125" table:style-name="ce1">
            <text:p>14125</text:p>
          </table:table-cell>
          <table:table-cell office:value-type="string" table:style-name="ce1">
            <text:p>中華民國信託業商業同業公會金錢之信託-證券投資信託基金保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5.csv</text:p>
          </table:table-cell>
          <table:table-cell office:value-type="string" table:style-name="ce1">
            <text:p>UTF-8</text:p>
          </table:table-cell>
          <table:table-cell office:value-type="string" table:style-name="ce1">
            <text:p>a01</text:p>
          </table:table-cell>
          <table:table-cell office:value-type="string" table:style-name="ce1">
            <text:p>金錢之信託-證券投資信託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4126" table:style-name="ce1">
            <text:p>14126</text:p>
          </table:table-cell>
          <table:table-cell office:value-type="string" table:style-name="ce1">
            <text:p>中華民國信託業商業同業公會金錢之信託-期貨信託基金保管</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6.csv</text:p>
          </table:table-cell>
          <table:table-cell office:value-type="string" table:style-name="ce1">
            <text:p>UTF-8</text:p>
          </table:table-cell>
          <table:table-cell office:value-type="string" table:style-name="ce1">
            <text:p>a01</text:p>
          </table:table-cell>
          <table:table-cell office:value-type="string" table:style-name="ce1">
            <text:p>金錢之信託-期貨信託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4127" table:style-name="ce1">
            <text:p>14127</text:p>
          </table:table-cell>
          <table:table-cell office:value-type="string" table:style-name="ce1">
            <text:p>中華民國信託業商業同業公會金錢債權及其擔保物權之信託</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7.csv</text:p>
          </table:table-cell>
          <table:table-cell office:value-type="string" table:style-name="ce1">
            <text:p>UTF-8</text:p>
          </table:table-cell>
          <table:table-cell office:value-type="string" table:style-name="ce1">
            <text:p>a01</text:p>
          </table:table-cell>
          <table:table-cell office:value-type="string" table:style-name="ce1">
            <text:p>金錢債權及其擔保物權之信託(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4269" table:style-name="ce1">
            <text:p>14269</text:p>
          </table:table-cell>
          <table:table-cell office:value-type="string" table:style-name="ce1">
            <text:p>中華民國票券金融商業同業公會財經指標-我國金融暨經濟發展重要指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target/files/%E8%B2%A1%E7%B6%93%E6%8C%87%E6%A8%99-%E6%88%91%E5%9C%8B%E9%87%91%E8%9E%8D%E6%9A%A8%E7%B6%93%E6%BF%9F%E7%99%BC%E5%B1%95%E9%87%8D%E8%A6%81%E6%8C%87%E6%A8%99.csv</text:p>
          </table:table-cell>
          <table:table-cell office:value-type="string" table:style-name="ce1">
            <text:p>UTF-8</text:p>
          </table:table-cell>
          <table:table-cell office:value-type="string" table:style-name="ce1">
            <text:p>a01</text:p>
          </table:table-cell>
          <table:table-cell office:value-type="string" table:style-name="ce1">
            <text:p>我國金融暨經濟發展重要指標(中華民國票券金融商業同業公會)</text:p>
          </table:table-cell>
          <table:table-cell office:value-type="string" table:style-name="ce1">
            <text:p>民國年;Ｍ１Ｂ貨幣供給額期底年增率（％）;Ｍ２貨幣供給額期底年增率（％）;國際現貨黃金價格（美元／英兩）;臺北金價（美元／英兩）;月底匯率（新臺幣 ／美元）;外匯存底（億美元）;金融業拆款利率（年息%）;商業本票31-90天期利率（年息%）;中央銀行重貼現率利率（年息%）;債券市場（十年期央債）利率（年息%）;證券集中市場月底發行量加權股價指數;證券集中市場成交值（億元）;經濟成長率GDP（%）;平均每人國民所得（美元）;儲蓄率（%）;失業率（%）;工業生產指數（100年 = 100）;農業（占GDP比重）;工業（占GDP比重）;服務業（占GDP比重）;金融中介業（占GDP比重）;保險業（占GDP比重）;證券期貨及其他（占GDP比重）;外銷訂單（億美元）;年增率（%）;貿易總額;出口總值（億美元）;進口總值（億美元）;出入超總值（億美元）;躉售物價指數（100年 = 100）;消費者物價指數（100年 = 100）;進口物價年增率;出口物價年增率;西元年</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4270" table:style-name="ce1">
            <text:p>14270</text:p>
          </table:table-cell>
          <table:table-cell office:value-type="string" table:style-name="ce1">
            <text:p>中華民國票券金融商業同業公會業務統計歷年業務統計-票券初級市場</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practice/files/%E6%AD%B7%E5%B9%B4%E6%A5%AD%E5%8B%99%E7%B5%B1%E8%A8%88-%E7%A5%A8%E5%88%B8%E5%88%9D%E7%B4%9A%E5%B8%82%E5%A0%B4.csv</text:p>
          </table:table-cell>
          <table:table-cell office:value-type="string" table:style-name="ce1">
            <text:p>UTF-8</text:p>
          </table:table-cell>
          <table:table-cell office:value-type="string" table:style-name="ce1">
            <text:p>a01</text:p>
          </table:table-cell>
          <table:table-cell office:value-type="string" table:style-name="ce1">
            <text:p>票券初級市場承銷量(中華民國票券金融商業同業公會)</text:p>
          </table:table-cell>
          <table:table-cell office:value-type="string" table:style-name="ce1">
            <text:p>年度;TB發行（百萬元）;CP發行（百萬元）;BA發行（百萬元）;NCD發行（百萬元）;合計（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4271" table:style-name="ce1">
            <text:p>14271</text:p>
          </table:table-cell>
          <table:table-cell office:value-type="string" table:style-name="ce1">
            <text:p>中華民國票券金融商業同業公會業務統計歷年業務統計-票券次級市場</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practice/files/%E6%AD%B7%E5%B9%B4%E6%A5%AD%E5%8B%99%E7%B5%B1%E8%A8%88-%E7%A5%A8%E5%88%B8%E6%AC%A1%E7%B4%9A%E5%B8%82%E5%A0%B4.csv</text:p>
          </table:table-cell>
          <table:table-cell office:value-type="string" table:style-name="ce1">
            <text:p>UTF-8</text:p>
          </table:table-cell>
          <table:table-cell office:value-type="string" table:style-name="ce1">
            <text:p>a01</text:p>
          </table:table-cell>
          <table:table-cell office:value-type="string" table:style-name="ce1">
            <text:p>票券次級市場交易量(中華民國票券金融商業同業公會)</text:p>
          </table:table-cell>
          <table:table-cell office:value-type="string" table:style-name="ce1">
            <text:p>年度;次級買入（百萬元）;次級賣出（百萬元）;合計（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4272" table:style-name="ce1">
            <text:p>14272</text:p>
          </table:table-cell>
          <table:table-cell office:value-type="string" table:style-name="ce1">
            <text:p>中華民國票券金融商業同業公會業務統計歷年業務統計-政府債券發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practice/files/%E6%AD%B7%E5%B9%B4%E6%A5%AD%E5%8B%99%E7%B5%B1%E8%A8%88-%E6%94%BF%E5%BA%9C%E5%82%B5%E5%88%B8%E7%99%BC%E8%A1%8C.csv</text:p>
          </table:table-cell>
          <table:table-cell office:value-type="string" table:style-name="ce1">
            <text:p>UTF-8</text:p>
          </table:table-cell>
          <table:table-cell office:value-type="string" table:style-name="ce1">
            <text:p>a01</text:p>
          </table:table-cell>
          <table:table-cell office:value-type="string" table:style-name="ce1">
            <text:p>政府債券發行量(中華民國票券金融商業同業公會)</text:p>
          </table:table-cell>
          <table:table-cell office:value-type="string" table:style-name="ce1">
            <text:p>年度;當期發行（億元）;累計發行（億元）;當期償還（億元）;累計償還（億元）;累計未到期餘額（億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4273" table:style-name="ce1">
            <text:p>14273</text:p>
          </table:table-cell>
          <table:table-cell office:value-type="string" table:style-name="ce1">
            <text:p>中華民國票券金融商業同業公會業務統計歷年業務統計-債券交易量</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practice/files/%E6%AD%B7%E5%B9%B4%E6%A5%AD%E5%8B%99%E7%B5%B1%E8%A8%88-%E5%82%B5%E5%88%B8%E4%BA%A4%E6%98%93%E9%87%8F.csv</text:p>
          </table:table-cell>
          <table:table-cell office:value-type="string" table:style-name="ce1">
            <text:p>UTF-8</text:p>
          </table:table-cell>
          <table:table-cell office:value-type="string" table:style-name="ce1">
            <text:p>a01</text:p>
          </table:table-cell>
          <table:table-cell office:value-type="string" table:style-name="ce1">
            <text:p>債券交易量(中華民國票券金融商業同業公會)</text:p>
          </table:table-cell>
          <table:table-cell office:value-type="string" table:style-name="ce1">
            <text:p>年度;政府債券（百萬元）;公司債（百萬元）;金融債券（百萬元）;受益證券（百萬元）;外國債券及國際債券（百萬元）;債券交易量（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4856" table:style-name="ce1">
            <text:p>14856</text:p>
          </table:table-cell>
          <table:table-cell office:value-type="string" table:style-name="ce1">
            <text:p>信聯社簡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refer/nfcc_intro.csv</text:p>
          </table:table-cell>
          <table:table-cell office:value-type="string" table:style-name="ce1">
            <text:p>UTF-8</text:p>
          </table:table-cell>
          <table:table-cell office:value-type="string" table:style-name="ce1">
            <text:p>a01</text:p>
          </table:table-cell>
          <table:table-cell office:value-type="string" table:style-name="ce1">
            <text:p>信聯社簡介(中華民國信用合作社聯合社)</text:p>
          </table:table-cell>
          <table:table-cell office:value-type="string" table:style-name="ce1">
            <text:p>信聯社簡介;創立日期;社址;聯絡電話;傳真電話;電子郵件信箱;網址;社員單位;理事主席;歷任理事主席;總經理;主要任務</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4857" table:style-name="ce1">
            <text:p>14857</text:p>
          </table:table-cell>
          <table:table-cell office:value-type="string" table:style-name="ce1">
            <text:p>信用合作社簡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refer/ccop_intro.csv</text:p>
          </table:table-cell>
          <table:table-cell office:value-type="string" table:style-name="ce1">
            <text:p>UTF-8</text:p>
          </table:table-cell>
          <table:table-cell office:value-type="string" table:style-name="ce1">
            <text:p>a01</text:p>
          </table:table-cell>
          <table:table-cell office:value-type="string" table:style-name="ce1">
            <text:p>信用合作社簡介(中華民國信用合作社聯合社)</text:p>
          </table:table-cell>
          <table:table-cell office:value-type="string" table:style-name="ce1">
            <text:p>信合社源起;信合社簡介;社數;分支機構數;社員人數;準社員人數;股金總額;存款總計;放款總計;資料日期</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4858" table:style-name="ce1">
            <text:p>14858</text:p>
          </table:table-cell>
          <table:table-cell office:value-type="string" table:style-name="ce1">
            <text:p>信用合作社業務區域</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refer/ccop_oper_area.csv</text:p>
          </table:table-cell>
          <table:table-cell office:value-type="string" table:style-name="ce1">
            <text:p>UTF-8</text:p>
          </table:table-cell>
          <table:table-cell office:value-type="string" table:style-name="ce1">
            <text:p>a01</text:p>
          </table:table-cell>
          <table:table-cell office:value-type="string" table:style-name="ce1">
            <text:p>全體信用合作社業務區域(中華民國信用合作社聯合社)</text:p>
          </table:table-cell>
          <table:table-cell office:value-type="string" table:style-name="ce1">
            <text:p>單位名稱;網頁連結;法定業務區域;奉准擴大之業務區域;擇定非社員授信之鄰近縣市</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4859" table:style-name="ce1">
            <text:p>14859</text:p>
          </table:table-cell>
          <table:table-cell office:value-type="string" table:style-name="ce1">
            <text:p>信用合作社前置協商電話諮詢窗口、專線電話</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debtnegotiate/debit_nego.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前置協商電話諮詢窗口、專線電話(中華民國信用合作社聯合社)</text:p>
          </table:table-cell>
          <table:table-cell office:value-type="string" table:style-name="ce1">
            <text:p>單位名稱;諮詢專線電話;E-mail Address;網站連結位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4860" table:style-name="ce1">
            <text:p>14860</text:p>
          </table:table-cell>
          <table:table-cell office:value-type="string" table:style-name="ce1">
            <text:p>信用合作社標售不良債權售後申訴處理窗口</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badclaim/bad_creditor_right.csv</text:p>
          </table:table-cell>
          <table:table-cell office:value-type="string" table:style-name="ce1">
            <text:p>UTF-8</text:p>
          </table:table-cell>
          <table:table-cell office:value-type="string" table:style-name="ce1">
            <text:p>a01</text:p>
          </table:table-cell>
          <table:table-cell office:value-type="string" table:style-name="ce1">
            <text:p>信用合作社標售不良債權售後申訴處理窗口(中華民國信用合作社聯合社)</text:p>
          </table:table-cell>
          <table:table-cell office:value-type="string" table:style-name="ce1">
            <text:p>信用合作社不良債權售後申訴處理窗口;</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4861" table:style-name="ce1">
            <text:p>14861</text:p>
          </table:table-cell>
          <table:table-cell office:value-type="string" table:style-name="ce1">
            <text:p>信用合作社業FATCA註冊情形統計彙整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refer/fatca_registration.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業FATCA註冊情形統計彙整(中華民國信用合作社聯合社)</text:p>
          </table:table-cell>
          <table:table-cell office:value-type="string" table:style-name="ce1">
            <text:p>序號;金融機構中文名稱;Name of Financial Institution;金融機構FATCA 狀態 [Status];全球中介機構識別碼 Global Intermediary Identification Number [GIIN]</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4862" table:style-name="ce1">
            <text:p>14862</text:p>
          </table:table-cell>
          <table:table-cell office:value-type="string" table:style-name="ce1">
            <text:p>信用合作社辦理民眾申請查詢存款帳戶作業流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refer/inquiry_apply_procedure.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流程(中華民國信用合作社聯合社)</text:p>
          </table:table-cell>
          <table:table-cell office:value-type="string" table:style-name="ce1">
            <text:p>作業流程1;作業流程2;作業流程3;作業流程4;作業流程5;作業流程6</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4863" table:style-name="ce1">
            <text:p>14863</text:p>
          </table:table-cell>
          <table:table-cell office:value-type="string" table:style-name="ce1">
            <text:p>信用合作社辦理民眾申請查詢存款帳戶作業說明</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fcc.org.tw/data/refer/inquiry_apply_explain.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說明(中華民國信用合作社聯合社)</text:p>
          </table:table-cell>
          <table:table-cell office:value-type="string" table:style-name="ce1">
            <text:p>說明1;說明2;說明3;說明4;說明5;說明6</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table:number-columns-repeated="16367"/>
        </table:table-row>
        <table:table-row table:style-name="ro1">
          <table:table-cell office:value-type="float" office:value="15222" table:style-name="ce1">
            <text:p>15222</text:p>
          </table:table-cell>
          <table:table-cell office:value-type="string" table:style-name="ce1">
            <text:p>中華民國信託業商業同業公會金錢之信託（不含投信、期信基金保管）-特定金錢信託投資國外有價證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8.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外有價證券(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5223" table:style-name="ce1">
            <text:p>15223</text:p>
          </table:table-cell>
          <table:table-cell office:value-type="string" table:style-name="ce1">
            <text:p>中華民國信託業商業同業公會金錢之信託（不含投信、期信基金保管）-特定金錢信託投資國內有價證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09.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有價證券(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5224" table:style-name="ce1">
            <text:p>15224</text:p>
          </table:table-cell>
          <table:table-cell office:value-type="string" table:style-name="ce1">
            <text:p>中華民國信託業商業同業公會金錢之信託（不含投信、期信基金保管）-特定金錢信託投資國內券商結構型商品</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10.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券商結構型商品(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5225" table:style-name="ce1">
            <text:p>15225</text:p>
          </table:table-cell>
          <table:table-cell office:value-type="string" table:style-name="ce1">
            <text:p>中華民國信託業商業同業公會金錢之信託（不含投信、期信基金保管）-員工福利信託</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rust.org.tw/files/statisticstrust11.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員工福利信託(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table:number-columns-repeated="16367"/>
        </table:table-row>
        <table:table-row table:style-name="ro1">
          <table:table-cell office:value-type="float" office:value="15226" table:style-name="ce1">
            <text:p>15226</text:p>
          </table:table-cell>
          <table:table-cell office:value-type="string" table:style-name="ce1">
            <text:p>金融研訓院證照測驗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92.csv</text:p>
          </table:table-cell>
          <table:table-cell office:value-type="string" table:style-name="ce1">
            <text:p>UTF-8</text:p>
          </table:table-cell>
          <table:table-cell office:value-type="string" table:style-name="ce1">
            <text:p>a01</text:p>
          </table:table-cell>
          <table:table-cell office:value-type="string" table:style-name="ce1">
            <text:p>證照測驗資訊（金融研訓院）</text:p>
          </table:table-cell>
          <table:table-cell office:value-type="string" table:style-name="ce1">
            <text:p>測驗名稱;測驗方式;考區;考場;測驗時間;報名時間;報名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5227" table:style-name="ce1">
            <text:p>15227</text:p>
          </table:table-cell>
          <table:table-cell office:value-type="string" table:style-name="ce1">
            <text:p>金融研訓院金融情勢週報</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93.csv</text:p>
          </table:table-cell>
          <table:table-cell office:value-type="string" table:style-name="ce1">
            <text:p>UTF-8</text:p>
          </table:table-cell>
          <table:table-cell office:value-type="string" table:style-name="ce1">
            <text:p>a01</text:p>
          </table:table-cell>
          <table:table-cell office:value-type="string" table:style-name="ce1">
            <text:p>金融情勢週報（金融研訓院）</text:p>
          </table:table-cell>
          <table:table-cell office:value-type="string" table:style-name="ce1">
            <text:p>週報名稱;週報開始日期;週報結束日期;週報連結欄位</text:p>
          </table:table-cell>
          <table:table-cell office:value-type="string" table:style-name="ce1">
            <text:p>金融監督管理委員會銀行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5228" table:style-name="ce1">
            <text:p>15228</text:p>
          </table:table-cell>
          <table:table-cell office:value-type="string" table:style-name="ce1">
            <text:p>金融研訓院金融研究研討會與座談會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94.csv</text:p>
          </table:table-cell>
          <table:table-cell office:value-type="string" table:style-name="ce1">
            <text:p>UTF-8</text:p>
          </table:table-cell>
          <table:table-cell office:value-type="string" table:style-name="ce1">
            <text:p>a01</text:p>
          </table:table-cell>
          <table:table-cell office:value-type="string" table:style-name="ce1">
            <text:p>金融研究研討會與座談會資訊（金融研訓院）</text:p>
          </table:table-cell>
          <table:table-cell office:value-type="string" table:style-name="ce1">
            <text:p>活動資訊;舉辦日期;活動資訊連結;資料下載連結;活動成果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5229" table:style-name="ce1">
            <text:p>15229</text:p>
          </table:table-cell>
          <table:table-cell office:value-type="string" table:style-name="ce1">
            <text:p>金融研訓院金融研究兩岸金融電子報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95.csv</text:p>
          </table:table-cell>
          <table:table-cell office:value-type="string" table:style-name="ce1">
            <text:p>UTF-8</text:p>
          </table:table-cell>
          <table:table-cell office:value-type="string" table:style-name="ce1">
            <text:p>a01</text:p>
          </table:table-cell>
          <table:table-cell office:value-type="string" table:style-name="ce1">
            <text:p>金融研究兩岸金融電子報資訊（金融研訓院）</text:p>
          </table:table-cell>
          <table:table-cell office:value-type="string" table:style-name="ce1">
            <text:p>電子報日期;電子報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5230" table:style-name="ce1">
            <text:p>15230</text:p>
          </table:table-cell>
          <table:table-cell office:value-type="string" table:style-name="ce1">
            <text:p>金融研訓院金融研究計畫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496.csv</text:p>
          </table:table-cell>
          <table:table-cell office:value-type="string" table:style-name="ce1">
            <text:p>UTF-8</text:p>
          </table:table-cell>
          <table:table-cell office:value-type="string" table:style-name="ce1">
            <text:p>a01</text:p>
          </table:table-cell>
          <table:table-cell office:value-type="string" table:style-name="ce1">
            <text:p>金融研究計畫資訊（金融研訓院）</text:p>
          </table:table-cell>
          <table:table-cell office:value-type="string" table:style-name="ce1">
            <text:p>年度;計畫名稱;委託單位或合作單位</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5385" table:style-name="ce1">
            <text:p>15385</text:p>
          </table:table-cell>
          <table:table-cell office:value-type="string" table:style-name="ce1">
            <text:p>中華民國票券金融商業同業公會公會年報</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report/%E7%A5%A8%E5%88%B8%E5%85%AC%E6%9C%83%E5%B9%B4%E5%A0%B1.csv</text:p>
          </table:table-cell>
          <table:table-cell office:value-type="string" table:style-name="ce1">
            <text:p>UTF-8</text:p>
          </table:table-cell>
          <table:table-cell office:value-type="string" table:style-name="ce1">
            <text:p>a01</text:p>
          </table:table-cell>
          <table:table-cell office:value-type="string" table:style-name="ce1">
            <text:p>票券金融公會各年度年報(中華民國票券金融商業同業公會)</text:p>
          </table:table-cell>
          <table:table-cell office:value-type="string" table:style-name="ce1">
            <text:p>年度;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5806" table:style-name="ce1">
            <text:p>15806</text:p>
          </table:table-cell>
          <table:table-cell office:value-type="string" table:style-name="ce1">
            <text:p>中華民國票券金融商業同業公會貨幣市場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practice/files/%E6%A5%AD%E5%8B%99%E7%B5%B1%E8%A8%88-%E8%B2%A8%E5%B9%A3%E5%B8%82%E5%A0%B4%E5%88%A9%E7%8E%87%E7%B5%B1%E8%A8%88%E8%A1%A8.csv</text:p>
          </table:table-cell>
          <table:table-cell office:value-type="string" table:style-name="ce1">
            <text:p>UTF-8</text:p>
          </table:table-cell>
          <table:table-cell office:value-type="string" table:style-name="ce1">
            <text:p>a01</text:p>
          </table:table-cell>
          <table:table-cell office:value-type="string" table:style-name="ce1">
            <text:p>貨幣市場利率，拆款及商業本票利率(中華民國票券金融商業同業公會)</text:p>
          </table:table-cell>
          <table:table-cell office:value-type="string" table:style-name="ce1">
            <text:p>日期;隔夜拆款加權平均利率（%）;30天期商業本票發行利率（%）;90天期商業本票發行利率（%）;180天期商業本票發行利率（%）;30天期商業本票買賣利率（%）;90天期商業本票買賣利率（%）;180天期商業本票買賣利率（%）</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5855" table:style-name="ce1">
            <text:p>15855</text:p>
          </table:table-cell>
          <table:table-cell office:value-type="string" table:style-name="ce1">
            <text:p>金融研訓院暢銷書榜前10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540.csv</text:p>
          </table:table-cell>
          <table:table-cell office:value-type="string" table:style-name="ce1">
            <text:p>UTF-8</text:p>
          </table:table-cell>
          <table:table-cell office:value-type="string" table:style-name="ce1">
            <text:p>a01</text:p>
          </table:table-cell>
          <table:table-cell office:value-type="string" table:style-name="ce1">
            <text:p>前10名暢銷書書籍資訊(金融研訓院)</text:p>
          </table:table-cell>
          <table:table-cell office:value-type="string" table:style-name="ce1">
            <text:p>暢銷排名;書名;定價;售價;詳細介紹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5969" table:style-name="ce1">
            <text:p>15969</text:p>
          </table:table-cell>
          <table:table-cell office:value-type="string" table:style-name="ce1">
            <text:p>衍生性金融商品名目本金餘額(商品別)</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29.csv</text:p>
          </table:table-cell>
          <table:table-cell office:value-type="string" table:style-name="ce1">
            <text:p>UTF-8</text:p>
          </table:table-cell>
          <table:table-cell office:value-type="string" table:style-name="ce1">
            <text:p>a01</text:p>
          </table:table-cell>
          <table:table-cell office:value-type="string" table:style-name="ce1">
            <text:p>衍生性金融商品名目本金餘額(商品別)</text:p>
          </table:table-cell>
          <table:table-cell office:value-type="string" table:style-name="ce1">
            <text:p>年;月-期底;金融機構別;銀行別;契約-總計-百萬美元;店頭市場契約-小計-百萬美元;店頭市場契約-遠期契約-百萬美元;店頭市場契約-交換-百萬美元;店頭市場契約-買入選擇權-百萬美元;店頭市場契約-賣出選擇權-百萬美元;交易所契約-小計-百萬美元;交易所契約-期貨-長部位-百萬美元;交易所契約-期貨-短部位-百萬美元;交易所契約-買入選擇權-百萬美元;交易所契約-賣出選擇權-百萬美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15970" table:style-name="ce1">
            <text:p>15970</text:p>
          </table:table-cell>
          <table:table-cell office:value-type="string" table:style-name="ce1">
            <text:p>金融機構損益簡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30.csv</text:p>
          </table:table-cell>
          <table:table-cell office:value-type="string" table:style-name="ce1">
            <text:p>UTF-8</text:p>
          </table:table-cell>
          <table:table-cell office:value-type="string" table:style-name="ce1">
            <text:p>a01</text:p>
          </table:table-cell>
          <table:table-cell office:value-type="string" table:style-name="ce1">
            <text:p>金融機構損益簡表</text:p>
          </table:table-cell>
          <table:table-cell office:value-type="string" table:style-name="ce1">
            <text:p>年;月-累計;金融機構別;銀行別;收益-總計-新臺幣百萬元;收益-利息收入-新臺幣百萬元;收益-手續費收入-新臺幣百萬元;收益-透過損益按公允價值衡量之金融資產及負債利益-新臺幣百萬元;收益-其他收益-新臺幣百萬元;費損-總計-新臺幣百萬元;費損-利息費用-新臺幣百萬元;費損-手續費費用-新臺幣百萬元;費損-透過損益按公允價值衡量之金融資產及負債損失-新臺幣百萬元;費損-員工福利費用-新臺幣百萬元;費損-其他費損-新臺幣百萬元;其他損益-新臺幣百萬元;稅前損益-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17181" table:style-name="ce1">
            <text:p>17181</text:p>
          </table:table-cell>
          <table:table-cell office:value-type="string" table:style-name="ce1">
            <text:p>中華民國票券金融商業同業公會會員公司介紹</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member/%E6%9C%83%E5%93%A1%E5%85%AC%E5%8F%B8%E4%BB%8B%E7%B4%B9.csv</text:p>
          </table:table-cell>
          <table:table-cell office:value-type="string" table:style-name="ce1">
            <text:p>UTF-8</text:p>
          </table:table-cell>
          <table:table-cell office:value-type="string" table:style-name="ce1">
            <text:p>a01</text:p>
          </table:table-cell>
          <table:table-cell office:value-type="string" table:style-name="ce1">
            <text:p>會員公司基本資料介?(中華民國票券金融商業同業公會)</text:p>
          </table:table-cell>
          <table:table-cell office:value-type="string" table:style-name="ce1">
            <text:p>序;會員名稱;電話號碼;地址;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17246" table:style-name="ce1">
            <text:p>17246</text:p>
          </table:table-cell>
          <table:table-cell office:value-type="string" table:style-name="ce1">
            <text:p>金融研訓院近3年取得金融證照人數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547.csv</text:p>
          </table:table-cell>
          <table:table-cell office:value-type="string" table:style-name="ce1">
            <text:p>UTF-8</text:p>
          </table:table-cell>
          <table:table-cell office:value-type="string" table:style-name="ce1">
            <text:p>a01</text:p>
          </table:table-cell>
          <table:table-cell office:value-type="string" table:style-name="ce1">
            <text:p>最近3年取得金融證照人數(金融研訓院)</text:p>
          </table:table-cell>
          <table:table-cell office:value-type="string" table:style-name="ce1">
            <text:p>年度(起);年度(迄);測驗名稱;取得證照人數</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17329" table:style-name="ce1">
            <text:p>17329</text:p>
          </table:table-cell>
          <table:table-cell office:value-type="string" table:style-name="ce1">
            <text:p>本國銀行創意產業放款情形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31.csv</text:p>
          </table:table-cell>
          <table:table-cell office:value-type="string" table:style-name="ce1">
            <text:p>UTF-8</text:p>
          </table:table-cell>
          <table:table-cell office:value-type="string" table:style-name="ce1">
            <text:p>a01</text:p>
          </table:table-cell>
          <table:table-cell office:value-type="string" table:style-name="ce1">
            <text:p>本國銀行對創意產業放款資訊</text:p>
          </table:table-cell>
          <table:table-cell office:value-type="string" table:style-name="ce1">
            <text:p>年月;對創意產業放款餘額總計;放款餘額較102年底增加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7330" table:style-name="ce1">
            <text:p>17330</text:p>
          </table:table-cell>
          <table:table-cell office:value-type="string" table:style-name="ce1">
            <text:p>本國銀行微型創意產業放款情形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32.csv</text:p>
          </table:table-cell>
          <table:table-cell office:value-type="string" table:style-name="ce1">
            <text:p>UTF-8</text:p>
          </table:table-cell>
          <table:table-cell office:value-type="string" table:style-name="ce1">
            <text:p>a01</text:p>
          </table:table-cell>
          <table:table-cell office:value-type="string" table:style-name="ce1">
            <text:p>本國銀行對微型創意產業放款資訊</text:p>
          </table:table-cell>
          <table:table-cell office:value-type="string" table:style-name="ce1">
            <text:p>年月;自103年1月起新增微型創意產業放款件數;對微型創意產業放款餘額總計;放款餘額較103年1月底增加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18631" table:style-name="ce1">
            <text:p>18631</text:p>
          </table:table-cell>
          <table:table-cell office:value-type="string" table:style-name="ce1">
            <text:p>金融監督管理委員會銀行局會計月報</text:p>
          </table:table-cell>
          <table:table-cell office:value-type="string" table:style-name="ce1">
            <text:p>公共資訊</text:p>
          </table:table-cell>
          <table:table-cell office:value-type="string" table:style-name="ce1">
            <text:p>ZIP;ZIP;ZIP;ZIP;ZIP;ZIP;ZIP;ZIP;ZIP;TXT;ZIP;ZIP;ZIP;ZIP;ZIP;ZIP;ZIP;ZIP;ZIP;ZIP;ZIP;ZIP;PDF;ZIP;ZIP;ZIP</text:p>
          </table:table-cell>
          <table:table-cell table:style-name="ce1"/>
          <table:table-cell office:value-type="string" table:style-name="ce1">
            <text:p>http://www.fsc.gov.tw/uploaddowndoc?file=budget/201803131621200.zip&amp;filedisplay=105%E5%B9%B401%E6%9C%88%E9%87%91%E8%9E%8D%E7%9B%A3%E7%9D%A3%E7%AE%A1%E7%90%86%E5%A7%94%E5%93%A1%E6%9C%83%E9%8A%80%E8%A1%8C%E5%B1%80%E6%9C%83%E8%A8%88%E6%9C%88%E5%A0%B1%28XML%29.zip&amp;flag=doc;http://www.fsc.gov.tw/uploaddowndoc?file=budget/201803131621330.zip&amp;filedisplay=105%E5%B9%B402%E6%9C%88%E9%87%91%E8%9E%8D%E7%9B%A3%E7%9D%A3%E7%AE%A1%E7%90%86%E5%A7%94%E5%93%A1%E6%9C%83%E9%8A%80%E8%A1%8C%E5%B1%80%E6%9C%83%E8%A8%88%E6%9C%88%E5%A0%B1%28XML%29.zip&amp;flag=doc;http://www.fsc.gov.tw/uploaddowndoc?file=budget/201803131621450.zip&amp;filedisplay=105%E5%B9%B403%E6%9C%88%E9%87%91%E8%9E%8D%E7%9B%A3%E7%9D%A3%E7%AE%A1%E7%90%86%E5%A7%94%E5%93%A1%E6%9C%83%E9%8A%80%E8%A1%8C%E5%B1%80%E6%9C%83%E8%A8%88%E6%9C%88%E5%A0%B1%28XML%29.zip&amp;flag=doc;http://www.fsc.gov.tw/uploaddowndoc?file=budget/201803131621580.zip&amp;filedisplay=105%E5%B9%B404%E6%9C%88%E9%87%91%E8%9E%8D%E7%9B%A3%E7%9D%A3%E7%AE%A1%E7%90%86%E5%A7%94%E5%93%A1%E6%9C%83%E9%8A%80%E8%A1%8C%E5%B1%80%E6%9C%83%E8%A8%88%E6%9C%88%E5%A0%B1%28XML%29.zip&amp;flag=doc;http://www.fsc.gov.tw/uploaddowndoc?file=budget/201803131622110.zip&amp;filedisplay=105%E5%B9%B405%E6%9C%88%E9%87%91%E8%9E%8D%E7%9B%A3%E7%9D%A3%E7%AE%A1%E7%90%86%E5%A7%94%E5%93%A1%E6%9C%83%E9%8A%80%E8%A1%8C%E5%B1%80%E6%9C%83%E8%A8%88%E6%9C%88%E5%A0%B1%28XML%29.zip&amp;flag=doc;http://www.fsc.gov.tw/uploaddowndoc?file=budget/201803131622420.zip&amp;filedisplay=105%E5%B9%B407%E6%9C%88%E9%87%91%E8%9E%8D%E7%9B%A3%E7%9D%A3%E7%AE%A1%E7%90%86%E5%A7%94%E5%93%A1%E6%9C%83%E9%8A%80%E8%A1%8C%E5%B1%80%E6%9C%83%E8%A8%88%E6%9C%88%E5%A0%B1%28XML%29.zip&amp;flag=doc;http://www.fsc.gov.tw/uploaddowndoc?file=budget/201803131622560.zip&amp;filedisplay=105%E5%B9%B408%E6%9C%88%E9%87%91%E8%9E%8D%E7%9B%A3%E7%9D%A3%E7%AE%A1%E7%90%86%E5%A7%94%E5%93%A1%E6%9C%83%E9%8A%80%E8%A1%8C%E5%B1%80%E6%9C%83%E8%A8%88%E6%9C%88%E5%A0%B1%28XML%29.zip&amp;flag=doc;http://www.fsc.gov.tw/uploaddowndoc?file=budget/201803131623520.zip&amp;filedisplay=105%E5%B9%B409%E6%9C%88%E9%87%91%E8%9E%8D%E7%9B%A3%E7%9D%A3%E7%AE%A1%E7%90%86%E5%A7%94%E5%93%A1%E6%9C%83%E9%8A%80%E8%A1%8C%E5%B1%80%E6%9C%83%E8%A8%88%E6%9C%88%E5%A0%B1%28XML%29.zip&amp;flag=doc;http://www.fsc.gov.tw/uploaddowndoc?file=budget/201803131624070.zip&amp;filedisplay=105%E5%B9%B410%E6%9C%88%E9%87%91%E8%9E%8D%E7%9B%A3%E7%9D%A3%E7%AE%A1%E7%90%86%E5%A7%94%E5%93%A1%E6%9C%83%E9%8A%80%E8%A1%8C%E5%B1%80%E6%9C%83%E8%A8%88%E6%9C%88%E5%A0%B1%28XML%29.zip&amp;flag=doc;http://www.fsc.gov.tw/uploaddowndoc?file=budget/201612151622471.zip&amp;filedisplay=105%E5%B9%B411%E6%9C%88%E9%87%91%E8%9E%8D%E7%9B%A3%E7%9D%A3%E7%AE%A1%E7%90%86%E5%A7%94%E5%93%A1%E6%9C%83%E9%8A%80%E8%A1%8C%E5%B1%80%E6%9C%83%E8%A8%88%E6%9C%88%E5%A0%B1%28XML%29.zip&amp;flag=doc;http://www.fsc.gov.tw/uploaddowndoc?file=budget/201803131624350.zip&amp;filedisplay=105%E5%B9%B412%E6%9C%88%E9%87%91%E8%9E%8D%E7%9B%A3%E7%9D%A3%E7%AE%A1%E7%90%86%E5%A7%94%E5%93%A1%E6%9C%83%E9%8A%80%E8%A1%8C%E5%B1%80%E6%9C%83%E8%A8%88%E6%9C%88%E5%A0%B1%28XML%29.zip&amp;flag=doc;http://www.fsc.gov.tw/uploaddowndoc?file=budget/201803131552440.zip&amp;filedisplay=106%E5%B9%B401%E6%9C%88%E9%87%91%E8%9E%8D%E7%9B%A3%E7%9D%A3%E7%AE%A1%E7%90%86%E5%A7%94%E5%93%A1%E6%9C%83%E9%8A%80%E8%A1%8C%E5%B1%80%E6%9C%83%E8%A8%88%E6%9C%88%E5%A0%B1%28XML%29.zip&amp;flag=doc;http://www.fsc.gov.tw/uploaddowndoc?file=budget/201803131554170.zip&amp;filedisplay=106%E5%B9%B402%E6%9C%88%E9%87%91%E8%9E%8D%E7%9B%A3%E7%9D%A3%E7%AE%A1%E7%90%86%E5%A7%94%E5%93%A1%E6%9C%83%E9%8A%80%E8%A1%8C%E5%B1%80%E6%9C%83%E8%A8%88%E6%9C%88%E5%A0%B1%28XML%29.zip&amp;flag=doc;http://www.fsc.gov.tw/uploaddowndoc?file=budget/201803131554450.zip&amp;filedisplay=106%E5%B9%B403%E6%9C%88%E9%87%91%E8%9E%8D%E7%9B%A3%E7%9D%A3%E7%AE%A1%E7%90%86%E5%A7%94%E5%93%A1%E6%9C%83%E9%8A%80%E8%A1%8C%E5%B1%80%E6%9C%83%E8%A8%88%E6%9C%88%E5%A0%B1%28XML%29.zip&amp;flag=doc;http://www.fsc.gov.tw/uploaddowndoc?file=budget/201803131554570.zip&amp;filedisplay=106%E5%B9%B404%E6%9C%88%E9%87%91%E8%9E%8D%E7%9B%A3%E7%9D%A3%E7%AE%A1%E7%90%86%E5%A7%94%E5%93%A1%E6%9C%83%E9%8A%80%E8%A1%8C%E5%B1%80%E6%9C%83%E8%A8%88%E6%9C%88%E5%A0%B1%28XML%29.zip&amp;flag=doc;http://www.fsc.gov.tw/uploaddowndoc?file=budget/201803131555100.zip&amp;filedisplay=106%E5%B9%B405%E6%9C%88%E9%87%91%E8%9E%8D%E7%9B%A3%E7%9D%A3%E7%AE%A1%E7%90%86%E5%A7%94%E5%93%A1%E6%9C%83%E9%8A%80%E8%A1%8C%E5%B1%80%E6%9C%83%E8%A8%88%E6%9C%88%E5%A0%B1%28XML%29.zip&amp;flag=doc;http://www.fsc.gov.tw/uploaddowndoc?file=budget/201803131555220.zip&amp;filedisplay=106%E5%B9%B406%E6%9C%88%E9%87%91%E8%9E%8D%E7%9B%A3%E7%9D%A3%E7%AE%A1%E7%90%86%E5%A7%94%E5%93%A1%E6%9C%83%E9%8A%80%E8%A1%8C%E5%B1%80%E6%9C%83%E8%A8%88%E6%9C%88%E5%A0%B1%28XML%29.zip&amp;flag=doc;http://www.fsc.gov.tw/uploaddowndoc?file=budget/201803131555320.zip&amp;filedisplay=106%E5%B9%B407%E6%9C%88%E9%87%91%E8%9E%8D%E7%9B%A3%E7%9D%A3%E7%AE%A1%E7%90%86%E5%A7%94%E5%93%A1%E6%9C%83%E9%8A%80%E8%A1%8C%E5%B1%80%E6%9C%83%E8%A8%88%E6%9C%88%E5%A0%B1%28XML%29.zip&amp;flag=doc;http://www.fsc.gov.tw/uploaddowndoc?file=budget/201803131555510.zip&amp;filedisplay=106%E5%B9%B408%E6%9C%88%E9%87%91%E8%9E%8D%E7%9B%A3%E7%9D%A3%E7%AE%A1%E7%90%86%E5%A7%94%E5%93%A1%E6%9C%83%E9%8A%80%E8%A1%8C%E5%B1%80%E6%9C%83%E8%A8%88%E6%9C%88%E5%A0%B1%28XML%29.zip&amp;flag=doc;http://www.fsc.gov.tw/uploaddowndoc?file=budget/201803131556070.zip&amp;filedisplay=106%E5%B9%B409%E6%9C%88%E9%87%91%E8%9E%8D%E7%9B%A3%E7%9D%A3%E7%AE%A1%E7%90%86%E5%A7%94%E5%93%A1%E6%9C%83%E9%8A%80%E8%A1%8C%E5%B1%80%E6%9C%83%E8%A8%88%E6%9C%88%E5%A0%B1%28XML%29.zip&amp;flag=doc;http://www.fsc.gov.tw/uploaddowndoc?file=budget/201803131558270.zip&amp;filedisplay=106%E5%B9%B410%E6%9C%88%E9%87%91%E8%9E%8D%E7%9B%A3%E7%9D%A3%E7%AE%A1%E7%90%86%E5%A7%94%E5%93%A1%E6%9C%83%E9%8A%80%E8%A1%8C%E5%B1%80%E6%9C%83%E8%A8%88%E6%9C%88%E5%A0%B1%28XML%29.zip&amp;flag=doc;http://www.fsc.gov.tw/uploaddowndoc?file=budget/201803131558450.zip&amp;filedisplay=106%E5%B9%B411%E6%9C%88%E9%87%91%E8%9E%8D%E7%9B%A3%E7%9D%A3%E7%AE%A1%E7%90%86%E5%A7%94%E5%93%A1%E6%9C%83%E9%8A%80%E8%A1%8C%E5%B1%80%E6%9C%83%E8%A8%88%E6%9C%88%E5%A0%B1%28XML%29.zip&amp;flag=doc;http://www.fsc.gov.tw/uploaddowndoc?file=budget/201803131558570.pdf&amp;filedisplay=106%E5%B9%B412%E6%9C%88%E6%94%AF%E5%87%BA%E5%AF%A6%E7%8F%BE%E6%95%B8%E8%88%87%E5%85%AC%E5%BA%AB%E6%92%A5%E5%85%A5%E6%95%B8%E5%88%86%E6%9E%90%E8%A1%A8.pdf&amp;flag=doc;http://www.fsc.gov.tw/uploaddowndoc?file=budget/201803151015260.zip&amp;filedisplay=107%E5%B9%B401%E6%9C%88%E9%87%91%E8%9E%8D%E7%9B%A3%E7%9D%A3%E7%AE%A1%E7%90%86%E5%A7%94%E5%93%A1%E6%9C%83%E9%8A%80%E8%A1%8C%E5%B1%80%E6%9C%83%E8%A8%88%E6%9C%88%E5%A0%B1%28XML%29.zip&amp;flag=doc;http://www.fsc.gov.tw/uploaddowndoc?file=budget/201803151015370.zip&amp;filedisplay=107%E5%B9%B402%E6%9C%88%E9%87%91%E8%9E%8D%E7%9B%A3%E7%9D%A3%E7%AE%A1%E7%90%86%E5%A7%94%E5%93%A1%E6%9C%83%E9%8A%80%E8%A1%8C%E5%B1%80%E6%9C%83%E8%A8%88%E6%9C%88%E5%A0%B1%28XML%29.zip&amp;flag=doc;http://www.fsc.gov.tw/uploaddowndoc?file=budget/201804131128101.zip&amp;filedisplay=107%E5%B9%B403%E6%9C%88%E9%87%91%E8%9E%8D%E7%9B%A3%E7%9D%A3%E7%AE%A1%E7%90%86%E5%A7%94%E5%93%A1%E6%9C%83%E9%8A%80%E8%A1%8C%E5%B1%80%E6%9C%83%E8%A8%88%E6%9C%88%E5%A0%B1%28XML%29.zip&amp;flag=doc</text:p>
          </table:table-cell>
          <table:table-cell office:value-type="string" table:style-name="ce1">
            <text:p>UTF-8;UTF-8;UTF-8;UTF-8;UTF-8;UTF-8;UTF-8;UTF-8;UTF-8;;UTF-8;UTF-8;UTF-8;UTF-8;UTF-8;UTF-8;UTF-8;UTF-8;UTF-8;UTF-8;UTF-8;UTF-8;;UTF-8;UTF-8;UTF-8</text:p>
          </table:table-cell>
          <table:table-cell office:value-type="string" table:style-name="ce1">
            <text:p>a01</text:p>
          </table:table-cell>
          <table:table-cell office:value-type="string" table:style-name="ce1">
            <text:p>金融監督管理委員會銀行局會計月報</text:p>
          </table:table-cell>
          <table:table-cell office:value-type="string" table:style-name="ce1">
            <text:p>會計年度;月份;款;項;目;節;預算年度;預算科目編號;預算科目名稱;細目編號;細目名稱;原預算數;追加減數;截至本月止累計分配數_1;本月實現數;截至本月止累計實現數_2;應收收入數_3;分配數預算餘額_4;分支計畫編號;分支計畫名稱;用途別編號;用途別名稱;第一預備金;第二預備金;經費流用數;預算調整數;應付數;已分配尚未執行數;備註_預暫付數;基金別;會計分類;使用機關別;科目分類;會計科目編號;會計科目名稱;金額;科目名稱;取得成本;以前年度累計折舊_長期投資評價;本年度資本資產成本變動_增加數;本年度資本資產成本變動_減少數;本年度累計折舊_長期投資評價變動數;期末帳面金額;備註;業務計畫或工作計畫;經資門;執行數;項目;收入實現數;減項_收入待納庫數;加項_以前年度待納庫繳庫數;加項_以前年度撥款於本年度繳還數_材料;加項_以前年度撥款於本年度繳還數_存出保證金;加項_以前年度撥款於本年度繳還數_其他應收款;加項_預收款;加項_剔除經費;繳付公庫數;一級用途別編號;一級用途別名稱;支出實現數;加項_預付款;加項_材料;加項_存出保證金;加項_零用金;加項_退還收入預收款;加項_其他應收款;減項_以前年度撥款於本年度實現數;公庫撥入數;公庫分配數餘額;金額_本月數;金額_累計數;年度預算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table:number-columns-repeated="16367"/>
        </table:table-row>
        <table:table-row table:style-name="ro1">
          <table:table-cell office:value-type="float" office:value="20323" table:style-name="ce1">
            <text:p>20323</text:p>
          </table:table-cell>
          <table:table-cell office:value-type="string" table:style-name="ce1">
            <text:p>金融研訓院金融證照筆試測驗最新歷屆試題</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548.csv</text:p>
          </table:table-cell>
          <table:table-cell office:value-type="string" table:style-name="ce1">
            <text:p>UTF-8</text:p>
          </table:table-cell>
          <table:table-cell office:value-type="string" table:style-name="ce1">
            <text:p>a01</text:p>
          </table:table-cell>
          <table:table-cell office:value-type="string" table:style-name="ce1">
            <text:p>金融證照筆試測驗最近三期的歷屆試題(不包含回收試題之測驗)及選擇題解答(金融研訓院)</text:p>
          </table:table-cell>
          <table:table-cell office:value-type="string" table:style-name="ce1">
            <text:p>測驗名稱;檔案1名稱;檔案1連結;檔案2名稱;檔案2連結;檔案3名稱;檔案3連結;檔案4名稱;檔案4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20390" table:style-name="ce1">
            <text:p>20390</text:p>
          </table:table-cell>
          <table:table-cell office:value-type="string" table:style-name="ce1">
            <text:p>本國銀行排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33.csv</text:p>
          </table:table-cell>
          <table:table-cell office:value-type="string" table:style-name="ce1">
            <text:p>UTF-8</text:p>
          </table:table-cell>
          <table:table-cell office:value-type="string" table:style-name="ce1">
            <text:p>a01</text:p>
          </table:table-cell>
          <table:table-cell office:value-type="string" table:style-name="ce1">
            <text:p>本國銀行排名表</text:p>
          </table:table-cell>
          <table:table-cell office:value-type="string" table:style-name="ce1">
            <text:p>年;月-期底;排名;銀行別;董/理事長、理事主席;總經理;淨值-新臺幣百萬元;資產總額-新臺幣百萬元;存款餘額-新臺幣百萬元;放款餘額-新臺幣百萬元;國內分行家數-家;國外分支機構家數-分行-家;國外分支機構家數-代表人辦事處-家;國外分支機構家數-其他分支機構-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1" table:style-name="ce1">
            <text:p>20391</text:p>
          </table:table-cell>
          <table:table-cell office:value-type="string" table:style-name="ce1">
            <text:p>外國銀行在臺分行排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34.csv</text:p>
          </table:table-cell>
          <table:table-cell office:value-type="string" table:style-name="ce1">
            <text:p>UTF-8</text:p>
          </table:table-cell>
          <table:table-cell office:value-type="string" table:style-name="ce1">
            <text:p>a01</text:p>
          </table:table-cell>
          <table:table-cell office:value-type="string" table:style-name="ce1">
            <text:p>外國銀行在臺分行排名表</text:p>
          </table:table-cell>
          <table:table-cell office:value-type="string" table:style-name="ce1">
            <text:p>年;月-期底;排名;銀行別;負責人;淨值-新臺幣百萬元;資產總額-新臺幣百萬元;存款餘額-新臺幣百萬元;放款餘額-新臺幣百萬元;分行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2" table:style-name="ce1">
            <text:p>20392</text:p>
          </table:table-cell>
          <table:table-cell office:value-type="string" table:style-name="ce1">
            <text:p>票券金融公司排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35.csv</text:p>
          </table:table-cell>
          <table:table-cell office:value-type="string" table:style-name="ce1">
            <text:p>UTF-8</text:p>
          </table:table-cell>
          <table:table-cell office:value-type="string" table:style-name="ce1">
            <text:p>a01</text:p>
          </table:table-cell>
          <table:table-cell office:value-type="string" table:style-name="ce1">
            <text:p>票券金融公司排名表</text:p>
          </table:table-cell>
          <table:table-cell office:value-type="string" table:style-name="ce1">
            <text:p>年;月-期底;排名;公司名稱;董事長;總經理;淨值-新臺幣百萬元;承銷及首次買入-新臺幣百萬元;交易額-新臺幣百萬元;資產總額-新臺幣百萬元;分公司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3" table:style-name="ce1">
            <text:p>20393</text:p>
          </table:table-cell>
          <table:table-cell office:value-type="string" table:style-name="ce1">
            <text:p>信用合作社排名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36.csv</text:p>
          </table:table-cell>
          <table:table-cell office:value-type="string" table:style-name="ce1">
            <text:p>UTF-8</text:p>
          </table:table-cell>
          <table:table-cell office:value-type="string" table:style-name="ce1">
            <text:p>a01</text:p>
          </table:table-cell>
          <table:table-cell office:value-type="string" table:style-name="ce1">
            <text:p>信用合作社排名表</text:p>
          </table:table-cell>
          <table:table-cell office:value-type="string" table:style-name="ce1">
            <text:p>年;月-期底;排名;銀行別;理事主席;總經理;淨值-新臺幣百萬元;資產總額-新臺幣百萬元;存款餘額-新臺幣百萬元;放款餘額-新臺幣百萬元;分社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4" table:style-name="ce1">
            <text:p>20394</text:p>
          </table:table-cell>
          <table:table-cell office:value-type="string" table:style-name="ce1">
            <text:p>本國銀行國外分支機構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37.csv</text:p>
          </table:table-cell>
          <table:table-cell office:value-type="string" table:style-name="ce1">
            <text:p>UTF-8</text:p>
          </table:table-cell>
          <table:table-cell office:value-type="string" table:style-name="ce1">
            <text:p>a01</text:p>
          </table:table-cell>
          <table:table-cell office:value-type="string" table:style-name="ce1">
            <text:p>本國銀行國外分支機構一覽表</text:p>
          </table:table-cell>
          <table:table-cell office:value-type="string" table:style-name="ce1">
            <text:p>年;月-期底;總行代號;銀行別;國別;負責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5" table:style-name="ce1">
            <text:p>20395</text:p>
          </table:table-cell>
          <table:table-cell office:value-type="string" table:style-name="ce1">
            <text:p>本國銀行OBU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38.csv</text:p>
          </table:table-cell>
          <table:table-cell office:value-type="string" table:style-name="ce1">
            <text:p>UTF-8</text:p>
          </table:table-cell>
          <table:table-cell office:value-type="string" table:style-name="ce1">
            <text:p>a01</text:p>
          </table:table-cell>
          <table:table-cell office:value-type="string" table:style-name="ce1">
            <text:p>本國銀行OBU一覽表</text:p>
          </table:table-cell>
          <table:table-cell office:value-type="string" table:style-name="ce1">
            <text:p>年;月-期底;總行代號;銀行別;負責人/經理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6" table:style-name="ce1">
            <text:p>20396</text:p>
          </table:table-cell>
          <table:table-cell office:value-type="string" table:style-name="ce1">
            <text:p>外國銀行OBU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39.csv</text:p>
          </table:table-cell>
          <table:table-cell office:value-type="string" table:style-name="ce1">
            <text:p>UTF-8</text:p>
          </table:table-cell>
          <table:table-cell office:value-type="string" table:style-name="ce1">
            <text:p>a01</text:p>
          </table:table-cell>
          <table:table-cell office:value-type="string" table:style-name="ce1">
            <text:p>外國銀行OBU一覽表</text:p>
          </table:table-cell>
          <table:table-cell office:value-type="string" table:style-name="ce1">
            <text:p>年;月-期底;總行代號;銀行別;負責人/經理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7" table:style-name="ce1">
            <text:p>20397</text:p>
          </table:table-cell>
          <table:table-cell office:value-type="string" table:style-name="ce1">
            <text:p>外國銀行在臺分行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40.csv</text:p>
          </table:table-cell>
          <table:table-cell office:value-type="string" table:style-name="ce1">
            <text:p>UTF-8</text:p>
          </table:table-cell>
          <table:table-cell office:value-type="string" table:style-name="ce1">
            <text:p>a01</text:p>
          </table:table-cell>
          <table:table-cell office:value-type="string" table:style-name="ce1">
            <text:p>外國銀行在臺分行一覽表</text:p>
          </table:table-cell>
          <table:table-cell office:value-type="string" table:style-name="ce1">
            <text:p>年;月-期底;總行代號;在臺分行名稱;經理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8" table:style-name="ce1">
            <text:p>20398</text:p>
          </table:table-cell>
          <table:table-cell office:value-type="string" table:style-name="ce1">
            <text:p>大陸地區銀行在臺分行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41.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一覽表</text:p>
          </table:table-cell>
          <table:table-cell office:value-type="string" table:style-name="ce1">
            <text:p>年;月-期底;總行代號;在臺分行名稱;經理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399" table:style-name="ce1">
            <text:p>20399</text:p>
          </table:table-cell>
          <table:table-cell office:value-type="string" table:style-name="ce1">
            <text:p>外國銀行在臺代表人辦事處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42.csv</text:p>
          </table:table-cell>
          <table:table-cell office:value-type="string" table:style-name="ce1">
            <text:p>UTF-8</text:p>
          </table:table-cell>
          <table:table-cell office:value-type="string" table:style-name="ce1">
            <text:p>a01</text:p>
          </table:table-cell>
          <table:table-cell office:value-type="string" table:style-name="ce1">
            <text:p>外國銀行在臺代表人辦事處一覽表</text:p>
          </table:table-cell>
          <table:table-cell office:value-type="string" table:style-name="ce1">
            <text:p>年;月-期底;外國銀行在臺代表人辦事處名稱;負責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0400" table:style-name="ce1">
            <text:p>20400</text:p>
          </table:table-cell>
          <table:table-cell office:value-type="string" table:style-name="ce1">
            <text:p>大陸地區銀行在臺代表人辦事處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43.csv</text:p>
          </table:table-cell>
          <table:table-cell office:value-type="string" table:style-name="ce1">
            <text:p>UTF-8</text:p>
          </table:table-cell>
          <table:table-cell office:value-type="string" table:style-name="ce1">
            <text:p>a01</text:p>
          </table:table-cell>
          <table:table-cell office:value-type="string" table:style-name="ce1">
            <text:p>大陸地區銀行在臺代表人辦事處一覽表</text:p>
          </table:table-cell>
          <table:table-cell office:value-type="string" table:style-name="ce1">
            <text:p>年;月-期底;大陸地區銀行在臺代表人辦事處名稱;負責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1854" table:style-name="ce1">
            <text:p>21854</text:p>
          </table:table-cell>
          <table:table-cell office:value-type="string" table:style-name="ce1">
            <text:p>本國金控集團國內及海外暴險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44.csv</text:p>
          </table:table-cell>
          <table:table-cell office:value-type="string" table:style-name="ce1">
            <text:p>UTF-8</text:p>
          </table:table-cell>
          <table:table-cell office:value-type="string" table:style-name="ce1">
            <text:p>a01</text:p>
          </table:table-cell>
          <table:table-cell office:value-type="string" table:style-name="ce1">
            <text:p>本國金控集團國內及海外暴險資訊</text:p>
          </table:table-cell>
          <table:table-cell office:value-type="string" table:style-name="ce1">
            <text:p>國別;存放及拆放金融同業;放款;放款已提列呆帳;放款淨額;投資;投資已提列評價或減損;投資淨額;暴險情形合計</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21855" table:style-name="ce1">
            <text:p>21855</text:p>
          </table:table-cell>
          <table:table-cell office:value-type="string" table:style-name="ce1">
            <text:p>本國金融機構赴大陸投資融資租賃公司情形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banking45.csv</text:p>
          </table:table-cell>
          <table:table-cell office:value-type="string" table:style-name="ce1">
            <text:p>UTF-8</text:p>
          </table:table-cell>
          <table:table-cell office:value-type="string" table:style-name="ce1">
            <text:p>a01</text:p>
          </table:table-cell>
          <table:table-cell office:value-type="string" table:style-name="ce1">
            <text:p>本國金融機構赴大陸投資融資租賃公司情形資訊</text:p>
          </table:table-cell>
          <table:table-cell office:value-type="string" table:style-name="ce1">
            <text:p>年月;家數;資產總額;淨值;負債占淨值比率(%);稅後淨利(損);授信資產總額;逾期授信(含催收款);備抵呆帳及準備;逾期授信比例(%);備抵呆帳占逾期授信比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21856" table:style-name="ce1">
            <text:p>21856</text:p>
          </table:table-cell>
          <table:table-cell office:value-type="string" table:style-name="ce1">
            <text:p>金融研訓院最近課程人數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549.csv</text:p>
          </table:table-cell>
          <table:table-cell office:value-type="string" table:style-name="ce1">
            <text:p>UTF-8</text:p>
          </table:table-cell>
          <table:table-cell office:value-type="string" table:style-name="ce1">
            <text:p>a01</text:p>
          </table:table-cell>
          <table:table-cell office:value-type="string" table:style-name="ce1">
            <text:p>最近3年各課程類別的報名人數統計(金融研訓院)</text:p>
          </table:table-cell>
          <table:table-cell office:value-type="string" table:style-name="ce1">
            <text:p>年度;課程類別;報名人數;報表製作日期</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21929" table:style-name="ce1">
            <text:p>21929</text:p>
          </table:table-cell>
          <table:table-cell office:value-type="string" table:style-name="ce1">
            <text:p>金融聯合徵信中心本國銀行企業授信金額企業規模別佔比統計趨勢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sca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企業規模別佔比統計趨勢資料(金融聯合徵信中心)</text:p>
          </table:table-cell>
          <table:table-cell office:value-type="string" table:style-name="ce1">
            <text:p>資料年月;規模別;企業授信金額規模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table:number-columns-repeated="16367"/>
        </table:table-row>
        <table:table-row table:style-name="ro1">
          <table:table-cell office:value-type="float" office:value="21930" table:style-name="ce1">
            <text:p>21930</text:p>
          </table:table-cell>
          <table:table-cell office:value-type="string" table:style-name="ce1">
            <text:p>金融聯合徵信中心本國銀行企業授信金額產業別佔比統計趨勢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ind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產業別佔比統計趨勢資料(金融聯合徵信中心)</text:p>
          </table:table-cell>
          <table:table-cell office:value-type="string" table:style-name="ce1">
            <text:p>資料年月;產業別;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table:number-columns-repeated="16367"/>
        </table:table-row>
        <table:table-row table:style-name="ro1">
          <table:table-cell office:value-type="float" office:value="21931" table:style-name="ce1">
            <text:p>21931</text:p>
          </table:table-cell>
          <table:table-cell office:value-type="string" table:style-name="ce1">
            <text:p>金融聯合徵信中心本國銀行企業授信金額上市櫃企業產業別佔比統計趨勢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tseotc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上市櫃企業產業別佔比統計趨勢資料(金融聯合徵信中心)</text:p>
          </table:table-cell>
          <table:table-cell office:value-type="string" table:style-name="ce1">
            <text:p>資料年月;產業別;上市櫃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table:number-columns-repeated="16367"/>
        </table:table-row>
        <table:table-row table:style-name="ro1">
          <table:table-cell office:value-type="float" office:value="21932" table:style-name="ce1">
            <text:p>21932</text:p>
          </table:table-cell>
          <table:table-cell office:value-type="string" table:style-name="ce1">
            <text:p>金融聯合徵信中心本國銀行企業授信金額大型企業產業別佔比統計趨勢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大型企業產業別佔比統計趨勢資料(金融聯合徵信中心)</text:p>
          </table:table-cell>
          <table:table-cell office:value-type="string" table:style-name="ce1">
            <text:p>資料年月;產業別;大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table:number-columns-repeated="16367"/>
        </table:table-row>
        <table:table-row table:style-name="ro1">
          <table:table-cell office:value-type="float" office:value="21933" table:style-name="ce1">
            <text:p>21933</text:p>
          </table:table-cell>
          <table:table-cell office:value-type="string" table:style-name="ce1">
            <text:p>金融聯合徵信中心本國銀行企業授信金額中型企業產業別佔比統計趨勢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m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中型企業產業別佔比統計趨勢資料(金融聯合徵信中心)</text:p>
          </table:table-cell>
          <table:table-cell office:value-type="string" table:style-name="ce1">
            <text:p>資料年月;產業別;中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table:number-columns-repeated="16367"/>
        </table:table-row>
        <table:table-row table:style-name="ro1">
          <table:table-cell office:value-type="float" office:value="21934" table:style-name="ce1">
            <text:p>21934</text:p>
          </table:table-cell>
          <table:table-cell office:value-type="string" table:style-name="ce1">
            <text:p>金融聯合徵信中心本國銀行企業授信金額小型企業產業別佔比統計趨勢資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s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小型企業產業別佔比統計趨勢資料(金融聯合徵信中心)</text:p>
          </table:table-cell>
          <table:table-cell office:value-type="string" table:style-name="ce1">
            <text:p>資料年月;產業別;小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table:number-columns-repeated="16367"/>
        </table:table-row>
        <table:table-row table:style-name="ro1">
          <table:table-cell office:value-type="float" office:value="21935" table:style-name="ce1">
            <text:p>21935</text:p>
          </table:table-cell>
          <table:table-cell office:value-type="string" table:style-name="ce1">
            <text:p>金融聯合徵信中心個人汽車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Amt.CSV</text:p>
          </table:table-cell>
          <table:table-cell office:value-type="string" table:style-name="ce1">
            <text:p>UTF-8</text:p>
          </table:table-cell>
          <table:table-cell office:value-type="string" table:style-name="ce1">
            <text:p>a01</text:p>
          </table:table-cell>
          <table:table-cell office:value-type="string" table:style-name="ce1">
            <text:p>個人汽車貸款狀況統計趨勢資料(金融聯合徵信中心)</text:p>
          </table:table-cell>
          <table:table-cell office:value-type="string" table:style-name="ce1">
            <text:p>資料年月;個人車貸總人數;個人車貸總金額[仟元];個人車貸平均金額[仟元];個人車貸金額第25百分位數[仟元];個人車貸金額第50百分位數[仟元];個人車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1936" table:style-name="ce1">
            <text:p>21936</text:p>
          </table:table-cell>
          <table:table-cell office:value-type="string" table:style-name="ce1">
            <text:p>金融聯合徵信中心個人非十足擔保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sc_Amt.CSV</text:p>
          </table:table-cell>
          <table:table-cell office:value-type="string" table:style-name="ce1">
            <text:p>UTF-8</text:p>
          </table:table-cell>
          <table:table-cell office:value-type="string" table:style-name="ce1">
            <text:p>a01</text:p>
          </table:table-cell>
          <table:table-cell office:value-type="string" table:style-name="ce1">
            <text:p>個人非十足擔保貸款狀況統計趨勢資料(金融聯合徵信中心)</text:p>
          </table:table-cell>
          <table:table-cell office:value-type="string" table:style-name="ce1">
            <text:p>資料年月;個人非十足擔保貸款總人數;個人非十足擔保貸款總金額[仟元];個人非十足擔保貸款平均金額[仟元];個人非十足擔保貸款金額第25百分位數[仟元];個人非十足擔保貸款金額第50百分位數[仟元];個人非十足擔保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1937" table:style-name="ce1">
            <text:p>21937</text:p>
          </table:table-cell>
          <table:table-cell office:value-type="string" table:style-name="ce1">
            <text:p>金融聯合徵信中心新增個人房屋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Mortgage_New_Amt.CSV</text:p>
          </table:table-cell>
          <table:table-cell office:value-type="string" table:style-name="ce1">
            <text:p>UTF-8</text:p>
          </table:table-cell>
          <table:table-cell office:value-type="string" table:style-name="ce1">
            <text:p>a01</text:p>
          </table:table-cell>
          <table:table-cell office:value-type="string" table:style-name="ce1">
            <text:p>新增個人房屋貸款狀況統計趨勢資料(金融聯合徵信中心)</text:p>
          </table:table-cell>
          <table:table-cell office:value-type="string" table:style-name="ce1">
            <text:p>資料年月;新增個人房貸總人數;新增個人房貸總金額[仟元];新增個人房貸平均金額[仟元];新增個人房貸金額第25百分位數[仟元];新增個人房貸金額第50百分位數[仟元];新增個人房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1938" table:style-name="ce1">
            <text:p>21938</text:p>
          </table:table-cell>
          <table:table-cell office:value-type="string" table:style-name="ce1">
            <text:p>金融聯合徵信中心新增個人信用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New_Amt.CSV</text:p>
          </table:table-cell>
          <table:table-cell office:value-type="string" table:style-name="ce1">
            <text:p>UTF-8</text:p>
          </table:table-cell>
          <table:table-cell office:value-type="string" table:style-name="ce1">
            <text:p>a01</text:p>
          </table:table-cell>
          <table:table-cell office:value-type="string" table:style-name="ce1">
            <text:p>新增個人信用貸款狀況統計趨勢資料(金融聯合徵信中心)</text:p>
          </table:table-cell>
          <table:table-cell office:value-type="string" table:style-name="ce1">
            <text:p>資料年月;新增個人信貸總人數;新增個人信貸總金額[仟元];新增個人信貸平均金額[仟元];新增個人信貸金額第25百分位數[仟元];新增個人信貸金額第50百分位數[仟元];新增個人信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1939" table:style-name="ce1">
            <text:p>21939</text:p>
          </table:table-cell>
          <table:table-cell office:value-type="string" table:style-name="ce1">
            <text:p>金融聯合徵信中心新增個人總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Total_New_Amt.CSV</text:p>
          </table:table-cell>
          <table:table-cell office:value-type="string" table:style-name="ce1">
            <text:p>UTF-8</text:p>
          </table:table-cell>
          <table:table-cell office:value-type="string" table:style-name="ce1">
            <text:p>a01</text:p>
          </table:table-cell>
          <table:table-cell office:value-type="string" table:style-name="ce1">
            <text:p>新增個人總貸款狀況統計趨勢資料(金融聯合徵信中心)</text:p>
          </table:table-cell>
          <table:table-cell office:value-type="string" table:style-name="ce1">
            <text:p>資料年月;新增個人貸款總人數;新增個人貸款總金額[仟元];新增個人貸款平均金額[仟元];新增個人貸款金額第25百分位數[仟元];新增個人貸款金額第50百分位數[仟元];新增個人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1940" table:style-name="ce1">
            <text:p>21940</text:p>
          </table:table-cell>
          <table:table-cell office:value-type="string" table:style-name="ce1">
            <text:p>金融聯合徵信中心新增個人汽車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New_Amt.CSV</text:p>
          </table:table-cell>
          <table:table-cell office:value-type="string" table:style-name="ce1">
            <text:p>UTF-8</text:p>
          </table:table-cell>
          <table:table-cell office:value-type="string" table:style-name="ce1">
            <text:p>a01</text:p>
          </table:table-cell>
          <table:table-cell office:value-type="string" table:style-name="ce1">
            <text:p>新增個人汽車貸款狀況統計趨勢資料(金融聯合徵信中心)</text:p>
          </table:table-cell>
          <table:table-cell office:value-type="string" table:style-name="ce1">
            <text:p>資料年月;新增個人車貸總人數;新增個人車貸總金額[仟元];新增個人車貸平均金額[仟元];新增個人車貸金額第25百分位數[仟元];新增個人車貸金額第50百分位數[仟元];新增個人車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1941" table:style-name="ce1">
            <text:p>21941</text:p>
          </table:table-cell>
          <table:table-cell office:value-type="string" table:style-name="ce1">
            <text:p>金融聯合徵信中心新增個人非十足擔保貸款狀況統計趨勢資料(已去識別化)</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sc_New_Amt.CSV</text:p>
          </table:table-cell>
          <table:table-cell office:value-type="string" table:style-name="ce1">
            <text:p>UTF-8</text:p>
          </table:table-cell>
          <table:table-cell office:value-type="string" table:style-name="ce1">
            <text:p>a01</text:p>
          </table:table-cell>
          <table:table-cell office:value-type="string" table:style-name="ce1">
            <text:p>新增個人非十足擔保貸款狀況統計趨勢資料(金融聯合徵信中心)</text:p>
          </table:table-cell>
          <table:table-cell office:value-type="string" table:style-name="ce1">
            <text:p>資料年月;新增個人非十足擔保貸款總人數;新增個人非十足擔保貸款總金額[仟元];新增個人非十足擔保貸款平均金額[仟元];新增個人非十足擔保貸款金額第25百分位數[仟元];新增個人非十足擔保貸款金額第50百分位數[仟元];新增個人非十足擔保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1942" table:style-name="ce1">
            <text:p>21942</text:p>
          </table:table-cell>
          <table:table-cell office:value-type="string" table:style-name="ce1">
            <text:p>金融聯合徵信中心房貸借款人各年齡層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3" table:style-name="ce1">
            <text:p>21943</text:p>
          </table:table-cell>
          <table:table-cell office:value-type="string" table:style-name="ce1">
            <text:p>金融聯合徵信中心房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4" table:style-name="ce1">
            <text:p>21944</text:p>
          </table:table-cell>
          <table:table-cell office:value-type="string" table:style-name="ce1">
            <text:p>金融聯合徵信中心房貸擔保品所在地區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5" table:style-name="ce1">
            <text:p>21945</text:p>
          </table:table-cell>
          <table:table-cell office:value-type="string" table:style-name="ce1">
            <text:p>金融聯合徵信中心房貸往來金融機構類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6" table:style-name="ce1">
            <text:p>21946</text:p>
          </table:table-cell>
          <table:table-cell office:value-type="string" table:style-name="ce1">
            <text:p>金融聯合徵信中心房貸借款人各年齡層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新增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7" table:style-name="ce1">
            <text:p>21947</text:p>
          </table:table-cell>
          <table:table-cell office:value-type="string" table:style-name="ce1">
            <text:p>金融聯合徵信中心房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新增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8" table:style-name="ce1">
            <text:p>21948</text:p>
          </table:table-cell>
          <table:table-cell office:value-type="string" table:style-name="ce1">
            <text:p>金融聯合徵信中心房貸擔保品所在地區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新增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49" table:style-name="ce1">
            <text:p>21949</text:p>
          </table:table-cell>
          <table:table-cell office:value-type="string" table:style-name="ce1">
            <text:p>金融聯合徵信中心房貸往來金融機構類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新增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1950" table:style-name="ce1">
            <text:p>21950</text:p>
          </table:table-cell>
          <table:table-cell office:value-type="string" table:style-name="ce1">
            <text:p>金融聯合徵信中心信用卡各年齡層持卡張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9.csv</text:p>
          </table:table-cell>
          <table:table-cell office:value-type="string" table:style-name="ce1">
            <text:p>UTF-8</text:p>
          </table:table-cell>
          <table:table-cell office:value-type="string" table:style-name="ce1">
            <text:p>a01</text:p>
          </table:table-cell>
          <table:table-cell office:value-type="string" table:style-name="ce1">
            <text:p>信用卡各年齡層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1951" table:style-name="ce1">
            <text:p>21951</text:p>
          </table:table-cell>
          <table:table-cell office:value-type="string" table:style-name="ce1">
            <text:p>金融聯合徵信中心信用卡不同性別持卡張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0.csv</text:p>
          </table:table-cell>
          <table:table-cell office:value-type="string" table:style-name="ce1">
            <text:p>UTF-8</text:p>
          </table:table-cell>
          <table:table-cell office:value-type="string" table:style-name="ce1">
            <text:p>a01</text:p>
          </table:table-cell>
          <table:table-cell office:value-type="string" table:style-name="ce1">
            <text:p>信用卡不同性別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1952" table:style-name="ce1">
            <text:p>21952</text:p>
          </table:table-cell>
          <table:table-cell office:value-type="string" table:style-name="ce1">
            <text:p>金融聯合徵信中心信用卡各年齡層應繳款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1.csv</text:p>
          </table:table-cell>
          <table:table-cell office:value-type="string" table:style-name="ce1">
            <text:p>UTF-8</text:p>
          </table:table-cell>
          <table:table-cell office:value-type="string" table:style-name="ce1">
            <text:p>a01</text:p>
          </table:table-cell>
          <table:table-cell office:value-type="string" table:style-name="ce1">
            <text:p>信用卡各年齡層應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1953" table:style-name="ce1">
            <text:p>21953</text:p>
          </table:table-cell>
          <table:table-cell office:value-type="string" table:style-name="ce1">
            <text:p>金融聯合徵信中心信用卡不同性別應繳款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2.csv</text:p>
          </table:table-cell>
          <table:table-cell office:value-type="string" table:style-name="ce1">
            <text:p>UTF-8</text:p>
          </table:table-cell>
          <table:table-cell office:value-type="string" table:style-name="ce1">
            <text:p>a01</text:p>
          </table:table-cell>
          <table:table-cell office:value-type="string" table:style-name="ce1">
            <text:p>信用卡不同性別應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1954" table:style-name="ce1">
            <text:p>21954</text:p>
          </table:table-cell>
          <table:table-cell office:value-type="string" table:style-name="ce1">
            <text:p>金融聯合徵信中心信用卡未解約特約商店筆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3.csv</text:p>
          </table:table-cell>
          <table:table-cell office:value-type="string" table:style-name="ce1">
            <text:p>UTF-8</text:p>
          </table:table-cell>
          <table:table-cell office:value-type="string" table:style-name="ce1">
            <text:p>a01</text:p>
          </table:table-cell>
          <table:table-cell office:value-type="string" table:style-name="ce1">
            <text:p>信用卡未解約特約商店筆數統計表(金融聯合徵信中心)</text:p>
          </table:table-cell>
          <table:table-cell office:value-type="string" table:style-name="ce1">
            <text:p>資料年月;未解約特約商店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1955" table:style-name="ce1">
            <text:p>21955</text:p>
          </table:table-cell>
          <table:table-cell office:value-type="string" table:style-name="ce1">
            <text:p>金融聯合徵信中心信用卡特約商店當月簽約筆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4.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簽約筆數統計表(金融聯合徵信中心)</text:p>
          </table:table-cell>
          <table:table-cell office:value-type="string" table:style-name="ce1">
            <text:p>資料年月;特約商店當月簽約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1956" table:style-name="ce1">
            <text:p>21956</text:p>
          </table:table-cell>
          <table:table-cell office:value-type="string" table:style-name="ce1">
            <text:p>金融聯合徵信中心信用卡特約商店當月解約筆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5.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解約筆數統計表(金融聯合徵信中心)</text:p>
          </table:table-cell>
          <table:table-cell office:value-type="string" table:style-name="ce1">
            <text:p>資料年月;特約商店當月解約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2766" table:style-name="ce1">
            <text:p>22766</text:p>
          </table:table-cell>
          <table:table-cell office:value-type="string" table:style-name="ce1">
            <text:p>本國銀行體系資本適足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46.csv</text:p>
          </table:table-cell>
          <table:table-cell office:value-type="string" table:style-name="ce1">
            <text:p>UTF-8</text:p>
          </table:table-cell>
          <table:table-cell office:value-type="string" table:style-name="ce1">
            <text:p>a01</text:p>
          </table:table-cell>
          <table:table-cell office:value-type="string" table:style-name="ce1">
            <text:p>本國銀行體系資本適足率</text:p>
          </table:table-cell>
          <table:table-cell office:value-type="string" table:style-name="ce1">
            <text:p>年;月-期底;銀行別;資本適足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3891" table:style-name="ce1">
            <text:p>23891</text:p>
          </table:table-cell>
          <table:table-cell office:value-type="string" table:style-name="ce1">
            <text:p>金融研訓院金融訓練熱門專區</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550.csv</text:p>
          </table:table-cell>
          <table:table-cell office:value-type="string" table:style-name="ce1">
            <text:p>UTF-8</text:p>
          </table:table-cell>
          <table:table-cell office:value-type="string" table:style-name="ce1">
            <text:p>a01</text:p>
          </table:table-cell>
          <table:table-cell office:value-type="string" table:style-name="ce1">
            <text:p>金融訓練熱門專區資訊及連結(金融研訓院)</text:p>
          </table:table-cell>
          <table:table-cell office:value-type="string" table:style-name="ce1">
            <text:p>熱門專區名稱;熱門專區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24623" table:style-name="ce1">
            <text:p>24623</text:p>
          </table:table-cell>
          <table:table-cell office:value-type="string" table:style-name="ce1">
            <text:p>金融聯合徵信中心不同性別信用卡循環信用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2.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4" table:style-name="ce1">
            <text:p>24624</text:p>
          </table:table-cell>
          <table:table-cell office:value-type="string" table:style-name="ce1">
            <text:p>金融聯合徵信中心不同性別未到期分期償還待墊帳單帳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8.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帳單帳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5" table:style-name="ce1">
            <text:p>24625</text:p>
          </table:table-cell>
          <table:table-cell office:value-type="string" table:style-name="ce1">
            <text:p>金融聯合徵信中心不同性別未到期分期償還待墊消費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7.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消費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6" table:style-name="ce1">
            <text:p>24626</text:p>
          </table:table-cell>
          <table:table-cell office:value-type="string" table:style-name="ce1">
            <text:p>金融聯合徵信中心不同性別未到期分期償還預借現金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6.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預借現金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7" table:style-name="ce1">
            <text:p>24627</text:p>
          </table:table-cell>
          <table:table-cell office:value-type="string" table:style-name="ce1">
            <text:p>金融聯合徵信中心不同性別現金卡戶放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ASHCARD_6_2.csv</text:p>
          </table:table-cell>
          <table:table-cell office:value-type="string" table:style-name="ce1">
            <text:p>UTF-8</text:p>
          </table:table-cell>
          <table:table-cell office:value-type="string" table:style-name="ce1">
            <text:p>a01</text:p>
          </table:table-cell>
          <table:table-cell office:value-type="string" table:style-name="ce1">
            <text:p>不同性別現金卡戶放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28" table:style-name="ce1">
            <text:p>24628</text:p>
          </table:table-cell>
          <table:table-cell office:value-type="string" table:style-name="ce1">
            <text:p>金融聯合徵信中心企業授信金額十足擔保/非十足擔保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sc_amt.csv</text:p>
          </table:table-cell>
          <table:table-cell office:value-type="string" table:style-name="ce1">
            <text:p>UTF-8</text:p>
          </table:table-cell>
          <table:table-cell office:value-type="string" table:style-name="ce1">
            <text:p>a01</text:p>
          </table:table-cell>
          <table:table-cell office:value-type="string" table:style-name="ce1">
            <text:p>企業授信金額十足擔保/非十足擔保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table:number-columns-repeated="16367"/>
        </table:table-row>
        <table:table-row table:style-name="ro1">
          <table:table-cell office:value-type="float" office:value="24629" table:style-name="ce1">
            <text:p>24629</text:p>
          </table:table-cell>
          <table:table-cell office:value-type="string" table:style-name="ce1">
            <text:p>金融聯合徵信中心企業授信金額用途別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wrk_amt.csv</text:p>
          </table:table-cell>
          <table:table-cell office:value-type="string" table:style-name="ce1">
            <text:p>UTF-8</text:p>
          </table:table-cell>
          <table:table-cell office:value-type="string" table:style-name="ce1">
            <text:p>a01</text:p>
          </table:table-cell>
          <table:table-cell office:value-type="string" table:style-name="ce1">
            <text:p>企業授信金額用途別統計表(金融聯合徵信中心)</text:p>
          </table:table-cell>
          <table:table-cell office:value-type="string" table:style-name="ce1">
            <text:p>資料年月;企業購置不動產貸款總金額[仟元];企業購置動產貸款總金額[仟元];企業企業投資貸款總金額[仟元];企業週轉金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table:number-columns-repeated="16367"/>
        </table:table-row>
        <table:table-row table:style-name="ro1">
          <table:table-cell office:value-type="float" office:value="24630" table:style-name="ce1">
            <text:p>24630</text:p>
          </table:table-cell>
          <table:table-cell office:value-type="string" table:style-name="ce1">
            <text:p>金融聯合徵信中心信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授信金額及利率統計表(金融聯合徵信中心)[性別平等]</text:p>
          </table:table-cell>
          <table:table-cell office:value-type="string" table:style-name="ce1">
            <text:p>資料年月;性別;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4631" table:style-name="ce1">
            <text:p>24631</text:p>
          </table:table-cell>
          <table:table-cell office:value-type="string" table:style-name="ce1">
            <text:p>金融聯合徵信中心信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New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新增授信金額及利率統計表(金融聯合徵信中心)[性別平等]</text:p>
          </table:table-cell>
          <table:table-cell office:value-type="string" table:style-name="ce1">
            <text:p>資料年月;性別;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4632" table:style-name="ce1">
            <text:p>24632</text:p>
          </table:table-cell>
          <table:table-cell office:value-type="string" table:style-name="ce1">
            <text:p>金融聯合徵信中心信貸借款人各年齡層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授信金額及利率統計表(金融聯合徵信中心)</text:p>
          </table:table-cell>
          <table:table-cell office:value-type="string" table:style-name="ce1">
            <text:p>資料年月;年齡;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4633" table:style-name="ce1">
            <text:p>24633</text:p>
          </table:table-cell>
          <table:table-cell office:value-type="string" table:style-name="ce1">
            <text:p>金融聯合徵信中心信貸借款人各年齡層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_New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新增授信金額及利率統計表(金融聯合徵信中心)</text:p>
          </table:table-cell>
          <table:table-cell office:value-type="string" table:style-name="ce1">
            <text:p>資料年月;年齡;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24634" table:style-name="ce1">
            <text:p>24634</text:p>
          </table:table-cell>
          <table:table-cell office:value-type="string" table:style-name="ce1">
            <text:p>金融聯合徵信中心公開/非公開企業淨利(損)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I_AMT2.csv</text:p>
          </table:table-cell>
          <table:table-cell office:value-type="string" table:style-name="ce1">
            <text:p>UTF-8</text:p>
          </table:table-cell>
          <table:table-cell office:value-type="string" table:style-name="ce1">
            <text:p>a01</text:p>
          </table:table-cell>
          <table:table-cell office:value-type="string" table:style-name="ce1">
            <text:p>公開/非公開企業淨利(損)總額及企業家數統計表(金融聯合徵信中心)</text:p>
          </table:table-cell>
          <table:table-cell office:value-type="string" table:style-name="ce1">
            <text:p>資料時點;是否公開發行[1為是 0為否];淨利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4635" table:style-name="ce1">
            <text:p>24635</text:p>
          </table:table-cell>
          <table:table-cell office:value-type="string" table:style-name="ce1">
            <text:p>金融聯合徵信中心公開/非公開企業營收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ALES_AMT2.csv</text:p>
          </table:table-cell>
          <table:table-cell office:value-type="string" table:style-name="ce1">
            <text:p>UTF-8</text:p>
          </table:table-cell>
          <table:table-cell office:value-type="string" table:style-name="ce1">
            <text:p>a01</text:p>
          </table:table-cell>
          <table:table-cell office:value-type="string" table:style-name="ce1">
            <text:p>公開/非公開企業營收總額及企業家數統計表(金融聯合徵信中心)</text:p>
          </table:table-cell>
          <table:table-cell office:value-type="string" table:style-name="ce1">
            <text:p>資料時點;是否公開發行[1為是 0為否];營收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4636" table:style-name="ce1">
            <text:p>24636</text:p>
          </table:table-cell>
          <table:table-cell office:value-type="string" table:style-name="ce1">
            <text:p>金融聯合徵信中心公開/非公開企業負債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DEB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負債總額及企業家數統計表(金融聯合徵信中心)</text:p>
          </table:table-cell>
          <table:table-cell office:value-type="string" table:style-name="ce1">
            <text:p>資料時點;是否公開發行[1為是 0為否];負債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4637" table:style-name="ce1">
            <text:p>24637</text:p>
          </table:table-cell>
          <table:table-cell office:value-type="string" table:style-name="ce1">
            <text:p>金融聯合徵信中心公開/非公開企業資產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SSE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資產總額及企業家數統計表(金融聯合徵信中心)</text:p>
          </table:table-cell>
          <table:table-cell office:value-type="string" table:style-name="ce1">
            <text:p>資料時點;是否公開發行[1為是 0為否];資產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4638" table:style-name="ce1">
            <text:p>24638</text:p>
          </table:table-cell>
          <table:table-cell office:value-type="string" table:style-name="ce1">
            <text:p>金融聯合徵信中心各年齡層信用卡循環信用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39" table:style-name="ce1">
            <text:p>24639</text:p>
          </table:table-cell>
          <table:table-cell office:value-type="string" table:style-name="ce1">
            <text:p>金融聯合徵信中心各年齡層未到期分期償還待墊帳單帳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5.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帳單帳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40" table:style-name="ce1">
            <text:p>24640</text:p>
          </table:table-cell>
          <table:table-cell office:value-type="string" table:style-name="ce1">
            <text:p>金融聯合徵信中心各年齡層未到期分期償還待墊消費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4.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消費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41" table:style-name="ce1">
            <text:p>24641</text:p>
          </table:table-cell>
          <table:table-cell office:value-type="string" table:style-name="ce1">
            <text:p>金融聯合徵信中心各年齡層未到期分期償還預借現金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3.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預借現金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42" table:style-name="ce1">
            <text:p>24642</text:p>
          </table:table-cell>
          <table:table-cell office:value-type="string" table:style-name="ce1">
            <text:p>金融聯合徵信中心各年齡層現金卡戶放款餘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ASHCARD_6_1.csv</text:p>
          </table:table-cell>
          <table:table-cell office:value-type="string" table:style-name="ce1">
            <text:p>UTF-8</text:p>
          </table:table-cell>
          <table:table-cell office:value-type="string" table:style-name="ce1">
            <text:p>a01</text:p>
          </table:table-cell>
          <table:table-cell office:value-type="string" table:style-name="ce1">
            <text:p>各年齡層現金卡戶放款餘額統計表(金融聯合徵信中心)</text:p>
          </table:table-cell>
          <table:table-cell office:value-type="string" table:style-name="ce1">
            <text:p>資料年月;20歲[含]-24歲[仟元];25歲[含]-29歲[仟元];30歲[含]-39歲[仟元];40歲[含]-49歲[仟元];50歲[含]-59歲[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24643" table:style-name="ce1">
            <text:p>24643</text:p>
          </table:table-cell>
          <table:table-cell office:value-type="string" table:style-name="ce1">
            <text:p>金融聯合徵信中心各產業淨利(損)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I_AMT.csv</text:p>
          </table:table-cell>
          <table:table-cell office:value-type="string" table:style-name="ce1">
            <text:p>UTF-8</text:p>
          </table:table-cell>
          <table:table-cell office:value-type="string" table:style-name="ce1">
            <text:p>a01</text:p>
          </table:table-cell>
          <table:table-cell office:value-type="string" table:style-name="ce1">
            <text:p>各產業淨利(損)總額及企業家數統計表(金融聯合徵信中心)</text:p>
          </table:table-cell>
          <table:table-cell office:value-type="string" table:style-name="ce1">
            <text:p>資料時點;產業別;淨利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4644" table:style-name="ce1">
            <text:p>24644</text:p>
          </table:table-cell>
          <table:table-cell office:value-type="string" table:style-name="ce1">
            <text:p>金融聯合徵信中心各產業營收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ALES_AMT.csv</text:p>
          </table:table-cell>
          <table:table-cell office:value-type="string" table:style-name="ce1">
            <text:p>UTF-8</text:p>
          </table:table-cell>
          <table:table-cell office:value-type="string" table:style-name="ce1">
            <text:p>a01</text:p>
          </table:table-cell>
          <table:table-cell office:value-type="string" table:style-name="ce1">
            <text:p>各產業營收總額及企業家數統計表(金融聯合徵信中心)</text:p>
          </table:table-cell>
          <table:table-cell office:value-type="string" table:style-name="ce1">
            <text:p>資料時點;產業別;營收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4645" table:style-name="ce1">
            <text:p>24645</text:p>
          </table:table-cell>
          <table:table-cell office:value-type="string" table:style-name="ce1">
            <text:p>金融聯合徵信中心各產業負債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DEBT_AMT.csv</text:p>
          </table:table-cell>
          <table:table-cell office:value-type="string" table:style-name="ce1">
            <text:p>UTF-8</text:p>
          </table:table-cell>
          <table:table-cell office:value-type="string" table:style-name="ce1">
            <text:p>a01</text:p>
          </table:table-cell>
          <table:table-cell office:value-type="string" table:style-name="ce1">
            <text:p>各產業負債總額及企業家數統計表(金融聯合徵信中心)</text:p>
          </table:table-cell>
          <table:table-cell office:value-type="string" table:style-name="ce1">
            <text:p>資料時點;產業別;負債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4646" table:style-name="ce1">
            <text:p>24646</text:p>
          </table:table-cell>
          <table:table-cell office:value-type="string" table:style-name="ce1">
            <text:p>金融聯合徵信中心各產業資產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SSET_AMT.csv</text:p>
          </table:table-cell>
          <table:table-cell office:value-type="string" table:style-name="ce1">
            <text:p>UTF-8</text:p>
          </table:table-cell>
          <table:table-cell office:value-type="string" table:style-name="ce1">
            <text:p>a01</text:p>
          </table:table-cell>
          <table:table-cell office:value-type="string" table:style-name="ce1">
            <text:p>各產業資產總額及企業家數統計表(金融聯合徵信中心)</text:p>
          </table:table-cell>
          <table:table-cell office:value-type="string" table:style-name="ce1">
            <text:p>資料時點;產業別;資產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5357" table:style-name="ce1">
            <text:p>25357</text:p>
          </table:table-cell>
          <table:table-cell office:value-type="string" table:style-name="ce1">
            <text:p>以信用卡支付食品餐飲類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Industry/NCCC_TWN_FD.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食品餐飲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58" table:style-name="ce1">
            <text:p>25358</text:p>
          </table:table-cell>
          <table:table-cell office:value-type="string" table:style-name="ce1">
            <text:p>以信用卡支付服飾類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Industry/NCCC_TWN_CT.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服飾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59" table:style-name="ce1">
            <text:p>25359</text:p>
          </table:table-cell>
          <table:table-cell office:value-type="string" table:style-name="ce1">
            <text:p>以信用卡支付住宿類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Industry/NCCC_TWN_LG.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住宿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0" table:style-name="ce1">
            <text:p>25360</text:p>
          </table:table-cell>
          <table:table-cell office:value-type="string" table:style-name="ce1">
            <text:p>以信用卡支付交通類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Industry/NCCC_TWN_TR.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交通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1" table:style-name="ce1">
            <text:p>25361</text:p>
          </table:table-cell>
          <table:table-cell office:value-type="string" table:style-name="ce1">
            <text:p>以信用卡支付文教康樂相關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Industry/NCCC_TWN_EE.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文教康樂相關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2" table:style-name="ce1">
            <text:p>25362</text:p>
          </table:table-cell>
          <table:table-cell office:value-type="string" table:style-name="ce1">
            <text:p>以信用卡支付百貨類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Industry/NCCC_TWN_DP.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百貨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3" table:style-name="ce1">
            <text:p>25363</text:p>
          </table:table-cell>
          <table:table-cell office:value-type="string" table:style-name="ce1">
            <text:p>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TWN_EC.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4" table:style-name="ce1">
            <text:p>25364</text:p>
          </table:table-cell>
          <table:table-cell office:value-type="string" table:style-name="ce1">
            <text:p>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TWN.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5" table:style-name="ce1">
            <text:p>25365</text:p>
          </table:table-cell>
          <table:table-cell office:value-type="string" table:style-name="ce1">
            <text:p>民眾於臺北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TPE.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6" table:style-name="ce1">
            <text:p>25366</text:p>
          </table:table-cell>
          <table:table-cell office:value-type="string" table:style-name="ce1">
            <text:p>民眾於新北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NTP.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7" table:style-name="ce1">
            <text:p>25367</text:p>
          </table:table-cell>
          <table:table-cell office:value-type="string" table:style-name="ce1">
            <text:p>民眾於桃園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TY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8" table:style-name="ce1">
            <text:p>25368</text:p>
          </table:table-cell>
          <table:table-cell office:value-type="string" table:style-name="ce1">
            <text:p>民眾於臺中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TC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69" table:style-name="ce1">
            <text:p>25369</text:p>
          </table:table-cell>
          <table:table-cell office:value-type="string" table:style-name="ce1">
            <text:p>民眾於臺南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TN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0" table:style-name="ce1">
            <text:p>25370</text:p>
          </table:table-cell>
          <table:table-cell office:value-type="string" table:style-name="ce1">
            <text:p>民眾於高雄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KH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1" table:style-name="ce1">
            <text:p>25371</text:p>
          </table:table-cell>
          <table:table-cell office:value-type="string" table:style-name="ce1">
            <text:p>民眾於基隆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KL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2" table:style-name="ce1">
            <text:p>25372</text:p>
          </table:table-cell>
          <table:table-cell office:value-type="string" table:style-name="ce1">
            <text:p>民眾於新竹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HC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3" table:style-name="ce1">
            <text:p>25373</text:p>
          </table:table-cell>
          <table:table-cell office:value-type="string" table:style-name="ce1">
            <text:p>民眾於嘉義市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CY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4" table:style-name="ce1">
            <text:p>25374</text:p>
          </table:table-cell>
          <table:table-cell office:value-type="string" table:style-name="ce1">
            <text:p>民眾於新竹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HCH.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5" table:style-name="ce1">
            <text:p>25375</text:p>
          </table:table-cell>
          <table:table-cell office:value-type="string" table:style-name="ce1">
            <text:p>民眾於苗栗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MLH.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7" table:style-name="ce1">
            <text:p>25377</text:p>
          </table:table-cell>
          <table:table-cell office:value-type="string" table:style-name="ce1">
            <text:p>民眾於彰化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CHH.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8" table:style-name="ce1">
            <text:p>25378</text:p>
          </table:table-cell>
          <table:table-cell office:value-type="string" table:style-name="ce1">
            <text:p>民眾於南投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NTH.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79" table:style-name="ce1">
            <text:p>25379</text:p>
          </table:table-cell>
          <table:table-cell office:value-type="string" table:style-name="ce1">
            <text:p>民眾於雲林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YUH.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0" table:style-name="ce1">
            <text:p>25380</text:p>
          </table:table-cell>
          <table:table-cell office:value-type="string" table:style-name="ce1">
            <text:p>民眾於嘉義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CYH.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1" table:style-name="ce1">
            <text:p>25381</text:p>
          </table:table-cell>
          <table:table-cell office:value-type="string" table:style-name="ce1">
            <text:p>民眾於屏東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PTH.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2" table:style-name="ce1">
            <text:p>25382</text:p>
          </table:table-cell>
          <table:table-cell office:value-type="string" table:style-name="ce1">
            <text:p>民眾於宜蘭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YIH.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3" table:style-name="ce1">
            <text:p>25383</text:p>
          </table:table-cell>
          <table:table-cell office:value-type="string" table:style-name="ce1">
            <text:p>民眾於花蓮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HLH.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4" table:style-name="ce1">
            <text:p>25384</text:p>
          </table:table-cell>
          <table:table-cell office:value-type="string" table:style-name="ce1">
            <text:p>民眾於臺東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TTH.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5" table:style-name="ce1">
            <text:p>25385</text:p>
          </table:table-cell>
          <table:table-cell office:value-type="string" table:style-name="ce1">
            <text:p>民眾於澎湖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PHH.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6" table:style-name="ce1">
            <text:p>25386</text:p>
          </table:table-cell>
          <table:table-cell office:value-type="string" table:style-name="ce1">
            <text:p>民眾於金門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KMH.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7" table:style-name="ce1">
            <text:p>25387</text:p>
          </table:table-cell>
          <table:table-cell office:value-type="string" table:style-name="ce1">
            <text:p>民眾於連江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NCCC_LCH.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8" table:style-name="ce1">
            <text:p>25388</text:p>
          </table:table-cell>
          <table:table-cell office:value-type="string" table:style-name="ce1">
            <text:p>民眾於南投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NTH_EC.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89" table:style-name="ce1">
            <text:p>25389</text:p>
          </table:table-cell>
          <table:table-cell office:value-type="string" table:style-name="ce1">
            <text:p>民眾於嘉義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CYC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90" table:style-name="ce1">
            <text:p>25390</text:p>
          </table:table-cell>
          <table:table-cell office:value-type="string" table:style-name="ce1">
            <text:p>民眾於嘉義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CYH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91" table:style-name="ce1">
            <text:p>25391</text:p>
          </table:table-cell>
          <table:table-cell office:value-type="string" table:style-name="ce1">
            <text:p>民眾於基隆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KLC_E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92" table:style-name="ce1">
            <text:p>25392</text:p>
          </table:table-cell>
          <table:table-cell office:value-type="string" table:style-name="ce1">
            <text:p>民眾於宜蘭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YIH_EC.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93" table:style-name="ce1">
            <text:p>25393</text:p>
          </table:table-cell>
          <table:table-cell office:value-type="string" table:style-name="ce1">
            <text:p>民眾於屏東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PTH_EC.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95" table:style-name="ce1">
            <text:p>25395</text:p>
          </table:table-cell>
          <table:table-cell office:value-type="string" table:style-name="ce1">
            <text:p>民眾於彰化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CHH_EC.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97" table:style-name="ce1">
            <text:p>25397</text:p>
          </table:table-cell>
          <table:table-cell office:value-type="string" table:style-name="ce1">
            <text:p>民眾於新北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NTP_EC.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98" table:style-name="ce1">
            <text:p>25398</text:p>
          </table:table-cell>
          <table:table-cell office:value-type="string" table:style-name="ce1">
            <text:p>民眾於新竹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HCC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399" table:style-name="ce1">
            <text:p>25399</text:p>
          </table:table-cell>
          <table:table-cell office:value-type="string" table:style-name="ce1">
            <text:p>民眾於新竹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HCH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0" table:style-name="ce1">
            <text:p>25400</text:p>
          </table:table-cell>
          <table:table-cell office:value-type="string" table:style-name="ce1">
            <text:p>民眾於桃園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TYC_E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1" table:style-name="ce1">
            <text:p>25401</text:p>
          </table:table-cell>
          <table:table-cell office:value-type="string" table:style-name="ce1">
            <text:p>民眾於澎湖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PHH_EC.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2" table:style-name="ce1">
            <text:p>25402</text:p>
          </table:table-cell>
          <table:table-cell office:value-type="string" table:style-name="ce1">
            <text:p>民眾於臺中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TCC_E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3" table:style-name="ce1">
            <text:p>25403</text:p>
          </table:table-cell>
          <table:table-cell office:value-type="string" table:style-name="ce1">
            <text:p>民眾於臺北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TPE_EC.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4" table:style-name="ce1">
            <text:p>25404</text:p>
          </table:table-cell>
          <table:table-cell office:value-type="string" table:style-name="ce1">
            <text:p>民眾於臺南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TNC_E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5" table:style-name="ce1">
            <text:p>25405</text:p>
          </table:table-cell>
          <table:table-cell office:value-type="string" table:style-name="ce1">
            <text:p>民眾於臺東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TTH_EC.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6" table:style-name="ce1">
            <text:p>25406</text:p>
          </table:table-cell>
          <table:table-cell office:value-type="string" table:style-name="ce1">
            <text:p>民眾於花蓮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HLH_EC.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7" table:style-name="ce1">
            <text:p>25407</text:p>
          </table:table-cell>
          <table:table-cell office:value-type="string" table:style-name="ce1">
            <text:p>民眾於苗栗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MLH_EC.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8" table:style-name="ce1">
            <text:p>25408</text:p>
          </table:table-cell>
          <table:table-cell office:value-type="string" table:style-name="ce1">
            <text:p>民眾於連江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LCH_EC.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09" table:style-name="ce1">
            <text:p>25409</text:p>
          </table:table-cell>
          <table:table-cell office:value-type="string" table:style-name="ce1">
            <text:p>民眾於金門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KMH_EC.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10" table:style-name="ce1">
            <text:p>25410</text:p>
          </table:table-cell>
          <table:table-cell office:value-type="string" table:style-name="ce1">
            <text:p>民眾於雲林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YUH_EC.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5411" table:style-name="ce1">
            <text:p>25411</text:p>
          </table:table-cell>
          <table:table-cell office:value-type="string" table:style-name="ce1">
            <text:p>民眾於高雄市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NCCC%20Open%20Data/Location%20EC/NCCC_KHC_E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27937" table:style-name="ce1">
            <text:p>27937</text:p>
          </table:table-cell>
          <table:table-cell office:value-type="string" table:style-name="ce1">
            <text:p>金融研訓院網站歷年瀏覽人次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684.csv</text:p>
          </table:table-cell>
          <table:table-cell office:value-type="string" table:style-name="ce1">
            <text:p>UTF-8</text:p>
          </table:table-cell>
          <table:table-cell office:value-type="string" table:style-name="ce1">
            <text:p>a01</text:p>
          </table:table-cell>
          <table:table-cell office:value-type="string" table:style-name="ce1">
            <text:p>提供網站依年度統計瀏覽人次(金融研訓院)</text:p>
          </table:table-cell>
          <table:table-cell office:value-type="string" table:style-name="ce1">
            <text:p>西元年;瀏覽人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28773" table:style-name="ce1">
            <text:p>28773</text:p>
          </table:table-cell>
          <table:table-cell office:value-type="string" table:style-name="ce1">
            <text:p>金融機構員工人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47.csv</text:p>
          </table:table-cell>
          <table:table-cell office:value-type="string" table:style-name="ce1">
            <text:p>UTF-8</text:p>
          </table:table-cell>
          <table:table-cell office:value-type="string" table:style-name="ce1">
            <text:p>a01</text:p>
          </table:table-cell>
          <table:table-cell office:value-type="string" table:style-name="ce1">
            <text:p>金融機構員工人數</text:p>
          </table:table-cell>
          <table:table-cell office:value-type="string" table:style-name="ce1">
            <text:p>年;月-期底;總計;本國銀行;外國及大陸地區銀行在臺分行;信用合作社;農漁會信用部;信託投資公司;票券金融公司;中華郵政儲匯業務</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9</text:p>
          </table:table-cell>
          <table:table-cell table:number-columns-repeated="16367"/>
        </table:table-row>
        <table:table-row table:style-name="ro1">
          <table:table-cell office:value-type="float" office:value="28774" table:style-name="ce1">
            <text:p>28774</text:p>
          </table:table-cell>
          <table:table-cell office:value-type="string" table:style-name="ce1">
            <text:p>金融機構家數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48.csv</text:p>
          </table:table-cell>
          <table:table-cell office:value-type="string" table:style-name="ce1">
            <text:p>UTF-8</text:p>
          </table:table-cell>
          <table:table-cell office:value-type="string" table:style-name="ce1">
            <text:p>a01</text:p>
          </table:table-cell>
          <table:table-cell office:value-type="string" table:style-name="ce1">
            <text:p>金融機構家數統計</text:p>
          </table:table-cell>
          <table:table-cell office:value-type="string" table:style-name="ce1">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8775" table:style-name="ce1">
            <text:p>28775</text:p>
          </table:table-cell>
          <table:table-cell office:value-type="string" table:style-name="ce1">
            <text:p>金融控股公司總機構一覽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49.csv</text:p>
          </table:table-cell>
          <table:table-cell office:value-type="string" table:style-name="ce1">
            <text:p>UTF-8</text:p>
          </table:table-cell>
          <table:table-cell office:value-type="string" table:style-name="ce1">
            <text:p>a01</text:p>
          </table:table-cell>
          <table:table-cell office:value-type="string" table:style-name="ce1">
            <text:p>金融控股公司總機構一覽表</text:p>
          </table:table-cell>
          <table:table-cell office:value-type="string" table:style-name="ce1">
            <text:p>年;月-期底;公司代號;公司名稱;董事長;總經理;地址;電話;開業日期;直接投資之子公司名稱</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8776" table:style-name="ce1">
            <text:p>28776</text:p>
          </table:table-cell>
          <table:table-cell office:value-type="string" table:style-name="ce1">
            <text:p>一般銀行及信用合作社存款月底餘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0.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存款月底餘額</text:p>
          </table:table-cell>
          <table:table-cell office:value-type="string" table:style-name="ce1">
            <text:p>年;月-期底;機構別;銀行別;活期性存款-新臺幣百萬元;定期性存款-新臺幣百萬元;外匯存款-新臺幣百萬元;公庫存款及其他-新臺幣百萬元;合計-新臺幣百萬元;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77" table:style-name="ce1">
            <text:p>28777</text:p>
          </table:table-cell>
          <table:table-cell office:value-type="string" table:style-name="ce1">
            <text:p>一般銀行及信用合作社放款月底餘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1.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放款月底餘額</text:p>
          </table:table-cell>
          <table:table-cell office:value-type="string" table:style-name="ce1">
            <text:p>年;月-期底;機構別;銀行別;貼現透支-新臺幣百萬元;短期放款-新臺幣百萬元;中長期放款-新臺幣百萬元;進出口押匯-新臺幣百萬元;合計-新臺幣百萬元;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78" table:style-name="ce1">
            <text:p>28778</text:p>
          </table:table-cell>
          <table:table-cell office:value-type="string" table:style-name="ce1">
            <text:p>一般銀行對公、民營事業放款(含催收款)餘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2.csv</text:p>
          </table:table-cell>
          <table:table-cell office:value-type="string" table:style-name="ce1">
            <text:p>UTF-8</text:p>
          </table:table-cell>
          <table:table-cell office:value-type="string" table:style-name="ce1">
            <text:p>a01</text:p>
          </table:table-cell>
          <table:table-cell office:value-type="string" table:style-name="ce1">
            <text:p>一般銀行對公、民營事業放款(含催收款)餘額</text:p>
          </table:table-cell>
          <table:table-cell office:value-type="string" table:style-name="ce1">
            <text:p>年;月-期底;銀行別-國內總分行;對公營企業放款-新臺幣百萬元;對民營企業放款-新臺幣百萬元;市場占有率-對公營企業放款-%;市場占有率-對民營企業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79" table:style-name="ce1">
            <text:p>28779</text:p>
          </table:table-cell>
          <table:table-cell office:value-type="string" table:style-name="ce1">
            <text:p>一般銀行對中小企業放款(含催收款)餘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3.csv</text:p>
          </table:table-cell>
          <table:table-cell office:value-type="string" table:style-name="ce1">
            <text:p>UTF-8</text:p>
          </table:table-cell>
          <table:table-cell office:value-type="string" table:style-name="ce1">
            <text:p>a01</text:p>
          </table:table-cell>
          <table:table-cell office:value-type="string" table:style-name="ce1">
            <text:p>一般銀行對中小企業放款(含催收款)餘額</text:p>
          </table:table-cell>
          <table:table-cell office:value-type="string" table:style-name="ce1">
            <text:p>年;月-期底;銀行別-國內總分行;對中小企業放款餘額-新臺幣百萬元;占放款-%;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0" table:style-name="ce1">
            <text:p>28780</text:p>
          </table:table-cell>
          <table:table-cell office:value-type="string" table:style-name="ce1">
            <text:p>金融機構自動化服務機器概況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4.csv</text:p>
          </table:table-cell>
          <table:table-cell office:value-type="string" table:style-name="ce1">
            <text:p>UTF-8</text:p>
          </table:table-cell>
          <table:table-cell office:value-type="string" table:style-name="ce1">
            <text:p>a01</text:p>
          </table:table-cell>
          <table:table-cell office:value-type="string" table:style-name="ce1">
            <text:p>金融機構自動化服務機器概況表</text:p>
          </table:table-cell>
          <table:table-cell office:value-type="string" table:style-name="ce1">
            <text:p>年;月;金融機構別;發行金融卡數-期底數-張;流通金融卡數-期底數-張;裝設臺數-期底數-臺;交易次數-次;交易金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1" table:style-name="ce1">
            <text:p>28781</text:p>
          </table:table-cell>
          <table:table-cell office:value-type="string" table:style-name="ce1">
            <text:p>本國銀行資產負債簡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5.csv</text:p>
          </table:table-cell>
          <table:table-cell office:value-type="string" table:style-name="ce1">
            <text:p>UTF-8</text:p>
          </table:table-cell>
          <table:table-cell office:value-type="string" table:style-name="ce1">
            <text:p>a01</text:p>
          </table:table-cell>
          <table:table-cell office:value-type="string" table:style-name="ce1">
            <text:p>本國銀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銀行同業存款及融資-新臺幣百萬元;負債-郵匯轉存款-新臺幣百萬元;負債-存款及匯款-新臺幣百萬元;負債-金融債券-新臺幣百萬元;負債-其他負債-新臺幣百萬元;權益-新臺幣百萬元;權益-股本-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2" table:style-name="ce1">
            <text:p>28782</text:p>
          </table:table-cell>
          <table:table-cell office:value-type="string" table:style-name="ce1">
            <text:p>外國銀行在臺分行(含OBU)資產負債簡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6.csv</text:p>
          </table:table-cell>
          <table:table-cell office:value-type="string" table:style-name="ce1">
            <text:p>UTF-8</text:p>
          </table:table-cell>
          <table:table-cell office:value-type="string" table:style-name="ce1">
            <text:p>a01</text:p>
          </table:table-cell>
          <table:table-cell office:value-type="string" table:style-name="ce1">
            <text:p>外國銀行在臺分行(含OBU)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銀行同業存款及融資-新臺幣百萬元;負債-郵匯轉存款-新臺幣百萬元;負債-存款及匯款-新臺幣百萬元;負債-金融債券-新臺幣百萬元;負債-其他負債-新臺幣百萬元;權益-新臺幣百萬元;權益-股本-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3" table:style-name="ce1">
            <text:p>28783</text:p>
          </table:table-cell>
          <table:table-cell office:value-type="string" table:style-name="ce1">
            <text:p>大陸地區銀行在臺分行資產負債簡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7.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銀行同業存款及融資-新臺幣百萬元;負債-郵匯轉存款-新臺幣百萬元;負債-存款及匯款-新臺幣百萬元;負債-金融債券-新臺幣百萬元;負債-其他負債-新臺幣百萬元;權益-新臺幣百萬元;權益-股本-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4" table:style-name="ce1">
            <text:p>28784</text:p>
          </table:table-cell>
          <table:table-cell office:value-type="string" table:style-name="ce1">
            <text:p>票券金融公司資產負債簡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8.csv</text:p>
          </table:table-cell>
          <table:table-cell office:value-type="string" table:style-name="ce1">
            <text:p>UTF-8</text:p>
          </table:table-cell>
          <table:table-cell office:value-type="string" table:style-name="ce1">
            <text:p>a01</text:p>
          </table:table-cell>
          <table:table-cell office:value-type="string" table:style-name="ce1">
            <text:p>票券金融公司資產負債簡表</text:p>
          </table:table-cell>
          <table:table-cell office:value-type="string" table:style-name="ce1">
            <text:p>年;月-期底;銀行別;資產-總額-新臺幣百萬元;資產-現金及拆放銀行同業-新臺幣百萬元;資產-透過損益按公允價值衡量之金融資產-新臺幣百萬元;透過其他綜合損益按公允價值衡量之金融資產-新臺幣百萬元;按攤銷後成本衡量之債務工具投資-新臺幣百萬元;資產-附賣回票券及債券投資-新臺幣百萬元;資產-應收款項-新臺幣百萬元;資產-備供出售金融資產-107年1月起配合IFRS9刪除此項目-新臺幣百萬元;資產-持有至到期日金融資產-107年1月起配合IFRS9刪除此項目-新臺幣百萬元;資產-採權益法之股權投資-新臺幣百萬元;資產-不動產及設備-107年1月起併入其他資產-新臺幣百萬元;資產-其他資產-107年1月起含不動產及設備-新臺幣百萬元;負債及權益-新臺幣百萬元;負債-銀行暨同業透支及拆借-新臺幣百萬元;負債-透過損益按公允價值衡量之金融負債-新臺幣百萬元;負債-附買回票券及債券負債-新臺幣百萬元;負債-應付款項-新臺幣百萬元;負債-公司債-新臺幣百萬元;負債-其他負債-新臺幣百萬元;權益-新臺幣百萬元;權益-股本-新臺幣百萬元;權益-資本公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5" table:style-name="ce1">
            <text:p>28785</text:p>
          </table:table-cell>
          <table:table-cell office:value-type="string" table:style-name="ce1">
            <text:p>信用合作社資產負債簡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59.csv</text:p>
          </table:table-cell>
          <table:table-cell office:value-type="string" table:style-name="ce1">
            <text:p>UTF-8</text:p>
          </table:table-cell>
          <table:table-cell office:value-type="string" table:style-name="ce1">
            <text:p>a01</text:p>
          </table:table-cell>
          <table:table-cell office:value-type="string" table:style-name="ce1">
            <text:p>信用合作社資產負債簡表</text:p>
          </table:table-cell>
          <table:table-cell office:value-type="string" table:style-name="ce1">
            <text:p>年;月-期底;信合社別;資產-總額-新臺幣百萬元;資產-現金及約當現金-新臺幣百萬元;資產-存放央行及拆借銀行同業-新臺幣百萬元;資產-透過損益按公允價值衡量之金融資產-新臺幣百萬元;資產-附賣回票券及債券投資-新臺幣百萬元;資產-應收款項-新臺幣百萬元;資產-貼現及放款-新臺幣百萬元;資產-備供出售金融資產-新臺幣百萬元;資產-持有至到期日金融資產-新臺幣百萬元;資產-不動產及設備-新臺幣百萬元;資產-其他資產-新臺幣百萬元;負債及權益-新臺幣百萬元;負債-央行、銀行同業存款及融資-新臺幣百萬元;負債-附買回票券及債券負債-新臺幣百萬元;負債-應付款項-新臺幣百萬元;負債-存款及匯款-新臺幣百萬元;負債-其他負債-新臺幣百萬元;權益-新臺幣百萬元;權益-股金-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6" table:style-name="ce1">
            <text:p>28786</text:p>
          </table:table-cell>
          <table:table-cell office:value-type="string" table:style-name="ce1">
            <text:p>金融控股公司財務及業務比率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60.csv</text:p>
          </table:table-cell>
          <table:table-cell office:value-type="string" table:style-name="ce1">
            <text:p>UTF-8</text:p>
          </table:table-cell>
          <table:table-cell office:value-type="string" table:style-name="ce1">
            <text:p>a01</text:p>
          </table:table-cell>
          <table:table-cell office:value-type="string" table:style-name="ce1">
            <text:p>金融控股公司財務及業務比率表</text:p>
          </table:table-cell>
          <table:table-cell office:value-type="string" table:style-name="ce1">
            <text:p>年;月-期底;金融控股公司名稱;負債占淨值比率-%;負債占資產比率-%;雙重槓桿比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7" table:style-name="ce1">
            <text:p>28787</text:p>
          </table:table-cell>
          <table:table-cell office:value-type="string" table:style-name="ce1">
            <text:p>兩岸金融業務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61.csv</text:p>
          </table:table-cell>
          <table:table-cell office:value-type="string" table:style-name="ce1">
            <text:p>UTF-8</text:p>
          </table:table-cell>
          <table:table-cell office:value-type="string" table:style-name="ce1">
            <text:p>a01</text:p>
          </table:table-cell>
          <table:table-cell office:value-type="string" table:style-name="ce1">
            <text:p>兩岸金融業務統計表</text:p>
          </table:table-cell>
          <table:table-cell office:value-type="string" table:style-name="ce1">
            <text:p>年;月;全體銀行進口外匯-億美元;全體銀行出口外匯-億美元;全體銀行匯出匯款-億美元;全體銀行匯入匯款-億美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28788" table:style-name="ce1">
            <text:p>28788</text:p>
          </table:table-cell>
          <table:table-cell office:value-type="string" table:style-name="ce1">
            <text:p>臺閩地區金融機構存放款餘額-按縣市別分</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62.csv</text:p>
          </table:table-cell>
          <table:table-cell office:value-type="string" table:style-name="ce1">
            <text:p>UTF-8</text:p>
          </table:table-cell>
          <table:table-cell office:value-type="string" table:style-name="ce1">
            <text:p>a01</text:p>
          </table:table-cell>
          <table:table-cell office:value-type="string" table:style-name="ce1">
            <text:p>臺閩地區金融機構存放款餘額-按縣市別分</text:p>
          </table:table-cell>
          <table:table-cell office:value-type="string" table:style-name="ce1">
            <text:p>年;月-期底;縣市別;合計-存款-新臺幣百萬元;合計-放款-新臺幣百萬元;本國銀行-存款-新臺幣百萬元;本國銀行-放款-新臺幣百萬元;外國銀行在臺分行-存款-新臺幣百萬元;外國銀行在臺分行-放款-新臺幣百萬元;大陸地區銀行在臺分行-存款-新臺幣百萬元;大陸地區銀行在臺分行-放款-新臺幣百萬元;信用合作社-存款-新臺幣百萬元;信用合作社-放款-新臺幣百萬元;郵匯儲金-存款-新臺幣百萬元</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28790" table:style-name="ce1">
            <text:p>28790</text:p>
          </table:table-cell>
          <table:table-cell office:value-type="string" table:style-name="ce1">
            <text:p>金融聯合徵信中心公開與否及產業別下企業營收淨額統計值</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ALES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營收淨額統計值(金融聯合徵信中心)</text:p>
          </table:table-cell>
          <table:table-cell office:value-type="string" table:style-name="ce1">
            <text:p>資料時點;產業別;是否公開;營收平均[仟元];營收中位數[仟元];營收標準差[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8791" table:style-name="ce1">
            <text:p>28791</text:p>
          </table:table-cell>
          <table:table-cell office:value-type="string" table:style-name="ce1">
            <text:p>金融聯合徵信中心公開與否及產業別下企業財報借款資訊統計值</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LN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財報借款資訊統計值(金融聯合徵信中心)</text:p>
          </table:table-cell>
          <table:table-cell office:value-type="string" table:style-name="ce1">
            <text:p>資料時點;產業別;是否公開;借款平均[仟元];借款中位數[仟元];借款標準差[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29216" table:style-name="ce1">
            <text:p>29216</text:p>
          </table:table-cell>
          <table:table-cell office:value-type="string" table:style-name="ce1">
            <text:p>金管會銀行局105年開放資料清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itopendata/it1060802.csv</text:p>
          </table:table-cell>
          <table:table-cell office:value-type="string" table:style-name="ce1">
            <text:p>UTF-8</text:p>
          </table:table-cell>
          <table:table-cell office:value-type="string" table:style-name="ce1">
            <text:p>a01</text:p>
          </table:table-cell>
          <table:table-cell office:value-type="string" table:style-name="ce1">
            <text:p>金管會銀行局105年開放資料清單</text:p>
          </table:table-cell>
          <table:table-cell office:value-type="string" table:style-name="ce1">
            <text:p>序號;系統或資料庫名稱;系統或資料庫描述;使用對象;蒐集資料項目;資料分類;現況;不能開放之理由或法規依據;已開放/預定開放日期;管理單位;備註</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table:number-columns-repeated="16367"/>
        </table:table-row>
        <table:table-row table:style-name="ro1">
          <table:table-cell office:value-type="float" office:value="30254" table:style-name="ce1">
            <text:p>30254</text:p>
          </table:table-cell>
          <table:table-cell office:value-type="string" table:style-name="ce1">
            <text:p>金融研訓院菁英講座觀點影片</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685.csv</text:p>
          </table:table-cell>
          <table:table-cell office:value-type="string" table:style-name="ce1">
            <text:p>UTF-8</text:p>
          </table:table-cell>
          <table:table-cell office:value-type="string" table:style-name="ce1">
            <text:p>a01</text:p>
          </table:table-cell>
          <table:table-cell office:value-type="string" table:style-name="ce1">
            <text:p>提供菁英講座觀點影片(金融研訓院)</text:p>
          </table:table-cell>
          <table:table-cell office:value-type="string" table:style-name="ce1">
            <text:p>影片名稱;上架日期;影片連結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31541" table:style-name="ce1">
            <text:p>31541</text:p>
          </table:table-cell>
          <table:table-cell office:value-type="string" table:style-name="ce1">
            <text:p>票券商業務人員表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BizTrain/files/%E7%A5%A8%E5%88%B8%E5%95%86%E6%A5%AD%E5%8B%99%E4%BA%BA%E5%93%A1%E5%B0%88%E5%8D%80-%E5%90%84%E9%A1%9E%E8%A1%A8%E5%96%AE.csv</text:p>
          </table:table-cell>
          <table:table-cell office:value-type="string" table:style-name="ce1">
            <text:p>UTF-8</text:p>
          </table:table-cell>
          <table:table-cell office:value-type="string" table:style-name="ce1">
            <text:p>a01</text:p>
          </table:table-cell>
          <table:table-cell office:value-type="string" table:style-name="ce1">
            <text:p>票券商業務人員專區教育訓練表單及登記與異動登記表(票券公會)</text:p>
          </table:table-cell>
          <table:table-cell office:value-type="string" table:style-name="ce1">
            <text:p>序;表單名稱;下載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32291" table:style-name="ce1">
            <text:p>32291</text:p>
          </table:table-cell>
          <table:table-cell office:value-type="string" table:style-name="ce1">
            <text:p>金融研訓院銀行高階主管指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686.csv</text:p>
          </table:table-cell>
          <table:table-cell office:value-type="string" table:style-name="ce1">
            <text:p>UTF-8</text:p>
          </table:table-cell>
          <table:table-cell office:value-type="string" table:style-name="ce1">
            <text:p>a01</text:p>
          </table:table-cell>
          <table:table-cell office:value-type="string" table:style-name="ce1">
            <text:p>提供銀行高階主管指數(金融研訓院)</text:p>
          </table:table-cell>
          <table:table-cell office:value-type="string" table:style-name="ce1">
            <text:p>月份;新聞稿檔案連結;全文檔案連結</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32317" table:style-name="ce1">
            <text:p>32317</text:p>
          </table:table-cell>
          <table:table-cell office:value-type="string" table:style-name="ce1">
            <text:p>金融聯合徵信中心車貸借款人各年齡層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授信金額及利率統計表(金融聯合徵信中心)</text:p>
          </table:table-cell>
          <table:table-cell office:value-type="string" table:style-name="ce1">
            <text:p>資料年月;年齡;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2318" table:style-name="ce1">
            <text:p>32318</text:p>
          </table:table-cell>
          <table:table-cell office:value-type="string" table:style-name="ce1">
            <text:p>金融聯合徵信中心車貸借款人不同性別下的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授信金額及利率統計表(金融聯合徵信中心)[性別平等]</text:p>
          </table:table-cell>
          <table:table-cell office:value-type="string" table:style-name="ce1">
            <text:p>資料年月;性別;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2319" table:style-name="ce1">
            <text:p>32319</text:p>
          </table:table-cell>
          <table:table-cell office:value-type="string" table:style-name="ce1">
            <text:p>金融聯合徵信中心車貸借款人各年齡層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New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新增授信金額及利率統計表(金融聯合徵信中心)</text:p>
          </table:table-cell>
          <table:table-cell office:value-type="string" table:style-name="ce1">
            <text:p>資料年月;年齡;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2320" table:style-name="ce1">
            <text:p>32320</text:p>
          </table:table-cell>
          <table:table-cell office:value-type="string" table:style-name="ce1">
            <text:p>金融聯合徵信中心車貸借款人不同性別下的新增授信金額及利率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uto_New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新增授信金額及利率統計表(金融聯合徵信中心)[性別平等]</text:p>
          </table:table-cell>
          <table:table-cell office:value-type="string" table:style-name="ce1">
            <text:p>資料年月;性別;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table:number-columns-repeated="16367"/>
        </table:table-row>
        <table:table-row table:style-name="ro1">
          <table:table-cell office:value-type="float" office:value="32321" table:style-name="ce1">
            <text:p>32321</text:p>
          </table:table-cell>
          <table:table-cell office:value-type="string" table:style-name="ce1">
            <text:p>金融聯合徵信中心企業十足擔保/非十足擔保平均每家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avg_sc_amt.csv</text:p>
          </table:table-cell>
          <table:table-cell office:value-type="string" table:style-name="ce1">
            <text:p>UTF-8</text:p>
          </table:table-cell>
          <table:table-cell office:value-type="string" table:style-name="ce1">
            <text:p>a01</text:p>
          </table:table-cell>
          <table:table-cell office:value-type="string" table:style-name="ce1">
            <text:p>企業十足擔保/非十足擔保平均每家授信金額統計表(金融聯合徵信中心)</text:p>
          </table:table-cell>
          <table:table-cell office:value-type="string" table:style-name="ce1">
            <text:p>資料年月;企業非十足擔保平均每家貸款總金額[仟元];企業十足擔保平均每家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table:number-columns-repeated="16367"/>
        </table:table-row>
        <table:table-row table:style-name="ro1">
          <table:table-cell office:value-type="float" office:value="32322" table:style-name="ce1">
            <text:p>32322</text:p>
          </table:table-cell>
          <table:table-cell office:value-type="string" table:style-name="ce1">
            <text:p>金融聯合徵信中心企業各授信用途別下之平均每家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avg_wrk_amt.csv</text:p>
          </table:table-cell>
          <table:table-cell office:value-type="string" table:style-name="ce1">
            <text:p>UTF-8</text:p>
          </table:table-cell>
          <table:table-cell office:value-type="string" table:style-name="ce1">
            <text:p>a01</text:p>
          </table:table-cell>
          <table:table-cell office:value-type="string" table:style-name="ce1">
            <text:p>企業各授信用途別下之平均每家授信金額統計表(金融聯合徵信中心)</text:p>
          </table:table-cell>
          <table:table-cell office:value-type="string" table:style-name="ce1">
            <text:p>資料年月;企業購置不動產平均每家貸款總金額[仟元];企業購置動產平均每家貸款總金額[仟元];企業企業投資平均每家貸款總金額[仟元];企業週轉金平均每家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table:number-columns-repeated="16367"/>
        </table:table-row>
        <table:table-row table:style-name="ro1">
          <table:table-cell office:value-type="float" office:value="32323" table:style-name="ce1">
            <text:p>32323</text:p>
          </table:table-cell>
          <table:table-cell office:value-type="string" table:style-name="ce1">
            <text:p>金融聯合徵信中心現金卡平均每戶持卡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ASHCARD_1_47.csv</text:p>
          </table:table-cell>
          <table:table-cell office:value-type="string" table:style-name="ce1">
            <text:p>UTF-8</text:p>
          </table:table-cell>
          <table:table-cell office:value-type="string" table:style-name="ce1">
            <text:p>a01</text:p>
          </table:table-cell>
          <table:table-cell office:value-type="string" table:style-name="ce1">
            <text:p>現金卡平均每戶持卡統計(金融聯合徵信中心)</text:p>
          </table:table-cell>
          <table:table-cell office:value-type="string" table:style-name="ce1">
            <text:p>資料年月;現金卡平均每戶持卡張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32324" table:style-name="ce1">
            <text:p>32324</text:p>
          </table:table-cell>
          <table:table-cell office:value-type="string" table:style-name="ce1">
            <text:p>金融聯合徵信中心現金卡平均每戶放款金額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ASHCARD_1_48.csv</text:p>
          </table:table-cell>
          <table:table-cell office:value-type="string" table:style-name="ce1">
            <text:p>UTF-8</text:p>
          </table:table-cell>
          <table:table-cell office:value-type="string" table:style-name="ce1">
            <text:p>a01</text:p>
          </table:table-cell>
          <table:table-cell office:value-type="string" table:style-name="ce1">
            <text:p>現金卡平均每戶放款金額統計(金融聯合徵信中心)</text:p>
          </table:table-cell>
          <table:table-cell office:value-type="string" table:style-name="ce1">
            <text:p>資料年月;現金卡平均每戶放款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32325" table:style-name="ce1">
            <text:p>32325</text:p>
          </table:table-cell>
          <table:table-cell office:value-type="string" table:style-name="ce1">
            <text:p>金融聯合徵信中心信用卡平均每戶持卡張數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6.csv</text:p>
          </table:table-cell>
          <table:table-cell office:value-type="string" table:style-name="ce1">
            <text:p>UTF-8</text:p>
          </table:table-cell>
          <table:table-cell office:value-type="string" table:style-name="ce1">
            <text:p>a01</text:p>
          </table:table-cell>
          <table:table-cell office:value-type="string" table:style-name="ce1">
            <text:p>信用卡平均每戶持卡張數統計(金融聯合徵信中心)</text:p>
          </table:table-cell>
          <table:table-cell office:value-type="string" table:style-name="ce1">
            <text:p>資料年月;信用卡平均每戶持卡張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32326" table:style-name="ce1">
            <text:p>32326</text:p>
          </table:table-cell>
          <table:table-cell office:value-type="string" table:style-name="ce1">
            <text:p>金融聯合徵信中心信用卡平均每戶應收帳款金額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7.csv</text:p>
          </table:table-cell>
          <table:table-cell office:value-type="string" table:style-name="ce1">
            <text:p>UTF-8</text:p>
          </table:table-cell>
          <table:table-cell office:value-type="string" table:style-name="ce1">
            <text:p>a01</text:p>
          </table:table-cell>
          <table:table-cell office:value-type="string" table:style-name="ce1">
            <text:p>信用卡平均每戶應收帳款金額統計(金融聯合徵信中心)</text:p>
          </table:table-cell>
          <table:table-cell office:value-type="string" table:style-name="ce1">
            <text:p>資料年月;信用卡平均每戶應收帳款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32327" table:style-name="ce1">
            <text:p>32327</text:p>
          </table:table-cell>
          <table:table-cell office:value-type="string" table:style-name="ce1">
            <text:p>金融聯合徵信中心信用卡平均每戶循環信用金額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8.csv</text:p>
          </table:table-cell>
          <table:table-cell office:value-type="string" table:style-name="ce1">
            <text:p>UTF-8</text:p>
          </table:table-cell>
          <table:table-cell office:value-type="string" table:style-name="ce1">
            <text:p>a01</text:p>
          </table:table-cell>
          <table:table-cell office:value-type="string" table:style-name="ce1">
            <text:p>信用卡平均每戶循環信用金額統計(金融聯合徵信中心)</text:p>
          </table:table-cell>
          <table:table-cell office:value-type="string" table:style-name="ce1">
            <text:p>資料年月;信用卡平均每戶循環信用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32328" table:style-name="ce1">
            <text:p>32328</text:p>
          </table:table-cell>
          <table:table-cell office:value-type="string" table:style-name="ce1">
            <text:p>金融聯合徵信中心信用卡平均每戶未到期分期償還相關金額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19.csv</text:p>
          </table:table-cell>
          <table:table-cell office:value-type="string" table:style-name="ce1">
            <text:p>UTF-8</text:p>
          </table:table-cell>
          <table:table-cell office:value-type="string" table:style-name="ce1">
            <text:p>a01</text:p>
          </table:table-cell>
          <table:table-cell office:value-type="string" table:style-name="ce1">
            <text:p>信用卡平均每戶未到期分期償還相關金額統計(金融聯合徵信中心)</text:p>
          </table:table-cell>
          <table:table-cell office:value-type="string" table:style-name="ce1">
            <text:p>資料年月;信用卡平均每戶預借現金金額[仟元];信用卡平均每戶代墊消費金額[仟元];信用卡平均每戶代墊帳單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32329" table:style-name="ce1">
            <text:p>32329</text:p>
          </table:table-cell>
          <table:table-cell office:value-type="string" table:style-name="ce1">
            <text:p>金融聯合徵信中心信用卡循環信用金額占應收帳款比重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20.csv</text:p>
          </table:table-cell>
          <table:table-cell office:value-type="string" table:style-name="ce1">
            <text:p>UTF-8</text:p>
          </table:table-cell>
          <table:table-cell office:value-type="string" table:style-name="ce1">
            <text:p>a01</text:p>
          </table:table-cell>
          <table:table-cell office:value-type="string" table:style-name="ce1">
            <text:p>信用卡循環信用金額占應收帳款比重統計(金融聯合徵信中心)</text:p>
          </table:table-cell>
          <table:table-cell office:value-type="string" table:style-name="ce1">
            <text:p>資料年月;信用卡循環信用金額占應收帳款比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32330" table:style-name="ce1">
            <text:p>32330</text:p>
          </table:table-cell>
          <table:table-cell office:value-type="string" table:style-name="ce1">
            <text:p>金融聯合徵信中心信用卡循環信用戶數占流通卡歸戶數比重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CREDITCARD_6_21.csv</text:p>
          </table:table-cell>
          <table:table-cell office:value-type="string" table:style-name="ce1">
            <text:p>UTF-8</text:p>
          </table:table-cell>
          <table:table-cell office:value-type="string" table:style-name="ce1">
            <text:p>a01</text:p>
          </table:table-cell>
          <table:table-cell office:value-type="string" table:style-name="ce1">
            <text:p>信用卡循環信用戶數占流通卡歸戶數比重統計(金融聯合徵信中心)</text:p>
          </table:table-cell>
          <table:table-cell office:value-type="string" table:style-name="ce1">
            <text:p>資料年月;信用卡循環信用戶數占流通卡歸戶數比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table:number-columns-repeated="16367"/>
        </table:table-row>
        <table:table-row table:style-name="ro1">
          <table:table-cell office:value-type="float" office:value="33279" table:style-name="ce1">
            <text:p>33279</text:p>
          </table:table-cell>
          <table:table-cell office:value-type="string" table:style-name="ce1">
            <text:p>票券商業務相連網站</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tbfa.org.tw/link/files/%E7%A5%A8%E5%88%B8%E6%A5%AD%E5%8B%99%E7%9B%B8%E9%80%A3%E7%B6%B2%E7%AB%99.csv</text:p>
          </table:table-cell>
          <table:table-cell office:value-type="string" table:style-name="ce1">
            <text:p>UTF-8</text:p>
          </table:table-cell>
          <table:table-cell office:value-type="string" table:style-name="ce1">
            <text:p>a01</text:p>
          </table:table-cell>
          <table:table-cell office:value-type="string" table:style-name="ce1">
            <text:p>相關機關單位名稱、網站網址(票券公會)</text:p>
          </table:table-cell>
          <table:table-cell office:value-type="string" table:style-name="ce1">
            <text:p>序;票券業務相關單位;網址</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table:number-columns-repeated="16367"/>
        </table:table-row>
        <table:table-row table:style-name="ro1">
          <table:table-cell office:value-type="float" office:value="33457" table:style-name="ce1">
            <text:p>33457</text:p>
          </table:table-cell>
          <table:table-cell office:value-type="string" table:style-name="ce1">
            <text:p>外國持卡人以信用卡支付六大產業類別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Foreign/NCCC_TWN_ID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臺灣以信用卡支付六大產業類別消費之金額及筆數(聯合信用卡處理中心)</text:p>
          </table:table-cell>
          <table:table-cell office:value-type="string" table:style-name="ce1">
            <text:p>時間;地區;食品餐飲類信用卡處理中心處理筆數[千筆];食品餐飲類信用卡處理中心處理金額[新台幣];衣著飾品類信用卡處理中心處理筆數[千筆];衣著飾品類信用卡處理中心處理金額[新台幣];旅館住宿類信用卡處理中心處理筆數[千筆];旅館住宿類信用卡處理中心處理金額[新台幣];交通類信用卡處理中心處理筆數[千筆];交通類信用卡處理中心處理金額[新台幣];文教康樂類信用卡處理中心處理筆數[千筆];文教康樂類信用卡處理中心處理金額[新台幣];百貨類信用卡處理中心處理筆數[千筆];百貨類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3458" table:style-name="ce1">
            <text:p>33458</text:p>
          </table:table-cell>
          <table:table-cell office:value-type="string" table:style-name="ce1">
            <text:p>外國持卡人於六都十六縣以信用卡消費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Foreign/NCCC_LC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3473" table:style-name="ce1">
            <text:p>33473</text:p>
          </table:table-cell>
          <table:table-cell office:value-type="string" table:style-name="ce1">
            <text:p>外國持卡人於六都十六縣以信用卡支付網路購物(EC)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Foreign/NCCC_LCSUM_EC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網路購物(EC)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3599" table:style-name="ce1">
            <text:p>33599</text:p>
          </table:table-cell>
          <table:table-cell office:value-type="string" table:style-name="ce1">
            <text:p>金融研訓院線上學習課程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service.tabf.org.tw/BECommon/Doc/FormEdit/1751.csv</text:p>
          </table:table-cell>
          <table:table-cell office:value-type="string" table:style-name="ce1">
            <text:p>UTF-8</text:p>
          </table:table-cell>
          <table:table-cell office:value-type="string" table:style-name="ce1">
            <text:p>a01</text:p>
          </table:table-cell>
          <table:table-cell office:value-type="string" table:style-name="ce1">
            <text:p>提供線上學習課程資訊(金融研訓院)</text:p>
          </table:table-cell>
          <table:table-cell office:value-type="string" table:style-name="ce1">
            <text:p>課程名稱;線上講師;總時數;現金價;點數價;試讀;報名</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ervice.tabf.org.tw/BECommon/Doc/FormEdit/1751.csv</text:p>
          </table:table-cell>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36415" table:style-name="ce1">
            <text:p>36415</text:p>
          </table:table-cell>
          <table:table-cell office:value-type="string" table:style-name="ce1">
            <text:p>金融聯合徵信中心企業授信用途別為「購置不動產」下之十足擔保與否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sc_pos_1.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不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table:number-columns-repeated="16367"/>
        </table:table-row>
        <table:table-row table:style-name="ro1">
          <table:table-cell office:value-type="float" office:value="36416" table:style-name="ce1">
            <text:p>36416</text:p>
          </table:table-cell>
          <table:table-cell office:value-type="string" table:style-name="ce1">
            <text:p>金融聯合徵信中心企業授信用途別為「購置動產」下之十足擔保與否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sc_pos_2.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table:number-columns-repeated="16367"/>
        </table:table-row>
        <table:table-row table:style-name="ro1">
          <table:table-cell office:value-type="float" office:value="36417" table:style-name="ce1">
            <text:p>36417</text:p>
          </table:table-cell>
          <table:table-cell office:value-type="string" table:style-name="ce1">
            <text:p>金融聯合徵信中心企業授信用途別為「企業投資」下之十足擔保與否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sc_pos_3.csv</text:p>
          </table:table-cell>
          <table:table-cell office:value-type="string" table:style-name="ce1">
            <text:p>UTF-8</text:p>
          </table:table-cell>
          <table:table-cell office:value-type="string" table:style-name="ce1">
            <text:p>a01</text:p>
          </table:table-cell>
          <table:table-cell office:value-type="string" table:style-name="ce1">
            <text:p>企業授信用途別為「企業投資」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table:number-columns-repeated="16367"/>
        </table:table-row>
        <table:table-row table:style-name="ro1">
          <table:table-cell office:value-type="float" office:value="36418" table:style-name="ce1">
            <text:p>36418</text:p>
          </table:table-cell>
          <table:table-cell office:value-type="string" table:style-name="ce1">
            <text:p>金融聯合徵信中心企業授信用途別為「週轉金」下之十足擔保與否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eg_sc_pos_4.csv</text:p>
          </table:table-cell>
          <table:table-cell office:value-type="string" table:style-name="ce1">
            <text:p>UTF-8</text:p>
          </table:table-cell>
          <table:table-cell office:value-type="string" table:style-name="ce1">
            <text:p>a01</text:p>
          </table:table-cell>
          <table:table-cell office:value-type="string" table:style-name="ce1">
            <text:p>企業授信用途別為「週轉金」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table:number-columns-repeated="16367"/>
        </table:table-row>
        <table:table-row table:style-name="ro1">
          <table:table-cell office:value-type="float" office:value="37231" table:style-name="ce1">
            <text:p>37231</text:p>
          </table:table-cell>
          <table:table-cell office:value-type="string" table:style-name="ce1">
            <text:p>金融研訓院金融研訓院最新消息</text:p>
          </table:table-cell>
          <table:table-cell office:value-type="string" table:style-name="ce1">
            <text:p>投資理財</text:p>
          </table:table-cell>
          <table:table-cell office:value-type="string" table:style-name="ce1">
            <text:p>XML</text:p>
          </table:table-cell>
          <table:table-cell table:style-name="ce1"/>
          <table:table-cell office:value-type="string" table:style-name="ce1">
            <text:p>https://www.tabf.org.tw/Tabf/Page/Rss/RssHyperLinkFrom.ashx?c=Tabf</text:p>
          </table:table-cell>
          <table:table-cell office:value-type="string" table:style-name="ce1">
            <text:p>UTF-8</text:p>
          </table:table-cell>
          <table:table-cell office:value-type="string" table:style-name="ce1">
            <text:p>a01</text:p>
          </table:table-cell>
          <table:table-cell office:value-type="string" table:style-name="ce1">
            <text:p>提供金融研訓院最新消息(金融研訓院)</text:p>
          </table:table-cell>
          <table:table-cell office:value-type="string" table:style-name="ce1">
            <text:p>description;link;pubDate;pubDateParsed;title</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38311" table:style-name="ce1">
            <text:p>38311</text:p>
          </table:table-cell>
          <table:table-cell office:value-type="string" table:style-name="ce1">
            <text:p>兩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TWN_ALL_GD.CSV</text:p>
          </table:table-cell>
          <table:table-cell office:value-type="string" table:style-name="ce1">
            <text:p>UTF-8</text:p>
          </table:table-cell>
          <table:table-cell office:value-type="string" table:style-name="ce1">
            <text:p>a01</text:p>
          </table:table-cell>
          <table:table-cell office:value-type="string" table:style-name="ce1">
            <text:p>統計兩性持卡人於各行業別總簽帳金額及筆數(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12" table:style-name="ce1">
            <text:p>38312</text:p>
          </table:table-cell>
          <table:table-cell office:value-type="string" table:style-name="ce1">
            <text:p>六都居民跨境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ICR/BANK_MCT_ALL_I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13" table:style-name="ce1">
            <text:p>38313</text:p>
          </table:table-cell>
          <table:table-cell office:value-type="string" table:style-name="ce1">
            <text:p>六都居民跨縣市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DCR/BANK_MCT_ALL_D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14" table:style-name="ce1">
            <text:p>38314</text:p>
          </table:table-cell>
          <table:table-cell office:value-type="string" table:style-name="ce1">
            <text:p>十六縣居民跨境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ICR/BANK_LOC_ALL_I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15" table:style-name="ce1">
            <text:p>38315</text:p>
          </table:table-cell>
          <table:table-cell office:value-type="string" table:style-name="ce1">
            <text:p>十六縣居民跨縣市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DCR/BANK_LOC_ALL_D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16" table:style-name="ce1">
            <text:p>38316</text:p>
          </table:table-cell>
          <table:table-cell office:value-type="string" table:style-name="ce1">
            <text:p>各年收入族群持卡人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Annual Income/BANK_TWN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各行業別總簽帳金額及筆數(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17" table:style-name="ce1">
            <text:p>38317</text:p>
          </table:table-cell>
          <table:table-cell office:value-type="string" table:style-name="ce1">
            <text:p>各年收入族群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Annual Income/BANK_MCT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六都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18" table:style-name="ce1">
            <text:p>38318</text:p>
          </table:table-cell>
          <table:table-cell office:value-type="string" table:style-name="ce1">
            <text:p>各年收入族群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Annual Income/BANK_LOC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十六縣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19" table:style-name="ce1">
            <text:p>38319</text:p>
          </table:table-cell>
          <table:table-cell office:value-type="string" table:style-name="ce1">
            <text:p>各年齡層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Age Group/BANK_MCT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0" table:style-name="ce1">
            <text:p>38320</text:p>
          </table:table-cell>
          <table:table-cell office:value-type="string" table:style-name="ce1">
            <text:p>各年齡層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Age Group/BANK_LOC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1" table:style-name="ce1">
            <text:p>38321</text:p>
          </table:table-cell>
          <table:table-cell office:value-type="string" table:style-name="ce1">
            <text:p>各年齡層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Age Group/BANK_TWN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2" table:style-name="ce1">
            <text:p>38322</text:p>
          </table:table-cell>
          <table:table-cell office:value-type="string" table:style-name="ce1">
            <text:p>各性別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MCT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六都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3" table:style-name="ce1">
            <text:p>38323</text:p>
          </table:table-cell>
          <table:table-cell office:value-type="string" table:style-name="ce1">
            <text:p>各性別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BANK_LOC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十六縣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4" table:style-name="ce1">
            <text:p>38324</text:p>
          </table:table-cell>
          <table:table-cell office:value-type="string" table:style-name="ce1">
            <text:p>各教育程度持卡人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Education Level/BANK_TWN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各行業別總簽帳金額及筆數(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5" table:style-name="ce1">
            <text:p>38325</text:p>
          </table:table-cell>
          <table:table-cell office:value-type="string" table:style-name="ce1">
            <text:p>各教育程度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Education Level/BANK_MCT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六都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6" table:style-name="ce1">
            <text:p>38326</text:p>
          </table:table-cell>
          <table:table-cell office:value-type="string" table:style-name="ce1">
            <text:p>各教育程度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Education Level/BANK_LOC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十六縣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7" table:style-name="ce1">
            <text:p>38327</text:p>
          </table:table-cell>
          <table:table-cell office:value-type="string" table:style-name="ce1">
            <text:p>各職業類別持卡人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Classified Employment/BANK_TWN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各行業別總簽帳金額及筆數(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8" table:style-name="ce1">
            <text:p>38328</text:p>
          </table:table-cell>
          <table:table-cell office:value-type="string" table:style-name="ce1">
            <text:p>各職業類別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Classified Employment/BANK_MCT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於六都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38329" table:style-name="ce1">
            <text:p>38329</text:p>
          </table:table-cell>
          <table:table-cell office:value-type="string" table:style-name="ce1">
            <text:p>職業類別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Classified Employment/BANK_LOC_ALL_CE.CSV</text:p>
          </table:table-cell>
          <table:table-cell office:value-type="string" table:style-name="ce1">
            <text:p>UTF-8</text:p>
          </table:table-cell>
          <table:table-cell office:value-type="string" table:style-name="ce1">
            <text:p>a01</text:p>
          </table:table-cell>
          <table:table-cell office:value-type="string" table:style-name="ce1">
            <text:p>統計職業類別持卡人於十六縣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table:number-columns-repeated="16367"/>
        </table:table-row>
        <table:table-row table:style-name="ro1">
          <table:table-cell office:value-type="float" office:value="44117" table:style-name="ce1">
            <text:p>44117</text:p>
          </table:table-cell>
          <table:table-cell office:value-type="string" table:style-name="ce1">
            <text:p>金融聯合徵信中心企業產業別新增貸款狀況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_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產業別新增貸款狀況授信金額統計表(金融聯合徵信中心)</text:p>
          </table:table-cell>
          <table:table-cell office:value-type="string" table:style-name="ce1">
            <text:p>資料年月;產業別;產業新增家數;產業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table:number-columns-repeated="16367"/>
        </table:table-row>
        <table:table-row table:style-name="ro1">
          <table:table-cell office:value-type="float" office:value="44118" table:style-name="ce1">
            <text:p>44118</text:p>
          </table:table-cell>
          <table:table-cell office:value-type="string" table:style-name="ce1">
            <text:p>金融聯合徵信中心企業規模別新增貸款狀況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_corporate_loan_scale.csv</text:p>
          </table:table-cell>
          <table:table-cell office:value-type="string" table:style-name="ce1">
            <text:p>UTF-8</text:p>
          </table:table-cell>
          <table:table-cell office:value-type="string" table:style-name="ce1">
            <text:p>a01</text:p>
          </table:table-cell>
          <table:table-cell office:value-type="string" table:style-name="ce1">
            <text:p>企業規模別新增貸款狀況授信金額統計表(金融聯合徵信中心)</text:p>
          </table:table-cell>
          <table:table-cell office:value-type="string" table:style-name="ce1">
            <text:p>資料年月;規模別;規模新增家數;規模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table:number-columns-repeated="16367"/>
        </table:table-row>
        <table:table-row table:style-name="ro1">
          <table:table-cell office:value-type="float" office:value="44119" table:style-name="ce1">
            <text:p>44119</text:p>
          </table:table-cell>
          <table:table-cell office:value-type="string" table:style-name="ce1">
            <text:p>金融聯合徵信中心企業新增總貸款狀況授信金額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_corporate_loan.csv</text:p>
          </table:table-cell>
          <table:table-cell office:value-type="string" table:style-name="ce1">
            <text:p>UTF-8</text:p>
          </table:table-cell>
          <table:table-cell office:value-type="string" table:style-name="ce1">
            <text:p>a01</text:p>
          </table:table-cell>
          <table:table-cell office:value-type="string" table:style-name="ce1">
            <text:p>企業新增總貸款狀況授信金額統計表(金融聯合徵信中心)</text:p>
          </table:table-cell>
          <table:table-cell office:value-type="string" table:style-name="ce1">
            <text:p>資料年月;總新增家數;總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table:number-columns-repeated="16367"/>
        </table:table-row>
        <table:table-row table:style-name="ro1">
          <table:table-cell office:value-type="float" office:value="44120" table:style-name="ce1">
            <text:p>44120</text:p>
          </table:table-cell>
          <table:table-cell office:value-type="string" table:style-name="ce1">
            <text:p>金融聯合徵信中心企業新增授信金額十足擔保/非十足擔保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_corporate_loan_sc.csv</text:p>
          </table:table-cell>
          <table:table-cell office:value-type="string" table:style-name="ce1">
            <text:p>UTF-8</text:p>
          </table:table-cell>
          <table:table-cell office:value-type="string" table:style-name="ce1">
            <text:p>a01</text:p>
          </table:table-cell>
          <table:table-cell office:value-type="string" table:style-name="ce1">
            <text:p>企業新增授信金額十足擔保/非十足擔保統計表(金融聯合徵信中心)</text:p>
          </table:table-cell>
          <table:table-cell office:value-type="string" table:style-name="ce1">
            <text:p>資料年月;非十足擔保貸款新增家數;十足擔保貸款新增家數;非十足擔保貸款新增授信金額[仟元];十足擔保貸款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table:number-columns-repeated="16367"/>
        </table:table-row>
        <table:table-row table:style-name="ro1">
          <table:table-cell office:value-type="float" office:value="44121" table:style-name="ce1">
            <text:p>44121</text:p>
          </table:table-cell>
          <table:table-cell office:value-type="string" table:style-name="ce1">
            <text:p>金融聯合徵信中心企業新增授信金額用途別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ew_corporate_loan_wrk.csv</text:p>
          </table:table-cell>
          <table:table-cell office:value-type="string" table:style-name="ce1">
            <text:p>UTF-8</text:p>
          </table:table-cell>
          <table:table-cell office:value-type="string" table:style-name="ce1">
            <text:p>a01</text:p>
          </table:table-cell>
          <table:table-cell office:value-type="string" table:style-name="ce1">
            <text:p>企業新增授信金額用途別統計表(金融聯合徵信中心)</text:p>
          </table:table-cell>
          <table:table-cell office:value-type="string" table:style-name="ce1">
            <text:p>資料年月;企業購置不動產貸款新增家數;企業購置動產貸款新增家數;企業企業投資貸款新增家數;企業週轉金貸款新增家數;企業購置不動產貸款新增授信金額[仟元];企業購置動產貸款新增授信金額[仟元];企業企業投資貸款新增授信金額[仟元];企業週轉金貸款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table:number-columns-repeated="16367"/>
        </table:table-row>
        <table:table-row table:style-name="ro1">
          <table:table-cell office:value-type="float" office:value="44122" table:style-name="ce1">
            <text:p>44122</text:p>
          </table:table-cell>
          <table:table-cell office:value-type="string" table:style-name="ce1">
            <text:p>金融聯合徵信中心各規模別(資本額)資產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SSE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資產總額及企業家數統計表(金融聯合徵信中心)</text:p>
          </table:table-cell>
          <table:table-cell office:value-type="string" table:style-name="ce1">
            <text:p>資料時點;規模別[資本額];資產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44123" table:style-name="ce1">
            <text:p>44123</text:p>
          </table:table-cell>
          <table:table-cell office:value-type="string" table:style-name="ce1">
            <text:p>金融聯合徵信中心各規模別(資本額)負債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DEB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負債總額及企業家數統計表(金融聯合徵信中心)</text:p>
          </table:table-cell>
          <table:table-cell office:value-type="string" table:style-name="ce1">
            <text:p>資料時點;規模別[資本額];負債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44124" table:style-name="ce1">
            <text:p>44124</text:p>
          </table:table-cell>
          <table:table-cell office:value-type="string" table:style-name="ce1">
            <text:p>金融聯合徵信中心各規模別(資本額)營收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ALES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營收總額及企業家數統計表(金融聯合徵信中心)</text:p>
          </table:table-cell>
          <table:table-cell office:value-type="string" table:style-name="ce1">
            <text:p>資料時點;規模別[資本額];營收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44125" table:style-name="ce1">
            <text:p>44125</text:p>
          </table:table-cell>
          <table:table-cell office:value-type="string" table:style-name="ce1">
            <text:p>金融聯合徵信中心各規模別(資本額)淨利(損)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I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淨利(損)總額及企業家數統計表(金融聯合徵信中心)</text:p>
          </table:table-cell>
          <table:table-cell office:value-type="string" table:style-name="ce1">
            <text:p>資料時點;規模別[資本額];淨利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44126" table:style-name="ce1">
            <text:p>44126</text:p>
          </table:table-cell>
          <table:table-cell office:value-type="string" table:style-name="ce1">
            <text:p>金融聯合徵信中心各規模別(營收)資產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ASSE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資產總額及企業家數統計表(金融聯合徵信中心)</text:p>
          </table:table-cell>
          <table:table-cell office:value-type="string" table:style-name="ce1">
            <text:p>資料時點;規模別[營收];資產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44127" table:style-name="ce1">
            <text:p>44127</text:p>
          </table:table-cell>
          <table:table-cell office:value-type="string" table:style-name="ce1">
            <text:p>金融聯合徵信中心各規模別(營收)負債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DEB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負債總額及企業家數統計表(金融聯合徵信中心)</text:p>
          </table:table-cell>
          <table:table-cell office:value-type="string" table:style-name="ce1">
            <text:p>資料時點;規模別[營收];負債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44128" table:style-name="ce1">
            <text:p>44128</text:p>
          </table:table-cell>
          <table:table-cell office:value-type="string" table:style-name="ce1">
            <text:p>金融聯合徵信中心各規模別(營收)營收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SALES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營收總額及企業家數統計表(金融聯合徵信中心)</text:p>
          </table:table-cell>
          <table:table-cell office:value-type="string" table:style-name="ce1">
            <text:p>資料時點;規模別[營收];營收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44129" table:style-name="ce1">
            <text:p>44129</text:p>
          </table:table-cell>
          <table:table-cell office:value-type="string" table:style-name="ce1">
            <text:p>金融聯合徵信中心各規模別(營收)淨利(損)總額及企業家數統計表</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jcic.org.tw/jcweb/en/services/inquiry/public/files/NI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淨利(損)總額及企業家數統計表(金融聯合徵信中心)</text:p>
          </table:table-cell>
          <table:table-cell office:value-type="string" table:style-name="ce1">
            <text:p>資料時點;規模別[營收];淨利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table:number-columns-repeated="16367"/>
        </table:table-row>
        <table:table-row table:style-name="ro1">
          <table:table-cell office:value-type="float" office:value="45206" table:style-name="ce1">
            <text:p>45206</text:p>
          </table:table-cell>
          <table:table-cell office:value-type="string" table:style-name="ce1">
            <text:p>本國銀行在國外設立分行及分支機構地區別、國家別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63.csv</text:p>
          </table:table-cell>
          <table:table-cell office:value-type="string" table:style-name="ce1">
            <text:p>UTF-8</text:p>
          </table:table-cell>
          <table:table-cell office:value-type="string" table:style-name="ce1">
            <text:p>a01</text:p>
          </table:table-cell>
          <table:table-cell office:value-type="string" table:style-name="ce1">
            <text:p>本國銀行在國外設立分行及分支機構地區別、國家別統計</text:p>
          </table:table-cell>
          <table:table-cell office:value-type="string" table:style-name="ce1">
            <text:p>年;月;地區別;國家別;總計-家;分行-家;代表人辦事處-家;其他分支機構-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45207" table:style-name="ce1">
            <text:p>45207</text:p>
          </table:table-cell>
          <table:table-cell office:value-type="string" table:style-name="ce1">
            <text:p>外國銀行在臺設立分行及代表人辦事處地區別、國家別統計</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64.csv</text:p>
          </table:table-cell>
          <table:table-cell office:value-type="string" table:style-name="ce1">
            <text:p>UTF-8</text:p>
          </table:table-cell>
          <table:table-cell office:value-type="string" table:style-name="ce1">
            <text:p>a01</text:p>
          </table:table-cell>
          <table:table-cell office:value-type="string" table:style-name="ce1">
            <text:p>外國銀行在臺設立分行及代表人辦事處地區別、國家別統計</text:p>
          </table:table-cell>
          <table:table-cell office:value-type="string" table:style-name="ce1">
            <text:p>年;月;地區別;國家別;在臺設分行之銀行家數-家;分行家數-家;代表人辦事處-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table:number-columns-repeated="16367"/>
        </table:table-row>
        <table:table-row table:style-name="ro1">
          <table:table-cell office:value-type="float" office:value="45208" table:style-name="ce1">
            <text:p>45208</text:p>
          </table:table-cell>
          <table:table-cell office:value-type="string" table:style-name="ce1">
            <text:p>一般銀行及信用合作社消費者貸款業務項目</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65.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消費者貸款業務項目</text:p>
          </table:table-cell>
          <table:table-cell office:value-type="string" table:style-name="ce1">
            <text:p>年;月-期底;機構別;銀行別;購置住宅貸款戶數-戶;購置住宅貸款餘額-新臺幣百萬元;房屋修繕貸款戶數-戶;房屋修繕貸款餘額-新臺幣百萬元;購置汽車貸款戶數-戶;購置汽車貸款餘額-新臺幣百萬元;機關團體職工福利貸款戶數-戶;機關團體職工福利貸款餘額-新臺幣百萬元;其他個人消費貸款戶數-不含信用卡循環信用-戶;其他個人消費貸款餘額-不含信用卡循環信用-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45209" table:style-name="ce1">
            <text:p>45209</text:p>
          </table:table-cell>
          <table:table-cell office:value-type="string" table:style-name="ce1">
            <text:p>信用卡重要業務與財務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66.csv</text:p>
          </table:table-cell>
          <table:table-cell office:value-type="string" table:style-name="ce1">
            <text:p>UTF-8</text:p>
          </table:table-cell>
          <table:table-cell office:value-type="string" table:style-name="ce1">
            <text:p>a01</text:p>
          </table:table-cell>
          <table:table-cell office:value-type="string" table:style-name="ce1">
            <text:p>信用卡重要業務與財務資訊</text:p>
          </table:table-cell>
          <table:table-cell office:value-type="string" table:style-name="ce1">
            <text:p>年;月-期底;機構別;銀行別;流通卡數-張;有效卡數-張;本月發卡數-張;本月停卡數-張;循環信用餘額-新臺幣百萬元;本月簽帳金額-新臺幣百萬元;本月預借現金金額-新臺幣百萬元;逾期帳款比率-%;備抵呆帳提足率-%;本月轉銷呆帳金額-新臺幣百萬元;循環信用利息收入-新臺幣百萬元;簽帳手續費收入-新臺幣百萬元;預借現金手續費-新臺幣百萬元;收單特約商店家數-家</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45210" table:style-name="ce1">
            <text:p>45210</text:p>
          </table:table-cell>
          <table:table-cell office:value-type="string" table:style-name="ce1">
            <text:p>現金卡重要業務及財務資訊</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banking.gov.tw/webdowndoc?file=/stat/opendata/banking67.csv</text:p>
          </table:table-cell>
          <table:table-cell office:value-type="string" table:style-name="ce1">
            <text:p>UTF-8</text:p>
          </table:table-cell>
          <table:table-cell office:value-type="string" table:style-name="ce1">
            <text:p>a01</text:p>
          </table:table-cell>
          <table:table-cell office:value-type="string" table:style-name="ce1">
            <text:p>現金卡重要業務及財務資訊</text:p>
          </table:table-cell>
          <table:table-cell office:value-type="string" table:style-name="ce1">
            <text:p>年;月-期底;機構別;銀行別;已動用額度卡數-張;未動用額度卡數-張;放款契約額度總和-新臺幣百萬元;放款可動用額度總和-新臺幣百萬元;放款餘額-含催收款-新臺幣百萬元;逾放比率-%;已提列備抵呆帳餘額-新臺幣百萬元;本月轉銷呆帳金額-新臺幣百萬元;本年度累計轉銷呆帳金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table:number-columns-repeated="16367"/>
        </table:table-row>
        <table:table-row table:style-name="ro1">
          <table:table-cell office:value-type="float" office:value="46650" table:style-name="ce1">
            <text:p>46650</text:p>
          </table:table-cell>
          <table:table-cell office:value-type="string" table:style-name="ce1">
            <text:p>金融創新指數</text:p>
          </table:table-cell>
          <table:table-cell office:value-type="string" table:style-name="ce1">
            <text:p>投資理財</text:p>
          </table:table-cell>
          <table:table-cell office:value-type="string" table:style-name="ce1">
            <text:p>XML</text:p>
          </table:table-cell>
          <table:table-cell table:style-name="ce1"/>
          <table:table-cell office:value-type="string" table:style-name="ce1">
            <text:p>http://service.tabf.org.tw/BECommon/Doc/FormEdit/1892.csv</text:p>
          </table:table-cell>
          <table:table-cell office:value-type="string" table:style-name="ce1">
            <text:p>UTF-8</text:p>
          </table:table-cell>
          <table:table-cell office:value-type="string" table:style-name="ce1">
            <text:p>a01</text:p>
          </table:table-cell>
          <table:table-cell office:value-type="string" table:style-name="ce1">
            <text:p>金融創新指數反映國內金融創新環境之演進趨勢，評估金融業之金融創新發展現況(金融研訓院)</text:p>
          </table:table-cell>
          <table:table-cell office:value-type="string" table:style-name="ce1">
            <text:p>月份;新聞稿檔案連結;全文檔案連結</text:p>
          </table:table-cell>
          <table:table-cell office:value-type="string" table:style-name="ce1">
            <text:p>金融監督管理委員會銀行局</text:p>
          </table:table-cell>
          <table:table-cell office:value-type="string" table:style-name="ce1">
            <text:p>不定期</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table:number-columns-repeated="16367"/>
        </table:table-row>
        <table:table-row table:style-name="ro1">
          <table:table-cell office:value-type="float" office:value="54478" table:style-name="ce1">
            <text:p>54478</text:p>
          </table:table-cell>
          <table:table-cell office:value-type="string" table:style-name="ce1">
            <text:p>金融聯合徵信中心個人學生貸款狀況統計趨勢資料</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Stut_Amt.CSV</text:p>
          </table:table-cell>
          <table:table-cell office:value-type="string" table:style-name="ce1">
            <text:p>UTF-8</text:p>
          </table:table-cell>
          <table:table-cell office:value-type="string" table:style-name="ce1">
            <text:p>a01</text:p>
          </table:table-cell>
          <table:table-cell office:value-type="string" table:style-name="ce1">
            <text:p>個人學生貸款狀況統計趨勢資料(金融聯合徵信中心)</text:p>
          </table:table-cell>
          <table:table-cell office:value-type="string" table:style-name="ce1">
            <text:p>資料年月;個人學貸總人數;個人學貸總金額[仟元];個人學貸平均金額[仟元];個人學貸金額第25百分位數[仟元];個人學貸金額第50百分位數[仟元];個人學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table:number-columns-repeated="16367"/>
        </table:table-row>
        <table:table-row table:style-name="ro1">
          <table:table-cell office:value-type="float" office:value="54479" table:style-name="ce1">
            <text:p>54479</text:p>
          </table:table-cell>
          <table:table-cell office:value-type="string" table:style-name="ce1">
            <text:p>金融聯合徵信中心新增個人學生貸款狀況統計趨勢資料</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Stut_New_Amt.CSV</text:p>
          </table:table-cell>
          <table:table-cell office:value-type="string" table:style-name="ce1">
            <text:p>UTF-8</text:p>
          </table:table-cell>
          <table:table-cell office:value-type="string" table:style-name="ce1">
            <text:p>a01</text:p>
          </table:table-cell>
          <table:table-cell office:value-type="string" table:style-name="ce1">
            <text:p>新增個人學生貸款狀況統計趨勢資料(金融聯合徵信中心)</text:p>
          </table:table-cell>
          <table:table-cell office:value-type="string" table:style-name="ce1">
            <text:p>資料年月;新增個人學貸總人數;新增個人學貸總金額[仟元];新增個人學貸平均金額[仟元];新增個人學貸金額第25百分位數[仟元];新增個人學貸金額第50百分位數[仟元];新增個人學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table:number-columns-repeated="16367"/>
        </table:table-row>
        <table:table-row table:style-name="ro1">
          <table:table-cell office:value-type="float" office:value="54480" table:style-name="ce1">
            <text:p>54480</text:p>
          </table:table-cell>
          <table:table-cell office:value-type="string" table:style-name="ce1">
            <text:p>金融聯合徵信中心個人房貸與信貸交叉狀況統計趨勢資料</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Mortgage_X_Credit_Amt.CSV</text:p>
          </table:table-cell>
          <table:table-cell office:value-type="string" table:style-name="ce1">
            <text:p>UTF-8</text:p>
          </table:table-cell>
          <table:table-cell office:value-type="string" table:style-name="ce1">
            <text:p>a01</text:p>
          </table:table-cell>
          <table:table-cell office:value-type="string" table:style-name="ce1">
            <text:p>個人房貸與信貸交叉狀況統計趨勢資料(金融聯合徵信中心)</text:p>
          </table:table-cell>
          <table:table-cell office:value-type="string" table:style-name="ce1">
            <text:p>資料年月;有無個人房貸;有無個人信貸;個人房貸總人數;個人信貸總人數;個人房貸總金額[仟元];個人信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table:number-columns-repeated="16367"/>
        </table:table-row>
        <table:table-row table:style-name="ro1">
          <table:table-cell office:value-type="float" office:value="54481" table:style-name="ce1">
            <text:p>54481</text:p>
          </table:table-cell>
          <table:table-cell office:value-type="string" table:style-name="ce1">
            <text:p>金融聯合徵信中心個人房貸與車貸交叉狀況統計趨勢資料</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Mortgage_X_Auto_Amt.CSV</text:p>
          </table:table-cell>
          <table:table-cell office:value-type="string" table:style-name="ce1">
            <text:p>UTF-8</text:p>
          </table:table-cell>
          <table:table-cell office:value-type="string" table:style-name="ce1">
            <text:p>a01</text:p>
          </table:table-cell>
          <table:table-cell office:value-type="string" table:style-name="ce1">
            <text:p>個人房貸與車貸交叉狀況統計趨勢資料(金融聯合徵信中心)</text:p>
          </table:table-cell>
          <table:table-cell office:value-type="string" table:style-name="ce1">
            <text:p>資料年月;有無個人房貸;有無個人車貸;個人房貸總人數;個人車貸總人數;個人房貸總金額[仟元];個人車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table:number-columns-repeated="16367"/>
        </table:table-row>
        <table:table-row table:style-name="ro1">
          <table:table-cell office:value-type="float" office:value="54482" table:style-name="ce1">
            <text:p>54482</text:p>
          </table:table-cell>
          <table:table-cell office:value-type="string" table:style-name="ce1">
            <text:p>金融聯合徵信中心個人信貸與車貸交叉狀況統計趨勢資料</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_X_Auto_Amt.CSV</text:p>
          </table:table-cell>
          <table:table-cell office:value-type="string" table:style-name="ce1">
            <text:p>UTF-8</text:p>
          </table:table-cell>
          <table:table-cell office:value-type="string" table:style-name="ce1">
            <text:p>a01</text:p>
          </table:table-cell>
          <table:table-cell office:value-type="string" table:style-name="ce1">
            <text:p>個人信貸與車貸交叉狀況統計趨勢資料(金融聯合徵信中心)</text:p>
          </table:table-cell>
          <table:table-cell office:value-type="string" table:style-name="ce1">
            <text:p>資料年月;有無個人信貸;有無個人車貸;個人信貸總人數;個人車貸總人數;個人信貸總金額[仟元];個人車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table:number-columns-repeated="16367"/>
        </table:table-row>
        <table:table-row table:style-name="ro1">
          <table:table-cell office:value-type="float" office:value="54483" table:style-name="ce1">
            <text:p>54483</text:p>
          </table:table-cell>
          <table:table-cell office:value-type="string" table:style-name="ce1">
            <text:p>金融聯合徵信中心各年齡層信用卡平均每戶持卡張數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2.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4" table:style-name="ce1">
            <text:p>54484</text:p>
          </table:table-cell>
          <table:table-cell office:value-type="string" table:style-name="ce1">
            <text:p>金融聯合徵信中心不同性別信用卡平均每戶持卡張數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3.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5" table:style-name="ce1">
            <text:p>54485</text:p>
          </table:table-cell>
          <table:table-cell office:value-type="string" table:style-name="ce1">
            <text:p>金融聯合徵信中心各年齡層信用卡平均每戶應收帳款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4.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應收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6" table:style-name="ce1">
            <text:p>54486</text:p>
          </table:table-cell>
          <table:table-cell office:value-type="string" table:style-name="ce1">
            <text:p>金融聯合徵信中心不同性別信用卡平均每戶應收帳款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5.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應收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7" table:style-name="ce1">
            <text:p>54487</text:p>
          </table:table-cell>
          <table:table-cell office:value-type="string" table:style-name="ce1">
            <text:p>金融聯合徵信中心各年齡層信用卡平均每戶循環信用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6.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8" table:style-name="ce1">
            <text:p>54488</text:p>
          </table:table-cell>
          <table:table-cell office:value-type="string" table:style-name="ce1">
            <text:p>金融聯合徵信中心不同性別信用卡平均每戶循環信用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7.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循環信用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89" table:style-name="ce1">
            <text:p>54489</text:p>
          </table:table-cell>
          <table:table-cell office:value-type="string" table:style-name="ce1">
            <text:p>金融聯合徵信中心各年齡層信用卡平均每戶未到期分期償還相關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8.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未到期分期償還相關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0" table:style-name="ce1">
            <text:p>54490</text:p>
          </table:table-cell>
          <table:table-cell office:value-type="string" table:style-name="ce1">
            <text:p>金融聯合徵信中心不同性別信用卡平均每戶未到期分期償還相關金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29.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未到期分期償還相關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1" table:style-name="ce1">
            <text:p>54491</text:p>
          </table:table-cell>
          <table:table-cell office:value-type="string" table:style-name="ce1">
            <text:p>金融聯合徵信中心各年齡層信用卡循環信用金額占應收帳款比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30.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占應收帳款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2" table:style-name="ce1">
            <text:p>54492</text:p>
          </table:table-cell>
          <table:table-cell office:value-type="string" table:style-name="ce1">
            <text:p>金融聯合徵信中心不同性別信用卡循環信用金額占應收帳款比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31.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占應收帳款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3" table:style-name="ce1">
            <text:p>54493</text:p>
          </table:table-cell>
          <table:table-cell office:value-type="string" table:style-name="ce1">
            <text:p>金融聯合徵信中心各年齡層信用卡循環信用戶數占流通卡歸戶數比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32.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戶數占流通卡歸戶數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54494" table:style-name="ce1">
            <text:p>54494</text:p>
          </table:table-cell>
          <table:table-cell office:value-type="string" table:style-name="ce1">
            <text:p>金融聯合徵信中心不同性別信用卡循環信用戶數占流通卡歸戶數比重統計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jcic.org.tw/jcweb/en/services/inquiry/public/files/CREDITCARD_6_33.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戶數占流通卡歸戶數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table:number-columns-repeated="16367"/>
        </table:table-row>
        <table:table-row table:style-name="ro1">
          <table:table-cell office:value-type="float" office:value="62943" table:style-name="ce1">
            <text:p>62943</text:p>
          </table:table-cell>
          <table:table-cell office:value-type="string" table:style-name="ce1">
            <text:p>發卡機構通報詐欺交易型態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Fraud/BANK_FRAUD_TWN_ALL.CSV</text:p>
          </table:table-cell>
          <table:table-cell office:value-type="string" table:style-name="ce1">
            <text:p>UTF-8</text:p>
          </table:table-cell>
          <table:table-cell office:value-type="string" table:style-name="ce1">
            <text:p>a01</text:p>
          </table:table-cell>
          <table:table-cell office:value-type="string" table:style-name="ce1">
            <text:p>統計我國各發卡機構通報之各詐欺類型(MOTO / EC、多刷帳單、遺失卡、被竊卡、未達卡、冒用申請卡、偽卡)之金額及筆數(聯合信用卡處理中心)</text:p>
          </table:table-cell>
          <table:table-cell office:value-type="string" table:style-name="ce1">
            <text:p>年月;遺失卡詐欺[筆數];遺失卡詐欺[金額，新台幣];被竊卡詐欺[筆數];被竊卡詐欺[金額，新台幣];未達卡詐欺[筆數];未達卡詐欺[金額，新台幣];冒用申請卡詐欺[筆數];冒用申請卡詐欺[金額，新台幣];偽卡詐欺[筆數];偽卡詐欺[金額，新台幣];MOTO / EC詐欺[筆數];MOTO / EC詐欺[金額，新台幣];多刷帳單詐欺[筆數];多刷帳單詐欺[金額，新台幣];其他詐欺[筆數];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62945" table:style-name="ce1">
            <text:p>62945</text:p>
          </table:table-cell>
          <table:table-cell office:value-type="string" table:style-name="ce1">
            <text:p>以信用卡支付網路購物(EC)消費之各產業類別的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EC/BANK_EC_ALL.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EC特店交易金額及筆數(聯合信用卡處理中心)</text:p>
          </table:table-cell>
          <table:table-cell office:value-type="string" table:style-name="ce1">
            <text:p>時間;地區;類別;食品餐飲類交易筆數[筆數];食品餐飲類交易金額[新台幣];衣著飾品類交易筆數[筆數];衣著飾品類交易金額[新台幣];旅館住宿類交易筆數[筆數];旅館住宿類交易金額[新台幣];交通類交易筆數[筆數];交通類交易金額[新台幣];文教康樂類交易筆數[筆數];文教康樂類交易金額[新台幣];百貨類交易筆數[筆數];百貨類交易金額[新台幣];其他類交易筆數[筆數];其他類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62946" table:style-name="ce1">
            <text:p>62946</text:p>
          </table:table-cell>
          <table:table-cell office:value-type="string" table:style-name="ce1">
            <text:p>六都持卡人前十大國外消費金額及筆數(依簽帳筆數排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Country/BANK_MCT_ALL_COUNTRY_NO.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筆數排名)(聯合信用卡處理中心)</text:p>
          </table:table-cell>
          <table:table-cell office:value-type="string" table:style-name="ce1">
            <text:p>年月;國別;台北市[筆數];台北市[金額，新台幣];新北市[筆數];新北市[金額，新台幣];桃園市[筆數];桃園市[金額，新台幣];台中市[筆數];台中市[金額，新台幣];台南市[筆數];台南市[金額，新台幣];高雄市[筆數];高雄市[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62948" table:style-name="ce1">
            <text:p>62948</text:p>
          </table:table-cell>
          <table:table-cell office:value-type="string" table:style-name="ce1">
            <text:p>六都持卡人前十大國外消費金額及筆數(依簽帳金額排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Country/BANK_MCT_ALL_COUNTRY_AMT.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金額排名)(聯合信用卡處理中心)</text:p>
          </table:table-cell>
          <table:table-cell office:value-type="string" table:style-name="ce1">
            <text:p>年月;國別;台北市[金額，新台幣];台北市[筆數];新北市[金額，新台幣];新北市[筆數];桃園市[金額，新台幣];桃園市[筆數];台中市[金額，新台幣];台中市[筆數];台南市[金額，新台幣];台南市[筆數];高雄市[金額，新台幣];高雄市[筆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63029" table:style-name="ce1">
            <text:p>63029</text:p>
          </table:table-cell>
          <table:table-cell office:value-type="string" table:style-name="ce1">
            <text:p>十六縣持卡人前十大國外消費金額及筆數(依簽帳筆數排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Country/BANK_LOC_ALL_COUNTRY_NO.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筆數排名)(聯合信用卡處理中心)</text:p>
          </table:table-cell>
          <table:table-cell office:value-type="string" table:style-name="ce1">
            <text:p>年月;國別;基隆市[筆數];基隆市[金額，新台幣];新竹市[筆數];新竹市[金額，新台幣];新竹縣[筆數];新竹縣[金額，新台幣];苗栗縣[筆數];苗栗縣[金額，新台幣];彰化縣[筆數];彰化縣[金額，新台幣];南投縣[筆數];南投縣[金額，新台幣];雲林縣[筆數];雲林縣[金額，新台幣];嘉義市[筆數];嘉義市[金額，新台幣];嘉義縣[筆數];嘉義縣[金額，新台幣];屏東縣[筆數];屏東縣[金額，新台幣];宜蘭縣[筆數];宜蘭縣[金額，新台幣];花蓮縣[筆數];花蓮縣[金額，新台幣];台東縣[筆數];台東縣[金額，新台幣];澎湖縣[筆數];澎湖縣[金額，新台幣];金門縣[筆數];金門縣[金額，新台幣];連江縣[筆數];連江縣[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63030" table:style-name="ce1">
            <text:p>63030</text:p>
          </table:table-cell>
          <table:table-cell office:value-type="string" table:style-name="ce1">
            <text:p>十六縣持卡人前十大國外消費金額及筆數(依簽帳金額排名)</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Country/BANK_LOC_ALL_COUNTRY_AMT.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金額排名)(聯合信用卡處理中心)</text:p>
          </table:table-cell>
          <table:table-cell office:value-type="string" table:style-name="ce1">
            <text:p>年月;國別;基隆市[金額，新台幣];基隆市[筆數];新竹市[金額，新台幣];新竹市[筆數];新竹縣[金額，新台幣];新竹縣[筆數];苗栗縣[金額，新台幣];苗栗縣[筆數];彰化縣[金額，新台幣];彰化縣[筆數];南投縣[金額，新台幣];南投縣[筆數];雲林縣[金額，新台幣];雲林縣[筆數];嘉義市[金額，新台幣];嘉義市[筆數];嘉義縣[金額，新台幣];嘉義縣[筆數];屏東縣[金額，新台幣];屏東縣[筆數];宜蘭縣[金額，新台幣];宜蘭縣[筆數];花蓮縣[金額，新台幣];花蓮縣[筆數];台東縣[金額，新台幣];台東縣[筆數];澎湖縣[金額，新台幣];澎湖縣[筆數];金門縣[金額，新台幣];金門縣[筆數];連江縣[金額，新台幣];連江縣[筆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63034" table:style-name="ce1">
            <text:p>63034</text:p>
          </table:table-cell>
          <table:table-cell office:value-type="string" table:style-name="ce1">
            <text:p>發卡機構通報以信用卡支付各產業類別詐欺交易型態之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Fraud/BANK_FRAUD_TWN_IDSUM.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信用卡交易之各類詐欺型態金額及筆數(聯合信用卡處理中心)</text:p>
          </table:table-cell>
          <table:table-cell office:value-type="string" table:style-name="ce1">
            <text:p>年月;食品餐飲類遺失卡詐欺[筆數];食品餐飲類遺失卡詐欺[金額，新台幣];衣著飾品類遺失卡詐欺[筆數];衣著飾品類遺失卡詐欺[金額，新台幣];旅館住宿類遺失卡詐欺[筆數];旅館住宿類遺失卡詐欺[金額，新台幣];交通類遺失卡詐欺[筆數];交通類遺失卡詐欺[金額，新台幣];文教康樂遺失卡詐欺[筆數];文教康樂遺失卡詐欺[金額，新台幣];百貨類遺失卡詐欺[筆數];百貨類遺失卡詐欺[金額，新台幣];其他類遺失卡詐欺[筆數];其他類遺失卡詐欺[金額，新台幣];食品餐飲類被竊卡詐欺[筆數];食品餐飲類被竊卡詐欺[金額，新台幣];衣著飾品類被竊卡詐欺[筆數];衣著飾品類被竊卡詐欺[金額，新台幣];旅館住宿類被竊卡詐欺[筆數];旅館住宿類被竊卡詐欺[金額，新台幣];交通類被竊卡詐欺[筆數];交通類被竊卡詐欺[金額，新台幣];文教康樂被竊卡詐欺[筆數];文教康樂被竊卡詐欺[金額，新台幣];百貨類被竊卡詐欺[筆數];百貨類被竊卡詐欺[金額，新台幣];其他類被竊卡詐欺[筆數];其他類被竊卡詐欺[金額，新台幣];食品餐飲類未達卡詐欺[筆數];食品餐飲類未達卡詐欺[金額，新台幣];衣著飾品類未達卡詐欺[筆數];衣著飾品類未達卡詐欺[金額，新台幣];旅館住宿類未達卡詐欺[筆數];旅館住宿類未達卡詐欺[金額，新台幣];交通類未達卡詐欺[筆數];交通類未達卡詐欺[金額，新台幣];文教康樂未達卡詐欺[筆數];文教康樂未達卡詐欺[金額，新台幣];百貨類未達卡詐欺[筆數];百貨類未達卡詐欺[金額，新台幣];其他類未達卡詐欺[筆數];其他類未達卡詐欺[金額，新台幣];食品餐飲類冒用申請卡詐欺[筆數];食品餐飲類冒用申請卡詐欺[金額，新台幣];衣著飾品類冒用申請卡詐欺[筆數];衣著飾品類冒用申請卡詐欺[金額，新台幣];旅館住宿類冒用申請卡詐欺[筆數];旅館住宿類冒用申請卡詐欺[金額，新台幣];交通類冒用申請卡詐欺[筆數];交通類冒用申請卡詐欺[金額，新台幣];文教康樂冒用申請卡詐欺[筆數];文教康樂冒用申請卡詐欺[金額，新台幣];百貨類冒用申請卡詐欺[筆數];百貨類冒用申請卡詐欺[金額，新台幣];其他類冒用申請卡詐欺[筆數];其他類冒用申請卡詐欺[金額，新台幣];食品餐飲類偽卡詐欺[筆數];食品餐飲類偽卡詐欺[金額，新台幣];衣著飾品類偽卡詐欺[筆數];衣著飾品類偽卡詐欺[金額，新台幣];旅館住宿類偽卡詐欺[筆數];旅館住宿類偽卡詐欺[金額，新台幣];交通類偽卡詐欺[筆數];交通類偽卡詐欺[金額，新台幣];文教康樂偽卡詐欺[筆數];文教康樂偽卡詐欺[金額，新台幣];百貨類偽卡詐欺[筆數];百貨類偽卡詐欺[金額，新台幣];其他類偽卡詐欺[筆數];其他類偽卡詐欺[金額，新台幣];食品餐飲類MOTO / EC詐欺[筆數];食品餐飲類MOTO / EC詐欺[金額，新台幣];衣著飾品類MOTO / EC詐欺[筆數];衣著飾品類MOTO / EC詐欺[金額，新台幣];旅館住宿類MOTO / EC詐欺[筆數];旅館住宿類MOTO / EC詐欺[金額，新台幣];交通類MOTO / EC詐欺[筆數];交通類MOTO / EC詐欺[金額，新台幣];文教康樂MOTO / EC詐欺[筆數];文教康樂MOTO / EC詐欺[金額，新台幣];百貨類MOTO / EC詐欺[筆數];百貨類MOTO / EC詐欺[金額，新台幣];其他類MOTO / EC詐欺[筆數];其他類MOTO / EC詐欺[金額，新台幣];食品餐飲類多刷帳單詐欺[筆數];食品餐飲類多刷帳單詐欺[金額，新台幣];衣著飾品類多刷帳單詐欺[筆數];衣著飾品類多刷帳單詐欺[金額，新台幣];旅館住宿類多刷帳單詐欺[筆數];旅館住宿類多刷帳單詐欺[金額，新台幣];交通類多刷帳單詐欺[筆數];交通類多刷帳單詐欺[金額，新台幣];文教康樂多刷帳單詐欺[筆數];文教康樂多刷帳單詐欺[金額，新台幣];百貨類多刷帳單詐欺[筆數];百貨類多刷帳單詐欺[金額，新台幣];其他類多刷帳單詐欺[筆數];其他類多刷帳單詐欺[金額，新台幣];食品餐飲類其他詐欺[筆數];食品餐飲類其他詐欺[金額，新台幣];衣著飾品類其他詐欺[筆數];衣著飾品類其他詐欺[金額，新台幣];旅館住宿類其他詐欺[筆數];旅館住宿類其他詐欺[金額，新台幣];交通類其他詐欺[筆數];交通類其他詐欺[金額，新台幣];文教康樂其他詐欺[筆數];文教康樂其他詐欺[金額，新台幣];百貨類其他詐欺[筆數];百貨類其他詐欺[金額，新台幣];其他類其他詐欺[筆數];其他類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2343" table:style-name="ce1">
            <text:p>72343</text:p>
          </table:table-cell>
          <table:table-cell office:value-type="string" table:style-name="ce1">
            <text:p>FinTech 推薦商品</text:p>
          </table:table-cell>
          <table:table-cell office:value-type="string" table:style-name="ce1">
            <text:p>求學及進修</text:p>
          </table:table-cell>
          <table:table-cell office:value-type="string" table:style-name="ce1">
            <text:p>CSV</text:p>
          </table:table-cell>
          <table:table-cell table:style-name="ce1"/>
          <table:table-cell office:value-type="string" table:style-name="ce1">
            <text:p>http://service.tabf.org.tw/BECommon/Doc/FormEdit/1969.csv</text:p>
          </table:table-cell>
          <table:table-cell office:value-type="string" table:style-name="ce1">
            <text:p>UTF-8</text:p>
          </table:table-cell>
          <table:table-cell office:value-type="string" table:style-name="ce1">
            <text:p>a01</text:p>
          </table:table-cell>
          <table:table-cell office:value-type="string" table:style-name="ce1">
            <text:p>數位金融相關的推薦商品</text:p>
          </table:table-cell>
          <table:table-cell office:value-type="string" table:style-name="ce1">
            <text:p>商品種類;商品名稱;購買開始日期;購買結束日期;購買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666#537</text:p>
          </table:table-cell>
          <table:table-cell table:number-columns-repeated="16367"/>
        </table:table-row>
        <table:table-row table:style-name="ro1">
          <table:table-cell office:value-type="float" office:value="73188" table:style-name="ce1">
            <text:p>73188</text:p>
          </table:table-cell>
          <table:table-cell office:value-type="string" table:style-name="ce1">
            <text:p>中華民國銀行公會符合使用輪椅民眾之ATM設置地點調查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9e5c2810-6b30-44d8-85c8-2073ca1e758b&amp;FileName=106Q4%E8%BC%AA%E6%A4%85ATM%E5%BD%99%E6%95%B4%E8%A1%A8%28csv%E5%85%AC%E5%91%8A%29.csv&amp;isopendata=True</text:p>
          </table:table-cell>
          <table:table-cell office:value-type="string" table:style-name="ce1">
            <text:p>UTF-8</text:p>
          </table:table-cell>
          <table:table-cell office:value-type="string" table:style-name="ce1">
            <text:p>a01</text:p>
          </table:table-cell>
          <table:table-cell office:value-type="string" table:style-name="ce1">
            <text:p>符合使用輪椅民眾之ATM設置地點</text:p>
          </table:table-cell>
          <table:table-cell office:value-type="string" table:style-name="ce1">
            <text:p>銀行提供符合使用輪椅民眾之ATM設置地點彙整表;</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3189" table:style-name="ce1">
            <text:p>73189</text:p>
          </table:table-cell>
          <table:table-cell office:value-type="string" table:style-name="ce1">
            <text:p>中華民國銀行公會符合視障民眾使用之ATM設置地點調查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d80f596e-df30-4b97-b1fe-978140404caf&amp;FileName=106Q4%E8%A6%96%E9%9A%9CATM%E5%BD%99%E6%95%B4%E8%A1%A8%28csv%E5%85%AC%E5%91%8A%29.csv&amp;isopendata=True</text:p>
          </table:table-cell>
          <table:table-cell office:value-type="string" table:style-name="ce1">
            <text:p>BIG5</text:p>
          </table:table-cell>
          <table:table-cell office:value-type="string" table:style-name="ce1">
            <text:p>a01</text:p>
          </table:table-cell>
          <table:table-cell office:value-type="string" table:style-name="ce1">
            <text:p>符合視障民眾使用之ATM設置地點</text:p>
          </table:table-cell>
          <table:table-cell office:value-type="string" table:style-name="ce1">
            <text:p>可供視障民眾使用之ATM設置地點彙整表;</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3190" table:style-name="ce1">
            <text:p>73190</text:p>
          </table:table-cell>
          <table:table-cell office:value-type="string" table:style-name="ce1">
            <text:p>銀行協助女性就業或創業相關金融措施彙整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75976788-7672-4c62-95f8-9f8153ad8895&amp;FileName=%E5%90%84%E9%8A%80%E8%A1%8C%E5%8D%94%E5%8A%A9%E5%A5%B3%E6%80%A7%E5%B0%B1%E6%A5%AD%E6%88%96%E5%89%B5%E6%A5%AD%E7%9B%B8%E9%97%9C%E9%87%91%E8%9E%8D%E6%8E%AA%E6%96%BD%E5%BD%99%E6%95%B4%E8%A1%A810601106.csv&amp;isopendata=True</text:p>
          </table:table-cell>
          <table:table-cell office:value-type="string" table:style-name="ce1">
            <text:p>BIG5</text:p>
          </table:table-cell>
          <table:table-cell office:value-type="string" table:style-name="ce1">
            <text:p>a01</text:p>
          </table:table-cell>
          <table:table-cell office:value-type="string" table:style-name="ce1">
            <text:p>協助女性就業或創業相關金融措施</text:p>
          </table:table-cell>
          <table:table-cell office:value-type="string" table:style-name="ce1">
            <text:p>各銀行協助女性就業或創業相關金融措施彙整表(1061106);</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3191" table:style-name="ce1">
            <text:p>73191</text:p>
          </table:table-cell>
          <table:table-cell office:value-type="string" table:style-name="ce1">
            <text:p>會員機構辦理房屋貸款及車輛貸款委外行銷業務通過評量而續予委託之受委託機構名單暨銀行窗口及專線電話調查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75976788-7672-4c62-95f8-9f8153ad8895&amp;FileName=%E5%90%84%E9%8A%80%E8%A1%8C%E5%8D%94%E5%8A%A9%E5%A5%B3%E6%80%A7%E5%B0%B1%E6%A5%AD%E6%88%96%E5%89%B5%E6%A5%AD%E7%9B%B8%E9%97%9C%E9%87%91%E8%9E%8D%E6%8E%AA%E6%96%BD%E5%BD%99%E6%95%B4%E8%A1%A810601106.csv&amp;isopendata=True</text:p>
          </table:table-cell>
          <table:table-cell office:value-type="string" table:style-name="ce1">
            <text:p>BIG5</text:p>
          </table:table-cell>
          <table:table-cell office:value-type="string" table:style-name="ce1">
            <text:p>a01</text:p>
          </table:table-cell>
          <table:table-cell office:value-type="string" table:style-name="ce1">
            <text:p>房屋貸款及車輛貸款委外行銷業務通過評量而續予委託之受委託機構名單暨銀行窗口及專線電話</text:p>
          </table:table-cell>
          <table:table-cell office:value-type="string" table:style-name="ce1">
            <text:p>各銀行協助女性就業或創業相關金融措施彙整表(1061106);</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3192" table:style-name="ce1">
            <text:p>73192</text:p>
          </table:table-cell>
          <table:table-cell office:value-type="string" table:style-name="ce1">
            <text:p>會員機構辦理債權催收作業委外業務通過評量而續予委託之催收機構名單暨銀行受理客戶申訴窗口及專線電話調查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654a17ee-32d1-4327-aa35-bf9034915c00&amp;FileName=%E5%A7%94%E5%A4%96%E5%82%AC%E6%94%B6%E6%A9%9F%E6%A7%8B%E5%BD%99%E6%95%B4.csv&amp;isopendata=True</text:p>
          </table:table-cell>
          <table:table-cell office:value-type="string" table:style-name="ce1">
            <text:p>BIG5</text:p>
          </table:table-cell>
          <table:table-cell office:value-type="string" table:style-name="ce1">
            <text:p>a01</text:p>
          </table:table-cell>
          <table:table-cell office:value-type="string" table:style-name="ce1">
            <text:p>債權催收作業委外業務通過評量而續予委託之催收機構名單暨銀行受理客戶申訴窗口及專線電話</text:p>
          </table:table-cell>
          <table:table-cell office:value-type="string" table:style-name="ce1">
            <text:p>會員機構辦理債權催收作業委外業務通過評量而續予委託之催收機構名單暨銀行受理客戶申訴窗口及專線電話調查表;</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3193" table:style-name="ce1">
            <text:p>73193</text:p>
          </table:table-cell>
          <table:table-cell office:value-type="string" table:style-name="ce1">
            <text:p>本會會員機構辦理信用卡委外行銷業務通過評量而續予委託之受託機構名單</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dd5a5f60-ab73-497a-86fb-7372bb0c2708&amp;FileName=%E5%A7%94%E5%A4%96%E8%A1%8C%E9%8A%B7%E5%90%8D%E5%96%AE%28open%20data%29.csv&amp;isopendata=True</text:p>
          </table:table-cell>
          <table:table-cell office:value-type="string" table:style-name="ce1">
            <text:p>BIG5</text:p>
          </table:table-cell>
          <table:table-cell office:value-type="string" table:style-name="ce1">
            <text:p>a01</text:p>
          </table:table-cell>
          <table:table-cell office:value-type="string" table:style-name="ce1">
            <text:p>信用卡委外行銷業務通過評量而續予委託之受託機構</text:p>
          </table:table-cell>
          <table:table-cell office:value-type="string" table:style-name="ce1">
            <text:p>本會會員機構辦理信用卡委外行銷業務通過評量而續予委託之受託機構名單;</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3194" table:style-name="ce1">
            <text:p>73194</text:p>
          </table:table-cell>
          <table:table-cell office:value-type="string" table:style-name="ce1">
            <text:p>各信用卡發卡機構紅利點數使用期限及範圍彙整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0857bfdb-c1c0-4441-8aac-fb47c405032f&amp;FileName=1070129%E7%B4%85%E5%88%A9%E9%BB%9E%E6%95%B8%28open%20data%29%20%281%29.csv&amp;isopendata=True</text:p>
          </table:table-cell>
          <table:table-cell office:value-type="string" table:style-name="ce1">
            <text:p>UTF-8</text:p>
          </table:table-cell>
          <table:table-cell office:value-type="string" table:style-name="ce1">
            <text:p>a01</text:p>
          </table:table-cell>
          <table:table-cell office:value-type="string" table:style-name="ce1">
            <text:p>信用卡發卡機構紅利點數使用期限及範圍</text:p>
          </table:table-cell>
          <table:table-cell office:value-type="string" table:style-name="ce1">
            <text:p>各信用卡發卡機構紅利點數使用期限及範圍彙整表;</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3195" table:style-name="ce1">
            <text:p>73195</text:p>
          </table:table-cell>
          <table:table-cell office:value-type="string" table:style-name="ce1">
            <text:p>各信用卡業務機構對網路交易所採行之防盜刷機制彙整表</text:p>
          </table:table-cell>
          <table:table-cell office:value-type="string" table:style-name="ce1">
            <text:p>公共資訊</text:p>
          </table:table-cell>
          <table:table-cell office:value-type="string" table:style-name="ce1">
            <text:p>CSV</text:p>
          </table:table-cell>
          <table:table-cell table:style-name="ce1"/>
          <table:table-cell office:value-type="string" table:style-name="ce1">
            <text:p>http://www.ba.org.tw/FileDownload/Download?FileId=9bd4a9e5-99a6-4509-bf92-84ecad0ea22c&amp;FileName=%E9%98%B2%E7%9B%9C%E5%88%B7%E6%A9%9F%E5%88%B6%28open%20data%29%20%285%29.csv&amp;isopendata=True</text:p>
          </table:table-cell>
          <table:table-cell office:value-type="string" table:style-name="ce1">
            <text:p>UTF-8</text:p>
          </table:table-cell>
          <table:table-cell office:value-type="string" table:style-name="ce1">
            <text:p>a01</text:p>
          </table:table-cell>
          <table:table-cell office:value-type="string" table:style-name="ce1">
            <text:p>信用卡業務機構對網路交易所採行之防盜刷機制</text:p>
          </table:table-cell>
          <table:table-cell office:value-type="string" table:style-name="ce1">
            <text:p>各信用卡業務機構對網路交易所採行之防盜刷機制彙整表;</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table:number-columns-repeated="16367"/>
        </table:table-row>
        <table:table-row table:style-name="ro1">
          <table:table-cell office:value-type="float" office:value="79285" table:style-name="ce1">
            <text:p>79285</text:p>
          </table:table-cell>
          <table:table-cell office:value-type="string" table:style-name="ce1">
            <text:p>各年齡層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MCT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6" table:style-name="ce1">
            <text:p>79286</text:p>
          </table:table-cell>
          <table:table-cell office:value-type="string" table:style-name="ce1">
            <text:p>各年齡層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MCT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7" table:style-name="ce1">
            <text:p>79287</text:p>
          </table:table-cell>
          <table:table-cell office:value-type="string" table:style-name="ce1">
            <text:p>各年齡層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LOC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8" table:style-name="ce1">
            <text:p>79288</text:p>
          </table:table-cell>
          <table:table-cell office:value-type="string" table:style-name="ce1">
            <text:p>各年齡層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LOC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89" table:style-name="ce1">
            <text:p>79289</text:p>
          </table:table-cell>
          <table:table-cell office:value-type="string" table:style-name="ce1">
            <text:p>各年齡層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TWN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0" table:style-name="ce1">
            <text:p>79290</text:p>
          </table:table-cell>
          <table:table-cell office:value-type="string" table:style-name="ce1">
            <text:p>各年齡層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ge Group/BANK_TWN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1" table:style-name="ce1">
            <text:p>79291</text:p>
          </table:table-cell>
          <table:table-cell office:value-type="string" table:style-name="ce1">
            <text:p>各年收入族群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MCT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2" table:style-name="ce1">
            <text:p>79292</text:p>
          </table:table-cell>
          <table:table-cell office:value-type="string" table:style-name="ce1">
            <text:p>各年收入族群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MCT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3" table:style-name="ce1">
            <text:p>79293</text:p>
          </table:table-cell>
          <table:table-cell office:value-type="string" table:style-name="ce1">
            <text:p>各年收入族群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LOC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4" table:style-name="ce1">
            <text:p>79294</text:p>
          </table:table-cell>
          <table:table-cell office:value-type="string" table:style-name="ce1">
            <text:p>各年收入族群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LOC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5" table:style-name="ce1">
            <text:p>79295</text:p>
          </table:table-cell>
          <table:table-cell office:value-type="string" table:style-name="ce1">
            <text:p>各年收入族群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TWN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6" table:style-name="ce1">
            <text:p>79296</text:p>
          </table:table-cell>
          <table:table-cell office:value-type="string" table:style-name="ce1">
            <text:p>各年收入族群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Annual Income/BANK_TWN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7" table:style-name="ce1">
            <text:p>79297</text:p>
          </table:table-cell>
          <table:table-cell office:value-type="string" table:style-name="ce1">
            <text:p>各職業類別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MCT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8" table:style-name="ce1">
            <text:p>79298</text:p>
          </table:table-cell>
          <table:table-cell office:value-type="string" table:style-name="ce1">
            <text:p>各職業類別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MCT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299" table:style-name="ce1">
            <text:p>79299</text:p>
          </table:table-cell>
          <table:table-cell office:value-type="string" table:style-name="ce1">
            <text:p>各職業類別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LOC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0" table:style-name="ce1">
            <text:p>79300</text:p>
          </table:table-cell>
          <table:table-cell office:value-type="string" table:style-name="ce1">
            <text:p>各職業類別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LOC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1" table:style-name="ce1">
            <text:p>79301</text:p>
          </table:table-cell>
          <table:table-cell office:value-type="string" table:style-name="ce1">
            <text:p>各職業類別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TWN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2" table:style-name="ce1">
            <text:p>79302</text:p>
          </table:table-cell>
          <table:table-cell office:value-type="string" table:style-name="ce1">
            <text:p>各職業類別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Classified Employment/BANK_TWN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3" table:style-name="ce1">
            <text:p>79303</text:p>
          </table:table-cell>
          <table:table-cell office:value-type="string" table:style-name="ce1">
            <text:p>各教育程度男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MCT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4" table:style-name="ce1">
            <text:p>79304</text:p>
          </table:table-cell>
          <table:table-cell office:value-type="string" table:style-name="ce1">
            <text:p>各教育程度女性持卡人於六都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MCT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5" table:style-name="ce1">
            <text:p>79305</text:p>
          </table:table-cell>
          <table:table-cell office:value-type="string" table:style-name="ce1">
            <text:p>各教育程度男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LOC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6" table:style-name="ce1">
            <text:p>79306</text:p>
          </table:table-cell>
          <table:table-cell office:value-type="string" table:style-name="ce1">
            <text:p>各教育程度女性持卡人於十六縣消費樣態</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LOC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7" table:style-name="ce1">
            <text:p>79307</text:p>
          </table:table-cell>
          <table:table-cell office:value-type="string" table:style-name="ce1">
            <text:p>各教育程度男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TWN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style-name="ro1">
          <table:table-cell office:value-type="float" office:value="79308" table:style-name="ce1">
            <text:p>79308</text:p>
          </table:table-cell>
          <table:table-cell office:value-type="string" table:style-name="ce1">
            <text:p>各教育程度女性持卡人於各行業別總簽帳金額及筆數</text:p>
          </table:table-cell>
          <table:table-cell office:value-type="string" table:style-name="ce1">
            <text:p>投資理財</text:p>
          </table:table-cell>
          <table:table-cell office:value-type="string" table:style-name="ce1">
            <text:p>CSV</text:p>
          </table:table-cell>
          <table:table-cell table:style-name="ce1"/>
          <table:table-cell office:value-type="string" table:style-name="ce1">
            <text:p>http://www.nccc.com.tw/dataDownload/Gender X Education Level/BANK_TWN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table:number-columns-repeated="16367"/>
        </table:table-row>
        <table:table-row table:number-rows-repeated="10481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5-16T06:41:22Z</meta:creation-date>
    <dc:date>2018-05-16T06:41:41Z</dc:date>
  </office:meta>
</office:document-meta>
</file>