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73mm" fo:break-before="auto" style:use-optimal-row-height="true"/>
    </style:style>
    <style:style style:name="ro5" style:family="table-row">
      <style:table-row-properties style:row-height="5.52mm" fo:break-before="auto" style:use-optimal-row-height="true"/>
    </style:style>
    <style:style style:name="ro6" style:family="table-row">
      <style:table-row-properties style:row-height="6.58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7"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11"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14"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5" style:family="table-cell" style:parent-style-name="Default" style:data-style-name="N0"/>
    <style:style style:name="ce16"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17"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18"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9"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20"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21"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24"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25"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26"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8"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9"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30"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31"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32"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33"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6"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37"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38"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fo:border="0.74pt solid #000000"/>
    </style:style>
    <style:style style:name="ce41" style:family="table-cell" style:parent-style-name="Default" style:data-style-name="N0">
      <style:table-cell-properties fo:border="0.74pt solid #000000" style:vertical-align="top"/>
    </style:style>
    <style:style style:name="ce42" style:family="table-cell" style:parent-style-name="Default" style:data-style-name="N0">
      <style:table-cell-properties fo:wrap-option="wrap" fo:border="0.74pt solid #000000" style:vertical-align="top"/>
    </style:style>
    <style:style style:name="ce43"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44"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45" style:family="table-cell" style:parent-style-name="Default" style:data-style-name="N0">
      <style:table-cell-properties fo:border="0.74pt solid #000000" style:vertical-align="top"/>
      <style:text-properties style:font-name-asian="微軟正黑體1"/>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table-column table:style-name="co10" table:number-columns-repeated="1015" table:default-cell-style-name="ce15"/>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8" office:value-type="string" calcext:value-type="string">
            <text:p>資料集名稱</text:p>
          </table:table-cell>
          <table:table-cell table:style-name="ce2" office:value-type="string" calcext:value-type="string">
            <text:p>資料網址</text:p>
          </table:table-cell>
          <table:table-cell table:style-name="ce18" office:value-type="string" calcext:value-type="string">
            <text:p>資料集描述</text:p>
          </table:table-cell>
          <table:table-cell table:style-name="ce18" office:value-type="string" calcext:value-type="string">
            <text:p>主要欄位說明</text:p>
          </table:table-cell>
          <table:table-cell table:style-name="ce18" office:value-type="string" calcext:value-type="string">
            <text:p>更新頻率</text:p>
          </table:table-cell>
          <table:table-cell table:style-name="ce18" office:value-type="string" calcext:value-type="string">
            <text:p>上架日期</text:p>
          </table:table-cell>
          <table:table-cell table:style-name="ce18"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信用合作社逾放等財務資料</text:p>
          </table:table-cell>
          <table:table-cell table:style-name="ce24" office:value-type="string" calcext:value-type="string">
            <text:p><text:a xlink:href="http://data.gov.tw/node/10518" xlink:type="simple">http://data.gov.tw/node/10518</text:a></text:p>
          </table:table-cell>
          <table:table-cell table:style-name="ce19" office:value-type="string" calcext:value-type="string">
            <text:p>按月統計信用合作社逾放等資料</text:p>
          </table:table-cell>
          <table:table-cell table:style-name="ce19" office:value-type="string" calcext:value-type="string">
            <text:p>金融機構別、存款、稅前盈餘、放款總額、逾期放款總額、 備抵、淨值、逾放比率、備抵呆帳/逾期放款</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外國銀行逾放等財務資料揭露 </text:p>
          </table:table-cell>
          <table:table-cell table:style-name="ce24" office:value-type="string" calcext:value-type="string">
            <text:p><text:a xlink:href="http://data.gov.tw/node/10521" xlink:type="simple">http://data.gov.tw/node/10521</text:a></text:p>
          </table:table-cell>
          <table:table-cell table:style-name="ce19" office:value-type="string" calcext:value-type="string">
            <text:p>外國銀行按月統計之稅前餘額及放款相關資料</text:p>
          </table:table-cell>
          <table:table-cell table:style-name="ce19" office:value-type="string" calcext:value-type="string">
            <text:p>金融機構別、存款、稅前盈餘、放款總額、逾期放款總額、 備抵、淨值、逾放比率、備抵呆帳/逾期放款</text:p>
          </table:table-cell>
          <table:table-cell table:style-name="ce19" office:value-type="string" calcext:value-type="string">
            <text:p>按季</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本國銀行逾放等財務資料</text:p>
          </table:table-cell>
          <table:table-cell table:style-name="ce24" office:value-type="string" calcext:value-type="string">
            <text:p><text:a xlink:href="http://data.gov.tw/node/10525" xlink:type="simple">http://data.gov.tw/node/10525</text:a></text:p>
          </table:table-cell>
          <table:table-cell table:style-name="ce19" office:value-type="string" calcext:value-type="string">
            <text:p>統計各家本國銀行資產品質相關財業務資料</text:p>
          </table:table-cell>
          <table:table-cell table:style-name="ce19" office:value-type="string" calcext:value-type="string">
            <text:p>金融機構別、存款、稅前盈餘、放款總額、逾期放款總額、 備抵、淨值、逾放比率、備抵呆帳/逾期放款</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信用卡重要業務及財務資訊揭露 <text:s text:c="3"/></text:p>
          </table:table-cell>
          <table:table-cell table:style-name="ce24" office:value-type="string" calcext:value-type="string">
            <text:p><text:a xlink:href="http://data.gov.tw/node/10533" xlink:type="simple">http://data.gov.tw/node/10533</text:a></text:p>
          </table:table-cell>
          <table:table-cell table:style-name="ce19" office:value-type="string" calcext:value-type="string">
            <text:p>按月統計有關信用卡相關發停卡數及循環信用等資料</text:p>
          </table:table-cell>
          <table:table-cell table:style-name="ce19" office:value-type="string" calcext:value-type="string">
            <text:p>金融機構名稱、流通卡數、有效卡數、當月發卡數、當月停卡數、循環信用餘額等</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本國銀行轉銷呆帳金額彙總表</text:p>
          </table:table-cell>
          <table:table-cell table:style-name="ce24" office:value-type="string" calcext:value-type="string">
            <text:p><text:a xlink:href="http://data.gov.tw/node/10536" xlink:type="simple">http://data.gov.tw/node/10536</text:a></text:p>
          </table:table-cell>
          <table:table-cell table:style-name="ce19" office:value-type="string" calcext:value-type="string">
            <text:p>本國銀行因營業稅、存款準備率降低所增盈餘及轉銷呆帳金額資料統計</text:p>
          </table:table-cell>
          <table:table-cell table:style-name="ce19" office:value-type="string" calcext:value-type="string">
            <text:p>期間/項目名稱、營業稅降低所增盈餘、存款準備率降低所增盈餘、營業稅及存款準備率降低所增盈餘、實際轉銷呆帳累計金額等</text:p>
          </table:table-cell>
          <table:table-cell table:style-name="ce19" office:value-type="string" calcext:value-type="string">
            <text:p>按年</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以土地為擔保品之放款餘額資訊揭露 <text:s text:c="5"/></text:p>
          </table:table-cell>
          <table:table-cell table:style-name="ce24" office:value-type="string" calcext:value-type="string">
            <text:p><text:a xlink:href="http://data.gov.tw/node/10552" xlink:type="simple">http://data.gov.tw/node/10552</text:a></text:p>
          </table:table-cell>
          <table:table-cell table:style-name="ce19" office:value-type="string" calcext:value-type="string">
            <text:p>各類別金融機構以土地為擔保品之放款相關金額統計</text:p>
          </table:table-cell>
          <table:table-cell table:style-name="ce19" office:value-type="string" calcext:value-type="string">
            <text:p>年月、銀行名稱、以土地為擔保品之放款餘額、放款總額（含催收款）</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本國銀行對大陸地區之授信、投資及資金拆存總額度</text:p>
          </table:table-cell>
          <table:table-cell table:style-name="ce24" office:value-type="string" calcext:value-type="string">
            <text:p><text:a xlink:href="http://data.gov.tw/node/10559" xlink:type="simple">http://data.gov.tw/node/10559</text:a></text:p>
          </table:table-cell>
          <table:table-cell table:style-name="ce19" office:value-type="string" calcext:value-type="string">
            <text:p>統計對大陸地區授信相關金額,並與上年度進行比較</text:p>
          </table:table-cell>
          <table:table-cell table:style-name="ce19" office:value-type="string" calcext:value-type="string">
            <text:p>銀行名稱、總額度、上年度決算後淨值、總額度占上年度決算後淨值之倍數、</text:p>
          </table:table-cell>
          <table:table-cell table:style-name="ce19" office:value-type="string" calcext:value-type="string">
            <text:p>按季</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金融機構警示帳戶調查統計表</text:p>
          </table:table-cell>
          <table:table-cell table:style-name="ce24" office:value-type="string" calcext:value-type="string">
            <text:p><text:a xlink:href="http://data.gov.tw/node/10564" xlink:type="simple">http://data.gov.tw/node/10564</text:a></text:p>
          </table:table-cell>
          <table:table-cell table:style-name="ce19" office:value-type="string" calcext:value-type="string">
            <text:p>統計金融機構類別之警示帳戶總戶數</text:p>
          </table:table-cell>
          <table:table-cell table:style-name="ce19" office:value-type="string" calcext:value-type="string">
            <text:p>金融機構名稱、警示帳戶總戶數</text:p>
          </table:table-cell>
          <table:table-cell table:style-name="ce19" office:value-type="string" calcext:value-type="string">
            <text:p>按季</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金融機構出售不良債權之季報表</text:p>
          </table:table-cell>
          <table:table-cell table:style-name="ce24" office:value-type="string" calcext:value-type="string">
            <text:p><text:a xlink:href="http://data.gov.tw/node/10569" xlink:type="simple">http://data.gov.tw/node/10569</text:a></text:p>
          </table:table-cell>
          <table:table-cell table:style-name="ce19" office:value-type="string" calcext:value-type="string">
            <text:p>金融機構不良債權相關資料統計</text:p>
          </table:table-cell>
          <table:table-cell table:style-name="ce19" office:value-type="string" calcext:value-type="string">
            <text:p>金融機構名稱、出售不良債權之帳面金額、出售不良債權之總債權金額等</text:p>
          </table:table-cell>
          <table:table-cell table:style-name="ce19" office:value-type="string" calcext:value-type="string">
            <text:p>按季</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金融機構出售不良債權之彙總表</text:p>
          </table:table-cell>
          <table:table-cell table:style-name="ce24" office:value-type="string" calcext:value-type="string">
            <text:p><text:a xlink:href="http://data.gov.tw/node/10571" xlink:type="simple">http://data.gov.tw/node/10571</text:a></text:p>
          </table:table-cell>
          <table:table-cell table:style-name="ce19" office:value-type="string" calcext:value-type="string">
            <text:p>金融機構出售不良債權累計金額彙整表</text:p>
          </table:table-cell>
          <table:table-cell table:style-name="ce19" office:value-type="string" calcext:value-type="string">
            <text:p>金融機構名稱、出售不良債權之帳面金額、出售不良債權之總債權金額等</text:p>
          </table:table-cell>
          <table:table-cell table:style-name="ce19" office:value-type="string" calcext:value-type="string">
            <text:p>按季</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董監事及大股東持股質押比例&gt;50%統計資料</text:p>
          </table:table-cell>
          <table:table-cell table:style-name="ce24" office:value-type="string" calcext:value-type="string">
            <text:p><text:a xlink:href="http://data.gov.tw/node/10574" xlink:type="simple">http://data.gov.tw/node/10574</text:a></text:p>
          </table:table-cell>
          <table:table-cell table:style-name="ce19" office:value-type="string" calcext:value-type="string">
            <text:p>董監事及大股東持股質押比例&gt;50%之設質相關資料</text:p>
          </table:table-cell>
          <table:table-cell table:style-name="ce19" office:value-type="string" calcext:value-type="string">
            <text:p>市場別、公司代號、公司名稱、全體董監持股合計、全體董監持股設質合計、設質比例 %</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董監事及大股東持股質押比例統計資料</text:p>
          </table:table-cell>
          <table:table-cell table:style-name="ce24" office:value-type="string" calcext:value-type="string">
            <text:p><text:a xlink:href="http://data.gov.tw/node/10577" xlink:type="simple">http://data.gov.tw/node/10577</text:a></text:p>
          </table:table-cell>
          <table:table-cell table:style-name="ce19" office:value-type="string" calcext:value-type="string">
            <text:p>金融機構董監事及大股東之持股質押相關資料</text:p>
          </table:table-cell>
          <table:table-cell table:style-name="ce19" office:value-type="string" calcext:value-type="string">
            <text:p>市場別、公司代號、公司名稱、全體董監持股合計、全體董監持股設質合計、設質比例 %</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金融控股公司設立情形表</text:p>
          </table:table-cell>
          <table:table-cell table:style-name="ce24" office:value-type="string" calcext:value-type="string">
            <text:p><text:a xlink:href="http://data.gov.tw/node/10689" xlink:type="simple">http://data.gov.tw/node/10689</text:a></text:p>
          </table:table-cell>
          <table:table-cell table:style-name="ce19" office:value-type="string" calcext:value-type="string">
            <text:p>金融控股公司設立核准開業等相關資料</text:p>
          </table:table-cell>
          <table:table-cell table:style-name="ce19" office:value-type="string" calcext:value-type="string">
            <text:p>金控公司名稱、核准設立日期、開業日期、集團資產、集團淨值、子公司</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3" office:value-type="string" calcext:value-type="string">
            <text:p>銀行局</text:p>
          </table:table-cell>
          <table:table-cell table:style-name="ce19" office:value-type="string" calcext:value-type="string">
            <text:p>銀行業休假日期表</text:p>
          </table:table-cell>
          <table:table-cell table:style-name="ce24" office:value-type="string" calcext:value-type="string">
            <text:p><text:a xlink:href="http://data.gov.tw/node/10692" xlink:type="simple">http://data.gov.tw/node/10692</text:a></text:p>
          </table:table-cell>
          <table:table-cell table:style-name="ce19" office:value-type="string" calcext:value-type="string">
            <text:p>銀行業休假日期表</text:p>
          </table:table-cell>
          <table:table-cell table:style-name="ce19" office:value-type="string" calcext:value-type="string">
            <text:p>紀念日、節日名稱、日 <text:s/>期、星期、放假、補假及調整上班情形說明</text:p>
          </table:table-cell>
          <table:table-cell table:style-name="ce19" office:value-type="string" calcext:value-type="string">
            <text:p>每年</text:p>
          </table:table-cell>
          <table:table-cell table:style-name="ce19" office:value-type="string" calcext:value-type="string">
            <text:p>2015-01-30</text:p>
          </table:table-cell>
          <table:table-cell table:style-name="ce40"/>
          <table:table-cell table:number-columns-repeated="1015"/>
        </table:table-row>
        <table:table-row table:style-name="ro3">
          <table:table-cell table:number-columns-repeated="2" table:style-name="ce3" office:value-type="string" calcext:value-type="string">
            <text:p>銀行局</text:p>
          </table:table-cell>
          <table:table-cell table:style-name="ce19" office:value-type="string" calcext:value-type="string">
            <text:p>93年9月迄今併購案件</text:p>
          </table:table-cell>
          <table:table-cell table:style-name="ce24" office:value-type="string" calcext:value-type="string">
            <text:p><text:a xlink:href="http://data.gov.tw/node/10693" xlink:type="simple">http://data.gov.tw/node/10693</text:a></text:p>
          </table:table-cell>
          <table:table-cell table:style-name="ce19" office:value-type="string" calcext:value-type="string">
            <text:p>金融整併資料彙整</text:p>
          </table:table-cell>
          <table:table-cell table:style-name="ce19" office:value-type="string" calcext:value-type="string">
            <text:p>合併(購併)基準日 、合併（購併）主體 、被合併（購併）金融機構 </text:p>
          </table:table-cell>
          <table:table-cell table:style-name="ce19" office:value-type="string" calcext:value-type="string">
            <text:p>按月</text:p>
          </table:table-cell>
          <table:table-cell table:style-name="ce19" office:value-type="string" calcext:value-type="string">
            <text:p>2015-01-30</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家數</text:p>
          </table:table-cell>
          <table:table-cell table:style-name="ce24" office:value-type="string" calcext:value-type="string">
            <text:p><text:a xlink:href="http://data.gov.tw/node/6968" xlink:type="simple">http://data.gov.tw/node/6968</text:a></text:p>
          </table:table-cell>
          <table:table-cell table:number-columns-repeated="2" table:style-name="ce19"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國內總、分行放款餘額</text:p>
          </table:table-cell>
          <table:table-cell table:style-name="ce24" office:value-type="string" calcext:value-type="string">
            <text:p><text:a xlink:href="http://data.gov.tw/node/6969" xlink:type="simple">http://data.gov.tw/node/6969</text:a></text:p>
          </table:table-cell>
          <table:table-cell table:number-columns-repeated="2" table:style-name="ce19" office:value-type="string" calcext:value-type="string">
            <text:p>金融機構國內總、分行放款餘額及占有率，包括放款餘額總計、政府機關放款餘額、公營事業放款餘額、民營事業等放款餘額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信託投資及票券金融公司業務統計</text:p>
          </table:table-cell>
          <table:table-cell table:style-name="ce24" office:value-type="string" calcext:value-type="string">
            <text:p><text:a xlink:href="http://data.gov.tw/node/6970" xlink:type="simple">http://data.gov.tw/node/6970</text:a></text:p>
          </table:table-cell>
          <table:table-cell table:number-columns-repeated="2" table:style-name="ce19" office:value-type="string" calcext:value-type="string">
            <text:p>信託投資公司信託資金及放款餘額、票券金融公司發行額、交易額、持有餘額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3">
          <table:table-cell table:number-columns-repeated="2" table:style-name="ce4" office:value-type="string" calcext:value-type="string">
            <text:p>銀行局</text:p>
          </table:table-cell>
          <table:table-cell table:style-name="ce19" office:value-type="string" calcext:value-type="string">
            <text:p>金融機構發行金融卡及裝設ATM統計</text:p>
          </table:table-cell>
          <table:table-cell table:style-name="ce24" office:value-type="string" calcext:value-type="string">
            <text:p><text:a xlink:href="http://data.gov.tw/node/6971" xlink:type="simple">http://data.gov.tw/node/6971</text:a></text:p>
          </table:table-cell>
          <table:table-cell table:number-columns-repeated="2" table:style-name="ce19" office:value-type="string" calcext:value-type="string">
            <text:p>ATM裝設台數、交易次數、交易金額、金融卡發行張數、流通張數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信用卡業務統計</text:p>
          </table:table-cell>
          <table:table-cell table:style-name="ce24" office:value-type="string" calcext:value-type="string">
            <text:p><text:a xlink:href="http://data.gov.tw/node/6972" xlink:type="simple">http://data.gov.tw/node/6972</text:a></text:p>
          </table:table-cell>
          <table:table-cell table:number-columns-repeated="2" table:style-name="ce19" office:value-type="string" calcext:value-type="string">
            <text:p>信用卡流通卡數、簽帳金額、預借現金、循環信用金額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資產、淨值</text:p>
          </table:table-cell>
          <table:table-cell table:style-name="ce24" office:value-type="string" calcext:value-type="string">
            <text:p><text:a xlink:href="http://data.gov.tw/node/6973" xlink:type="simple">http://data.gov.tw/node/6973</text:a></text:p>
          </table:table-cell>
          <table:table-cell table:number-columns-repeated="2" table:style-name="ce19"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損益概況</text:p>
          </table:table-cell>
          <table:table-cell table:style-name="ce24" office:value-type="string" calcext:value-type="string">
            <text:p><text:a xlink:href="http://data.gov.tw/node/6974" xlink:type="simple">http://data.gov.tw/node/6974</text:a></text:p>
          </table:table-cell>
          <table:table-cell table:number-columns-repeated="2" table:style-name="ce19"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逾放比率</text:p>
          </table:table-cell>
          <table:table-cell table:style-name="ce24" office:value-type="string" calcext:value-type="string">
            <text:p><text:a xlink:href="http://data.gov.tw/node/6975" xlink:type="simple">http://data.gov.tw/node/6975</text:a></text:p>
          </table:table-cell>
          <table:table-cell table:number-columns-repeated="2" table:style-name="ce19" office:value-type="string" calcext:value-type="string">
            <text:p>金融機構逾放比率包括本國銀行、外國及大陸地區銀行在臺分行、信用合作社、農漁會信用部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逾放金額</text:p>
          </table:table-cell>
          <table:table-cell table:style-name="ce24" office:value-type="string" calcext:value-type="string">
            <text:p><text:a xlink:href="http://data.gov.tw/node/6976" xlink:type="simple">http://data.gov.tw/node/6976</text:a></text:p>
          </table:table-cell>
          <table:table-cell table:number-columns-repeated="2" table:style-name="ce19" office:value-type="string" calcext:value-type="string">
            <text:p>金融機構逾放金額包括本國銀行、外國及大陸地區銀行在臺分行、信用合作社、農漁會信用部之統計</text:p>
          </table:table-cell>
          <table:table-cell table:style-name="ce19" office:value-type="string" calcext:value-type="string">
            <text:p>每月</text:p>
          </table:table-cell>
          <table:table-cell table:style-name="ce19" office:value-type="string" calcext:value-type="string">
            <text:p>2013-12-05</text:p>
          </table:table-cell>
          <table:table-cell table:style-name="ce40"/>
          <table:table-cell table:number-columns-repeated="1015"/>
        </table:table-row>
        <table:table-row table:style-name="ro5">
          <table:table-cell table:number-columns-repeated="2" table:style-name="ce4" office:value-type="string" calcext:value-type="string">
            <text:p>銀行局</text:p>
          </table:table-cell>
          <table:table-cell table:style-name="ce19" office:value-type="string" calcext:value-type="string">
            <text:p>金融機構國內總、分行存款餘額</text:p>
          </table:table-cell>
          <table:table-cell table:style-name="ce24" office:value-type="string" calcext:value-type="string">
            <text:p><text:a xlink:href="http://data.gov.tw/node/6043" xlink:type="simple">http://data.gov.tw/node/6043</text:a></text:p>
          </table:table-cell>
          <table:table-cell table:style-name="ce19" office:value-type="string" calcext:value-type="string">
            <text:p>金融機構包括本國銀行、外國銀行在台分行、信託投資公司及基層金融機構之國內總、分行存款餘額。</text:p>
          </table:table-cell>
          <table:table-cell table:style-name="ce19"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19" office:value-type="string" calcext:value-type="string">
            <text:p>每月</text:p>
          </table:table-cell>
          <table:table-cell table:style-name="ce19" office:value-type="string" calcext:value-type="string">
            <text:p>2013-03-28</text:p>
          </table:table-cell>
          <table:table-cell table:style-name="ce40"/>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25"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25"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25"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25"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25"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25"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25"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25"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25"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25"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25"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25"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25"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25"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19" office:value-type="string" calcext:value-type="string">
            <text:p>每月</text:p>
          </table:table-cell>
          <table:table-cell table:style-name="ce6" office:value-type="string" calcext:value-type="string">
            <text:p>2015-06-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25"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19" office:value-type="string" calcext:value-type="string">
            <text:p>每月</text:p>
          </table:table-cell>
          <table:table-cell table:style-name="ce6" office:value-type="string" calcext:value-type="string">
            <text:p>2015-06-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25"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19" office:value-type="string" calcext:value-type="string">
            <text:p>每月</text:p>
          </table:table-cell>
          <table:table-cell table:style-name="ce6" office:value-type="string" calcext:value-type="string">
            <text:p>2015-07-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25"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19" office:value-type="string" calcext:value-type="string">
            <text:p>每月</text:p>
          </table:table-cell>
          <table:table-cell table:style-name="ce6" office:value-type="string" calcext:value-type="string">
            <text:p>2015-07-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25"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25"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25"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25"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25"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25"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25"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25"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25"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25"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25"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25"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25"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25"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25"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25" office:value-type="string" calcext:value-type="string">
            <text:p><text:a xlink:href="http://data.gov.tw/node/28774" xlink:type="simple">http://data.gov.tw/node/28774</text:a></text:p>
          </table:table-cell>
          <table:table-cell table:style-name="ce31"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25"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25"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25"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25"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25"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25"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25"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25"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25"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25"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25"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25"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25"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25"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25"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42"/>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25"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25"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25"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25"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25"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25"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25"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25"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25"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25"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25"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25"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25"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25"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25"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41"/>
          <table:table-cell table:style-name="ce46"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25" office:value-type="string" calcext:value-type="string">
            <text:p><text:a xlink:href="http://data.gov.tw/node/15226" xlink:type="simple">http://data.gov.tw/node/15226</text:a></text:p>
          </table:table-cell>
          <table:table-cell table:style-name="ce32"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36" office:value-type="string" calcext:value-type="string">
            <text:p>2015-05-11</text:p>
          </table:table-cell>
          <table:table-cell table:style-name="ce43"/>
          <table:table-cell table:style-name="ce46"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25" office:value-type="string" calcext:value-type="string">
            <text:p><text:a xlink:href="http://data.gov.tw/node/15228" xlink:type="simple">http://data.gov.tw/node/15228</text:a></text:p>
          </table:table-cell>
          <table:table-cell table:style-name="ce32"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36" office:value-type="string" calcext:value-type="string">
            <text:p>2015-05-11</text:p>
          </table:table-cell>
          <table:table-cell table:style-name="ce43"/>
          <table:table-cell table:style-name="ce46"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25" office:value-type="string" calcext:value-type="string">
            <text:p><text:a xlink:href="http://data.gov.tw/node/15229" xlink:type="simple">http://data.gov.tw/node/15229</text:a></text:p>
          </table:table-cell>
          <table:table-cell table:style-name="ce32"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36" office:value-type="string" calcext:value-type="string">
            <text:p>2015-05-11</text:p>
          </table:table-cell>
          <table:table-cell table:style-name="ce43"/>
          <table:table-cell table:style-name="ce46"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25" office:value-type="string" calcext:value-type="string">
            <text:p><text:a xlink:href="http://data.gov.tw/node/15230" xlink:type="simple">http://data.gov.tw/node/15230</text:a></text:p>
          </table:table-cell>
          <table:table-cell table:style-name="ce32"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36" office:value-type="string" calcext:value-type="string">
            <text:p>2015-05-11</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25" office:value-type="string" calcext:value-type="string">
            <text:p><text:a xlink:href="http://data.gov.tw/node/15227" xlink:type="simple">http://data.gov.tw/node/15227</text:a></text:p>
          </table:table-cell>
          <table:table-cell table:style-name="ce32"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36" office:value-type="string" calcext:value-type="string">
            <text:p>2015-05-11</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0" office:value-type="string" calcext:value-type="string">
            <text:p>金融研訓院暢銷書榜前10名</text:p>
          </table:table-cell>
          <table:table-cell table:style-name="ce25" office:value-type="string" calcext:value-type="string">
            <text:p><text:a xlink:href="http://data.gov.tw/node/15855" xlink:type="simple">http://data.gov.tw/node/15855</text:a></text:p>
          </table:table-cell>
          <table:table-cell table:style-name="ce32"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36" office:value-type="string" calcext:value-type="string">
            <text:p>2015-06-12</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0" office:value-type="string" calcext:value-type="string">
            <text:p>金融研訓院近3年取得金融證照人數統計</text:p>
          </table:table-cell>
          <table:table-cell table:style-name="ce25" office:value-type="string" calcext:value-type="string">
            <text:p><text:a xlink:href="http://data.gov.tw/node/17246" xlink:type="simple">http://data.gov.tw/node/17246</text:a></text:p>
          </table:table-cell>
          <table:table-cell table:style-name="ce32"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36" office:value-type="string" calcext:value-type="string">
            <text:p>2015-07-17</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0" office:value-type="string" calcext:value-type="string">
            <text:p>金融研訓院金融證照筆試測驗最新歷屆試題</text:p>
          </table:table-cell>
          <table:table-cell table:style-name="ce25" office:value-type="string" calcext:value-type="string">
            <text:p><text:a xlink:href="http://data.gov.tw/node/20323" xlink:type="simple">http://data.gov.tw/node/20323</text:a></text:p>
          </table:table-cell>
          <table:table-cell table:style-name="ce32"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36" office:value-type="string" calcext:value-type="string">
            <text:p>2015-08-18</text:p>
          </table:table-cell>
          <table:table-cell table:style-name="ce43"/>
          <table:table-cell table:style-name="ce46"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21" office:value-type="string" calcext:value-type="string">
            <text:p>金融研訓院最近課程人數統計</text:p>
          </table:table-cell>
          <table:table-cell table:style-name="ce26" office:value-type="string" calcext:value-type="string">
            <text:p><text:a xlink:href="http://data.gov.tw/node/21856" xlink:type="simple">http://data.gov.tw/node/21856</text:a></text:p>
          </table:table-cell>
          <table:table-cell table:style-name="ce33"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37" office:value-type="string" calcext:value-type="string">
            <text:p>2015-09-17</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1" office:value-type="string" calcext:value-type="string">
            <text:p>金融研訓院金融訓練熱門專區</text:p>
          </table:table-cell>
          <table:table-cell table:style-name="ce25" office:value-type="string" calcext:value-type="string">
            <text:p><text:a xlink:href="http://data.gov.tw/node/23891" xlink:type="simple">http://data.gov.tw/node/23891</text:a></text:p>
          </table:table-cell>
          <table:table-cell table:style-name="ce32"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36" office:value-type="string" calcext:value-type="string">
            <text:p>2015-10-20</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1" office:value-type="string" calcext:value-type="string">
            <text:p>金融研訓院網站歷年瀏覽人次統計</text:p>
          </table:table-cell>
          <table:table-cell table:style-name="ce25" office:value-type="string" calcext:value-type="string">
            <text:p><text:a xlink:href="http://data.gov.tw/node/27937" xlink:type="simple">http://data.gov.tw/node/27937</text:a></text:p>
          </table:table-cell>
          <table:table-cell table:style-name="ce32"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36" office:value-type="string" calcext:value-type="string">
            <text:p>2016-02-24</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1" office:value-type="string" calcext:value-type="string">
            <text:p>金融研訓院菁英講座觀點影片</text:p>
          </table:table-cell>
          <table:table-cell table:style-name="ce25" office:value-type="string" calcext:value-type="string">
            <text:p><text:a xlink:href="http://data.gov.tw/node/30254" xlink:type="simple">http://data.gov.tw/node/30254</text:a></text:p>
          </table:table-cell>
          <table:table-cell table:style-name="ce32"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36" office:value-type="string" calcext:value-type="string">
            <text:p>2016-04-06</text:p>
          </table:table-cell>
          <table:table-cell table:style-name="ce43"/>
          <table:table-cell table:style-name="ce46" table:number-columns-repeated="1015"/>
        </table:table-row>
        <table:table-row table:style-name="ro6">
          <table:table-cell table:style-name="ce8" office:value-type="string" calcext:value-type="string">
            <text:p>銀行局</text:p>
          </table:table-cell>
          <table:table-cell table:style-name="ce8" office:value-type="string" calcext:value-type="string">
            <text:p>台灣金融研訓院</text:p>
          </table:table-cell>
          <table:table-cell table:style-name="ce22" office:value-type="string" calcext:value-type="string">
            <text:p>金融研訓院銀行高階主管指數</text:p>
          </table:table-cell>
          <table:table-cell table:style-name="ce27" office:value-type="string" calcext:value-type="string">
            <text:p><text:span text:style-name="T3"><text:a xlink:href="http://data.gov.tw/node/32291" xlink:type="simple">http://data.gov.tw/node/32291</text:a></text:span></text:p>
          </table:table-cell>
          <table:table-cell table:style-name="ce34" office:value-type="string" calcext:value-type="string">
            <text:p>提供銀行高階主管指數(金融研訓院)</text:p>
          </table:table-cell>
          <table:table-cell table:style-name="ce8" office:value-type="string" calcext:value-type="string">
            <text:p>月份、新聞稿檔案連結、全文檔案連結</text:p>
          </table:table-cell>
          <table:table-cell table:style-name="ce8" office:value-type="string" calcext:value-type="string">
            <text:p>每月</text:p>
          </table:table-cell>
          <table:table-cell table:style-name="ce38" office:value-type="string" calcext:value-type="string">
            <text:p>2016-06-23</text:p>
          </table:table-cell>
          <table:table-cell table:style-name="ce43"/>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25"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40"/>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25"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25"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25"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25"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25"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25"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25"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25"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25"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25"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25"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25"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25"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36" office:value-type="string" calcext:value-type="string">
            <text:p>2015-05-08</text:p>
          </table:table-cell>
          <table:table-cell table:style-name="ce41"/>
          <table:table-cell table:style-name="ce46" table:number-columns-repeated="1015"/>
        </table:table-row>
        <table:table-row table:style-name="ro3">
          <table:table-cell table:style-name="ce9" office:value-type="string" calcext:value-type="string">
            <text:p>銀行局</text:p>
          </table:table-cell>
          <table:table-cell table:style-name="ce3" office:value-type="string" calcext:value-type="string">
            <text:p>聯合信用卡處理中心</text:p>
          </table:table-cell>
          <table:table-cell table:style-name="ce19" office:value-type="string" calcext:value-type="string">
            <text:p>聯合信用卡處理中心電子化政府服務平臺業務統計</text:p>
          </table:table-cell>
          <table:table-cell table:style-name="ce24" office:value-type="string" calcext:value-type="string">
            <text:p><text:a xlink:href="http://data.gov.tw/node/11290" xlink:type="simple">http://data.gov.tw/node/11290</text:a></text:p>
          </table:table-cell>
          <table:table-cell table:style-name="ce19" office:value-type="string" calcext:value-type="string">
            <text:p>電子化政府服務平臺相關業務統計數據(聯卡中心)</text:p>
          </table:table-cell>
          <table:table-cell table:style-name="ce19" office:value-type="string" calcext:value-type="string">
            <text:p>年度、繳費項目、金額、筆數、平均每筆金額</text:p>
          </table:table-cell>
          <table:table-cell table:style-name="ce6" office:value-type="string" calcext:value-type="string">
            <text:p>每年</text:p>
          </table:table-cell>
          <table:table-cell table:style-name="ce19" office:value-type="string" calcext:value-type="string">
            <text:p>2015-02-06</text:p>
          </table:table-cell>
          <table:table-cell table:style-name="ce40"/>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25"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25"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25"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25"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25"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25"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25"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25"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25"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25"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25"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25"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25"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25"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25"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25"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25"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25"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25"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25"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25"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25"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25"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25"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25"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25"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25"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25"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25"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25"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25"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25"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25"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25"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25"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25"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25"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25"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25"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25"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25"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25"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25"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25"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25"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25"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25"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25"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25"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25"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25"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25"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25"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25"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25"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25"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25"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25"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25"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25"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25"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25"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25"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6" office:value-type="string" calcext:value-type="string">
            <text:p>2015-12-16</text:p>
          </table:table-cell>
          <table:table-cell table:style-name="ce41"/>
          <table:table-cell table:style-name="ce46"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19" office:value-type="string" calcext:value-type="string">
            <text:p>各金融機構共通性費用資訊彙整表(銀行)</text:p>
          </table:table-cell>
          <table:table-cell table:style-name="ce24" office:value-type="string" calcext:value-type="string">
            <text:p><text:a xlink:href="http://data.gov.tw/node/6225" xlink:type="simple">http://data.gov.tw/node/6225</text:a></text:p>
          </table:table-cell>
          <table:table-cell table:style-name="ce19"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19" office:value-type="string" calcext:value-type="string">
            <text:p>銀行名稱、收費項目、客戶服務專線、揭示費用網址</text:p>
          </table:table-cell>
          <table:table-cell table:style-name="ce19" office:value-type="string" calcext:value-type="string">
            <text:p>每季</text:p>
          </table:table-cell>
          <table:table-cell table:style-name="ce19" office:value-type="string" calcext:value-type="string">
            <text:p>2013-07-10</text:p>
          </table:table-cell>
          <table:table-cell table:style-name="ce40"/>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25"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25"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25"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25"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25"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25"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25"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25"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25"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25"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25"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25"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28"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25"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25"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25"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25"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25"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25"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25"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25"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25"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25"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44"/>
          <table:table-cell table:style-name="ce47"/>
          <table:table-cell table:style-name="ce46"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25"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44"/>
          <table:table-cell table:style-name="ce47"/>
          <table:table-cell table:style-name="ce46"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25"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44"/>
          <table:table-cell table:style-name="ce47"/>
          <table:table-cell table:style-name="ce46"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25"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44"/>
          <table:table-cell table:style-name="ce47"/>
          <table:table-cell table:style-name="ce46"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25"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25"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25"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25"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25"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25"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25"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25"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25"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25"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25"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25"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25"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25"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25"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25"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25"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25"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25"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25"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25"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25"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25"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25"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25"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25"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25"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25"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25"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25"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25"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25"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25"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25"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25"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25"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25"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25"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25"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25"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25"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09-17</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25"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25"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25"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36" office:value-type="string" calcext:value-type="string">
            <text:p>2015-09-17</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25"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25"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36" office:value-type="string" calcext:value-type="string">
            <text:p>2015-09-17</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25"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25"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25"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25"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25"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25"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25"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25"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25"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36" office:value-type="string" calcext:value-type="string">
            <text:p>2015-11-24</text:p>
          </table:table-cell>
          <table:table-cell table:style-name="ce45" office:value-type="string" calcext:value-type="string">
            <text:p>性平類資料</text:p>
          </table:table-cell>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25"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25"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25"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25"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25"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25"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25"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25"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25"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25"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25"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25"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25"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25"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25"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36" office:value-type="string" calcext:value-type="string">
            <text:p>2015-11-24</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25"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36" office:value-type="string" calcext:value-type="string">
            <text:p>2016-03-21</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25"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36" office:value-type="string" calcext:value-type="string">
            <text:p>2016-03-21</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車貸借款人各年齡層下的授信金額及利率統計表</text:p>
          </table:table-cell>
          <table:table-cell table:style-name="ce27" office:value-type="string" calcext:value-type="string">
            <text:p><text:span text:style-name="T4"><text:a xlink:href="http://data.gov.tw/node/32317" xlink:type="simple">http://data.gov.tw/node/32317</text:a></text:span></text:p>
          </table:table-cell>
          <table:table-cell table:style-name="ce12" office:value-type="string" calcext:value-type="string">
            <text:p>車貸借款人各年齡層下的授信金額及利率統計表(金融聯合徵信中心)</text:p>
          </table:table-cell>
          <table:table-cell table:style-name="ce12" office:value-type="string" calcext:value-type="string">
            <text:p>時間(年月)；年齡類別；車貸授信金額，平均利率</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車貸借款人不同性別下的授信金額及利率統計表</text:p>
          </table:table-cell>
          <table:table-cell table:style-name="ce27" office:value-type="string" calcext:value-type="string">
            <text:p><text:span text:style-name="T4"><text:a xlink:href="http://data.gov.tw/node/32318" xlink:type="simple">http://data.gov.tw/node/32318</text:a></text:span></text:p>
          </table:table-cell>
          <table:table-cell table:style-name="ce12" office:value-type="string" calcext:value-type="string">
            <text:p>車貸借款人不同性別下的授信金額及利率統計表(金融聯合徵信中心)[性別平等]</text:p>
          </table:table-cell>
          <table:table-cell table:style-name="ce12" office:value-type="string" calcext:value-type="string">
            <text:p>時間(年月)；性別；車貸授信金額，平均利率</text:p>
          </table:table-cell>
          <table:table-cell table:style-name="ce12" office:value-type="string" calcext:value-type="string">
            <text:p>每季</text:p>
          </table:table-cell>
          <table:table-cell table:style-name="ce39" office:value-type="string" calcext:value-type="string">
            <text:p>2016-06-23</text:p>
          </table:table-cell>
          <table:table-cell table:style-name="ce45" office:value-type="string" calcext:value-type="string">
            <text:p>性平類資料</text:p>
          </table:table-cell>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車貸借款人各年齡層下的新增授信金額及利率統計表</text:p>
          </table:table-cell>
          <table:table-cell table:style-name="ce27" office:value-type="string" calcext:value-type="string">
            <text:p><text:span text:style-name="T4"><text:a xlink:href="http://data.gov.tw/node/32319" xlink:type="simple">http://data.gov.tw/node/32319</text:a></text:span></text:p>
          </table:table-cell>
          <table:table-cell table:style-name="ce12" office:value-type="string" calcext:value-type="string">
            <text:p>車貸借款人各年齡層下的新增授信金額及利率統計表(金融聯合徵信中心)</text:p>
          </table:table-cell>
          <table:table-cell table:style-name="ce12" office:value-type="string" calcext:value-type="string">
            <text:p>時間(年月)；年齡類別；當月新增車貸之授信金額，當月新增車貸之平均利率</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車貸借款人不同性別下的新增授信金額及利率統計表</text:p>
          </table:table-cell>
          <table:table-cell table:style-name="ce27" office:value-type="string" calcext:value-type="string">
            <text:p><text:span text:style-name="T4"><text:a xlink:href="http://data.gov.tw/node/32320" xlink:type="simple">http://data.gov.tw/node/32320</text:a></text:span></text:p>
          </table:table-cell>
          <table:table-cell table:style-name="ce12" office:value-type="string" calcext:value-type="string">
            <text:p>車貸借款人不同性別下的新增授信金額及利率統計表(金融聯合徵信中心)[性別平等]</text:p>
          </table:table-cell>
          <table:table-cell table:style-name="ce12" office:value-type="string" calcext:value-type="string">
            <text:p>時間(年月)；性別；當月新增車貸之授信金額，當月新增車貸之平均利率</text:p>
          </table:table-cell>
          <table:table-cell table:style-name="ce12" office:value-type="string" calcext:value-type="string">
            <text:p>每季</text:p>
          </table:table-cell>
          <table:table-cell table:style-name="ce39" office:value-type="string" calcext:value-type="string">
            <text:p>2016-06-23</text:p>
          </table:table-cell>
          <table:table-cell table:style-name="ce45" office:value-type="string" calcext:value-type="string">
            <text:p>性平類資料</text:p>
          </table:table-cell>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企業十足擔保/非十足擔保平均每家授信金額統計表</text:p>
          </table:table-cell>
          <table:table-cell table:style-name="ce27" office:value-type="string" calcext:value-type="string">
            <text:p><text:span text:style-name="T4"><text:a xlink:href="http://data.gov.tw/node/32321" xlink:type="simple">http://data.gov.tw/node/32321</text:a></text:span></text:p>
          </table:table-cell>
          <table:table-cell table:style-name="ce12" office:value-type="string" calcext:value-type="string">
            <text:p>企業十足擔保/非十足擔保平均每家授信金額統計表(金融聯合徵信中心)</text:p>
          </table:table-cell>
          <table:table-cell table:style-name="ce12" office:value-type="string" calcext:value-type="string">
            <text:p>時間(年月)；企業平均十足擔保授信金額，企業平均非十足擔保授信金額</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企業各授信用途別下之平均每家授信金額統計表</text:p>
          </table:table-cell>
          <table:table-cell table:style-name="ce27" office:value-type="string" calcext:value-type="string">
            <text:p><text:span text:style-name="T4"><text:a xlink:href="http://data.gov.tw/node/32322" xlink:type="simple">http://data.gov.tw/node/32322</text:a></text:span></text:p>
          </table:table-cell>
          <table:table-cell table:style-name="ce12" office:value-type="string" calcext:value-type="string">
            <text:p>企業各授信用途別下之平均每家授信金額統計表(金融聯合徵信中心)</text:p>
          </table:table-cell>
          <table:table-cell table:style-name="ce12" office:value-type="string" calcext:value-type="string">
            <text:p>時間(年月)；企業授信四大用途別(購置不動產/購置動產/企業投資/週轉金)之平均每家授信金額</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現金卡平均每戶持卡統計</text:p>
          </table:table-cell>
          <table:table-cell table:style-name="ce27" office:value-type="string" calcext:value-type="string">
            <text:p><text:span text:style-name="T4"><text:a xlink:href="http://data.gov.tw/node/32323" xlink:type="simple">http://data.gov.tw/node/32323</text:a></text:span></text:p>
          </table:table-cell>
          <table:table-cell table:style-name="ce12" office:value-type="string" calcext:value-type="string">
            <text:p>現金卡平均每戶持卡統計(金融聯合徵信中心)</text:p>
          </table:table-cell>
          <table:table-cell table:style-name="ce12" office:value-type="string" calcext:value-type="string">
            <text:p>資料年月；現金卡平均每戶持卡張數</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現金卡平均每戶放款金額統計</text:p>
          </table:table-cell>
          <table:table-cell table:style-name="ce27" office:value-type="string" calcext:value-type="string">
            <text:p><text:span text:style-name="T4"><text:a xlink:href="http://data.gov.tw/node/32324" xlink:type="simple">http://data.gov.tw/node/32324</text:a></text:span></text:p>
          </table:table-cell>
          <table:table-cell table:style-name="ce12" office:value-type="string" calcext:value-type="string">
            <text:p>現金卡平均每戶放款金額統計(金融聯合徵信中心)</text:p>
          </table:table-cell>
          <table:table-cell table:style-name="ce12" office:value-type="string" calcext:value-type="string">
            <text:p>資料年月；現金卡平均每戶放款金額(仟元)</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平均每戶持卡張數統計</text:p>
          </table:table-cell>
          <table:table-cell table:style-name="ce27" office:value-type="string" calcext:value-type="string">
            <text:p><text:span text:style-name="T4"><text:a xlink:href="http://data.gov.tw/node/32325" xlink:type="simple">http://data.gov.tw/node/32325</text:a></text:span></text:p>
          </table:table-cell>
          <table:table-cell table:style-name="ce12" office:value-type="string" calcext:value-type="string">
            <text:p>信用卡平均每戶持卡張數統計(金融聯合徵信中心)</text:p>
          </table:table-cell>
          <table:table-cell table:style-name="ce12" office:value-type="string" calcext:value-type="string">
            <text:p>資料年月；信用卡平均每戶持卡張數</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平均每戶應收帳款金額統計</text:p>
          </table:table-cell>
          <table:table-cell table:style-name="ce27" office:value-type="string" calcext:value-type="string">
            <text:p><text:span text:style-name="T4"><text:a xlink:href="http://data.gov.tw/node/32326" xlink:type="simple">http://data.gov.tw/node/32326</text:a></text:span></text:p>
          </table:table-cell>
          <table:table-cell table:style-name="ce12" office:value-type="string" calcext:value-type="string">
            <text:p>信用卡平均每戶應收帳款金額統計(金融聯合徵信中心)</text:p>
          </table:table-cell>
          <table:table-cell table:style-name="ce12" office:value-type="string" calcext:value-type="string">
            <text:p>資料年月；信用卡平均每戶應收帳款金額(仟元)</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平均每戶循環信用金額統計</text:p>
          </table:table-cell>
          <table:table-cell table:style-name="ce27" office:value-type="string" calcext:value-type="string">
            <text:p><text:span text:style-name="T4"><text:a xlink:href="http://data.gov.tw/node/32327" xlink:type="simple">http://data.gov.tw/node/32327</text:a></text:span></text:p>
          </table:table-cell>
          <table:table-cell table:style-name="ce12" office:value-type="string" calcext:value-type="string">
            <text:p>信用卡平均每戶循環信用金額統計(金融聯合徵信中心)</text:p>
          </table:table-cell>
          <table:table-cell table:style-name="ce12" office:value-type="string" calcext:value-type="string">
            <text:p>資料年月；信用卡平均每戶循環信用金額(仟元)</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平均每戶未到期分期償還相關金額統計</text:p>
          </table:table-cell>
          <table:table-cell table:style-name="ce27" office:value-type="string" calcext:value-type="string">
            <text:p><text:span text:style-name="T4"><text:a xlink:href="http://data.gov.tw/node/32328" xlink:type="simple">http://data.gov.tw/node/32328</text:a></text:span></text:p>
          </table:table-cell>
          <table:table-cell table:style-name="ce12" office:value-type="string" calcext:value-type="string">
            <text:p>信用卡平均每戶未到期分期償還相關金額統計(金融聯合徵信中心)</text:p>
          </table:table-cell>
          <table:table-cell table:style-name="ce12" office:value-type="string" calcext:value-type="string">
            <text:p>資料年月；信用卡平均每戶預借現金金額(仟元)；信用卡平均每戶代墊消費金額(仟元)；信用卡平均每戶代墊帳單金額(仟元)</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循環信用金額占應收帳款比重統計</text:p>
          </table:table-cell>
          <table:table-cell table:style-name="ce27" office:value-type="string" calcext:value-type="string">
            <text:p><text:span text:style-name="T4"><text:a xlink:href="http://data.gov.tw/node/32329" xlink:type="simple">http://data.gov.tw/node/32329</text:a></text:span></text:p>
          </table:table-cell>
          <table:table-cell table:style-name="ce12" office:value-type="string" calcext:value-type="string">
            <text:p>信用卡循環信用金額占應收帳款比重統計(金融聯合徵信中心)</text:p>
          </table:table-cell>
          <table:table-cell table:style-name="ce12" office:value-type="string" calcext:value-type="string">
            <text:p>資料年月；信用卡循環信用金額占應收帳款比重(%)</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6">
          <table:table-cell table:style-name="ce11" office:value-type="string" calcext:value-type="string">
            <text:p>銀行局</text:p>
          </table:table-cell>
          <table:table-cell table:style-name="ce12" office:value-type="string" calcext:value-type="string">
            <text:p>金融聯合徵信中心</text:p>
          </table:table-cell>
          <table:table-cell table:style-name="ce12" office:value-type="string" calcext:value-type="string">
            <text:p>金融聯合徵信中心信用卡循環信用戶數占流通卡歸戶數比重統計</text:p>
          </table:table-cell>
          <table:table-cell table:style-name="ce27" office:value-type="string" calcext:value-type="string">
            <text:p><text:span text:style-name="T4"><text:a xlink:href="http://data.gov.tw/node/32330" xlink:type="simple">http://data.gov.tw/node/32330</text:a></text:span></text:p>
          </table:table-cell>
          <table:table-cell table:style-name="ce12" office:value-type="string" calcext:value-type="string">
            <text:p>信用卡循環信用戶數占流通卡歸戶數比重統計(金融聯合徵信中心)</text:p>
          </table:table-cell>
          <table:table-cell table:style-name="ce12" office:value-type="string" calcext:value-type="string">
            <text:p>資料年月；信用卡循環信用戶數占流通卡歸戶數比重(%)</text:p>
          </table:table-cell>
          <table:table-cell table:style-name="ce12" office:value-type="string" calcext:value-type="string">
            <text:p>每季</text:p>
          </table:table-cell>
          <table:table-cell table:style-name="ce39" office:value-type="string" calcext:value-type="string">
            <text:p>2016-06-2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25"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25"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25"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25"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25"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41"/>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25"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25"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25"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25"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25"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25"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25"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43"/>
          <table:table-cell table:style-name="ce46"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25"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43"/>
          <table:table-cell table:style-name="ce46" table:number-columns-repeated="1015"/>
        </table:table-row>
        <table:table-row table:style-name="ro6">
          <table:table-cell table:style-name="ce12" office:value-type="string" calcext:value-type="string">
            <text:p>銀行局</text:p>
          </table:table-cell>
          <table:table-cell table:style-name="ce12" office:value-type="string" calcext:value-type="string">
            <text:p>票券公會</text:p>
          </table:table-cell>
          <table:table-cell table:style-name="ce8" office:value-type="string" calcext:value-type="string">
            <text:p>票券商業務人員表單</text:p>
          </table:table-cell>
          <table:table-cell table:style-name="ce27" office:value-type="string" calcext:value-type="string">
            <text:p><text:span text:style-name="T4"><text:a xlink:href="http://data.gov.tw/node/11688" xlink:type="simple">http://data.gov.tw/node/31541</text:a></text:span></text:p>
          </table:table-cell>
          <table:table-cell table:style-name="ce12" office:value-type="string" calcext:value-type="string">
            <text:p>票券商業務人員專區教育訓練表單及登記與異動登記表(票券公會)</text:p>
          </table:table-cell>
          <table:table-cell table:style-name="ce12" office:value-type="string" calcext:value-type="string">
            <text:p>序號、票券商業務人員各類表單名稱、下載網址</text:p>
          </table:table-cell>
          <table:table-cell table:style-name="ce35" office:value-type="string" calcext:value-type="string">
            <text:p>不定期</text:p>
          </table:table-cell>
          <table:table-cell table:style-name="ce12" office:value-type="string" calcext:value-type="string">
            <text:p>2016-05-19</text:p>
          </table:table-cell>
          <table:table-cell table:style-name="ce43"/>
          <table:table-cell table:style-name="ce46" table:number-columns-repeated="1015"/>
        </table:table-row>
        <table:table-row table:style-name="ro5">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中央存款保險公司年報</text:p>
          </table:table-cell>
          <table:table-cell table:style-name="ce29" office:value-type="string" calcext:value-type="string">
            <text:p><text:a xlink:href="http://data.gov.tw/node/11149" xlink:type="simple">http://data.gov.tw/node/11149</text:a></text:p>
          </table:table-cell>
          <table:table-cell table:style-name="ce23" office:value-type="string" calcext:value-type="string">
            <text:p>年報內容包括中央存款保險公司業務概況、財務報表及重要統計資料等資訊</text:p>
          </table:table-cell>
          <table:table-cell table:style-name="ce23" office:value-type="string" calcext:value-type="string">
            <text:p>年報名稱、網址</text:p>
          </table:table-cell>
          <table:table-cell table:style-name="ce23" office:value-type="string" calcext:value-type="string">
            <text:p>每年</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16" office:value-type="string" calcext:value-type="string">
            <text:p>出售受接管、清理、清算機構保留資產</text:p>
          </table:table-cell>
          <table:table-cell table:style-name="ce29" office:value-type="string" calcext:value-type="string">
            <text:p><text:a xlink:href="http://data.gov.tw/node/11150" xlink:type="simple">http://data.gov.tw/node/11150</text:a></text:p>
          </table:table-cell>
          <table:table-cell table:style-name="ce23" office:value-type="string" calcext:value-type="string">
            <text:p>提供出售受接管、清理、清算機構保留資產之作者/年代、品名、尺寸、出售價等資訊</text:p>
          </table:table-cell>
          <table:table-cell table:style-name="ce23" office:value-type="string" calcext:value-type="string">
            <text:p>編號、作者/年代、品名、尺寸、出售價、圖片網址、出售及預約情形</text:p>
          </table:table-cell>
          <table:table-cell table:style-name="ce23" office:value-type="string" calcext:value-type="string">
            <text:p>不定期</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信用合作社主要財務資料指標－依季別</text:p>
          </table:table-cell>
          <table:table-cell table:style-name="ce29" office:value-type="string" calcext:value-type="string">
            <text:p><text:a xlink:href="http://data.gov.tw/node/11151" xlink:type="simple">http://data.gov.tw/node/11151</text:a></text:p>
          </table:table-cell>
          <table:table-cell table:style-name="ce23" office:value-type="string" calcext:value-type="string">
            <text:p>依季別提供信用合作社主要財務資料指標項目及最新五季指標值％</text:p>
          </table:table-cell>
          <table:table-cell table:style-name="ce23" office:value-type="string" calcext:value-type="string">
            <text:p>指標項目、xx年第x季指標%（最新一季）、xx年第x季指標%（前一季）、xx年第x季指標%（前二季）、xx年第x季指標%（前三季）、xx年第x季指標%（前四季）</text:p>
          </table:table-cell>
          <table:table-cell table:style-name="ce23" office:value-type="string" calcext:value-type="string">
            <text:p>每季</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信用合作社主要財務資料指標-按資產規模別</text:p>
          </table:table-cell>
          <table:table-cell table:style-name="ce29" office:value-type="string" calcext:value-type="string">
            <text:p><text:a xlink:href="http://data.gov.tw/node/11153" xlink:type="simple">http://data.gov.tw/node/11153</text:a></text:p>
          </table:table-cell>
          <table:table-cell table:style-name="ce23" office:value-type="string" calcext:value-type="string">
            <text:p>依資產規模提供信用合作社主要財務資料指標項目及指標%</text:p>
          </table:table-cell>
          <table:table-cell table:style-name="ce23" office:value-type="string" calcext:value-type="string">
            <text:p>指標項目、資產規模100億元以下指標%、資產規模100~300億元指標%、資產規模300億元以上指標%</text:p>
          </table:table-cell>
          <table:table-cell table:style-name="ce23" office:value-type="string" calcext:value-type="string">
            <text:p>每季</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農會信用部主要財務資料指標－依季別</text:p>
          </table:table-cell>
          <table:table-cell table:style-name="ce29" office:value-type="string" calcext:value-type="string">
            <text:p><text:a xlink:href="http://data.gov.tw/node/11154" xlink:type="simple">http://data.gov.tw/node/11154</text:a></text:p>
          </table:table-cell>
          <table:table-cell table:style-name="ce23" office:value-type="string" calcext:value-type="string">
            <text:p>依季別提供農會信用部主要財務資料指標項目及最新五季指標值％</text:p>
          </table:table-cell>
          <table:table-cell table:style-name="ce23" office:value-type="string" calcext:value-type="string">
            <text:p>指標項目、xx年第x季指標%（最新一季）、xx年第x季指標%（前一季）、xx年第x季指標%（前二季）、xx年第x季指標%（前三季）、xx年第x季指標%（前四季）</text:p>
          </table:table-cell>
          <table:table-cell table:style-name="ce23" office:value-type="string" calcext:value-type="string">
            <text:p>每季</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農會信用部主要財務資料指標-按資產規模別</text:p>
          </table:table-cell>
          <table:table-cell table:style-name="ce29" office:value-type="string" calcext:value-type="string">
            <text:p><text:a xlink:href="http://data.gov.tw/node/11155" xlink:type="simple">http://data.gov.tw/node/11155</text:a></text:p>
          </table:table-cell>
          <table:table-cell table:style-name="ce23" office:value-type="string" calcext:value-type="string">
            <text:p>依資產規模提供農會信用部主要財務資料指標項目及指標%</text:p>
          </table:table-cell>
          <table:table-cell table:style-name="ce23" office:value-type="string" calcext:value-type="string">
            <text:p>指標項目、資產規模10億元以下指標%、資產規模10~50億元指標%、資產規模50~100億元指標%、資產規模100億元以上指標%</text:p>
          </table:table-cell>
          <table:table-cell table:style-name="ce23" office:value-type="string" calcext:value-type="string">
            <text:p>每季</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漁會信用部主要財務資料指標－依季別</text:p>
          </table:table-cell>
          <table:table-cell table:style-name="ce29" office:value-type="string" calcext:value-type="string">
            <text:p><text:a xlink:href="http://data.gov.tw/node/11156" xlink:type="simple">http://data.gov.tw/node/11156</text:a></text:p>
          </table:table-cell>
          <table:table-cell table:style-name="ce23" office:value-type="string" calcext:value-type="string">
            <text:p>依季別提供漁會信用部主要財務資料指標項目及最新五季指標值％</text:p>
          </table:table-cell>
          <table:table-cell table:style-name="ce23" office:value-type="string" calcext:value-type="string">
            <text:p>指標項目、xx年第x季指標%（最新一季）、xx年第x季指標%（前一季）、xx年第x季指標%（前二季）、xx年第x季指標%（前三季）、xx年第x季指標%（前四季）</text:p>
          </table:table-cell>
          <table:table-cell table:style-name="ce23" office:value-type="string" calcext:value-type="string">
            <text:p>每季</text:p>
          </table:table-cell>
          <table:table-cell table:style-name="ce23" office:value-type="string" calcext:value-type="string">
            <text:p>2015-02-10</text:p>
          </table:table-cell>
          <table:table-cell table:style-name="ce40"/>
          <table:table-cell table:number-columns-repeated="1015"/>
        </table:table-row>
        <table:table-row table:style-name="ro3">
          <table:table-cell table:style-name="ce4" office:value-type="string" calcext:value-type="string">
            <text:p>金管會</text:p>
          </table:table-cell>
          <table:table-cell table:style-name="ce16" office:value-type="string" calcext:value-type="string">
            <text:p>中央存保</text:p>
          </table:table-cell>
          <table:table-cell table:style-name="ce23" office:value-type="string" calcext:value-type="string">
            <text:p>漁會信用部主要財務資料指標-按資產規模別</text:p>
          </table:table-cell>
          <table:table-cell table:style-name="ce29" office:value-type="string" calcext:value-type="string">
            <text:p><text:a xlink:href="http://data.gov.tw/node/11184" xlink:type="simple">http://data.gov.tw/node/11184</text:a></text:p>
          </table:table-cell>
          <table:table-cell table:style-name="ce23" office:value-type="string" calcext:value-type="string">
            <text:p>依資產規模提供漁會信用部主要財務資料指標項目及指標%</text:p>
          </table:table-cell>
          <table:table-cell table:style-name="ce23" office:value-type="string" calcext:value-type="string">
            <text:p>指標項目、資產規模10億元以下指標%、資產規模10~15億元指標%、資產規模15億元以上指標%</text:p>
          </table:table-cell>
          <table:table-cell table:style-name="ce23" office:value-type="string" calcext:value-type="string">
            <text:p>每季</text:p>
          </table:table-cell>
          <table:table-cell table:style-name="ce23" office:value-type="string" calcext:value-type="string">
            <text:p>2015-02-06</text:p>
          </table:table-cell>
          <table:table-cell table:style-name="ce40"/>
          <table:table-cell table:number-columns-repeated="1015"/>
        </table:table-row>
        <table:table-row table:style-name="ro5">
          <table:table-cell table:style-name="ce13" office:value-type="string" calcext:value-type="string">
            <text:p>金管會</text:p>
          </table:table-cell>
          <table:table-cell table:style-name="ce17" office:value-type="string" calcext:value-type="string">
            <text:p>中央存保</text:p>
          </table:table-cell>
          <table:table-cell table:style-name="ce14" office:value-type="string" calcext:value-type="string">
            <text:p>存款保險問答集</text:p>
          </table:table-cell>
          <table:table-cell table:style-name="ce30" office:value-type="string" calcext:value-type="string">
            <text:p><text:a xlink:href="http://data.gov.tw/node/11185" xlink:type="simple">http://data.gov.tw/node/11185</text:a></text:p>
          </table:table-cell>
          <table:table-cell table:style-name="ce14" office:value-type="string" calcext:value-type="string">
            <text:p>提供存款人有關存款保險定義、最高保障額度、存款保障範圍、如何知道往來機構是否已加入存款保險等資訊</text:p>
          </table:table-cell>
          <table:table-cell table:style-name="ce14" office:value-type="string" calcext:value-type="string">
            <text:p>存款保險問題、答案連結網址</text:p>
          </table:table-cell>
          <table:table-cell table:style-name="ce14" office:value-type="string" calcext:value-type="string">
            <text:p>不定期</text:p>
          </table:table-cell>
          <table:table-cell table:style-name="ce14" office:value-type="string" calcext:value-type="string">
            <text:p>2015-02-06</text:p>
          </table:table-cell>
          <table:table-cell table:style-name="ce40"/>
          <table:table-cell table:number-columns-repeated="1015"/>
        </table:table-row>
        <table:table-row table:style-name="ro5">
          <table:table-cell table:style-name="ce13" office:value-type="string" calcext:value-type="string">
            <text:p>金管會</text:p>
          </table:table-cell>
          <table:table-cell table:style-name="ce17" office:value-type="string" calcext:value-type="string">
            <text:p>中央存保</text:p>
          </table:table-cell>
          <table:table-cell table:style-name="ce14" office:value-type="string" calcext:value-type="string">
            <text:p>要保機構名單</text:p>
          </table:table-cell>
          <table:table-cell table:style-name="ce30" office:value-type="string" calcext:value-type="string">
            <text:p><text:a xlink:href="http://data.gov.tw/node/11262" xlink:type="simple">http://data.gov.tw/node/11262</text:a></text:p>
          </table:table-cell>
          <table:table-cell table:style-name="ce14" office:value-type="string" calcext:value-type="string">
            <text:p>提供參加存款保險之金融機構名單</text:p>
          </table:table-cell>
          <table:table-cell table:style-name="ce14" office:value-type="string" calcext:value-type="string">
            <text:p>機構類別、機構代號、機構名稱及機構網址</text:p>
          </table:table-cell>
          <table:table-cell table:style-name="ce14" office:value-type="string" calcext:value-type="string">
            <text:p>不定期</text:p>
          </table:table-cell>
          <table:table-cell table:style-name="ce14" office:value-type="string" calcext:value-type="string">
            <text:p>2015-02-06</text:p>
          </table:table-cell>
          <table:table-cell table:style-name="ce40"/>
          <table:table-cell table:number-columns-repeated="1015"/>
        </table:table-row>
        <table:table-row table:style-name="ro5">
          <table:table-cell table:style-name="ce14" office:value-type="string" calcext:value-type="string">
            <text:p>金管會</text:p>
          </table:table-cell>
          <table:table-cell table:style-name="ce14" office:value-type="string" calcext:value-type="string">
            <text:p>中央存保</text:p>
          </table:table-cell>
          <table:table-cell table:style-name="ce17" office:value-type="string" calcext:value-type="string">
            <text:p>風險指標資料查核缺失態樣</text:p>
          </table:table-cell>
          <table:table-cell table:style-name="ce30" office:value-type="string" calcext:value-type="string">
            <text:p><text:a xlink:href="http://data.gov.tw/node/11975" xlink:type="simple">http://data.gov.tw/node/11975</text:a></text:p>
          </table:table-cell>
          <table:table-cell table:style-name="ce14" office:value-type="string" calcext:value-type="string">
            <text:p>提供銀行、信用合社及農漁會信用部之風險指標資料查核缺失態樣及改善作法</text:p>
          </table:table-cell>
          <table:table-cell table:style-name="ce14" office:value-type="string" calcext:value-type="string">
            <text:p>時間別、金融機構類別、連結網址</text:p>
          </table:table-cell>
          <table:table-cell table:style-name="ce14" office:value-type="string" calcext:value-type="string">
            <text:p>每年或每半年</text:p>
          </table:table-cell>
          <table:table-cell table:style-name="ce14" office:value-type="string" calcext:value-type="string">
            <text:p>2015-03-03</text:p>
          </table:table-cell>
          <table:table-cell table:style-name="ce40"/>
          <table:table-cell table:number-columns-repeated="1015"/>
        </table:table-row>
        <table:table-row table:style-name="ro5">
          <table:table-cell table:style-name="ce14" office:value-type="string" calcext:value-type="string">
            <text:p>金管會</text:p>
          </table:table-cell>
          <table:table-cell table:style-name="ce14" office:value-type="string" calcext:value-type="string">
            <text:p>中央存保</text:p>
          </table:table-cell>
          <table:table-cell table:style-name="ce17" office:value-type="string" calcext:value-type="string">
            <text:p>電子資料檔案建置內容查核缺失態樣</text:p>
          </table:table-cell>
          <table:table-cell table:style-name="ce30" office:value-type="string" calcext:value-type="string">
            <text:p><text:a xlink:href="http://data.gov.tw/node/11978" xlink:type="simple">http://data.gov.tw/node/11978</text:a></text:p>
          </table:table-cell>
          <table:table-cell table:style-name="ce14" office:value-type="string" calcext:value-type="string">
            <text:p>提供要保機構建置電子資料檔案內容之缺失態樣及改善作法</text:p>
          </table:table-cell>
          <table:table-cell table:style-name="ce14" office:value-type="string" calcext:value-type="string">
            <text:p>時間別、連結網址</text:p>
          </table:table-cell>
          <table:table-cell table:style-name="ce14" office:value-type="string" calcext:value-type="string">
            <text:p>每年或每半年</text:p>
          </table:table-cell>
          <table:table-cell table:style-name="ce14" office:value-type="string" calcext:value-type="string">
            <text:p>2015-03-03</text:p>
          </table:table-cell>
          <table:table-cell table:style-name="ce40"/>
          <table:table-cell table:number-columns-repeated="1015"/>
        </table:table-row>
        <table:table-row table:style-name="ro5">
          <table:table-cell table:style-name="ce14" office:value-type="string" calcext:value-type="string">
            <text:p>金管會</text:p>
          </table:table-cell>
          <table:table-cell table:style-name="ce14" office:value-type="string" calcext:value-type="string">
            <text:p>中央存保</text:p>
          </table:table-cell>
          <table:table-cell table:style-name="ce17" office:value-type="string" calcext:value-type="string">
            <text:p><text:span text:style-name="T1">存款保險費基數查核缺失態樣</text:span><text:span text:style-name="T2"> </text:span></text:p>
          </table:table-cell>
          <table:table-cell table:style-name="ce30" office:value-type="string" calcext:value-type="string">
            <text:p><text:a xlink:href="http://data.gov.tw/node/11979" xlink:type="simple">http://data.gov.tw/node/11979</text:a></text:p>
          </table:table-cell>
          <table:table-cell table:style-name="ce14" office:value-type="string" calcext:value-type="string">
            <text:p>提供存款保險費基數查核之缺失態樣及改善作法</text:p>
          </table:table-cell>
          <table:table-cell table:style-name="ce14" office:value-type="string" calcext:value-type="string">
            <text:p>時間別、連結網址</text:p>
          </table:table-cell>
          <table:table-cell table:style-name="ce14" office:value-type="string" calcext:value-type="string">
            <text:p>每年或每半年</text:p>
          </table:table-cell>
          <table:table-cell table:style-name="ce14" office:value-type="string" calcext:value-type="string">
            <text:p>2015-03-03</text:p>
          </table:table-cell>
          <table:table-cell table:style-name="ce40"/>
          <table:table-cell table:number-columns-repeated="1015"/>
        </table:table-row>
        <table:table-row table:style-name="ro4" table:number-rows-repeated="1048255">
          <table:table-cell table:number-columns-repeated="1024"/>
        </table:table-row>
        <table:table-row table:style-name="ro4">
          <table:table-cell table:number-columns-repeated="1024"/>
        </table:table-row>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0000/00/00</text:date>, <text:time style:data-style-name="N2" text:time-value="17:10:52.60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06-23T17:11:43.035000000</dc:date>
    <meta:editing-duration>PT6M30S</meta:editing-duration>
    <meta:editing-cycles>6</meta:editing-cycles>
    <meta:document-statistic meta:table-count="3" meta:cell-count="2574" meta:object-count="0"/>
  </office:meta>
</office:document-meta>
</file>