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36229__36899__32080_" style:data-style-name="N0">
      <style:text-properties fo:color="#0563C1" style:text-underline-style="solid" style:text-underline-type="single"/>
    </style:style>
    <style:style style:name="ce3" style:family="table-cell" style:parent-style-name="Default" style:data-style-name="N27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143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7.96395833333333cm"/>
    </style:style>
    <style:style style:name="co4" style:family="table-column">
      <style:table-column-properties fo:break-before="auto" style:column-width="6.93208333333333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3.91583333333333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11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65" table:default-cell-style-name="ce1"/>
        <table:table-row table:style-name="ro1">
          <table:table-cell office:value-type="string" table:style-name="ce1">
            <text:p>提供機關</text:p>
          </table:table-cell>
          <table:table-cell office:value-type="string" table:style-name="ce1">
            <text:p>id</text:p>
          </table:table-cell>
          <table:table-cell office:value-type="string" table:style-name="ce1">
            <text:p>資料集名稱</text:p>
          </table:table-cell>
          <table:table-cell office:value-type="string" table:style-name="ce1">
            <text:p>服務分類</text:p>
          </table:table-cell>
          <table:table-cell office:value-type="string" table:style-name="ce1">
            <text:p>檔案格式</text:p>
          </table:table-cell>
          <table:table-cell office:value-type="string" table:style-name="ce1">
            <text:p>網址</text:p>
          </table:table-cell>
          <table:table-cell office:value-type="string" table:style-name="ce1">
            <text:p>下載連結</text:p>
          </table:table-cell>
          <table:table-cell office:value-type="string" table:style-name="ce1">
            <text:p>編碼格式</text:p>
          </table:table-cell>
          <table:table-cell office:value-type="string" table:style-name="ce1">
            <text:p>資料類型</text:p>
          </table:table-cell>
          <table:table-cell office:value-type="string" table:style-name="ce1">
            <text:p>資料集描述</text:p>
          </table:table-cell>
          <table:table-cell office:value-type="string" table:style-name="ce1">
            <text:p>主要欄位說明</text:p>
          </table:table-cell>
          <table:table-cell office:value-type="string" table:style-name="ce1">
            <text:p>更新頻率</text:p>
          </table:table-cell>
          <table:table-cell office:value-type="string" table:style-name="ce1">
            <text:p>授權方式</text:p>
          </table:table-cell>
          <table:table-cell office:value-type="string" table:style-name="ce1">
            <text:p>相關網址</text:p>
          </table:table-cell>
          <table:table-cell office:value-type="string" table:style-name="ce1">
            <text:p>計費方式</text:p>
          </table:table-cell>
          <table:table-cell office:value-type="string" table:style-name="ce1">
            <text:p>資料集提供機關聯絡人</text:p>
          </table:table-cell>
          <table:table-cell office:value-type="string" table:style-name="ce1">
            <text:p>資料集提供機關聯絡人電話</text:p>
          </table:table-cell>
          <table:table-cell office:value-type="string" table:style-name="ce1">
            <text:p>發布時間</text:p>
          </table:table-cell>
          <table:table-cell office:value-type="string" table:style-name="ce1">
            <text:p>修訂時間</text:p>
          </table:table-cell>
          <table:table-cell office:value-type="string" table:style-name="ce1">
            <text:p>備註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中央存款保險股份有限公司</text:p>
          </table:table-cell>
          <table:table-cell office:value-type="float" office:value="10380" table:style-name="ce1">
            <text:p>10380</text:p>
          </table:table-cell>
          <table:table-cell office:value-type="string" table:style-name="ce1">
            <text:p>中央存款保險公司附屬單位預算</text:p>
          </table:table-cell>
          <table:table-cell office:value-type="string" table:style-name="ce1">
            <text:p>公共資訊</text:p>
          </table:table-cell>
          <table:table-cell office:value-type="string" table:style-name="ce1">
            <text:p>ZIP;ZIP;ZIP;ZIP;ZIP;ZIP</text:p>
          </table:table-cell>
          <table:table-cell office:value-type="string" table:style-name="ce2">
            <text:p><text:a xlink:href="http://data.gov.tw/dataset/10380">http://data.gov.tw/dataset/10380</text:a></text:p>
          </table:table-cell>
          <table:table-cell office:value-type="string" table:style-name="ce1">
            <text:p>http://www.cdic.gov.tw/upload/opendata/104年度中央存款保險公司法定預算.zip;http://www.cdic.gov.tw/upload/opendata/105年度中央存款保險公司行政院核定預算.zip;http://www.cdic.gov.tw/upload/opendata/106年度中央存款保險公司行政院核定預算.zip;http://www.cdic.gov.tw/upload/opendata/105年度中央存款保險公司法定預算.zip;http://www.cdic.gov.tw/upload/opendata/107年度中央存款保險公司行政院核定預算.zip;http://www.cdic.gov.tw/upload/opendata/106年度中央存款保險公司法定預算.zip</text:p>
          </table:table-cell>
          <table:table-cell office:value-type="string" table:style-name="ce1">
            <text:p>UTF-8;UTF-8;UTF-8;UTF-8;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中央存款保險公司附屬單位預算書，XML檔包含損益預計表及現金流量預計表</text:p>
          </table:table-cell>
          <table:table-cell office:value-type="string" table:style-name="ce1">
            <text:p>SEQNO;LEVEL;BOLD;前年度決算數-金額;前年度決算數-百分比;科目名稱;科目編號;本年度預算數-金額;本年度預算數-百分比;上年度預算數-金額;上年度預算數-百分比;比較增減-金額;比較增減-百分比;項目名稱;項目編號;預算數;說明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朱小姐</text:p>
          </table:table-cell>
          <table:table-cell office:value-type="string" table:style-name="ce1">
            <text:p>23971155#318</text:p>
          </table:table-cell>
          <table:table-cell office:value-type="date" office:date-value="2015-01-30T00:00:00" table:style-name="ce3">
            <text:p>2015/1/30 00:00</text:p>
          </table:table-cell>
          <table:table-cell office:value-type="date" office:date-value="2018-02-22T15:29:00" table:style-name="ce3">
            <text:p>2018/2/22 15:29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中央存款保險股份有限公司</text:p>
          </table:table-cell>
          <table:table-cell office:value-type="float" office:value="10402" table:style-name="ce1">
            <text:p>10402</text:p>
          </table:table-cell>
          <table:table-cell office:value-type="string" table:style-name="ce1">
            <text:p>中央存款保險公司附屬單位決算</text:p>
          </table:table-cell>
          <table:table-cell office:value-type="string" table:style-name="ce1">
            <text:p>公共資訊</text:p>
          </table:table-cell>
          <table:table-cell office:value-type="string" table:style-name="ce1">
            <text:p>ZIP;ZIP;ZIP</text:p>
          </table:table-cell>
          <table:table-cell office:value-type="string" table:style-name="ce2">
            <text:p><text:a xlink:href="http://data.gov.tw/dataset/10402">http://data.gov.tw/dataset/10402</text:a></text:p>
          </table:table-cell>
          <table:table-cell office:value-type="string" table:style-name="ce1">
            <text:p>http://www.cdic.gov.tw/upload/opendata/105年度中央存款保險公司審定決算.zip;http://www.cdic.gov.tw/upload/opendata/104年度中央存款保險公司審定決算.zip;http://www.cdic.gov.tw/upload/opendata/103年度中央存款保險公司審定決算.zip</text:p>
          </table:table-cell>
          <table:table-cell office:value-type="string" table:style-name="ce1">
            <text:p>UTF-8;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中央存款保險公司附屬單位決算</text:p>
          </table:table-cell>
          <table:table-cell office:value-type="string" table:style-name="ce1">
            <text:p>SEQNO;LEVEL;BOLD;項目名稱;項目編號;本年度決算數;上年度決算數;比較增減-金額;比較增減-百分比;備註;科目名稱;科目編號;本年度預算數;決算數;預算數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徐小姐</text:p>
          </table:table-cell>
          <table:table-cell office:value-type="string" table:style-name="ce1">
            <text:p>0223971155#310</text:p>
          </table:table-cell>
          <table:table-cell office:value-type="date" office:date-value="2015-01-30T00:00:00" table:style-name="ce3">
            <text:p>2015/1/30 00:00</text:p>
          </table:table-cell>
          <table:table-cell office:value-type="date" office:date-value="2018-02-22T15:58:00" table:style-name="ce3">
            <text:p>2018/2/22 15:58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中央存款保險股份有限公司</text:p>
          </table:table-cell>
          <table:table-cell office:value-type="float" office:value="19253" table:style-name="ce1">
            <text:p>19253</text:p>
          </table:table-cell>
          <table:table-cell office:value-type="string" table:style-name="ce1">
            <text:p>中央存款保險公司會計月報</text:p>
          </table:table-cell>
          <table:table-cell office:value-type="string" table:style-name="ce1">
            <text:p>公共資訊</text:p>
          </table:table-cell>
          <table:table-cell office:value-type="string" table:style-name="ce1">
            <text:p>ZIP;ZIP;ZIP;ZIP;ZIP;ZIP;ZIP;ZIP;ZIP;ZIP;ZIP;ZIP;ZIP;ZIP;ZIP;ZIP;ZIP;ZIP;ZIP;ZIP;ZIP;ZIP;ZIP;ZIP;ZIP;ZIP;ZIP;ZIP;ZIP;ZIP;ZIP;ZIP;ZIP;ZIP;ZIP;ZIP;ZIP</text:p>
          </table:table-cell>
          <table:table-cell office:value-type="string" table:style-name="ce2">
            <text:p><text:a xlink:href="http://data.gov.tw/dataset/19253">http://data.gov.tw/dataset/19253</text:a></text:p>
          </table:table-cell>
          <table:table-cell office:value-type="string" table:style-name="ce1">
            <text:p>https://www.cdic.gov.tw/upload/opendata/104年1月中央存款保險公司會計月報.zip;https://www.cdic.gov.tw/upload/opendata/104年2月中央存款保險公司會計月報.zip;https://www.cdic.gov.tw/upload/opendata/104年3月中央存款保險公司會計月報.zip;https://www.cdic.gov.tw/upload/opendata/104年4月中央存款保險公司會計月報.zip;https://www.cdic.gov.tw/upload/opendata/104年5月中央存款保險公司會計月報.zip;https://www.cdic.gov.tw/upload/opendata/104年6月中央存款保險公司會計月報.zip;https://www.cdic.gov.tw/upload/opendata/104年7月中央存款保險公司會計月報.zip;https://www.cdic.gov.tw/upload/opendata/104年8月中央存款保險公司會計月報.zip;https://www.cdic.gov.tw/upload/opendata/104年9月中央存款保險公司會計月報.zip;https://www.cdic.gov.tw/upload/opendata/104年10月中央存款保險公司會計月報.zip;https://www.cdic.gov.tw/upload/opendata/104年11月中央存款保險公司會計月報.zip;https://www.cdic.gov.tw/upload/opendata/104年12月中央存款保險公司會計月報.zip;https://www.cdic.gov.tw/upload/opendata/105年1月中央存款保險公司會計月報.zip;https://www.cdic.gov.tw/upload/opendata/105年2月中央存款保險公司會計月報.zip;https://www.cdic.gov.tw/upload/opendata/105年3月中央存款保險公司會計月報.zip;https://www.cdic.gov.tw/upload/opendata/105年4月中央存款保險公司會計月報.zip;https://www.cdic.gov.tw/upload/opendata/105年5月中央存款保險公司會計月報.zip;https://www.cdic.gov.tw/upload/opendata/105年6月中央存款保險公司會計月報.zip;https://www.cdic.gov.tw/upload/opendata/105年7月中央存款保險公司會計月報.zip;https://www.cdic.gov.tw/upload/opendata/105年8月中央存款保險公司會計月報.zip;https://www.cdic.gov.tw/upload/opendata/105年9月中央存款保險公司會計月報.zip;https://www.cdic.gov.tw/upload/opendata/105年10月中央存款保險公司會計月報.zip;https://www.cdic.gov.tw/upload/opendata/105年11月中央存款保險公司會計月報.zip;https://www.cdic.gov.tw/upload/opendata/105年12月中央存款保險公司會計月報.zip;https://www.cdic.gov.tw/upload/opendata/106年1月中央存款保險公司會計月報.zip;https://www.cdic.gov.tw/upload/opendata/106年2月中央存款保險公司會計月報.zip;https://www.cdic.gov.tw/upload/opendata/106年3月中央存款保險公司會計月報.zip;https://www.cdic.gov.tw/upload/opendata/106年4月中央存款保險公司會計月報.zip;https://www.cdic.gov.tw/upload/opendata/106年5月中央存款保險公司會計月報.zip;https://www.cdic.gov.tw/upload/opendata/106年6月中央存款保險公司會計月報.zip;https://www.cdic.gov.tw/upload/opendata/106年7月中央存款保險公司會計月報.zip;https://www.cdic.gov.tw/upload/opendata/106年8月中央存款保險公司會計月報.zip;https://www.cdic.gov.tw/upload/opendata/106年9月中央存款保險公司會計月報.zip;https://www.cdic.gov.tw/upload/opendata/106年10月中央存款保險公司會計月報.zip;https://www.cdic.gov.tw/upload/opendata/106年11月中央存款保險公司會計月報.zip;https://www.cdic.gov.tw/upload/opendata/106年12月中央存款保險公司會計月報.zip;https://www.cdic.gov.tw/upload/opendata/107年1月中央存款保險公司會計月報.zip</text:p>
          </table:table-cell>
          <table:table-cell office:value-type="string" table:style-name="ce1">
            <text:p>UTF-8;UTF-8;UTF-8;UTF-8;UTF-8;UTF-8;UTF-8;UTF-8;UTF-8;UTF-8;UTF-8;UTF-8;UTF-8;UTF-8;UTF-8;UTF-8;UTF-8;UTF-8;UTF-8;UTF-8;UTF-8;UTF-8;UTF-8;UTF-8;UTF-8;UTF-8;UTF-8;UTF-8;UTF-8;UTF-8;UTF-8;UTF-8;UTF-8;UTF-8;UTF-8;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中央存款保險公司會計月報資料，包含損益表、資產負債表及購建固定資產計畫執行情形明細表。</text:p>
          </table:table-cell>
          <table:table-cell office:value-type="string" table:style-name="ce1">
            <text:p>SEQNO;LEVEL;BOLD;編號;科目;本年度法定預算數;本月份實際數;本月份預算數;本月份比較增減-金額;本月份比較增減-百分比;本年度截至本月份實際數;本年度截至本月份預算數;本年度截至本月份比較增減-金額;本年度截至本月份比較增減-百分比;金額;百分比;本年度可用預算數-以前年度保留數;本年度可用預算數-本年度法定預算數;本年度可用預算數-本年度奉准先行辦理數;本年度可用預算數-合計;累計預算分配數;實際執行數-實支數;實際執行數-應付未付數;實際執行數-合計;實際執行數-百分比;比較增減-金額;比較增減-百分比;契約責任數;結餘款;累計工程進度-預估;累計工程進度-實際;差異或落後原因;改進措施;累計執行數未達累計分配數百分之七十原因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朱小姐</text:p>
          </table:table-cell>
          <table:table-cell office:value-type="string" table:style-name="ce1">
            <text:p>0223971155#318</text:p>
          </table:table-cell>
          <table:table-cell office:value-type="date" office:date-value="2015-08-12T00:00:00" table:style-name="ce3">
            <text:p>2015/8/12 00:00</text:p>
          </table:table-cell>
          <table:table-cell office:value-type="date" office:date-value="2018-02-13T14:21:00" table:style-name="ce3">
            <text:p>2018/2/13 14:21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中央存款保險股份有限公司</text:p>
          </table:table-cell>
          <table:table-cell office:value-type="float" office:value="11149" table:style-name="ce1">
            <text:p>11149</text:p>
          </table:table-cell>
          <table:table-cell office:value-type="string" table:style-name="ce1">
            <text:p>中央存款保險公司年報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11149">http://data.gov.tw/dataset/11149</text:a></text:p>
          </table:table-cell>
          <table:table-cell office:value-type="string" table:style-name="ce1">
            <text:p>http://www.cdic.gov.tw/upload/opendata/中央存款保險公司年報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年報內容包括中央存款保險公司業務概況、財務報表及重要統計資料等資訊</text:p>
          </table:table-cell>
          <table:table-cell office:value-type="string" table:style-name="ce1">
            <text:p>年報名稱;網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小姐</text:p>
          </table:table-cell>
          <table:table-cell office:value-type="float" office:value="223573286" table:style-name="ce1">
            <text:p>223573286</text:p>
          </table:table-cell>
          <table:table-cell office:value-type="date" office:date-value="2015-02-10T00:00:00" table:style-name="ce3">
            <text:p>2015/2/10 00:00</text:p>
          </table:table-cell>
          <table:table-cell office:value-type="date" office:date-value="2017-10-26T09:17:00" table:style-name="ce3">
            <text:p>2017/10/26 09:17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中央存款保險股份有限公司</text:p>
          </table:table-cell>
          <table:table-cell office:value-type="float" office:value="11150" table:style-name="ce1">
            <text:p>11150</text:p>
          </table:table-cell>
          <table:table-cell office:value-type="string" table:style-name="ce1">
            <text:p>出售受接管、清理、清算機構保留資產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11150">http://data.gov.tw/dataset/11150</text:a></text:p>
          </table:table-cell>
          <table:table-cell office:value-type="string" table:style-name="ce1">
            <text:p>http://www.cdic.gov.tw/upload/opendata/出售受接管、清理、清算機構保留資產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提供出售受接管、清理、清算機構保留資產之作者/年代、品名、尺寸、出售價等資訊</text:p>
          </table:table-cell>
          <table:table-cell office:value-type="string" table:style-name="ce1">
            <text:p>編號;作者;品名;尺寸;出售價;圖片網址;出售及預約情形;資料更新日期</text:p>
          </table:table-cell>
          <table:table-cell office:value-type="string" table:style-name="ce1">
            <text:p>不定期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小姐</text:p>
          </table:table-cell>
          <table:table-cell office:value-type="float" office:value="223573286" table:style-name="ce1">
            <text:p>223573286</text:p>
          </table:table-cell>
          <table:table-cell office:value-type="date" office:date-value="2015-02-10T00:00:00" table:style-name="ce3">
            <text:p>2015/2/10 00:00</text:p>
          </table:table-cell>
          <table:table-cell office:value-type="date" office:date-value="2018-01-02T10:56:00" table:style-name="ce3">
            <text:p>2018/1/2 10:56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中央存款保險股份有限公司</text:p>
          </table:table-cell>
          <table:table-cell office:value-type="float" office:value="11151" table:style-name="ce1">
            <text:p>11151</text:p>
          </table:table-cell>
          <table:table-cell office:value-type="string" table:style-name="ce1">
            <text:p>信用合作社主要財務資料指標－依季別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11151">http://data.gov.tw/dataset/11151</text:a></text:p>
          </table:table-cell>
          <table:table-cell office:value-type="string" table:style-name="ce1">
            <text:p>http://www.cdic.gov.tw/upload/opendata/信用合作社主要財務資料指標－按季別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依季別提供信用合作社主要財務資料指標項目及最新五季指標值％</text:p>
          </table:table-cell>
          <table:table-cell office:value-type="string" table:style-name="ce1">
            <text:p>指標項目;106年第3季(%);106年第2季(%);106年第1季(%);105年第4季(%);105年第3季(%)</text:p>
          </table:table-cell>
          <table:table-cell office:value-type="string" table:style-name="ce1">
            <text:p>每季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小姐</text:p>
          </table:table-cell>
          <table:table-cell office:value-type="float" office:value="223573286" table:style-name="ce1">
            <text:p>223573286</text:p>
          </table:table-cell>
          <table:table-cell office:value-type="date" office:date-value="2015-02-10T00:00:00" table:style-name="ce3">
            <text:p>2015/2/10 00:00</text:p>
          </table:table-cell>
          <table:table-cell office:value-type="date" office:date-value="2017-12-15T13:51:00" table:style-name="ce3">
            <text:p>2017/12/15 13:51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中央存款保險股份有限公司</text:p>
          </table:table-cell>
          <table:table-cell office:value-type="float" office:value="11153" table:style-name="ce1">
            <text:p>11153</text:p>
          </table:table-cell>
          <table:table-cell office:value-type="string" table:style-name="ce1">
            <text:p>信用合作社主要財務資料指標-按資產規模別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11153">http://data.gov.tw/dataset/11153</text:a></text:p>
          </table:table-cell>
          <table:table-cell office:value-type="string" table:style-name="ce1">
            <text:p>http://www.cdic.gov.tw/upload/opendata/信用合作社主要財務資料指標－按資產規模別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依資產規模提供信用合作社主要財務資料指標項目及指標%</text:p>
          </table:table-cell>
          <table:table-cell office:value-type="string" table:style-name="ce1">
            <text:p>指標項目;106年9月底資產100億元以下(%);106年9月底資產100～300億元(%);106年9月底資產300億元以上(%)</text:p>
          </table:table-cell>
          <table:table-cell office:value-type="string" table:style-name="ce1">
            <text:p>每季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小姐</text:p>
          </table:table-cell>
          <table:table-cell office:value-type="float" office:value="223573286" table:style-name="ce1">
            <text:p>223573286</text:p>
          </table:table-cell>
          <table:table-cell office:value-type="date" office:date-value="2015-02-10T00:00:00" table:style-name="ce3">
            <text:p>2015/2/10 00:00</text:p>
          </table:table-cell>
          <table:table-cell office:value-type="date" office:date-value="2017-12-15T13:57:00" table:style-name="ce3">
            <text:p>2017/12/15 13:57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中央存款保險股份有限公司</text:p>
          </table:table-cell>
          <table:table-cell office:value-type="float" office:value="11154" table:style-name="ce1">
            <text:p>11154</text:p>
          </table:table-cell>
          <table:table-cell office:value-type="string" table:style-name="ce1">
            <text:p>農會信用部主要財務資料指標－依季別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11154">http://data.gov.tw/dataset/11154</text:a></text:p>
          </table:table-cell>
          <table:table-cell office:value-type="string" table:style-name="ce1">
            <text:p>http://www.cdic.gov.tw/upload/opendata/農會信用部主要財務資料指標－按季別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依季別提供農會信用部主要財務資料指標項目及最新五季指標值％</text:p>
          </table:table-cell>
          <table:table-cell office:value-type="string" table:style-name="ce1">
            <text:p>指標項目;106年第3季(%);106年第2季(%);106年第1季(%);105年第4季(%);105年第3季(%)</text:p>
          </table:table-cell>
          <table:table-cell office:value-type="string" table:style-name="ce1">
            <text:p>每季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小姐</text:p>
          </table:table-cell>
          <table:table-cell office:value-type="float" office:value="223573286" table:style-name="ce1">
            <text:p>223573286</text:p>
          </table:table-cell>
          <table:table-cell office:value-type="date" office:date-value="2015-02-10T00:00:00" table:style-name="ce3">
            <text:p>2015/2/10 00:00</text:p>
          </table:table-cell>
          <table:table-cell office:value-type="date" office:date-value="2017-12-15T13:57:00" table:style-name="ce3">
            <text:p>2017/12/15 13:57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中央存款保險股份有限公司</text:p>
          </table:table-cell>
          <table:table-cell office:value-type="float" office:value="11155" table:style-name="ce1">
            <text:p>11155</text:p>
          </table:table-cell>
          <table:table-cell office:value-type="string" table:style-name="ce1">
            <text:p>農會信用部主要財務資料指標-按資產規模別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11155">http://data.gov.tw/dataset/11155</text:a></text:p>
          </table:table-cell>
          <table:table-cell office:value-type="string" table:style-name="ce1">
            <text:p>http://www.cdic.gov.tw/upload/opendata/農會信用部主要財務資料指標－按資產規模別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依資產規模提供農會信用部主要財務資料指標項目及指標%</text:p>
          </table:table-cell>
          <table:table-cell office:value-type="string" table:style-name="ce1">
            <text:p>指標項目;106年9月底資產10億元以下(%);106年9月底資產10～50億元(%);106年9月底資產50～100億元(%);106年9月底資產100億元以上(%)</text:p>
          </table:table-cell>
          <table:table-cell office:value-type="string" table:style-name="ce1">
            <text:p>每季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小姐</text:p>
          </table:table-cell>
          <table:table-cell office:value-type="float" office:value="223573286" table:style-name="ce1">
            <text:p>223573286</text:p>
          </table:table-cell>
          <table:table-cell office:value-type="date" office:date-value="2015-02-10T00:00:00" table:style-name="ce3">
            <text:p>2015/2/10 00:00</text:p>
          </table:table-cell>
          <table:table-cell office:value-type="date" office:date-value="2017-12-15T13:57:00" table:style-name="ce3">
            <text:p>2017/12/15 13:57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中央存款保險股份有限公司</text:p>
          </table:table-cell>
          <table:table-cell office:value-type="float" office:value="11156" table:style-name="ce1">
            <text:p>11156</text:p>
          </table:table-cell>
          <table:table-cell office:value-type="string" table:style-name="ce1">
            <text:p>漁會信用部主要財務資料指標－依季別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11156">http://data.gov.tw/dataset/11156</text:a></text:p>
          </table:table-cell>
          <table:table-cell office:value-type="string" table:style-name="ce1">
            <text:p>http://www.cdic.gov.tw/upload/opendata/漁會信用部主要財務資料指標－按季別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依季別提供漁會信用部主要財務資料指標項目及最新五季指標值％</text:p>
          </table:table-cell>
          <table:table-cell office:value-type="string" table:style-name="ce1">
            <text:p>指標項目;106年第3季(%);106年第2季(%);106第1季(%);105年第4季(%);105年第3季(%)</text:p>
          </table:table-cell>
          <table:table-cell office:value-type="string" table:style-name="ce1">
            <text:p>每季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小姐</text:p>
          </table:table-cell>
          <table:table-cell office:value-type="float" office:value="223573286" table:style-name="ce1">
            <text:p>223573286</text:p>
          </table:table-cell>
          <table:table-cell office:value-type="date" office:date-value="2015-02-10T00:00:00" table:style-name="ce3">
            <text:p>2015/2/10 00:00</text:p>
          </table:table-cell>
          <table:table-cell office:value-type="date" office:date-value="2017-12-15T13:57:00" table:style-name="ce3">
            <text:p>2017/12/15 13:57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中央存款保險股份有限公司</text:p>
          </table:table-cell>
          <table:table-cell office:value-type="float" office:value="11184" table:style-name="ce1">
            <text:p>11184</text:p>
          </table:table-cell>
          <table:table-cell office:value-type="string" table:style-name="ce1">
            <text:p>漁會信用部主要財務資料指標-按資產規模別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11184">http://data.gov.tw/dataset/11184</text:a></text:p>
          </table:table-cell>
          <table:table-cell office:value-type="string" table:style-name="ce1">
            <text:p>http://www.cdic.gov.tw/upload/opendata/漁會信用部主要財務資料指標－按資產規模別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依資產規模提供漁會信用部主要財務資料指標項目及指標%</text:p>
          </table:table-cell>
          <table:table-cell office:value-type="string" table:style-name="ce1">
            <text:p>指標 項目;106年9月底 資產10億元以下(%);106年9月底 資產10～15億元(%);106年9月底 資產15億元以上(%)</text:p>
          </table:table-cell>
          <table:table-cell office:value-type="string" table:style-name="ce1">
            <text:p>每季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小姐</text:p>
          </table:table-cell>
          <table:table-cell office:value-type="float" office:value="223573286" table:style-name="ce1">
            <text:p>223573286</text:p>
          </table:table-cell>
          <table:table-cell office:value-type="date" office:date-value="2015-02-06T00:00:00" table:style-name="ce3">
            <text:p>2015/2/6 00:00</text:p>
          </table:table-cell>
          <table:table-cell office:value-type="date" office:date-value="2017-12-15T13:56:00" table:style-name="ce3">
            <text:p>2017/12/15 13:56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中央存款保險股份有限公司</text:p>
          </table:table-cell>
          <table:table-cell office:value-type="float" office:value="11185" table:style-name="ce1">
            <text:p>11185</text:p>
          </table:table-cell>
          <table:table-cell office:value-type="string" table:style-name="ce1">
            <text:p>存款保險問答集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11185">http://data.gov.tw/dataset/11185</text:a></text:p>
          </table:table-cell>
          <table:table-cell office:value-type="string" table:style-name="ce1">
            <text:p>http://www.cdic.gov.tw/upload/opendata/存款保險問答集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提供存款人有關存款保險定義、最高保障額度、存款保障範圍、如何知道往來機構是否已加入存款保險等資訊</text:p>
          </table:table-cell>
          <table:table-cell office:value-type="string" table:style-name="ce1">
            <text:p>存款保險問題;答案;</text:p>
          </table:table-cell>
          <table:table-cell office:value-type="string" table:style-name="ce1">
            <text:p>不定期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小姐</text:p>
          </table:table-cell>
          <table:table-cell office:value-type="float" office:value="223573286" table:style-name="ce1">
            <text:p>223573286</text:p>
          </table:table-cell>
          <table:table-cell office:value-type="date" office:date-value="2015-02-06T00:00:00" table:style-name="ce3">
            <text:p>2015/2/6 00:00</text:p>
          </table:table-cell>
          <table:table-cell office:value-type="date" office:date-value="2018-02-22T15:59:00" table:style-name="ce3">
            <text:p>2018/2/22 15:59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中央存款保險股份有限公司</text:p>
          </table:table-cell>
          <table:table-cell office:value-type="float" office:value="11262" table:style-name="ce1">
            <text:p>11262</text:p>
          </table:table-cell>
          <table:table-cell office:value-type="string" table:style-name="ce1">
            <text:p>要保機構名單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11262">http://data.gov.tw/dataset/11262</text:a></text:p>
          </table:table-cell>
          <table:table-cell office:value-type="string" table:style-name="ce1">
            <text:p>http://www.cdic.gov.tw/upload/opendata/要保機構名單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提供參加存款保險之金融機構名單</text:p>
          </table:table-cell>
          <table:table-cell office:value-type="string" table:style-name="ce1">
            <text:p>機構類別;機構代碼;機構名稱;機構網址</text:p>
          </table:table-cell>
          <table:table-cell office:value-type="string" table:style-name="ce1">
            <text:p>不定期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小姐</text:p>
          </table:table-cell>
          <table:table-cell office:value-type="float" office:value="223573286" table:style-name="ce1">
            <text:p>223573286</text:p>
          </table:table-cell>
          <table:table-cell office:value-type="date" office:date-value="2015-02-06T00:00:00" table:style-name="ce3">
            <text:p>2015/2/6 00:00</text:p>
          </table:table-cell>
          <table:table-cell office:value-type="date" office:date-value="2018-02-05T17:36:00" table:style-name="ce3">
            <text:p>2018/2/5 17:36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中央存款保險股份有限公司</text:p>
          </table:table-cell>
          <table:table-cell office:value-type="float" office:value="11975" table:style-name="ce1">
            <text:p>11975</text:p>
          </table:table-cell>
          <table:table-cell office:value-type="string" table:style-name="ce1">
            <text:p>風險指標資料查核缺失態樣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11975">http://data.gov.tw/dataset/11975</text:a></text:p>
          </table:table-cell>
          <table:table-cell office:value-type="string" table:style-name="ce1">
            <text:p>https://www.cdic.gov.tw/upload/opendata/風險指標資料查核缺失態樣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提供銀行、信用合社及農漁會信用部之風險指標資料查核缺失態樣及改善作法</text:p>
          </table:table-cell>
          <table:table-cell office:value-type="string" table:style-name="ce1">
            <text:p>時間別;金融機構類別;連結網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小姐</text:p>
          </table:table-cell>
          <table:table-cell office:value-type="float" office:value="223573286" table:style-name="ce1">
            <text:p>223573286</text:p>
          </table:table-cell>
          <table:table-cell office:value-type="date" office:date-value="2015-03-03T00:00:00" table:style-name="ce3">
            <text:p>2015/3/3 00:00</text:p>
          </table:table-cell>
          <table:table-cell office:value-type="date" office:date-value="2018-02-23T09:42:00" table:style-name="ce3">
            <text:p>2018/2/23 09:42</text:p>
          </table:table-cell>
          <table:table-cell office:value-type="string" table:style-name="ce1">
            <text:p>更新頻率說明: 每年或每半年 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中央存款保險股份有限公司</text:p>
          </table:table-cell>
          <table:table-cell office:value-type="float" office:value="11978" table:style-name="ce1">
            <text:p>11978</text:p>
          </table:table-cell>
          <table:table-cell office:value-type="string" table:style-name="ce1">
            <text:p>電子資料檔案建置內容查核缺失態樣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11978">http://data.gov.tw/dataset/11978</text:a></text:p>
          </table:table-cell>
          <table:table-cell office:value-type="string" table:style-name="ce1">
            <text:p>http://www.cdic.gov.tw/upload/opendata/電子資料檔案建置內容查核缺失態樣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提供要保機構建置電子資料檔案內容之缺失態樣及改善作法</text:p>
          </table:table-cell>
          <table:table-cell office:value-type="string" table:style-name="ce1">
            <text:p>時間別;金融機構類別;連結網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小姐</text:p>
          </table:table-cell>
          <table:table-cell office:value-type="float" office:value="223573286" table:style-name="ce1">
            <text:p>223573286</text:p>
          </table:table-cell>
          <table:table-cell office:value-type="date" office:date-value="2015-03-03T00:00:00" table:style-name="ce3">
            <text:p>2015/3/3 00:00</text:p>
          </table:table-cell>
          <table:table-cell office:value-type="date" office:date-value="2018-02-23T09:41:00" table:style-name="ce3">
            <text:p>2018/2/23 09:41</text:p>
          </table:table-cell>
          <table:table-cell office:value-type="string" table:style-name="ce1">
            <text:p>更新頻率說明: 每年或每半年 授權說明網址: http://data.gov.tw/licens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中央存款保險股份有限公司</text:p>
          </table:table-cell>
          <table:table-cell office:value-type="float" office:value="11979" table:style-name="ce1">
            <text:p>11979</text:p>
          </table:table-cell>
          <table:table-cell office:value-type="string" table:style-name="ce1">
            <text:p>存款保險費基數查核缺失態樣<text:s/>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2">
            <text:p><text:a xlink:href="http://data.gov.tw/dataset/11979">http://data.gov.tw/dataset/11979</text:a></text:p>
          </table:table-cell>
          <table:table-cell office:value-type="string" table:style-name="ce1">
            <text:p>http://www.cdic.gov.tw/upload/opendata/存款保險費基數查核缺失態樣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提供存款保險費基數查核之缺失態樣及改善作法</text:p>
          </table:table-cell>
          <table:table-cell office:value-type="string" table:style-name="ce1">
            <text:p>時間別;金融機構類別;連結網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小姐</text:p>
          </table:table-cell>
          <table:table-cell office:value-type="float" office:value="223573286" table:style-name="ce1">
            <text:p>223573286</text:p>
          </table:table-cell>
          <table:table-cell office:value-type="date" office:date-value="2015-03-03T00:00:00" table:style-name="ce3">
            <text:p>2015/3/3 00:00</text:p>
          </table:table-cell>
          <table:table-cell office:value-type="date" office:date-value="2018-02-23T09:08:00" table:style-name="ce3">
            <text:p>2018/2/23 09:08</text:p>
          </table:table-cell>
          <table:table-cell office:value-type="string" table:style-name="ce1">
            <text:p>更新頻率說明: 每年或每半年 授權說明網址: http://data.gov.tw/license</text:p>
          </table:table-cell>
          <table:table-cell table:number-columns-repeated="16364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27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黃麗萩</meta:initial-creator>
    <dc:creator>黃麗萩</dc:creator>
    <meta:creation-date>2018-02-28T05:40:00Z</meta:creation-date>
    <dc:date>2018-02-28T06:04:32Z</dc:date>
  </office:meta>
</office:document-meta>
</file>