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/>
    <style:style style:name="ce3" style:family="table-cell" style:parent-style-name="Default" style:data-style-name="N0">
      <style:table-cell-properties style:vertical-align="middle" fo:wrap-option="wrap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7.9375cm"/>
    </style:style>
    <style:style style:name="co3" style:family="table-column">
      <style:table-column-properties fo:break-before="auto" style:column-width="3.254375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409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agovtw_dataset_20181123" table:style-name="ta1">
        <table:table-column table:style-name="co1" table:number-columns-repeated="9" table:default-cell-style-name="ce1"/>
        <table:table-column table:style-name="co2" table:default-cell-style-name="ce1"/>
        <table:table-column table:style-name="co1" table:number-columns-repeated="6" table:default-cell-style-name="ce1"/>
        <table:table-column table:style-name="co3" table:number-columns-repeated="2" table:default-cell-style-name="ce1"/>
        <table:table-column table:style-name="co1" table:number-columns-repeated="16366" table:default-cell-style-name="ce1"/>
        <table:table-row table:style-name="ro1">
          <table:table-cell office:value-type="string" table:style-name="ce1">
            <text:p>資料集識別碼</text:p>
          </table:table-cell>
          <table:table-cell office:value-type="string" table:style-name="ce1">
            <text:p>資料集名稱</text:p>
          </table:table-cell>
          <table:table-cell office:value-type="string" table:style-name="ce1">
            <text:p>服務分類</text:p>
          </table:table-cell>
          <table:table-cell office:value-type="string" table:style-name="ce1">
            <text:p>檔案格式</text:p>
          </table:table-cell>
          <table:table-cell office:value-type="string" table:style-name="ce1">
            <text:p>資料下載網址</text:p>
          </table:table-cell>
          <table:table-cell office:value-type="string" table:style-name="ce1">
            <text:p>編碼格式</text:p>
          </table:table-cell>
          <table:table-cell office:value-type="string" table:style-name="ce1">
            <text:p>資料集類型</text:p>
          </table:table-cell>
          <table:table-cell office:value-type="string" table:style-name="ce1">
            <text:p>資料集描述</text:p>
          </table:table-cell>
          <table:table-cell office:value-type="string" table:style-name="ce1">
            <text:p>主要欄位說明</text:p>
          </table:table-cell>
          <table:table-cell office:value-type="string" table:style-name="ce1">
            <text:p>提供機關</text:p>
          </table:table-cell>
          <table:table-cell office:value-type="string" table:style-name="ce1">
            <text:p>更新頻率</text:p>
          </table:table-cell>
          <table:table-cell office:value-type="string" table:style-name="ce1">
            <text:p>授權方式</text:p>
          </table:table-cell>
          <table:table-cell office:value-type="string" table:style-name="ce1">
            <text:p>相關網址</text:p>
          </table:table-cell>
          <table:table-cell office:value-type="string" table:style-name="ce1">
            <text:p>計費方式</text:p>
          </table:table-cell>
          <table:table-cell office:value-type="string" table:style-name="ce1">
            <text:p>提供機關聯絡人姓名</text:p>
          </table:table-cell>
          <table:table-cell office:value-type="string" table:style-name="ce1">
            <text:p>提供機關聯絡人電話</text:p>
          </table:table-cell>
          <table:table-cell office:value-type="string" table:style-name="ce1">
            <text:p>上架日期</text:p>
          </table:table-cell>
          <table:table-cell office:value-type="string" table:style-name="ce1">
            <text:p>詮釋資料更新時間</text:p>
          </table:table-cell>
          <table:table-cell office:value-type="string" table:style-name="ce1">
            <text:p>備註</text:p>
          </table:table-cell>
          <table:table-cell table:number-columns-repeated="16365"/>
        </table:table-row>
        <table:table-row table:style-name="ro1">
          <table:table-cell office:value-type="float" office:value="7191" table:style-name="ce1">
            <text:p>7191</text:p>
          </table:table-cell>
          <table:table-cell office:value-type="string" table:style-name="ce1">
            <text:p>壽險財務業務指標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JSON</text:p>
          </table:table-cell>
          <table:table-cell office:value-type="string" table:style-name="ce1">
            <text:p>http://ins-info.ib.gov.tw/opendata/json-06161610.aspx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壽險財務業務指標資料包括：負債占資產比率、各種責任準備金對資產比率、各種責任準備金變動率、各種責任準備金淨增額對保費收入比率、關係企業投資額對業主權益比率、初年度保費比率、續年度保費比率、新契約費用率、保費收入變動率、業主權益變動率、淨利變動率、資金運用比率、繼續率(十三個月)、繼續率(二十五個月)、資產報酬率、業主權益報酬率、資金運用淨收益率、投資報酬率、營業利益對營業收入比率、稅前純益對總收入比率、純益率、每股盈餘、不動產投資與不動產抵押放款對資產比率</text:p>
          </table:table-cell>
          <table:table-cell office:value-type="string" table:style-name="ce1">
            <text:p>ClaimYear;ClaimQuarter;INSURER_Name;AMOUNT1;AMOUNT2;AMOUNT3;AMOUNT4;AMOUNT5;AMOUNT6;AMOUNT7;AMOUNT8;AMOUNT9;AMOUNT10;AMOUNT11;AMOUNT12;AMOUNT13;AMOUNT14;AMOUNT15;AMOUNT16;AMOUNT17;AMOUNT18;AMOUNT19;AMOUNT20;AMOUNT21;AMOUNT22;AMOUNT23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季</text:p>
          </table:table-cell>
          <table:table-cell office:value-type="string" table:style-name="ce1">
            <text:p>政府資料開放授權條款-第1版</text:p>
          </table:table-cell>
          <table:table-cell office:value-type="string" table:style-name="ce1">
            <text:p>http://ins-info.ib.gov.tw/customer/checkrpt.aspx</text:p>
          </table:table-cell>
          <table:table-cell office:value-type="string" table:style-name="ce1">
            <text:p>免費</text:p>
          </table:table-cell>
          <table:table-cell office:value-type="string" table:style-name="ce1">
            <text:p>楊小姐</text:p>
          </table:table-cell>
          <table:table-cell office:value-type="float" office:value="289680745" table:style-name="ce1">
            <text:p>289680745</text:p>
          </table:table-cell>
          <table:table-cell office:value-type="date" office:date-value="2013-12-17T00:00:00" table:style-name="ce2">
            <text:p>2013/12/17 00:00</text:p>
          </table:table-cell>
          <table:table-cell office:value-type="date" office:date-value="2018-06-21T16:47:00" table:style-name="ce2">
            <text:p>2018/6/21 16:47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5"/>
        </table:table-row>
        <table:table-row table:style-name="ro1">
          <table:table-cell office:value-type="float" office:value="7192" table:style-name="ce1">
            <text:p>7192</text:p>
          </table:table-cell>
          <table:table-cell office:value-type="string" table:style-name="ce1">
            <text:p>產險財務業務指標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JSON</text:p>
          </table:table-cell>
          <table:table-cell office:value-type="string" table:style-name="ce1">
            <text:p>http://ins-info.ib.gov.tw/opendata/json-06161601.aspx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產險財務業務指標資料包括：直接保費收入變動率、直接已付賠款變動率、自留保費變動率、資產報酬率、業主權益報酬率、資金運用淨收益率、投資報酬率、自留綜合率、自留費用率、自留滿期損失率、自留保費對業主權益比率、毛保費對業主權益比率淨再保用金對業主權益影響率、各種準備金對業主權益比率、業主權益變動率、費用率</text:p>
          </table:table-cell>
          <table:table-cell office:value-type="string" table:style-name="ce1">
            <text:p>ClaimYear;ClaimQuarter;INSURER_Name;AMOUNT1;AMOUNT2;AMOUNT3;AMOUNT4;AMOUNT5;AMOUNT6;AMOUNT7;AMOUNT8;AMOUNT9;AMOUNT10;AMOUNT11;AMOUNT12;AMOUNT13;AMOUNT14;AMOUNT15;AMOUNT16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季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楊小姐</text:p>
          </table:table-cell>
          <table:table-cell office:value-type="float" office:value="289680745" table:style-name="ce1">
            <text:p>289680745</text:p>
          </table:table-cell>
          <table:table-cell office:value-type="date" office:date-value="2013-12-17T00:00:00" table:style-name="ce2">
            <text:p>2013/12/17 00:00</text:p>
          </table:table-cell>
          <table:table-cell office:value-type="date" office:date-value="2018-06-21T16:45:00" table:style-name="ce2">
            <text:p>2018/6/21 16:45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5"/>
        </table:table-row>
        <table:table-row table:style-name="ro1">
          <table:table-cell office:value-type="float" office:value="10386" table:style-name="ce1">
            <text:p>10386</text:p>
          </table:table-cell>
          <table:table-cell office:value-type="string" table:style-name="ce1">
            <text:p>金融監督管理委員會保險局單位預算</text:p>
          </table:table-cell>
          <table:table-cell office:value-type="string" table:style-name="ce1">
            <text:p>公共資訊</text:p>
          </table:table-cell>
          <table:table-cell office:value-type="string" table:style-name="ce1">
            <text:p>ZIP;ZIP;ZIP</text:p>
          </table:table-cell>
          <table:table-cell office:value-type="string" table:style-name="ce1">
            <text:p>https://www.fsc.gov.tw/uploaddowndoc?file=budget/201803140941070.ZIP&amp;filedisplay=105%E9%87%91%E8%9E%8D%E7%9B%A3%E7%9D%A3%E7%AE%A1%E7%90%86%E5%A7%94%E5%93%A1%E6%9C%83%E4%BF%9D%E9%9A%AA%E5%B1%80%E5%96%AE%E4%BD%8D%E9%A0%90%E7%AE%97%28XML%E6%AA%94%291070314.ZIP&amp;flag=doc;https://www.fsc.gov.tw/uploaddowndoc?file=budget/201803140939430.ZIP&amp;filedisplay=106%E9%87%91%E8%9E%8D%E7%9B%A3%E7%9D%A3%E7%AE%A1%E7%90%86%E5%A7%94%E5%93%A1%E6%9C%83%E4%BF%9D%E9%9A%AA%E5%B1%80%E5%96%AE%E4%BD%8D%E9%A0%90%E7%AE%97%28XML%E6%AA%94%291070314.ZIP&amp;flag=doc;https://www.fsc.gov.tw/uploaddowndoc?file=budget/201803021803000.zip&amp;filedisplay=107%E9%87%91%E8%9E%8D%E7%9B%A3%E7%9D%A3%E7%AE%A1%E7%90%86%E5%A7%94%E5%93%A1%E6%9C%83%E4%BF%9D%E9%9A%AA%E5%B1%80%E5%96%AE%E4%BD%8D%E9%A0%90%E7%AE%97%28XML%E6%AA%94%29.zip&amp;flag=doc</text:p>
          </table:table-cell>
          <table:table-cell office:value-type="string" table:style-name="ce1">
            <text:p>UTF-8;UTF-8;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金融監督管理委員會保險局單位預算</text:p>
          </table:table-cell>
          <table:table-cell table:style-name="ce1"/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林小姐</text:p>
          </table:table-cell>
          <table:table-cell office:value-type="string" table:style-name="ce1">
            <text:p>89680899#0780</text:p>
          </table:table-cell>
          <table:table-cell office:value-type="date" office:date-value="2015-01-30T00:00:00" table:style-name="ce2">
            <text:p>2015/1/30 00:00</text:p>
          </table:table-cell>
          <table:table-cell office:value-type="date" office:date-value="2018-10-02T15:25:00" table:style-name="ce2">
            <text:p>2018/10/2 15:25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5"/>
        </table:table-row>
        <table:table-row table:style-name="ro1">
          <table:table-cell office:value-type="float" office:value="10394" table:style-name="ce1">
            <text:p>10394</text:p>
          </table:table-cell>
          <table:table-cell office:value-type="string" table:style-name="ce1">
            <text:p>保險業務發展基金預算</text:p>
          </table:table-cell>
          <table:table-cell office:value-type="string" table:style-name="ce1">
            <text:p>公共資訊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://www.fsc.gov.tw/uploaddowndoc?file=headnews/201806211745160.csv&amp;filedisplay=%E4%BF%9D%E9%9A%AA%E6%A5%AD%E5%8B%99%E7%99%BC%E5%B1%95%E5%9F%BA%E9%87%91%E9%A0%90%E7%AE%97%E6%A1%88.csv&amp;flag=doc</text:p>
          </table:table-cell>
          <table:table-cell office:value-type="string" table:style-name="ce1">
            <text:p>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保險業務發展基金預算</text:p>
          </table:table-cell>
          <table:table-cell office:value-type="string" table:style-name="ce1">
            <text:p>年度;網址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林小姐</text:p>
          </table:table-cell>
          <table:table-cell office:value-type="string" table:style-name="ce1">
            <text:p>89680899#0717</text:p>
          </table:table-cell>
          <table:table-cell office:value-type="date" office:date-value="2015-01-30T00:00:00" table:style-name="ce2">
            <text:p>2015/1/30 00:00</text:p>
          </table:table-cell>
          <table:table-cell office:value-type="date" office:date-value="2018-06-21T17:48:00" table:style-name="ce2">
            <text:p>2018/6/21 17:48</text:p>
          </table:table-cell>
          <table:table-cell office:value-type="string" table:style-name="ce1">
            <text:p>原資料集類型:其他 授權說明網址: http://data.gov.tw/license</text:p>
          </table:table-cell>
          <table:table-cell table:number-columns-repeated="16365"/>
        </table:table-row>
        <table:table-row table:style-name="ro1">
          <table:table-cell office:value-type="float" office:value="10409" table:style-name="ce1">
            <text:p>10409</text:p>
          </table:table-cell>
          <table:table-cell office:value-type="string" table:style-name="ce1">
            <text:p>金融監督管理委員會保險局單位決算</text:p>
          </table:table-cell>
          <table:table-cell office:value-type="string" table:style-name="ce1">
            <text:p>公共資訊</text:p>
          </table:table-cell>
          <table:table-cell office:value-type="string" table:style-name="ce1">
            <text:p>ZIP;ZIP</text:p>
          </table:table-cell>
          <table:table-cell office:value-type="string" table:style-name="ce1">
            <text:p>https://www.fsc.gov.tw/uploaddowndoc?file=budget/201803120936090.zip&amp;filedisplay=105%E5%B9%B4%E5%BA%A6%E9%87%91%E8%9E%8D%E7%9B%A3%E7%9D%A3%E7%AE%A1%E7%90%86%E5%A7%94%E5%93%A1%E6%9C%83%E4%BF%9D%E9%9A%AA%E5%B1%80%E5%96%AE%E4%BD%8D%E6%B1%BA%E7%AE%97.zip&amp;flag=doc;https://www.fsc.gov.tw/uploaddowndoc?file=budget/201803120949041.zip&amp;filedisplay=106%E5%B9%B4%E5%BA%A6%E9%87%91%E8%9E%8D%E7%9B%A3%E7%9D%A3%E7%AE%A1%E7%90%86%E5%A7%94%E5%93%A1%E6%9C%83%E4%BF%9D%E9%9A%AA%E5%B1%80%E5%96%AE%E4%BD%8D%E6%B1%BA%E7%AE%97.zip&amp;flag=doc</text:p>
          </table:table-cell>
          <table:table-cell office:value-type="string" table:style-name="ce1">
            <text:p>UTF-8;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金融監督管理委員會保險局單位決算</text:p>
          </table:table-cell>
          <table:table-cell office:value-type="string" table:style-name="ce1">
            <text:p>會計年度;款;項;目;節;預算科目編號;預算科目名稱;細目編號;細目名稱;預算數_原預算數;預算數_預算增減數;預算數_合計1;決算數_實現數;決算數_應收數;決算數_保留數;決算數_合計2;預決算比較增減數;決算數占預算數之比率;分計畫編號;分計畫名稱;用途別編號;用途別名稱;原預算數;預算追加減數;動支第一預備金數;動支第二預備金數;經費流用數;預算調整數;預算增減數小計;預算數合計1;實現數;應付數;保留數;決算數合計2;月份;基金別;會計分類;使用機關別;科目分類;會計科目編號;會計科目名稱;金額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林小姐</text:p>
          </table:table-cell>
          <table:table-cell office:value-type="string" table:style-name="ce1">
            <text:p>89680899#0780</text:p>
          </table:table-cell>
          <table:table-cell office:value-type="date" office:date-value="2015-01-30T00:00:00" table:style-name="ce2">
            <text:p>2015/1/30 00:00</text:p>
          </table:table-cell>
          <table:table-cell office:value-type="date" office:date-value="2018-03-15T11:20:00" table:style-name="ce2">
            <text:p>2018/3/15 11:20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5"/>
        </table:table-row>
        <table:table-row table:style-name="ro1">
          <table:table-cell office:value-type="float" office:value="10422" table:style-name="ce1">
            <text:p>10422</text:p>
          </table:table-cell>
          <table:table-cell office:value-type="string" table:style-name="ce1">
            <text:p>保險業務發展基金決算</text:p>
          </table:table-cell>
          <table:table-cell office:value-type="string" table:style-name="ce1">
            <text:p>公共資訊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://www.fsc.gov.tw/uploaddowndoc?file=headnews/201703161819130.csv&amp;filedisplay=%E4%BF%9D%E9%9A%AA%E6%A5%AD%E5%8B%99%E7%99%BC%E5%B1%95%E5%9F%BA%E9%87%91%E6%B1%BA%E7%AE%97.csv&amp;flag=doc</text:p>
          </table:table-cell>
          <table:table-cell office:value-type="string" table:style-name="ce1">
            <text:p>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保險業務發展基金決算</text:p>
          </table:table-cell>
          <table:table-cell office:value-type="string" table:style-name="ce1">
            <text:p>年度;檔案連結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林小姐</text:p>
          </table:table-cell>
          <table:table-cell office:value-type="string" table:style-name="ce1">
            <text:p>89680899#0717</text:p>
          </table:table-cell>
          <table:table-cell office:value-type="date" office:date-value="2015-01-30T00:00:00" table:style-name="ce2">
            <text:p>2015/1/30 00:00</text:p>
          </table:table-cell>
          <table:table-cell office:value-type="date" office:date-value="2018-03-05T13:50:00" table:style-name="ce2">
            <text:p>2018/3/5 13:50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5"/>
        </table:table-row>
        <table:table-row table:style-name="ro1">
          <table:table-cell office:value-type="float" office:value="11313" table:style-name="ce1">
            <text:p>11313</text:p>
          </table:table-cell>
          <table:table-cell office:value-type="string" table:style-name="ce1">
            <text:p>住宅地震險累積責任額(財團法人住宅地震保險基金)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XML</text:p>
          </table:table-cell>
          <table:table-cell office:value-type="string" table:style-name="ce1">
            <text:p>http://www.treif.org.tw/contents/B_financial/B1OpenData.ashx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住宅地震險累積責任額(財團法人住宅地震保險基金)</text:p>
          </table:table-cell>
          <table:table-cell office:value-type="string" table:style-name="ce1">
            <text:p>Area;num1;num2;num3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月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葉小姐</text:p>
          </table:table-cell>
          <table:table-cell office:value-type="string" table:style-name="ce1">
            <text:p>0223963000#362;0223963000~362</text:p>
          </table:table-cell>
          <table:table-cell office:value-type="date" office:date-value="2015-02-10T00:00:00" table:style-name="ce2">
            <text:p>2015/2/10 00:00</text:p>
          </table:table-cell>
          <table:table-cell office:value-type="date" office:date-value="2018-07-02T14:39:00" table:style-name="ce2">
            <text:p>2018/7/2 14:39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5"/>
        </table:table-row>
        <table:table-row table:style-name="ro1">
          <table:table-cell office:value-type="float" office:value="11427" table:style-name="ce1">
            <text:p>11427</text:p>
          </table:table-cell>
          <table:table-cell office:value-type="string" table:style-name="ce1">
            <text:p>住宅地震險簽單保費收入 (財團法人住宅地震保險基金)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XML</text:p>
          </table:table-cell>
          <table:table-cell office:value-type="string" table:style-name="ce1">
            <text:p>http://www.treif.org.tw/contents/B_financial/B1-2OpenData.ashx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住宅地震險簽單保費收入 (財團法人住宅地震保險基金)</text:p>
          </table:table-cell>
          <table:table-cell office:value-type="string" table:style-name="ce1">
            <text:p>Content;title1;file1;unit1;pic1;title2;unit2;pic2;moddate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葉小姐</text:p>
          </table:table-cell>
          <table:table-cell office:value-type="string" table:style-name="ce1">
            <text:p>0223963000#362;0223963000~362</text:p>
          </table:table-cell>
          <table:table-cell office:value-type="date" office:date-value="2015-02-10T00:00:00" table:style-name="ce2">
            <text:p>2015/2/10 00:00</text:p>
          </table:table-cell>
          <table:table-cell office:value-type="date" office:date-value="2018-07-02T14:43:00" table:style-name="ce2">
            <text:p>2018/7/2 14:43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5"/>
        </table:table-row>
        <table:table-row table:style-name="ro1">
          <table:table-cell office:value-type="float" office:value="11428" table:style-name="ce1">
            <text:p>11428</text:p>
          </table:table-cell>
          <table:table-cell office:value-type="string" table:style-name="ce1">
            <text:p>收入狀況 (財團法人住宅地震保險基金)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XML</text:p>
          </table:table-cell>
          <table:table-cell office:value-type="string" table:style-name="ce1">
            <text:p>http://www.treif.org.tw/contents/B_financial/B2-1OpenData.ashx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收入狀況 (財團法人住宅地震保險基金)</text:p>
          </table:table-cell>
          <table:table-cell office:value-type="string" table:style-name="ce1">
            <text:p>Content;title1;file1;unit1;pic1;moddate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葉小姐</text:p>
          </table:table-cell>
          <table:table-cell office:value-type="string" table:style-name="ce1">
            <text:p>0223963000#362;0223963000~362</text:p>
          </table:table-cell>
          <table:table-cell office:value-type="date" office:date-value="2015-02-10T00:00:00" table:style-name="ce2">
            <text:p>2015/2/10 00:00</text:p>
          </table:table-cell>
          <table:table-cell office:value-type="date" office:date-value="2018-07-02T14:44:00" table:style-name="ce2">
            <text:p>2018/7/2 14:44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5"/>
        </table:table-row>
        <table:table-row table:style-name="ro1">
          <table:table-cell office:value-type="float" office:value="11429" table:style-name="ce1">
            <text:p>11429</text:p>
          </table:table-cell>
          <table:table-cell office:value-type="string" table:style-name="ce1">
            <text:p>各種準備金累積狀況 (財團法人住宅地震保險基金)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XML</text:p>
          </table:table-cell>
          <table:table-cell office:value-type="string" table:style-name="ce1">
            <text:p>http://www.treif.org.tw/contents/B_financial/B2-2OpenData.ashx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各種準備金累積狀況 (財團法人住宅地震保險基金)</text:p>
          </table:table-cell>
          <table:table-cell office:value-type="string" table:style-name="ce1">
            <text:p>Content;title1;file1;unit1;pic1;title2;unit2;pic2;moddate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葉小姐</text:p>
          </table:table-cell>
          <table:table-cell office:value-type="string" table:style-name="ce1">
            <text:p>0223963000#362;0223963000~362</text:p>
          </table:table-cell>
          <table:table-cell office:value-type="date" office:date-value="2015-02-10T00:00:00" table:style-name="ce2">
            <text:p>2015/2/10 00:00</text:p>
          </table:table-cell>
          <table:table-cell office:value-type="date" office:date-value="2018-07-02T14:46:00" table:style-name="ce2">
            <text:p>2018/7/2 14:46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5"/>
        </table:table-row>
        <table:table-row table:style-name="ro1">
          <table:table-cell office:value-type="float" office:value="11430" table:style-name="ce1">
            <text:p>11430</text:p>
          </table:table-cell>
          <table:table-cell office:value-type="string" table:style-name="ce1">
            <text:p>資金運用狀況 (財團法人住宅地震保險基金)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XML</text:p>
          </table:table-cell>
          <table:table-cell office:value-type="string" table:style-name="ce1">
            <text:p>http://www.treif.org.tw/contents/B_financial/B2-3OpenData.ashx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資金運用狀況 (財團法人住宅地震保險基金)</text:p>
          </table:table-cell>
          <table:table-cell office:value-type="string" table:style-name="ce1">
            <text:p>Content;title1;unit1;pic1;title2;unit2;pic2;moddate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葉小姐</text:p>
          </table:table-cell>
          <table:table-cell office:value-type="string" table:style-name="ce1">
            <text:p>0223963000#362;0223963000~362</text:p>
          </table:table-cell>
          <table:table-cell office:value-type="date" office:date-value="2015-02-10T00:00:00" table:style-name="ce2">
            <text:p>2015/2/10 00:00</text:p>
          </table:table-cell>
          <table:table-cell office:value-type="date" office:date-value="2018-07-02T14:48:00" table:style-name="ce2">
            <text:p>2018/7/2 14:48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5"/>
        </table:table-row>
        <table:table-row table:style-name="ro1">
          <table:table-cell office:value-type="float" office:value="11431" table:style-name="ce1">
            <text:p>11431</text:p>
          </table:table-cell>
          <table:table-cell office:value-type="string" table:style-name="ce1">
            <text:p>理賠教育訓練統計表 (財團法人住宅地震保險基金)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XML</text:p>
          </table:table-cell>
          <table:table-cell office:value-type="string" table:style-name="ce1">
            <text:p>https://www.treif.org.tw/contents/D_education/D-2OpenData.ashx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理賠教育訓練統計表 (財團法人住宅地震保險基金)</text:p>
          </table:table-cell>
          <table:table-cell office:value-type="string" table:style-name="ce1">
            <text:p>Years;Type;Session;Regular;ClassName;ClassContent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葉小姐</text:p>
          </table:table-cell>
          <table:table-cell office:value-type="string" table:style-name="ce1">
            <text:p>0223963000#362;0223963000~362</text:p>
          </table:table-cell>
          <table:table-cell office:value-type="date" office:date-value="2015-02-10T00:00:00" table:style-name="ce2">
            <text:p>2015/2/10 00:00</text:p>
          </table:table-cell>
          <table:table-cell office:value-type="date" office:date-value="2018-07-02T15:02:00" table:style-name="ce2">
            <text:p>2018/7/2 15:02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5"/>
        </table:table-row>
        <table:table-row table:style-name="ro1">
          <table:table-cell office:value-type="float" office:value="11432" table:style-name="ce1">
            <text:p>11432</text:p>
          </table:table-cell>
          <table:table-cell office:value-type="string" table:style-name="ce1">
            <text:p>理賠課程清冊 (財團法人住宅地震保險基金)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XML</text:p>
          </table:table-cell>
          <table:table-cell office:value-type="string" table:style-name="ce1">
            <text:p>http://www.treif.org.tw/contents/D_education/D2OpenData.ashx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理賠課程清冊 (財團法人住宅地震保險基金)</text:p>
          </table:table-cell>
          <table:table-cell office:value-type="string" table:style-name="ce1">
            <text:p>TMName;Content;ModDate;Type;Url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葉小姐</text:p>
          </table:table-cell>
          <table:table-cell office:value-type="string" table:style-name="ce1">
            <text:p>0223963000#362;0223963000~362</text:p>
          </table:table-cell>
          <table:table-cell office:value-type="date" office:date-value="2015-02-10T00:00:00" table:style-name="ce2">
            <text:p>2015/2/10 00:00</text:p>
          </table:table-cell>
          <table:table-cell office:value-type="date" office:date-value="2018-07-02T15:04:00" table:style-name="ce2">
            <text:p>2018/7/2 15:04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5"/>
        </table:table-row>
        <table:table-row table:style-name="ro1">
          <table:table-cell office:value-type="float" office:value="11433" table:style-name="ce1">
            <text:p>11433</text:p>
          </table:table-cell>
          <table:table-cell office:value-type="string" table:style-name="ce1">
            <text:p>業務宣導活動彙總表 (財團法人住宅地震保險基金)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XML</text:p>
          </table:table-cell>
          <table:table-cell office:value-type="string" table:style-name="ce1">
            <text:p>http://www.treif.org.tw/contents/L_announcement/E1OpenData.ashx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業務宣導活動彙總表 (財團法人住宅地震保險基金)</text:p>
          </table:table-cell>
          <table:table-cell office:value-type="string" table:style-name="ce1">
            <text:p>years;num;Type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月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葉小姐</text:p>
          </table:table-cell>
          <table:table-cell office:value-type="string" table:style-name="ce1">
            <text:p>0223963000#362;0223963000~362</text:p>
          </table:table-cell>
          <table:table-cell office:value-type="date" office:date-value="2015-02-10T00:00:00" table:style-name="ce2">
            <text:p>2015/2/10 00:00</text:p>
          </table:table-cell>
          <table:table-cell office:value-type="date" office:date-value="2018-07-02T15:05:00" table:style-name="ce2">
            <text:p>2018/7/2 15:05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5"/>
        </table:table-row>
        <table:table-row table:style-name="ro1">
          <table:table-cell office:value-type="float" office:value="11434" table:style-name="ce1">
            <text:p>11434</text:p>
          </table:table-cell>
          <table:table-cell office:value-type="string" table:style-name="ce1">
            <text:p>業務宣導活動明細表 (財團法人住宅地震保險基金)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XML</text:p>
          </table:table-cell>
          <table:table-cell office:value-type="string" table:style-name="ce1">
            <text:p>https://www.treif.org.tw/contents/L_announcement/ERSSXML.ashx</text:p>
          </table:table-cell>
          <table:table-cell office:value-type="string" table:style-name="ce1">
            <text:p>其他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近期業務宣導活動明細表 (財團法人住宅地震保險基金)</text:p>
          </table:table-cell>
          <table:table-cell office:value-type="string" table:style-name="ce1">
            <text:p>title;link;description;pubDate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月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葉小姐</text:p>
          </table:table-cell>
          <table:table-cell office:value-type="string" table:style-name="ce1">
            <text:p>0223963000#362;0223963000~362</text:p>
          </table:table-cell>
          <table:table-cell office:value-type="date" office:date-value="2015-02-10T00:00:00" table:style-name="ce2">
            <text:p>2015/2/10 00:00</text:p>
          </table:table-cell>
          <table:table-cell office:value-type="date" office:date-value="2018-07-10T10:37:00" table:style-name="ce2">
            <text:p>2018/7/10 10:37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5"/>
        </table:table-row>
        <table:table-row table:style-name="ro1">
          <table:table-cell office:value-type="float" office:value="11439" table:style-name="ce1">
            <text:p>11439</text:p>
          </table:table-cell>
          <table:table-cell office:value-type="string" table:style-name="ce1">
            <text:p>預算(財團法人住宅地震保險基金)</text:p>
          </table:table-cell>
          <table:table-cell office:value-type="string" table:style-name="ce1">
            <text:p>公共資訊</text:p>
          </table:table-cell>
          <table:table-cell office:value-type="string" table:style-name="ce1">
            <text:p>XML</text:p>
          </table:table-cell>
          <table:table-cell office:value-type="string" table:style-name="ce1">
            <text:p>https://www.treif.org.tw/contents/G_news/G4-4RSSXML.ashx</text:p>
          </table:table-cell>
          <table:table-cell office:value-type="string" table:style-name="ce1">
            <text:p>其他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預算(財團法人住宅地震保險基金)</text:p>
          </table:table-cell>
          <table:table-cell office:value-type="string" table:style-name="ce1">
            <text:p>title;link;description;pubDate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葉小姐</text:p>
          </table:table-cell>
          <table:table-cell office:value-type="string" table:style-name="ce1">
            <text:p>0223963000#362;0223963000~362</text:p>
          </table:table-cell>
          <table:table-cell office:value-type="date" office:date-value="2015-02-10T00:00:00" table:style-name="ce2">
            <text:p>2015/2/10 00:00</text:p>
          </table:table-cell>
          <table:table-cell office:value-type="date" office:date-value="2018-07-10T10:53:00" table:style-name="ce2">
            <text:p>2018/7/10 10:53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5"/>
        </table:table-row>
        <table:table-row table:style-name="ro1">
          <table:table-cell office:value-type="float" office:value="11440" table:style-name="ce1">
            <text:p>11440</text:p>
          </table:table-cell>
          <table:table-cell office:value-type="string" table:style-name="ce1">
            <text:p>決算(財團法人住宅地震保險基金)</text:p>
          </table:table-cell>
          <table:table-cell office:value-type="string" table:style-name="ce1">
            <text:p>公共資訊</text:p>
          </table:table-cell>
          <table:table-cell office:value-type="string" table:style-name="ce1">
            <text:p>XML</text:p>
          </table:table-cell>
          <table:table-cell office:value-type="string" table:style-name="ce1">
            <text:p>https://www.treif.org.tw/contents/G_news/G4-5RSSXML.ashx</text:p>
          </table:table-cell>
          <table:table-cell office:value-type="string" table:style-name="ce1">
            <text:p>其他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決算(財團法人住宅地震保險基金)</text:p>
          </table:table-cell>
          <table:table-cell office:value-type="string" table:style-name="ce1">
            <text:p>title;link;description;pubDate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葉小姐</text:p>
          </table:table-cell>
          <table:table-cell office:value-type="string" table:style-name="ce1">
            <text:p>0223963000#362;0223963000~362</text:p>
          </table:table-cell>
          <table:table-cell office:value-type="date" office:date-value="2015-02-10T00:00:00" table:style-name="ce2">
            <text:p>2015/2/10 00:00</text:p>
          </table:table-cell>
          <table:table-cell office:value-type="date" office:date-value="2018-07-10T11:43:00" table:style-name="ce2">
            <text:p>2018/7/10 11:43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5"/>
        </table:table-row>
        <table:table-row table:style-name="ro1">
          <table:table-cell office:value-type="float" office:value="11441" table:style-name="ce1">
            <text:p>11441</text:p>
          </table:table-cell>
          <table:table-cell office:value-type="string" table:style-name="ce1">
            <text:p>董事會名冊 (財團法人住宅地震保險基金)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XML</text:p>
          </table:table-cell>
          <table:table-cell office:value-type="string" table:style-name="ce1">
            <text:p>http://www.treif.org.tw/contents/A_aboutTREIF/A3-1OpenData.ashx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董事會名冊 (財團法人住宅地震保險基金)</text:p>
          </table:table-cell>
          <table:table-cell office:value-type="string" table:style-name="ce1">
            <text:p>Name;Com;JobTitle;Unit;Gender;moddate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月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葉小姐</text:p>
          </table:table-cell>
          <table:table-cell office:value-type="string" table:style-name="ce1">
            <text:p>0223963000#362;0223963000~362</text:p>
          </table:table-cell>
          <table:table-cell office:value-type="date" office:date-value="2015-02-10T00:00:00" table:style-name="ce2">
            <text:p>2015/2/10 00:00</text:p>
          </table:table-cell>
          <table:table-cell office:value-type="date" office:date-value="2018-07-02T15:16:00" table:style-name="ce2">
            <text:p>2018/7/2 15:16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5"/>
        </table:table-row>
        <table:table-row table:style-name="ro1">
          <table:table-cell office:value-type="float" office:value="11442" table:style-name="ce1">
            <text:p>11442</text:p>
          </table:table-cell>
          <table:table-cell office:value-type="string" table:style-name="ce1">
            <text:p>常見問題Q&amp;A (財團法人住宅地震保險基金)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://www.treif.org.tw/contents/H_service/csv/%E5%B8%B8%E8%A6%8B%E5%95%8F%E9%A1%8C%E5%BD%99%E7%B8%BD%E8%A1%A8.csv</text:p>
          </table:table-cell>
          <table:table-cell office:value-type="string" table:style-name="ce1">
            <text:p>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常見問題Q&amp;A (財團法人住宅地震保險基金)</text:p>
          </table:table-cell>
          <table:table-cell office:value-type="string" table:style-name="ce1">
            <text:p>問題類別;問答之XML網址;;資料更新日期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月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葉小姐</text:p>
          </table:table-cell>
          <table:table-cell office:value-type="string" table:style-name="ce1">
            <text:p>0223963000#362;0223963000~362</text:p>
          </table:table-cell>
          <table:table-cell office:value-type="date" office:date-value="2015-02-10T00:00:00" table:style-name="ce2">
            <text:p>2015/2/10 00:00</text:p>
          </table:table-cell>
          <table:table-cell office:value-type="date" office:date-value="2018-03-05T11:49:00" table:style-name="ce2">
            <text:p>2018/3/5 11:49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5"/>
        </table:table-row>
        <table:table-row table:style-name="ro1">
          <table:table-cell office:value-type="float" office:value="11443" table:style-name="ce1">
            <text:p>11443</text:p>
          </table:table-cell>
          <table:table-cell office:value-type="string" table:style-name="ce1">
            <text:p>產物保險公司聯絡表 (財團法人住宅地震保險基金)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XML</text:p>
          </table:table-cell>
          <table:table-cell office:value-type="string" table:style-name="ce1">
            <text:p>http://www.treif.org.tw/contents/H_service/H4OpenData.ashx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承保住宅地震保險之產物保險公司聯絡表 (財團法人住宅地震保險基金)</text:p>
          </table:table-cell>
          <table:table-cell office:value-type="string" table:style-name="ce1">
            <text:p>Company;Phone;Url;ModDate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月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葉小姐</text:p>
          </table:table-cell>
          <table:table-cell office:value-type="string" table:style-name="ce1">
            <text:p>0223963000#362;0223963000~362</text:p>
          </table:table-cell>
          <table:table-cell office:value-type="date" office:date-value="2015-02-10T00:00:00" table:style-name="ce2">
            <text:p>2015/2/10 00:00</text:p>
          </table:table-cell>
          <table:table-cell office:value-type="date" office:date-value="2018-07-02T15:17:00" table:style-name="ce2">
            <text:p>2018/7/2 15:17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5"/>
        </table:table-row>
        <table:table-row table:style-name="ro1">
          <table:table-cell office:value-type="float" office:value="11444" table:style-name="ce1">
            <text:p>11444</text:p>
          </table:table-cell>
          <table:table-cell office:value-type="string" table:style-name="ce1">
            <text:p>921集集地震事件之各縣市災損統計(財團法人住宅地震保險基金)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://elearning.treif.org.tw/know/html_edition/book_2/CSV/921%E9%9B%86%E9%9B%86%E5%9C%B0%E9%9C%87%E4%BA%8B%E4%BB%B6%E4%B9%8B%E5%90%84%E7%B8%A3%E5%B8%82%E7%81%BD%E6%90%8D%E7%B5%B1%E8%A8%88.csv</text:p>
          </table:table-cell>
          <table:table-cell office:value-type="string" table:style-name="ce1">
            <text:p>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921集集地震事件之各縣市災損統計(財團法人住宅地震保險基金)</text:p>
          </table:table-cell>
          <table:table-cell office:value-type="string" table:style-name="ce1">
            <text:p>縣市;地區;死亡失蹤人數;重傷人數;全倒戶數;半倒戶數;全、半倒戶數;資料更新日期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季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葉小姐</text:p>
          </table:table-cell>
          <table:table-cell office:value-type="string" table:style-name="ce1">
            <text:p>0223963000#362;0223963000~362</text:p>
          </table:table-cell>
          <table:table-cell office:value-type="date" office:date-value="2015-02-10T00:00:00" table:style-name="ce2">
            <text:p>2015/2/10 00:00</text:p>
          </table:table-cell>
          <table:table-cell office:value-type="date" office:date-value="2018-07-10T12:46:00" table:style-name="ce2">
            <text:p>2018/7/10 12:46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5"/>
        </table:table-row>
        <table:table-row table:style-name="ro1">
          <table:table-cell office:value-type="float" office:value="11445" table:style-name="ce1">
            <text:p>11445</text:p>
          </table:table-cell>
          <table:table-cell office:value-type="string" table:style-name="ce1">
            <text:p>台灣地區活動斷層表(財團法人住宅地震保險基金)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://elearning.treif.org.tw/know/html_edition/book_1/csv/%E5%8F%B0%E7%81%A3%E5%9C%B0%E5%8D%80%E6%B4%BB%E5%8B%95%E6%96%B7%E5%B1%A4.csv</text:p>
          </table:table-cell>
          <table:table-cell office:value-type="string" table:style-name="ce1">
            <text:p>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台灣地區活動斷層表(財團法人住宅地震保險基金)</text:p>
          </table:table-cell>
          <table:table-cell office:value-type="string" table:style-name="ce1">
            <text:p>分區;標題;斷層分類：;通過縣市：;斷層範圍：;地質特性：;資料更新日期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季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葉小姐</text:p>
          </table:table-cell>
          <table:table-cell office:value-type="string" table:style-name="ce1">
            <text:p>0223963000#362;0223963000~362</text:p>
          </table:table-cell>
          <table:table-cell office:value-type="date" office:date-value="2015-02-10T00:00:00" table:style-name="ce2">
            <text:p>2015/2/10 00:00</text:p>
          </table:table-cell>
          <table:table-cell office:value-type="date" office:date-value="2018-04-19T17:48:00" table:style-name="ce2">
            <text:p>2018/4/19 17:48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5"/>
        </table:table-row>
        <table:table-row table:style-name="ro1">
          <table:table-cell office:value-type="float" office:value="11446" table:style-name="ce1">
            <text:p>11446</text:p>
          </table:table-cell>
          <table:table-cell office:value-type="string" table:style-name="ce1">
            <text:p>世界較大規模地震事件(1900~)表(財團法人住宅地震保險基金)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://elearning.treif.org.tw/know/html_edition/book_2/csv/%E4%B8%96%E7%95%8C%E8%BC%83%E5%A4%A7%E8%A6%8F%E6%A8%A1%E5%9C%B0%E9%9C%87%E4%BA%8B%E4%BB%B6(1900~)%E8%A1%A8.csv</text:p>
          </table:table-cell>
          <table:table-cell office:value-type="string" table:style-name="ce1">
            <text:p>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世界較大規模地震事件(1900~)表(財團法人住宅地震保險基金)</text:p>
          </table:table-cell>
          <table:table-cell office:value-type="string" table:style-name="ce1">
            <text:p>時間;地點;規模(Mw);死亡人數;資料更新日期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季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葉小姐</text:p>
          </table:table-cell>
          <table:table-cell office:value-type="string" table:style-name="ce1">
            <text:p>0223963000#362;0223963000~362</text:p>
          </table:table-cell>
          <table:table-cell office:value-type="date" office:date-value="2015-02-10T00:00:00" table:style-name="ce2">
            <text:p>2015/2/10 00:00</text:p>
          </table:table-cell>
          <table:table-cell office:value-type="date" office:date-value="2018-04-19T17:52:00" table:style-name="ce2">
            <text:p>2018/4/19 17:52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5"/>
        </table:table-row>
        <table:table-row table:style-name="ro1">
          <table:table-cell office:value-type="float" office:value="11447" table:style-name="ce1">
            <text:p>11447</text:p>
          </table:table-cell>
          <table:table-cell office:value-type="string" table:style-name="ce1">
            <text:p>世界歷年重大傷亡地震(1900~)表(財團法人住宅地震保險基金)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://elearning.treif.org.tw/know/html_edition/book_2/csv/%E4%B8%96%E7%95%8C%E6%AD%B7%E5%B9%B4%E9%87%8D%E5%A4%A7%E5%82%B7%E4%BA%A1%E5%9C%B0%E9%9C%87(1900~)%E8%A1%A8.csv</text:p>
          </table:table-cell>
          <table:table-cell office:value-type="string" table:style-name="ce1">
            <text:p>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世界歷年重大傷亡地震(1900~)表(財團法人住宅地震保險基金)</text:p>
          </table:table-cell>
          <table:table-cell office:value-type="string" table:style-name="ce1">
            <text:p>時間;地點;規模(Mw);死亡人數;資料更新日期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季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葉小姐</text:p>
          </table:table-cell>
          <table:table-cell office:value-type="string" table:style-name="ce1">
            <text:p>0223963000#362;0223963000~362</text:p>
          </table:table-cell>
          <table:table-cell office:value-type="date" office:date-value="2015-02-10T00:00:00" table:style-name="ce2">
            <text:p>2015/2/10 00:00</text:p>
          </table:table-cell>
          <table:table-cell office:value-type="date" office:date-value="2018-04-19T17:50:00" table:style-name="ce2">
            <text:p>2018/4/19 17:50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5"/>
        </table:table-row>
        <table:table-row table:style-name="ro1">
          <table:table-cell office:value-type="float" office:value="11519" table:style-name="ce1">
            <text:p>11519</text:p>
          </table:table-cell>
          <table:table-cell office:value-type="string" table:style-name="ce1">
            <text:p>教育宣導資訊(財團法人汽車交通事故特別補償基金)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://www.mvacf.org.tw/UpFile/OtherFiles/mvacf_opendata01.csv</text:p>
          </table:table-cell>
          <table:table-cell office:value-type="string" table:style-name="ce1">
            <text:p>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對外宣導資訊及活動公告(財團法人特別補償基金)</text:p>
          </table:table-cell>
          <table:table-cell office:value-type="string" table:style-name="ce1">
            <text:p>日期;大綱;內容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日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林先生</text:p>
          </table:table-cell>
          <table:table-cell office:value-type="string" table:style-name="ce1">
            <text:p>0287898897#508;0287898897#204</text:p>
          </table:table-cell>
          <table:table-cell office:value-type="date" office:date-value="2015-02-10T00:00:00" table:style-name="ce2">
            <text:p>2015/2/10 00:00</text:p>
          </table:table-cell>
          <table:table-cell office:value-type="date" office:date-value="2018-03-05T13:51:00" table:style-name="ce2">
            <text:p>2018/3/5 13:51</text:p>
          </table:table-cell>
          <table:table-cell office:value-type="string" table:style-name="ce1">
            <text:p>更新頻率說明: 隨時 授權說明網址: http://data.gov.tw/license</text:p>
          </table:table-cell>
          <table:table-cell table:number-columns-repeated="16365"/>
        </table:table-row>
        <table:table-row table:style-name="ro1">
          <table:table-cell office:value-type="float" office:value="11520" table:style-name="ce1">
            <text:p>11520</text:p>
          </table:table-cell>
          <table:table-cell office:value-type="string" table:style-name="ce1">
            <text:p>補償案件處理概況(財團法人汽車交通事故特別補償基金)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://www.mvacf.org.tw/UpFile/OtherFiles/mvacf_opendata02.csv</text:p>
          </table:table-cell>
          <table:table-cell office:value-type="string" table:style-name="ce1">
            <text:p>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本基金補償業務統計處理概況(財團法人特別補償基金)</text:p>
          </table:table-cell>
          <table:table-cell office:value-type="string" table:style-name="ce1">
            <text:p>年度;初期未決;本期申請件數;與前一年申請件數比較;本期應辦件數;本期已解決件數;本期已決金額;與前一年應辦件數比較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林先生</text:p>
          </table:table-cell>
          <table:table-cell office:value-type="string" table:style-name="ce1">
            <text:p>0287898897#508;0287898897#204</text:p>
          </table:table-cell>
          <table:table-cell office:value-type="date" office:date-value="2015-02-10T00:00:00" table:style-name="ce2">
            <text:p>2015/2/10 00:00</text:p>
          </table:table-cell>
          <table:table-cell office:value-type="date" office:date-value="2018-07-11T15:38:00" table:style-name="ce2">
            <text:p>2018/7/11 15:38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5"/>
        </table:table-row>
        <table:table-row table:style-name="ro1">
          <table:table-cell office:value-type="float" office:value="11521" table:style-name="ce1">
            <text:p>11521</text:p>
          </table:table-cell>
          <table:table-cell office:value-type="string" table:style-name="ce1">
            <text:p>求償年度統計資訊(財團法人汽車交通事故特別補償基金)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://www.mvacf.org.tw/UpFile/OtherFiles/mvacf_opendata03.csv</text:p>
          </table:table-cell>
          <table:table-cell office:value-type="string" table:style-name="ce1">
            <text:p>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本基金求償年度統計資訊(財團法人特別補償基金)</text:p>
          </table:table-cell>
          <table:table-cell office:value-type="string" table:style-name="ce1">
            <text:p>年度;求償案件(上期未決);求償案件(本期新增);求償案件(應辦件數);求償案件(已決件數);求償案件(累計未決);求償所得(元)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林先生</text:p>
          </table:table-cell>
          <table:table-cell office:value-type="string" table:style-name="ce1">
            <text:p>0287898897#508;0287898897#204</text:p>
          </table:table-cell>
          <table:table-cell office:value-type="date" office:date-value="2015-02-10T00:00:00" table:style-name="ce2">
            <text:p>2015/2/10 00:00</text:p>
          </table:table-cell>
          <table:table-cell office:value-type="date" office:date-value="2018-03-05T13:51:00" table:style-name="ce2">
            <text:p>2018/3/5 13:51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5"/>
        </table:table-row>
        <table:table-row table:style-name="ro1">
          <table:table-cell office:value-type="float" office:value="11522" table:style-name="ce1">
            <text:p>11522</text:p>
          </table:table-cell>
          <table:table-cell office:value-type="string" table:style-name="ce1">
            <text:p>申請案件分析(財團法人汽車交通事故特別補償基金)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://www.mvacf.org.tw/UpFile/OtherFiles/mvacf_opendata04.csv</text:p>
          </table:table-cell>
          <table:table-cell office:value-type="string" table:style-name="ce1">
            <text:p>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本基金補償業務申請案件分析統計資訊(財團法人特別補償基金)</text:p>
          </table:table-cell>
          <table:table-cell office:value-type="string" table:style-name="ce1">
            <text:p>年度;未投保車汽車;未保車占本年申請件數之比率%;事故汽車無法查究;無法查究占本年申請件數之比率%;未經被保險人同意使用或管理;未經同意占本年申請件數之比率%;無須訂立強制險之契約;無須保占本年申請件數之比率%;申請案件合計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林先生</text:p>
          </table:table-cell>
          <table:table-cell office:value-type="string" table:style-name="ce1">
            <text:p>0287898897#508;0287898897#204</text:p>
          </table:table-cell>
          <table:table-cell office:value-type="date" office:date-value="2015-02-10T00:00:00" table:style-name="ce2">
            <text:p>2015/2/10 00:00</text:p>
          </table:table-cell>
          <table:table-cell office:value-type="date" office:date-value="2018-07-11T15:41:00" table:style-name="ce2">
            <text:p>2018/7/11 15:41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5"/>
        </table:table-row>
        <table:table-row table:style-name="ro1">
          <table:table-cell office:value-type="float" office:value="11523" table:style-name="ce1">
            <text:p>11523</text:p>
          </table:table-cell>
          <table:table-cell office:value-type="string" table:style-name="ce1">
            <text:p>已決補償案件分析(財團法人汽車交通事故特別補償基金)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://www.mvacf.org.tw/UpFile/OtherFiles/mvacf_opendata05.csv</text:p>
          </table:table-cell>
          <table:table-cell office:value-type="string" table:style-name="ce1">
            <text:p>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本基金已決補償案件分析資訊(財團法人特別補償基金)</text:p>
          </table:table-cell>
          <table:table-cell office:value-type="string" table:style-name="ce1">
            <text:p>年度;傷害醫療給付件數;傷害醫療給付占本年給付件數之比率%;殘廢給付件數;殘廢給付占本年給付件數之比率%;死亡給付件數;死亡給付占本年給付件數之比率%;件數合計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林先生</text:p>
          </table:table-cell>
          <table:table-cell office:value-type="string" table:style-name="ce1">
            <text:p>0287898897#508;0287898897#204</text:p>
          </table:table-cell>
          <table:table-cell office:value-type="date" office:date-value="2015-02-10T00:00:00" table:style-name="ce2">
            <text:p>2015/2/10 00:00</text:p>
          </table:table-cell>
          <table:table-cell office:value-type="date" office:date-value="2018-03-05T13:50:00" table:style-name="ce2">
            <text:p>2018/3/5 13:50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5"/>
        </table:table-row>
        <table:table-row table:style-name="ro1">
          <table:table-cell office:value-type="float" office:value="11524" table:style-name="ce1">
            <text:p>11524</text:p>
          </table:table-cell>
          <table:table-cell office:value-type="string" table:style-name="ce1">
            <text:p>未決補償案件分析(財團法人汽車交通事故特別補償基金)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://www.mvacf.org.tw/UpFile/OtherFiles/mvacf_opendata06.csv</text:p>
          </table:table-cell>
          <table:table-cell office:value-type="string" table:style-name="ce1">
            <text:p>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本基金未決補償案件分析資訊(財團法人特別補償基金)</text:p>
          </table:table-cell>
          <table:table-cell office:value-type="string" table:style-name="ce1">
            <text:p>年度;體傷人數;體傷給付金額;殘廢人數;殘廢給付金額;死亡人數;死亡給付金額;人數合計;未決補償金額合計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林先生</text:p>
          </table:table-cell>
          <table:table-cell office:value-type="string" table:style-name="ce1">
            <text:p>0287898897#508;0287898897#204</text:p>
          </table:table-cell>
          <table:table-cell office:value-type="date" office:date-value="2015-02-10T00:00:00" table:style-name="ce2">
            <text:p>2015/2/10 00:00</text:p>
          </table:table-cell>
          <table:table-cell office:value-type="date" office:date-value="2018-03-02T12:49:00" table:style-name="ce2">
            <text:p>2018/3/2 12:49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5"/>
        </table:table-row>
        <table:table-row table:style-name="ro1">
          <table:table-cell office:value-type="float" office:value="11525" table:style-name="ce1">
            <text:p>11525</text:p>
          </table:table-cell>
          <table:table-cell office:value-type="string" table:style-name="ce1">
            <text:p>分擔案件分析(財團法人汽車交通事故特別補償基金)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://www.mvacf.org.tw/UpFile/OtherFiles/mvacf_opendata07.csv</text:p>
          </table:table-cell>
          <table:table-cell office:value-type="string" table:style-name="ce1">
            <text:p>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本基金分擔案件分析資訊(財團法人特別補償基金)</text:p>
          </table:table-cell>
          <table:table-cell office:value-type="string" table:style-name="ce1">
            <text:p>年度;體傷人數;體傷給付金額;殘廢人數;殘廢給付金額;死亡人數;死亡給付金額;人數合計;分擔金額合計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林先生</text:p>
          </table:table-cell>
          <table:table-cell office:value-type="string" table:style-name="ce1">
            <text:p>0287898897#508;0287898897#204</text:p>
          </table:table-cell>
          <table:table-cell office:value-type="date" office:date-value="2015-02-10T00:00:00" table:style-name="ce2">
            <text:p>2015/2/10 00:00</text:p>
          </table:table-cell>
          <table:table-cell office:value-type="date" office:date-value="2018-03-02T12:49:00" table:style-name="ce2">
            <text:p>2018/3/2 12:49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5"/>
        </table:table-row>
        <table:table-row table:style-name="ro1">
          <table:table-cell office:value-type="float" office:value="11526" table:style-name="ce1">
            <text:p>11526</text:p>
          </table:table-cell>
          <table:table-cell office:value-type="string" table:style-name="ce1">
            <text:p>大事紀要資訊(財團法人汽車交通事故特別補償基金)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://www.mvacf.org.tw/UpFile/OtherFiles/mvacf_opendata08.csv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本基金大事紀要資訊(財團法人特別補償基金)</text:p>
          </table:table-cell>
          <table:table-cell office:value-type="string" table:style-name="ce1">
            <text:p>年度及月份;大事紀要項目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季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林先生</text:p>
          </table:table-cell>
          <table:table-cell office:value-type="string" table:style-name="ce1">
            <text:p>0287898897#508;0287898897#204</text:p>
          </table:table-cell>
          <table:table-cell office:value-type="date" office:date-value="2015-02-10T00:00:00" table:style-name="ce2">
            <text:p>2015/2/10 00:00</text:p>
          </table:table-cell>
          <table:table-cell office:value-type="date" office:date-value="2018-07-10T13:54:00" table:style-name="ce2">
            <text:p>2018/7/10 13:54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5"/>
        </table:table-row>
        <table:table-row table:style-name="ro1">
          <table:table-cell office:value-type="float" office:value="11527" table:style-name="ce1">
            <text:p>11527</text:p>
          </table:table-cell>
          <table:table-cell office:value-type="string" table:style-name="ce1">
            <text:p>產險公司據點資訊(財團法人汽車交通事故特別補償基金)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://www.mvacf.org.tw/UpFile/OtherFiles/mvacf_opendata09.csv</text:p>
          </table:table-cell>
          <table:table-cell office:value-type="string" table:style-name="ce1">
            <text:p>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全國各產險公司據點聯絡資訊(財團法人特別補償基金)</text:p>
          </table:table-cell>
          <table:table-cell office:value-type="string" table:style-name="ce1">
            <text:p>項次;產險公司;分公司名稱;電話;地址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日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林先生</text:p>
          </table:table-cell>
          <table:table-cell office:value-type="string" table:style-name="ce1">
            <text:p>0287898897#508;0287898897#204</text:p>
          </table:table-cell>
          <table:table-cell office:value-type="date" office:date-value="2015-02-10T00:00:00" table:style-name="ce2">
            <text:p>2015/2/10 00:00</text:p>
          </table:table-cell>
          <table:table-cell office:value-type="date" office:date-value="2018-03-02T12:48:00" table:style-name="ce2">
            <text:p>2018/3/2 12:48</text:p>
          </table:table-cell>
          <table:table-cell office:value-type="string" table:style-name="ce1">
            <text:p>更新頻率說明: 隨時 授權說明網址: http://data.gov.tw/license</text:p>
          </table:table-cell>
          <table:table-cell table:number-columns-repeated="16365"/>
        </table:table-row>
        <table:table-row table:style-name="ro1">
          <table:table-cell office:value-type="float" office:value="11528" table:style-name="ce1">
            <text:p>11528</text:p>
          </table:table-cell>
          <table:table-cell office:value-type="string" table:style-name="ce1">
            <text:p>資金運用(財團法人汽車交通事故特別補償基金)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://www.mvacf.org.tw/UpFile/OtherFiles/mvacf_opendata10.csv</text:p>
          </table:table-cell>
          <table:table-cell office:value-type="string" table:style-name="ce1">
            <text:p>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本基金整體業務資金運用統計資訊(財團法人特別補償基金)</text:p>
          </table:table-cell>
          <table:table-cell office:value-type="string" table:style-name="ce1">
            <text:p>年度;金融債券;公債;全權委託;公司債;銀行存款;指數股票型基金;年底存款及投資總額合計(元)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林先生</text:p>
          </table:table-cell>
          <table:table-cell office:value-type="string" table:style-name="ce1">
            <text:p>0287898897#508;0287898897#204</text:p>
          </table:table-cell>
          <table:table-cell office:value-type="date" office:date-value="2015-02-10T00:00:00" table:style-name="ce2">
            <text:p>2015/2/10 00:00</text:p>
          </table:table-cell>
          <table:table-cell office:value-type="date" office:date-value="2018-07-11T13:51:00" table:style-name="ce2">
            <text:p>2018/7/11 13:51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5"/>
        </table:table-row>
        <table:table-row table:style-name="ro1">
          <table:table-cell office:value-type="float" office:value="11529" table:style-name="ce1">
            <text:p>11529</text:p>
          </table:table-cell>
          <table:table-cell office:value-type="string" table:style-name="ce1">
            <text:p>窗口服務(財團法人汽車交通事故特別補償基金)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://www.mvacf.org.tw/UpFile/OtherFiles/mvacf_opendata11.csv</text:p>
          </table:table-cell>
          <table:table-cell office:value-type="string" table:style-name="ce1">
            <text:p>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本基金窗口服務統計資訊(財團法人特別補償基金)</text:p>
          </table:table-cell>
          <table:table-cell office:value-type="string" table:style-name="ce1">
            <text:p>年度;與補償業務有關者;與本保險業務有關者;與本基金求償及行政相關業務者;與交通監理及警政機關相關業務者;查詢保發中心電話;其他問題;合計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林先生</text:p>
          </table:table-cell>
          <table:table-cell office:value-type="string" table:style-name="ce1">
            <text:p>0287898897#508;0287898897#204</text:p>
          </table:table-cell>
          <table:table-cell office:value-type="date" office:date-value="2015-02-10T00:00:00" table:style-name="ce2">
            <text:p>2015/2/10 00:00</text:p>
          </table:table-cell>
          <table:table-cell office:value-type="date" office:date-value="2018-07-11T13:49:00" table:style-name="ce2">
            <text:p>2018/7/11 13:49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5"/>
        </table:table-row>
        <table:table-row table:style-name="ro1">
          <table:table-cell office:value-type="float" office:value="11530" table:style-name="ce1">
            <text:p>11530</text:p>
          </table:table-cell>
          <table:table-cell office:value-type="string" table:style-name="ce1">
            <text:p>政令宣導(財團法人汽車交通事故特別補償基金)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://www.mvacf.org.tw/UpFile/OtherFiles/mvacf_opendata12.csv</text:p>
          </table:table-cell>
          <table:table-cell office:value-type="string" table:style-name="ce1">
            <text:p>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本基金配合宣導政令內容(財團法人特別補償基金)</text:p>
          </table:table-cell>
          <table:table-cell office:value-type="string" table:style-name="ce1">
            <text:p>項次;標題;內容;更新日期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日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林先生</text:p>
          </table:table-cell>
          <table:table-cell office:value-type="string" table:style-name="ce1">
            <text:p>0287898897#508;0287898897#204</text:p>
          </table:table-cell>
          <table:table-cell office:value-type="date" office:date-value="2015-02-10T00:00:00" table:style-name="ce2">
            <text:p>2015/2/10 00:00</text:p>
          </table:table-cell>
          <table:table-cell office:value-type="date" office:date-value="2018-06-21T16:48:00" table:style-name="ce2">
            <text:p>2018/6/21 16:48</text:p>
          </table:table-cell>
          <table:table-cell office:value-type="string" table:style-name="ce1">
            <text:p>更新頻率說明: 隨時 授權說明網址: http://data.gov.tw/license</text:p>
          </table:table-cell>
          <table:table-cell table:number-columns-repeated="16365"/>
        </table:table-row>
        <table:table-row table:style-name="ro1">
          <table:table-cell office:value-type="float" office:value="11531" table:style-name="ce1">
            <text:p>11531</text:p>
          </table:table-cell>
          <table:table-cell office:value-type="string" table:style-name="ce1">
            <text:p>董監事成員(財團法人汽車交通事故特別補償基金)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://www.mvacf.org.tw/UpFile/OtherFiles/mvacf_opendata13.csv</text:p>
          </table:table-cell>
          <table:table-cell office:value-type="string" table:style-name="ce1">
            <text:p>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本基金目前董監事成員(財團法人特別補償基金)</text:p>
          </table:table-cell>
          <table:table-cell office:value-type="string" table:style-name="ce1">
            <text:p>職稱;姓名;目前職務;更新日期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林先生</text:p>
          </table:table-cell>
          <table:table-cell office:value-type="string" table:style-name="ce1">
            <text:p>0287898897#508;0287898897#204</text:p>
          </table:table-cell>
          <table:table-cell office:value-type="date" office:date-value="2015-02-10T00:00:00" table:style-name="ce2">
            <text:p>2015/2/10 00:00</text:p>
          </table:table-cell>
          <table:table-cell office:value-type="date" office:date-value="2018-03-05T13:58:00" table:style-name="ce2">
            <text:p>2018/3/5 13:58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5"/>
        </table:table-row>
        <table:table-row table:style-name="ro1">
          <table:table-cell office:value-type="float" office:value="11532" table:style-name="ce1">
            <text:p>11532</text:p>
          </table:table-cell>
          <table:table-cell office:value-type="string" table:style-name="ce1">
            <text:p>歷屆董事長(財團法人汽車交通事故特別補償基金)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://www.mvacf.org.tw/UpFile/OtherFiles/mvacf_opendata14.csv</text:p>
          </table:table-cell>
          <table:table-cell office:value-type="string" table:style-name="ce1">
            <text:p>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本基金歷屆董事長(財團法人特別補償基金)</text:p>
          </table:table-cell>
          <table:table-cell office:value-type="string" table:style-name="ce1">
            <text:p>任期別;姓名;任期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林先生</text:p>
          </table:table-cell>
          <table:table-cell office:value-type="string" table:style-name="ce1">
            <text:p>0287898897#508;0287898897#204</text:p>
          </table:table-cell>
          <table:table-cell office:value-type="date" office:date-value="2015-02-10T00:00:00" table:style-name="ce2">
            <text:p>2015/2/10 00:00</text:p>
          </table:table-cell>
          <table:table-cell office:value-type="date" office:date-value="2018-03-02T12:48:00" table:style-name="ce2">
            <text:p>2018/3/2 12:48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5"/>
        </table:table-row>
        <table:table-row table:style-name="ro1">
          <table:table-cell office:value-type="float" office:value="11533" table:style-name="ce1">
            <text:p>11533</text:p>
          </table:table-cell>
          <table:table-cell office:value-type="string" table:style-name="ce1">
            <text:p>歷屆總經理(財團法人汽車交通事故特別補償基金)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://www.mvacf.org.tw/UpFile/OtherFiles/mvacf_opendata15.csv</text:p>
          </table:table-cell>
          <table:table-cell office:value-type="string" table:style-name="ce1">
            <text:p>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本基金歷屆總經理(財團法人特別補償基金)</text:p>
          </table:table-cell>
          <table:table-cell office:value-type="string" table:style-name="ce1">
            <text:p>任期別;姓名;任期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林先生</text:p>
          </table:table-cell>
          <table:table-cell office:value-type="string" table:style-name="ce1">
            <text:p>0287898897#508;0287898897#204</text:p>
          </table:table-cell>
          <table:table-cell office:value-type="date" office:date-value="2015-02-10T00:00:00" table:style-name="ce2">
            <text:p>2015/2/10 00:00</text:p>
          </table:table-cell>
          <table:table-cell office:value-type="date" office:date-value="2018-03-02T12:47:00" table:style-name="ce2">
            <text:p>2018/3/2 12:47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5"/>
        </table:table-row>
        <table:table-row table:style-name="ro1">
          <table:table-cell office:value-type="float" office:value="11534" table:style-name="ce1">
            <text:p>11534</text:p>
          </table:table-cell>
          <table:table-cell office:value-type="string" table:style-name="ce1">
            <text:p>保險安定基金公告欄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://www.tigf.org.tw/content/news/file/保險安定基金公告欄.csv</text:p>
          </table:table-cell>
          <table:table-cell office:value-type="string" table:style-name="ce1">
            <text:p>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保險安定基金重要公告事項(財團法人保險安定基金)</text:p>
          </table:table-cell>
          <table:table-cell office:value-type="string" table:style-name="ce1">
            <text:p>公告欄標題;公告欄日期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日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王先生</text:p>
          </table:table-cell>
          <table:table-cell office:value-type="string" table:style-name="ce1">
            <text:p>0223957088#111</text:p>
          </table:table-cell>
          <table:table-cell office:value-type="date" office:date-value="2015-02-13T00:00:00" table:style-name="ce2">
            <text:p>2015/2/13 00:00</text:p>
          </table:table-cell>
          <table:table-cell office:value-type="date" office:date-value="2018-07-24T11:05:00" table:style-name="ce2">
            <text:p>2018/7/24 11:05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5"/>
        </table:table-row>
        <table:table-row table:style-name="ro1">
          <table:table-cell office:value-type="float" office:value="11535" table:style-name="ce1">
            <text:p>11535</text:p>
          </table:table-cell>
          <table:table-cell office:value-type="string" table:style-name="ce1">
            <text:p>保險安定基金新聞稿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://www.tigf.org.tw/content/news/file/保險安定基金新聞稿.csv</text:p>
          </table:table-cell>
          <table:table-cell office:value-type="string" table:style-name="ce1">
            <text:p>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保險安定基金新聞稿內容(財團法人保險安定基金)</text:p>
          </table:table-cell>
          <table:table-cell office:value-type="string" table:style-name="ce1">
            <text:p>新聞稿標題;新聞稿日期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日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王先生</text:p>
          </table:table-cell>
          <table:table-cell office:value-type="string" table:style-name="ce1">
            <text:p>0223957088#111</text:p>
          </table:table-cell>
          <table:table-cell office:value-type="date" office:date-value="2015-02-13T00:00:00" table:style-name="ce2">
            <text:p>2015/2/13 00:00</text:p>
          </table:table-cell>
          <table:table-cell office:value-type="date" office:date-value="2018-07-24T11:08:00" table:style-name="ce2">
            <text:p>2018/7/24 11:08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5"/>
        </table:table-row>
        <table:table-row table:style-name="ro1">
          <table:table-cell office:value-type="float" office:value="11536" table:style-name="ce1">
            <text:p>11536</text:p>
          </table:table-cell>
          <table:table-cell office:value-type="string" table:style-name="ce1">
            <text:p>保險安定基金動態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://www.tigf.org.tw/content/news/file/保險安定基金動態.csv</text:p>
          </table:table-cell>
          <table:table-cell office:value-type="string" table:style-name="ce1">
            <text:p>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保險安定基金動態內容(財團法人保險安定基金)</text:p>
          </table:table-cell>
          <table:table-cell office:value-type="string" table:style-name="ce1">
            <text:p>基金動態標題;基金動態日期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日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王先生</text:p>
          </table:table-cell>
          <table:table-cell office:value-type="string" table:style-name="ce1">
            <text:p>0223957088#111</text:p>
          </table:table-cell>
          <table:table-cell office:value-type="date" office:date-value="2015-02-13T00:00:00" table:style-name="ce2">
            <text:p>2015/2/13 00:00</text:p>
          </table:table-cell>
          <table:table-cell office:value-type="date" office:date-value="2018-07-24T11:07:00" table:style-name="ce2">
            <text:p>2018/7/24 11:07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5"/>
        </table:table-row>
        <table:table-row table:style-name="ro2">
          <table:table-cell office:value-type="float" office:value="11537" table:style-name="ce1">
            <text:p>11537</text:p>
          </table:table-cell>
          <table:table-cell office:value-type="string" table:style-name="ce1">
            <text:p>保險安定基金預決算報表</text:p>
          </table:table-cell>
          <table:table-cell office:value-type="string" table:style-name="ce1">
            <text:p>公共資訊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://www.fsc.gov.tw/uploaddowndoc?file=headnews/201807111525180.csv&amp;filedisplay=104%E5%B9%B4%E9%A0%90%E7%AE%97%E8%B3%87%E7%94%A2%E8%B2%A0%E5%82%B5%E8%A1%A8.csv&amp;flag=doc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保險安定基金預算及決算財務報表(財團法人保險安定基金)</text:p>
          </table:table-cell>
          <table:table-cell office:value-type="string" table:style-name="ce3">
            <text:p>title;102年(前年)12月31日</text:p>
            <text:p>實際數;科目;104年 12 月 31 日</text:p>
            <text:p>預計數;103/3實際數;103/4-103/12</text:p>
            <text:p>增加數;103年(上年)12月31日</text:p>
            <text:p>預計數;103年(上年)12月31日</text:p>
            <text:p>預算數;104年預計變動數;比較增(減-)數;備註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王先生</text:p>
          </table:table-cell>
          <table:table-cell office:value-type="string" table:style-name="ce1">
            <text:p>0223957088#111</text:p>
          </table:table-cell>
          <table:table-cell office:value-type="date" office:date-value="2015-02-13T00:00:00" table:style-name="ce2">
            <text:p>2015/2/13 00:00</text:p>
          </table:table-cell>
          <table:table-cell office:value-type="date" office:date-value="2018-07-11T15:27:00" table:style-name="ce2">
            <text:p>2018/7/11 15:27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5"/>
        </table:table-row>
        <table:table-row table:style-name="ro1">
          <table:table-cell office:value-type="float" office:value="11894" table:style-name="ce1">
            <text:p>11894</text:p>
          </table:table-cell>
          <table:table-cell office:value-type="string" table:style-name="ce1">
            <text:p>財團法人保險安定基金之會員公司基本資料(財團法人保險安定基金)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://www.tigf.org.tw/content/news/file/company.csv</text:p>
          </table:table-cell>
          <table:table-cell office:value-type="string" table:style-name="ce1">
            <text:p>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提供加入財團法人保險安定基金會員之公司基本資料，如地址、電話、網址等</text:p>
          </table:table-cell>
          <table:table-cell office:value-type="string" table:style-name="ce1">
            <text:p>代號;公司名稱;英文名稱;地址;電話;網址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日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王先生</text:p>
          </table:table-cell>
          <table:table-cell office:value-type="string" table:style-name="ce1">
            <text:p>0223957088#111</text:p>
          </table:table-cell>
          <table:table-cell office:value-type="date" office:date-value="2015-02-13T00:00:00" table:style-name="ce2">
            <text:p>2015/2/13 00:00</text:p>
          </table:table-cell>
          <table:table-cell office:value-type="date" office:date-value="2018-03-05T10:56:00" table:style-name="ce2">
            <text:p>2018/3/5 10:56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5"/>
        </table:table-row>
        <table:table-row table:style-name="ro1">
          <table:table-cell office:value-type="float" office:value="13511" table:style-name="ce1">
            <text:p>13511</text:p>
          </table:table-cell>
          <table:table-cell office:value-type="string" table:style-name="ce1">
            <text:p>財團法人汽車交通事故特別補償基金預算</text:p>
          </table:table-cell>
          <table:table-cell office:value-type="string" table:style-name="ce1">
            <text:p>公共資訊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://www.mvacf.org.tw/UpFile/OtherFiles/mvacf_opendata16.csv</text:p>
          </table:table-cell>
          <table:table-cell office:value-type="string" table:style-name="ce1">
            <text:p>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預算-收支營運預計表(特別補償基金)</text:p>
          </table:table-cell>
          <table:table-cell office:value-type="string" table:style-name="ce1">
            <text:p>年度預算數(新臺幣千元);收入;分擔額收入;代位求償所得收入;利息收入;處分投資損益;支出;補償金支出;處理補償費用;業務費用;管理費用;本期賸餘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林先生</text:p>
          </table:table-cell>
          <table:table-cell office:value-type="string" table:style-name="ce1">
            <text:p>0287898897#508;0287898897#204</text:p>
          </table:table-cell>
          <table:table-cell office:value-type="date" office:date-value="2015-03-27T00:00:00" table:style-name="ce2">
            <text:p>2015/3/27 00:00</text:p>
          </table:table-cell>
          <table:table-cell office:value-type="date" office:date-value="2018-07-11T11:53:00" table:style-name="ce2">
            <text:p>2018/7/11 11:53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5"/>
        </table:table-row>
        <table:table-row table:style-name="ro1">
          <table:table-cell office:value-type="float" office:value="13512" table:style-name="ce1">
            <text:p>13512</text:p>
          </table:table-cell>
          <table:table-cell office:value-type="string" table:style-name="ce1">
            <text:p>財團法人汽車交通事故特別補償基金決算</text:p>
          </table:table-cell>
          <table:table-cell office:value-type="string" table:style-name="ce1">
            <text:p>公共資訊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://www.mvacf.org.tw/UpFile/OtherFiles/mvacf_opendata17.csv</text:p>
          </table:table-cell>
          <table:table-cell office:value-type="string" table:style-name="ce1">
            <text:p>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決算-收支餘絀決算表(特別補償基金)</text:p>
          </table:table-cell>
          <table:table-cell office:value-type="string" table:style-name="ce1">
            <text:p>年度決算數(新臺幣元);收入;分擔額收入;代位求償所得收入;利息收入;處分投資損益;支出;補償金支出;處理補償費用;業務費用;管理費用;本期賸餘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林先生</text:p>
          </table:table-cell>
          <table:table-cell office:value-type="string" table:style-name="ce1">
            <text:p>0287898897#508;0287898897#204</text:p>
          </table:table-cell>
          <table:table-cell office:value-type="date" office:date-value="2015-03-27T00:00:00" table:style-name="ce2">
            <text:p>2015/3/27 00:00</text:p>
          </table:table-cell>
          <table:table-cell office:value-type="date" office:date-value="2018-07-02T16:58:00" table:style-name="ce2">
            <text:p>2018/7/2 16:58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5"/>
        </table:table-row>
        <table:table-row table:style-name="ro1">
          <table:table-cell office:value-type="float" office:value="13513" table:style-name="ce1">
            <text:p>13513</text:p>
          </table:table-cell>
          <table:table-cell office:value-type="string" table:style-name="ce1">
            <text:p>國情統計資料表(保險事業發展中心)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://www.tii.org.tw/openfile/1.csv</text:p>
          </table:table-cell>
          <table:table-cell office:value-type="string" table:style-name="ce1">
            <text:p>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國情統計資料表(保發中心)</text:p>
          </table:table-cell>
          <table:table-cell office:value-type="string" table:style-name="ce1">
            <text:p>年度;戶籍登記人口數(千人);國民生產毛額(億元);國內生產毛額(億元);國民所得(億元);平均每人國民所得(台幣);平均每人國民所得(美元);消費者物價指數(%);國民儲蓄率(%);經濟成長率(%);備註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張小姐</text:p>
          </table:table-cell>
          <table:table-cell office:value-type="string" table:style-name="ce1">
            <text:p>0223972227#315;0223972227</text:p>
          </table:table-cell>
          <table:table-cell office:value-type="date" office:date-value="2015-03-27T00:00:00" table:style-name="ce2">
            <text:p>2015/3/27 00:00</text:p>
          </table:table-cell>
          <table:table-cell office:value-type="date" office:date-value="2018-03-05T15:33:00" table:style-name="ce2">
            <text:p>2018/3/5 15:33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5"/>
        </table:table-row>
        <table:table-row table:style-name="ro1">
          <table:table-cell office:value-type="float" office:value="13514" table:style-name="ce1">
            <text:p>13514</text:p>
          </table:table-cell>
          <table:table-cell office:value-type="string" table:style-name="ce1">
            <text:p>保險密度、滲透度及人壽保險投保率表(保險事業發展中心)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://www.tii.org.tw/openfile/3.csv</text:p>
          </table:table-cell>
          <table:table-cell office:value-type="string" table:style-name="ce1">
            <text:p>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保險密度、滲透度及人壽保險投保率表(保發中心)</text:p>
          </table:table-cell>
          <table:table-cell office:value-type="string" table:style-name="ce1">
            <text:p>年度;保險密度總計(元);財產保險保險密度(元);人身保險保險密度(元);保險滲透度總計(%);財產保險保險滲透度(%);人身保險保險滲透度(%);人壽保險及年金保險投保率(%);人壽保險及年金保險普及率(%);人壽保險及年金保險壽險平均分紅率(%);備註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張小姐</text:p>
          </table:table-cell>
          <table:table-cell office:value-type="string" table:style-name="ce1">
            <text:p>0223972227#315;0223972227</text:p>
          </table:table-cell>
          <table:table-cell office:value-type="date" office:date-value="2015-03-27T00:00:00" table:style-name="ce2">
            <text:p>2015/3/27 00:00</text:p>
          </table:table-cell>
          <table:table-cell office:value-type="date" office:date-value="2018-03-05T15:33:00" table:style-name="ce2">
            <text:p>2018/3/5 15:33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5"/>
        </table:table-row>
        <table:table-row table:style-name="ro1">
          <table:table-cell office:value-type="float" office:value="13515" table:style-name="ce1">
            <text:p>13515</text:p>
          </table:table-cell>
          <table:table-cell office:value-type="string" table:style-name="ce1">
            <text:p>保險業精算人員統計表(保險事業發展中心)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://www.tii.org.tw/openfile/5.csv</text:p>
          </table:table-cell>
          <table:table-cell office:value-type="string" table:style-name="ce1">
            <text:p>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保險業精算人員統計表(保發中心)</text:p>
          </table:table-cell>
          <table:table-cell office:value-type="string" table:style-name="ce1">
            <text:p>年度;保險業精算人員總計(人);保險業精算人員產險業合計(人);保險業精算人員壽險業合計(人);備註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張小姐</text:p>
          </table:table-cell>
          <table:table-cell office:value-type="string" table:style-name="ce1">
            <text:p>0223972227#315;0223972227</text:p>
          </table:table-cell>
          <table:table-cell office:value-type="date" office:date-value="2015-03-27T00:00:00" table:style-name="ce2">
            <text:p>2015/3/27 00:00</text:p>
          </table:table-cell>
          <table:table-cell office:value-type="date" office:date-value="2018-03-05T15:36:00" table:style-name="ce2">
            <text:p>2018/3/5 15:36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5"/>
        </table:table-row>
        <table:table-row table:style-name="ro1">
          <table:table-cell office:value-type="float" office:value="13516" table:style-name="ce1">
            <text:p>13516</text:p>
          </table:table-cell>
          <table:table-cell office:value-type="string" table:style-name="ce1">
            <text:p>保險業從業人員統計表(保險事業發展中心)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://www.tii.org.tw/openfile/6.csv</text:p>
          </table:table-cell>
          <table:table-cell office:value-type="string" table:style-name="ce1">
            <text:p>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保險業從業人員統計表(保發中心)</text:p>
          </table:table-cell>
          <table:table-cell office:value-type="string" table:style-name="ce1">
            <text:p>年度;保險業從業人員總計;保險業從業人員增減率總計(%);保險業業務員總計;保險業內勤人數總計;財產保險業業務員;財產保險業內勤人數;財產保險業業務員與內勤人數之比;人身保險業業務員;人身保險業內勤人數;人身保險業業務員與內勤人數之比;備註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張小姐</text:p>
          </table:table-cell>
          <table:table-cell office:value-type="string" table:style-name="ce1">
            <text:p>0223972227#315;0223972227</text:p>
          </table:table-cell>
          <table:table-cell office:value-type="date" office:date-value="2015-03-27T00:00:00" table:style-name="ce2">
            <text:p>2015/3/27 00:00</text:p>
          </table:table-cell>
          <table:table-cell office:value-type="date" office:date-value="2018-03-05T15:35:00" table:style-name="ce2">
            <text:p>2018/3/5 15:35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5"/>
        </table:table-row>
        <table:table-row table:style-name="ro1">
          <table:table-cell office:value-type="float" office:value="13517" table:style-name="ce1">
            <text:p>13517</text:p>
          </table:table-cell>
          <table:table-cell office:value-type="string" table:style-name="ce1">
            <text:p>保險業保費收入統計表(保險事業發展中心)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://www.tii.org.tw/openfile/7.csv</text:p>
          </table:table-cell>
          <table:table-cell office:value-type="string" table:style-name="ce1">
            <text:p>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保險業保費收入統計表(保發中心)</text:p>
          </table:table-cell>
          <table:table-cell office:value-type="string" table:style-name="ce1">
            <text:p>年度;保險業保費收入總計(百萬元);保險業保費收入成長率(%);財產保險業保費收入(百萬元);人身保險業保費收入(百萬元);財產與人身保險業保費收入之比;備註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張小姐</text:p>
          </table:table-cell>
          <table:table-cell office:value-type="string" table:style-name="ce1">
            <text:p>0223972227#315;0223972227</text:p>
          </table:table-cell>
          <table:table-cell office:value-type="date" office:date-value="2015-03-27T00:00:00" table:style-name="ce2">
            <text:p>2015/3/27 00:00</text:p>
          </table:table-cell>
          <table:table-cell office:value-type="date" office:date-value="2018-03-05T15:35:00" table:style-name="ce2">
            <text:p>2018/3/5 15:35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5"/>
        </table:table-row>
        <table:table-row table:style-name="ro1">
          <table:table-cell office:value-type="float" office:value="13518" table:style-name="ce1">
            <text:p>13518</text:p>
          </table:table-cell>
          <table:table-cell office:value-type="string" table:style-name="ce1">
            <text:p>人身保險業業務員登錄統計表(保險事業發展中心)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://www.tii.org.tw/openfile/12.csv</text:p>
          </table:table-cell>
          <table:table-cell office:value-type="string" table:style-name="ce1">
            <text:p>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人身保險業業務員登錄統計表(保發中心)</text:p>
          </table:table-cell>
          <table:table-cell office:value-type="string" table:style-name="ce1">
            <text:p>年度;人身保險業業務員新登入人數;人身保險業業務員再登錄保險業務員比率(%);人身保險業業務員第13個月定著率(%);備註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張小姐</text:p>
          </table:table-cell>
          <table:table-cell office:value-type="string" table:style-name="ce1">
            <text:p>0223972227#315;0223972227</text:p>
          </table:table-cell>
          <table:table-cell office:value-type="date" office:date-value="2015-03-27T00:00:00" table:style-name="ce2">
            <text:p>2015/3/27 00:00</text:p>
          </table:table-cell>
          <table:table-cell office:value-type="date" office:date-value="2018-03-05T15:35:00" table:style-name="ce2">
            <text:p>2018/3/5 15:35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5"/>
        </table:table-row>
        <table:table-row table:style-name="ro1">
          <table:table-cell office:value-type="float" office:value="13519" table:style-name="ce1">
            <text:p>13519</text:p>
          </table:table-cell>
          <table:table-cell office:value-type="string" table:style-name="ce1">
            <text:p>人身保險業保單繼續率統計表(保險事業發展中心)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://www.tii.org.tw/openfile/13.csv</text:p>
          </table:table-cell>
          <table:table-cell office:value-type="string" table:style-name="ce1">
            <text:p>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人身保險業保單繼續率統計表(保發中心)</text:p>
          </table:table-cell>
          <table:table-cell office:value-type="string" table:style-name="ce1">
            <text:p>年度;人身保險業第13個月保險繼續率件數(%);人身保險業第13個月保險繼續率保額(%);人身保險業第25個月保險繼續率件數(%);人身保險業第25個月保險繼續率保額(%);備註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張小姐</text:p>
          </table:table-cell>
          <table:table-cell office:value-type="string" table:style-name="ce1">
            <text:p>0223972227#315;0223972227</text:p>
          </table:table-cell>
          <table:table-cell office:value-type="date" office:date-value="2015-03-27T00:00:00" table:style-name="ce2">
            <text:p>2015/3/27 00:00</text:p>
          </table:table-cell>
          <table:table-cell office:value-type="date" office:date-value="2018-03-05T15:34:00" table:style-name="ce2">
            <text:p>2018/3/5 15:34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5"/>
        </table:table-row>
        <table:table-row table:style-name="ro1">
          <table:table-cell office:value-type="float" office:value="13520" table:style-name="ce1">
            <text:p>13520</text:p>
          </table:table-cell>
          <table:table-cell office:value-type="string" table:style-name="ce1">
            <text:p>保險業資產負債表(保險事業發展中心)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://www.tii.org.tw/openfile/14.csv</text:p>
          </table:table-cell>
          <table:table-cell office:value-type="string" table:style-name="ce1">
            <text:p>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保險業資產負債表(保發中心)</text:p>
          </table:table-cell>
          <table:table-cell office:value-type="string" table:style-name="ce1">
            <text:p>年度;保險業資產負債表總資產(百萬元);保險業資產負債表總負債(百萬元);保險業資產負債表保險負債(百萬元);保險業資產負債表業主權益(百萬元);保險業資產負債表資金總額(百萬元);財產保險業資產負債表總資產(百萬元);財產保險業資產負債表總負債(百萬元);財產保險業資產負債表保險負債(百萬元);財產保險業資產負債表業主權益(百萬元);財產保險業資產負債表資金總額(百萬元);人身保險業資產負債表總資產(百萬元);人身保險業資產負債表總負債(百萬元);人身保險業資產負債表保險負債(百萬元);人身保險業資產負債表業主權益(百萬元);人身保險業資產負債表資金總額(百萬元);備註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張小姐</text:p>
          </table:table-cell>
          <table:table-cell office:value-type="string" table:style-name="ce1">
            <text:p>0223972227#315;0223972227</text:p>
          </table:table-cell>
          <table:table-cell office:value-type="date" office:date-value="2015-03-27T00:00:00" table:style-name="ce2">
            <text:p>2015/3/27 00:00</text:p>
          </table:table-cell>
          <table:table-cell office:value-type="date" office:date-value="2018-03-05T15:34:00" table:style-name="ce2">
            <text:p>2018/3/5 15:34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5"/>
        </table:table-row>
        <table:table-row table:style-name="ro1">
          <table:table-cell office:value-type="float" office:value="13521" table:style-name="ce1">
            <text:p>13521</text:p>
          </table:table-cell>
          <table:table-cell office:value-type="string" table:style-name="ce1">
            <text:p>保險業損益表(保險事業發展中心)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://www.tii.org.tw/openfile/15-1.csv</text:p>
          </table:table-cell>
          <table:table-cell office:value-type="string" table:style-name="ce1">
            <text:p>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保險業損益表(保發中心)</text:p>
          </table:table-cell>
          <table:table-cell office:value-type="string" table:style-name="ce1">
            <text:p>年度;財產保險業損益表營業收入(百萬元);財產保險業損益表營業成本(百萬元);財產保險業損益表營業費用(百萬元);財產保險業損益表營業外收支淨額(百萬元);財產保險業損益表稅後損益(百萬元);人身保險業損益表營業收入(百萬元);人身保險業損益表營業成本(百萬元);人身保險業損益表營業費用(百萬元);人身保險業損益表營業外收支淨額(百萬元);人身保險業損益表稅後損益(百萬元);備註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張小姐</text:p>
          </table:table-cell>
          <table:table-cell office:value-type="string" table:style-name="ce1">
            <text:p>0223972227#315;0223972227</text:p>
          </table:table-cell>
          <table:table-cell office:value-type="date" office:date-value="2015-03-27T00:00:00" table:style-name="ce2">
            <text:p>2015/3/27 00:00</text:p>
          </table:table-cell>
          <table:table-cell office:value-type="date" office:date-value="2018-03-05T15:34:00" table:style-name="ce2">
            <text:p>2018/3/5 15:34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5"/>
        </table:table-row>
        <table:table-row table:style-name="ro1">
          <table:table-cell office:value-type="float" office:value="13522" table:style-name="ce1">
            <text:p>13522</text:p>
          </table:table-cell>
          <table:table-cell office:value-type="string" table:style-name="ce1">
            <text:p>財產保險業資金運用表(保險事業發展中心)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://www.tii.org.tw/openfile/16-1.csv</text:p>
          </table:table-cell>
          <table:table-cell office:value-type="string" table:style-name="ce1">
            <text:p>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財產保險業資金運用表(保發中心)</text:p>
          </table:table-cell>
          <table:table-cell office:value-type="string" table:style-name="ce1">
            <text:p>年度;銀行存款金額(百萬元);銀行存款占率(%);有價證券金額(百萬元);有價證券占率(%);公債及國庫券金額(百萬元);公債及國庫券占率(%);金融債券、存單、匯票與本票金額(百萬元);金融債券、存單、匯票與本票占率(%);股票金額(百萬元);股票占率(%);公司債金額(百萬元);公司債占率(%);基金及受益憑證金額(百萬元);基金及受益憑證占率(%);證券化商品及其他金額(百萬元);證券化商品及其他占率(%);不動產金額(百萬元);不動產占率(%);不動產投資用金額(百萬元);不動產投資用占率(%);(百萬元)不動產自用金額;不動產自用占率(%);放款金額(百萬元);放款占率(%);國外投資金額(百萬元);國外投資占率(%);專案運用及公共投資金額(百萬元);專案運用及公共投資占率(%);投資保險相關事業金額(百萬元);投資保險相關事業占率(%);從事衍生性商品交易金額(百萬元);從事衍生性商品交易占率(%);其他經核准之資金運用金額(百萬元);其他經核准之基金運用占率(%);資金運用總額金額(百萬元);資金運用總額占率(%);資金總額金額(百萬元);資金總額占率(%);資產總額金額(百萬元);資產總額占率(%);資金運用率金額(百萬元);資金運用率占率(%);備註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日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張小姐</text:p>
          </table:table-cell>
          <table:table-cell office:value-type="string" table:style-name="ce1">
            <text:p>0223972227#315;0223972227</text:p>
          </table:table-cell>
          <table:table-cell office:value-type="date" office:date-value="2015-03-27T00:00:00" table:style-name="ce2">
            <text:p>2015/3/27 00:00</text:p>
          </table:table-cell>
          <table:table-cell office:value-type="date" office:date-value="2018-03-05T15:34:00" table:style-name="ce2">
            <text:p>2018/3/5 15:34</text:p>
          </table:table-cell>
          <table:table-cell office:value-type="string" table:style-name="ce1">
            <text:p>更新頻率說明: 年度/月累計數 授權說明網址: http://data.gov.tw/license</text:p>
          </table:table-cell>
          <table:table-cell table:number-columns-repeated="16365"/>
        </table:table-row>
        <table:table-row table:style-name="ro1">
          <table:table-cell office:value-type="float" office:value="13529" table:style-name="ce1">
            <text:p>13529</text:p>
          </table:table-cell>
          <table:table-cell office:value-type="string" table:style-name="ce1">
            <text:p>保險犯罪防治中心大事紀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://www.fsc.gov.tw/uploaddowndoc?file=headnews/201807241122140.csv&amp;filedisplay=history.csv&amp;flag=doc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本中心大事紀(財團法人保險犯罪防治中心)</text:p>
          </table:table-cell>
          <table:table-cell office:value-type="string" table:style-name="ce1">
            <text:p>標題;網址;內容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月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李小姐</text:p>
          </table:table-cell>
          <table:table-cell office:value-type="float" office:value="223961299" table:style-name="ce1">
            <text:p>223961299</text:p>
          </table:table-cell>
          <table:table-cell office:value-type="date" office:date-value="2015-03-27T00:00:00" table:style-name="ce2">
            <text:p>2015/3/27 00:00</text:p>
          </table:table-cell>
          <table:table-cell office:value-type="date" office:date-value="2018-07-24T11:23:00" table:style-name="ce2">
            <text:p>2018/7/24 11:23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5"/>
        </table:table-row>
        <table:table-row table:style-name="ro1">
          <table:table-cell office:value-type="float" office:value="13530" table:style-name="ce1">
            <text:p>13530</text:p>
          </table:table-cell>
          <table:table-cell office:value-type="string" table:style-name="ce1">
            <text:p>保險犯罪防治中心業務執行情形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://www.fsc.gov.tw/uploaddowndoc?file=headnews/201807241128210.csv&amp;filedisplay=%E7%8A%AF%E9%98%B2%E4%B8%AD%E5%BF%83%E6%A5%AD%E5%8B%99%E5%9F%B7%E8%A1%8C%E6%83%85%E5%BD%A2.csv&amp;flag=doc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業務執行情形(財團法人保險犯罪防治中心)</text:p>
          </table:table-cell>
          <table:table-cell office:value-type="string" table:style-name="ce1">
            <text:p>標題;網址;內容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李小姐</text:p>
          </table:table-cell>
          <table:table-cell office:value-type="float" office:value="223961299" table:style-name="ce1">
            <text:p>223961299</text:p>
          </table:table-cell>
          <table:table-cell office:value-type="date" office:date-value="2015-03-27T00:00:00" table:style-name="ce2">
            <text:p>2015/3/27 00:00</text:p>
          </table:table-cell>
          <table:table-cell office:value-type="date" office:date-value="2018-07-24T11:29:00" table:style-name="ce2">
            <text:p>2018/7/24 11:29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5"/>
        </table:table-row>
        <table:table-row table:style-name="ro1">
          <table:table-cell office:value-type="float" office:value="13531" table:style-name="ce1">
            <text:p>13531</text:p>
          </table:table-cell>
          <table:table-cell office:value-type="string" table:style-name="ce1">
            <text:p>保險犯罪防治中心協處案件績效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XML</text:p>
          </table:table-cell>
          <table:table-cell office:value-type="string" table:style-name="ce1">
            <text:p>http://www.iafi.org.tw/TW/customer/ugC_RSS.asp?SID=3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協處案件績效(財團法人保險犯罪防治中心)</text:p>
          </table:table-cell>
          <table:table-cell office:value-type="string" table:style-name="ce1">
            <text:p>title;author;pubDate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陳先生</text:p>
          </table:table-cell>
          <table:table-cell office:value-type="float" office:value="223961299" table:style-name="ce1">
            <text:p>223961299</text:p>
          </table:table-cell>
          <table:table-cell office:value-type="date" office:date-value="2015-03-27T00:00:00" table:style-name="ce2">
            <text:p>2015/3/27 00:00</text:p>
          </table:table-cell>
          <table:table-cell office:value-type="date" office:date-value="2018-08-21T17:32:00" table:style-name="ce2">
            <text:p>2018/8/21 17:32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5"/>
        </table:table-row>
        <table:table-row table:style-name="ro1">
          <table:table-cell office:value-type="float" office:value="13532" table:style-name="ce1">
            <text:p>13532</text:p>
          </table:table-cell>
          <table:table-cell office:value-type="string" table:style-name="ce1">
            <text:p>保險犯罪防治中心最新消息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XML</text:p>
          </table:table-cell>
          <table:table-cell office:value-type="string" table:style-name="ce1">
            <text:p>http://www.iafi.org.tw/TW/customer/ugC_RSS.asp?SID=4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最新消息(財團法人保險犯罪防治中心)</text:p>
          </table:table-cell>
          <table:table-cell office:value-type="string" table:style-name="ce1">
            <text:p>title;author;pubDate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日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陳先生</text:p>
          </table:table-cell>
          <table:table-cell office:value-type="float" office:value="223961299" table:style-name="ce1">
            <text:p>223961299</text:p>
          </table:table-cell>
          <table:table-cell office:value-type="date" office:date-value="2015-03-27T00:00:00" table:style-name="ce2">
            <text:p>2015/3/27 00:00</text:p>
          </table:table-cell>
          <table:table-cell office:value-type="date" office:date-value="2018-08-21T17:37:00" table:style-name="ce2">
            <text:p>2018/8/21 17:37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5"/>
        </table:table-row>
        <table:table-row table:style-name="ro1">
          <table:table-cell office:value-type="float" office:value="13533" table:style-name="ce1">
            <text:p>13533</text:p>
          </table:table-cell>
          <table:table-cell office:value-type="string" table:style-name="ce1">
            <text:p>保險犯罪防治中心年度案件型態分類統計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://www.fsc.gov.tw/uploaddowndoc?file=headnews/201807241234340.csv&amp;filedisplay=%E5%B9%B4%E5%BA%A6%E6%A1%88%E4%BB%B6%E5%9E%8B%E6%85%8B%E5%88%86%E9%A1%9E%E7%B5%B1%E8%A8%88.csv&amp;flag=doc</text:p>
          </table:table-cell>
          <table:table-cell office:value-type="string" table:style-name="ce1">
            <text:p>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年度案件型態分類統計(財團法人保險犯罪防治中心)</text:p>
          </table:table-cell>
          <table:table-cell office:value-type="string" table:style-name="ce1">
            <text:p>險種;案件類型;件數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陳先生</text:p>
          </table:table-cell>
          <table:table-cell office:value-type="float" office:value="223961299" table:style-name="ce1">
            <text:p>223961299</text:p>
          </table:table-cell>
          <table:table-cell office:value-type="date" office:date-value="2015-03-27T00:00:00" table:style-name="ce2">
            <text:p>2015/3/27 00:00</text:p>
          </table:table-cell>
          <table:table-cell office:value-type="date" office:date-value="2018-07-24T12:36:00" table:style-name="ce2">
            <text:p>2018/7/24 12:36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5"/>
        </table:table-row>
        <table:table-row table:style-name="ro1">
          <table:table-cell office:value-type="float" office:value="13534" table:style-name="ce1">
            <text:p>13534</text:p>
          </table:table-cell>
          <table:table-cell office:value-type="string" table:style-name="ce1">
            <text:p>保險犯罪防治中心教育訓練課程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XML</text:p>
          </table:table-cell>
          <table:table-cell office:value-type="string" table:style-name="ce1">
            <text:p>http://www.iafi.org.tw/TW/customer/ugC_RSS.asp?SID=6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教育訓練課程(財團法人保險犯罪防治中心)</text:p>
          </table:table-cell>
          <table:table-cell office:value-type="string" table:style-name="ce1">
            <text:p>title;author;pubDate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陳先生</text:p>
          </table:table-cell>
          <table:table-cell office:value-type="float" office:value="223961299" table:style-name="ce1">
            <text:p>223961299</text:p>
          </table:table-cell>
          <table:table-cell office:value-type="date" office:date-value="2015-03-27T00:00:00" table:style-name="ce2">
            <text:p>2015/3/27 00:00</text:p>
          </table:table-cell>
          <table:table-cell office:value-type="date" office:date-value="2018-08-22T09:39:00" table:style-name="ce2">
            <text:p>2018/8/22 09:39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5"/>
        </table:table-row>
        <table:table-row table:style-name="ro1">
          <table:table-cell office:value-type="float" office:value="13535" table:style-name="ce1">
            <text:p>13535</text:p>
          </table:table-cell>
          <table:table-cell office:value-type="string" table:style-name="ce1">
            <text:p>保險犯罪防治中心宣導活動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XML</text:p>
          </table:table-cell>
          <table:table-cell office:value-type="string" table:style-name="ce1">
            <text:p>http://www.iafi.org.tw/TW/customer/ugC_RSS.asp?SID=7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宣導活動(財團法人保險犯罪防治中心)</text:p>
          </table:table-cell>
          <table:table-cell office:value-type="string" table:style-name="ce1">
            <text:p>title;author;pubDate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日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李小姐</text:p>
          </table:table-cell>
          <table:table-cell office:value-type="float" office:value="223961299" table:style-name="ce1">
            <text:p>223961299</text:p>
          </table:table-cell>
          <table:table-cell office:value-type="date" office:date-value="2015-03-27T00:00:00" table:style-name="ce2">
            <text:p>2015/3/27 00:00</text:p>
          </table:table-cell>
          <table:table-cell office:value-type="date" office:date-value="2018-08-17T11:36:00" table:style-name="ce2">
            <text:p>2018/8/17 11:36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5"/>
        </table:table-row>
        <table:table-row table:style-name="ro1">
          <table:table-cell office:value-type="float" office:value="13536" table:style-name="ce1">
            <text:p>13536</text:p>
          </table:table-cell>
          <table:table-cell office:value-type="string" table:style-name="ce1">
            <text:p>保險犯罪防治中心招標事項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XML</text:p>
          </table:table-cell>
          <table:table-cell office:value-type="string" table:style-name="ce1">
            <text:p>http://www.iafi.org.tw/TW/customer/ugC_RSS.asp?SID=8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招標事項(財團法人保險犯罪防治中心)</text:p>
          </table:table-cell>
          <table:table-cell office:value-type="string" table:style-name="ce1">
            <text:p>title;author;pubDate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日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李小姐</text:p>
          </table:table-cell>
          <table:table-cell office:value-type="float" office:value="223961299" table:style-name="ce1">
            <text:p>223961299</text:p>
          </table:table-cell>
          <table:table-cell office:value-type="date" office:date-value="2015-03-27T00:00:00" table:style-name="ce2">
            <text:p>2015/3/27 00:00</text:p>
          </table:table-cell>
          <table:table-cell office:value-type="date" office:date-value="2018-08-22T09:43:00" table:style-name="ce2">
            <text:p>2018/8/22 09:43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5"/>
        </table:table-row>
        <table:table-row table:style-name="ro1">
          <table:table-cell office:value-type="float" office:value="13537" table:style-name="ce1">
            <text:p>13537</text:p>
          </table:table-cell>
          <table:table-cell office:value-type="string" table:style-name="ce1">
            <text:p>保險犯罪防治中心活動報導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XML</text:p>
          </table:table-cell>
          <table:table-cell office:value-type="string" table:style-name="ce1">
            <text:p>http://www.iafi.org.tw/TW/customer/ugC_RSS.asp?SID=9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活動報導(財團法人保險犯罪防治中心)</text:p>
          </table:table-cell>
          <table:table-cell office:value-type="string" table:style-name="ce1">
            <text:p>title;author;pubDate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月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陳先生</text:p>
          </table:table-cell>
          <table:table-cell office:value-type="float" office:value="223961299" table:style-name="ce1">
            <text:p>223961299</text:p>
          </table:table-cell>
          <table:table-cell office:value-type="date" office:date-value="2015-03-27T00:00:00" table:style-name="ce2">
            <text:p>2015/3/27 00:00</text:p>
          </table:table-cell>
          <table:table-cell office:value-type="date" office:date-value="2018-08-22T09:53:00" table:style-name="ce2">
            <text:p>2018/8/22 09:53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5"/>
        </table:table-row>
        <table:table-row table:style-name="ro1">
          <table:table-cell office:value-type="float" office:value="13538" table:style-name="ce1">
            <text:p>13538</text:p>
          </table:table-cell>
          <table:table-cell office:value-type="string" table:style-name="ce1">
            <text:p>保險犯罪防治中心兩岸保險犯罪防制合作訊息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XML</text:p>
          </table:table-cell>
          <table:table-cell office:value-type="string" table:style-name="ce1">
            <text:p>http://www.iafi.org.tw/TW/customer/ugC_RSS.asp?SID=10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兩岸保險犯罪防制合作(財團法人保險犯罪防治中心)</text:p>
          </table:table-cell>
          <table:table-cell office:value-type="string" table:style-name="ce1">
            <text:p>title;link;language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日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李小姐</text:p>
          </table:table-cell>
          <table:table-cell office:value-type="float" office:value="223961299" table:style-name="ce1">
            <text:p>223961299</text:p>
          </table:table-cell>
          <table:table-cell office:value-type="date" office:date-value="2015-03-27T00:00:00" table:style-name="ce2">
            <text:p>2015/3/27 00:00</text:p>
          </table:table-cell>
          <table:table-cell office:value-type="date" office:date-value="2018-03-12T17:51:00" table:style-name="ce2">
            <text:p>2018/3/12 17:51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5"/>
        </table:table-row>
        <table:table-row table:style-name="ro1">
          <table:table-cell office:value-type="float" office:value="13539" table:style-name="ce1">
            <text:p>13539</text:p>
          </table:table-cell>
          <table:table-cell office:value-type="string" table:style-name="ce1">
            <text:p>保險犯罪防治中心相關連結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XML</text:p>
          </table:table-cell>
          <table:table-cell office:value-type="string" table:style-name="ce1">
            <text:p>http://www.iafi.org.tw/TW/customer/ugC_RSS.asp?SID=11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相關連結(財團法人保險犯罪防治中心)</text:p>
          </table:table-cell>
          <table:table-cell office:value-type="string" table:style-name="ce1">
            <text:p>title;author;pubDate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日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陳先生</text:p>
          </table:table-cell>
          <table:table-cell office:value-type="float" office:value="223961299" table:style-name="ce1">
            <text:p>223961299</text:p>
          </table:table-cell>
          <table:table-cell office:value-type="date" office:date-value="2015-03-27T00:00:00" table:style-name="ce2">
            <text:p>2015/3/27 00:00</text:p>
          </table:table-cell>
          <table:table-cell office:value-type="date" office:date-value="2018-08-22T10:09:00" table:style-name="ce2">
            <text:p>2018/8/22 10:09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5"/>
        </table:table-row>
        <table:table-row table:style-name="ro1">
          <table:table-cell office:value-type="float" office:value="13542" table:style-name="ce1">
            <text:p>13542</text:p>
          </table:table-cell>
          <table:table-cell office:value-type="string" table:style-name="ce1">
            <text:p>最新消息 (財團法人住宅地震保險基金)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XML</text:p>
          </table:table-cell>
          <table:table-cell office:value-type="string" table:style-name="ce1">
            <text:p>https://www.treif.org.tw/contents/G_news/G1RSSXML.ashx</text:p>
          </table:table-cell>
          <table:table-cell office:value-type="string" table:style-name="ce1">
            <text:p>其他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最新消息 (財團法人住宅地震保險基金)</text:p>
          </table:table-cell>
          <table:table-cell office:value-type="string" table:style-name="ce1">
            <text:p>title;link;description;pubDate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月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葉小姐</text:p>
          </table:table-cell>
          <table:table-cell office:value-type="string" table:style-name="ce1">
            <text:p>0223963000~362</text:p>
          </table:table-cell>
          <table:table-cell office:value-type="date" office:date-value="2015-03-27T00:00:00" table:style-name="ce2">
            <text:p>2015/3/27 00:00</text:p>
          </table:table-cell>
          <table:table-cell office:value-type="date" office:date-value="2018-07-10T12:57:00" table:style-name="ce2">
            <text:p>2018/7/10 12:57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5"/>
        </table:table-row>
        <table:table-row table:style-name="ro1">
          <table:table-cell office:value-type="float" office:value="13543" table:style-name="ce1">
            <text:p>13543</text:p>
          </table:table-cell>
          <table:table-cell office:value-type="string" table:style-name="ce1">
            <text:p>相關法令 (財團法人住宅地震保險基金)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://www.treif.org.tw/contents/F_law/csv/alllaw.csv</text:p>
          </table:table-cell>
          <table:table-cell office:value-type="string" table:style-name="ce1">
            <text:p>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相關法令 (財團法人住宅地震保險基金)</text:p>
          </table:table-cell>
          <table:table-cell office:value-type="string" table:style-name="ce1">
            <text:p>法令;法令條文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月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葉小姐</text:p>
          </table:table-cell>
          <table:table-cell office:value-type="string" table:style-name="ce1">
            <text:p>0223963000~362</text:p>
          </table:table-cell>
          <table:table-cell office:value-type="date" office:date-value="2015-03-27T00:00:00" table:style-name="ce2">
            <text:p>2015/3/27 00:00</text:p>
          </table:table-cell>
          <table:table-cell office:value-type="date" office:date-value="2018-07-10T13:59:00" table:style-name="ce2">
            <text:p>2018/7/10 13:59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5"/>
        </table:table-row>
        <table:table-row table:style-name="ro1">
          <table:table-cell office:value-type="float" office:value="13544" table:style-name="ce1">
            <text:p>13544</text:p>
          </table:table-cell>
          <table:table-cell office:value-type="string" table:style-name="ce1">
            <text:p>業務及財務概況 (財團法人住宅地震保險基金)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XML</text:p>
          </table:table-cell>
          <table:table-cell office:value-type="string" table:style-name="ce1">
            <text:p>https://www.treif.org.tw/contents/G_news/G5RSSXML.ashx</text:p>
          </table:table-cell>
          <table:table-cell office:value-type="string" table:style-name="ce1">
            <text:p>其他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業務及財務概況 (財團法人住宅地震保險基金)</text:p>
          </table:table-cell>
          <table:table-cell office:value-type="string" table:style-name="ce1">
            <text:p>title;link;description;pubDate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葉小姐</text:p>
          </table:table-cell>
          <table:table-cell office:value-type="string" table:style-name="ce1">
            <text:p>0223963000~362</text:p>
          </table:table-cell>
          <table:table-cell office:value-type="date" office:date-value="2015-03-27T00:00:00" table:style-name="ce2">
            <text:p>2015/3/27 00:00</text:p>
          </table:table-cell>
          <table:table-cell office:value-type="date" office:date-value="2018-07-10T12:51:00" table:style-name="ce2">
            <text:p>2018/7/10 12:51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5"/>
        </table:table-row>
        <table:table-row table:style-name="ro1">
          <table:table-cell office:value-type="float" office:value="13545" table:style-name="ce1">
            <text:p>13545</text:p>
          </table:table-cell>
          <table:table-cell office:value-type="string" table:style-name="ce1">
            <text:p>研討會 (財團法人住宅地震保險基金)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XML</text:p>
          </table:table-cell>
          <table:table-cell office:value-type="string" table:style-name="ce1">
            <text:p>https://www.treif.org.tw/contents/L_announcement/L5RSSXML.ashx</text:p>
          </table:table-cell>
          <table:table-cell office:value-type="string" table:style-name="ce1">
            <text:p>其他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研討會 (財團法人住宅地震保險基金)</text:p>
          </table:table-cell>
          <table:table-cell office:value-type="string" table:style-name="ce1">
            <text:p>title;link;description;pubDate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葉小姐</text:p>
          </table:table-cell>
          <table:table-cell office:value-type="string" table:style-name="ce1">
            <text:p>0223963000~362</text:p>
          </table:table-cell>
          <table:table-cell office:value-type="date" office:date-value="2015-03-27T00:00:00" table:style-name="ce2">
            <text:p>2015/3/27 00:00</text:p>
          </table:table-cell>
          <table:table-cell office:value-type="date" office:date-value="2018-07-10T11:00:00" table:style-name="ce2">
            <text:p>2018/7/10 11:00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5"/>
        </table:table-row>
        <table:table-row table:style-name="ro1">
          <table:table-cell office:value-type="float" office:value="13546" table:style-name="ce1">
            <text:p>13546</text:p>
          </table:table-cell>
          <table:table-cell office:value-type="string" table:style-name="ce1">
            <text:p>重要活動訊息 (財團法人住宅地震保險基金)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XML</text:p>
          </table:table-cell>
          <table:table-cell office:value-type="string" table:style-name="ce1">
            <text:p>https://www.treif.org.tw/contents/L_announcement/LRSSXML.ashx</text:p>
          </table:table-cell>
          <table:table-cell office:value-type="string" table:style-name="ce1">
            <text:p>其他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重要活動訊息 (財團法人住宅地震保險基金)</text:p>
          </table:table-cell>
          <table:table-cell office:value-type="string" table:style-name="ce1">
            <text:p>title;link;description;pubDate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月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葉小姐</text:p>
          </table:table-cell>
          <table:table-cell office:value-type="string" table:style-name="ce1">
            <text:p>0223963000~362</text:p>
          </table:table-cell>
          <table:table-cell office:value-type="date" office:date-value="2015-03-27T00:00:00" table:style-name="ce2">
            <text:p>2015/3/27 00:00</text:p>
          </table:table-cell>
          <table:table-cell office:value-type="date" office:date-value="2018-07-10T11:01:00" table:style-name="ce2">
            <text:p>2018/7/10 11:01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5"/>
        </table:table-row>
        <table:table-row table:style-name="ro1">
          <table:table-cell office:value-type="float" office:value="13547" table:style-name="ce1">
            <text:p>13547</text:p>
          </table:table-cell>
          <table:table-cell office:value-type="string" table:style-name="ce1">
            <text:p>年報 (財團法人住宅地震保險基金)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XML</text:p>
          </table:table-cell>
          <table:table-cell office:value-type="string" table:style-name="ce1">
            <text:p>https://www.treif.org.tw/contents/G_news/G5-4RSSXML.ashx</text:p>
          </table:table-cell>
          <table:table-cell office:value-type="string" table:style-name="ce1">
            <text:p>其他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年報 (財團法人住宅地震保險基金)</text:p>
          </table:table-cell>
          <table:table-cell office:value-type="string" table:style-name="ce1">
            <text:p>title;link;description;pubDate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葉小姐</text:p>
          </table:table-cell>
          <table:table-cell office:value-type="string" table:style-name="ce1">
            <text:p>0223963000~362</text:p>
          </table:table-cell>
          <table:table-cell office:value-type="date" office:date-value="2015-03-27T00:00:00" table:style-name="ce2">
            <text:p>2015/3/27 00:00</text:p>
          </table:table-cell>
          <table:table-cell office:value-type="date" office:date-value="2018-07-10T11:03:00" table:style-name="ce2">
            <text:p>2018/7/10 11:03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5"/>
        </table:table-row>
        <table:table-row table:style-name="ro1">
          <table:table-cell office:value-type="float" office:value="13548" table:style-name="ce1">
            <text:p>13548</text:p>
          </table:table-cell>
          <table:table-cell office:value-type="string" table:style-name="ce1">
            <text:p>理賠文件下載 (財團法人住宅地震保險基金)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XML</text:p>
          </table:table-cell>
          <table:table-cell office:value-type="string" table:style-name="ce1">
            <text:p>http://www.treif.org.tw/contents/H_service/H2OpenData1.ashx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理賠文件下載 (財團法人住宅地震保險基金)</text:p>
          </table:table-cell>
          <table:table-cell office:value-type="string" table:style-name="ce1">
            <text:p>Type;Explain;FileName;FileUrl;PostDate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葉小姐</text:p>
          </table:table-cell>
          <table:table-cell office:value-type="string" table:style-name="ce1">
            <text:p>0223963000~362</text:p>
          </table:table-cell>
          <table:table-cell office:value-type="date" office:date-value="2015-03-27T00:00:00" table:style-name="ce2">
            <text:p>2015/3/27 00:00</text:p>
          </table:table-cell>
          <table:table-cell office:value-type="date" office:date-value="2018-07-02T15:43:00" table:style-name="ce2">
            <text:p>2018/7/2 15:43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5"/>
        </table:table-row>
        <table:table-row table:style-name="ro1">
          <table:table-cell office:value-type="float" office:value="13549" table:style-name="ce1">
            <text:p>13549</text:p>
          </table:table-cell>
          <table:table-cell office:value-type="string" table:style-name="ce1">
            <text:p>理賠教育訓練下載 (財團法人住宅地震保險基金)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XML</text:p>
          </table:table-cell>
          <table:table-cell office:value-type="string" table:style-name="ce1">
            <text:p>http://www.treif.org.tw/contents/H_service/H2OpenData2.ashx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理賠教育訓練下載 (財團法人住宅地震保險基金)</text:p>
          </table:table-cell>
          <table:table-cell office:value-type="string" table:style-name="ce1">
            <text:p>Type;Explain;FileName;FileUrl;PostDate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葉小姐</text:p>
          </table:table-cell>
          <table:table-cell office:value-type="string" table:style-name="ce1">
            <text:p>0223963000~362</text:p>
          </table:table-cell>
          <table:table-cell office:value-type="date" office:date-value="2015-03-27T00:00:00" table:style-name="ce2">
            <text:p>2015/3/27 00:00</text:p>
          </table:table-cell>
          <table:table-cell office:value-type="date" office:date-value="2018-07-02T15:46:00" table:style-name="ce2">
            <text:p>2018/7/2 15:46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5"/>
        </table:table-row>
        <table:table-row table:style-name="ro1">
          <table:table-cell office:value-type="float" office:value="13550" table:style-name="ce1">
            <text:p>13550</text:p>
          </table:table-cell>
          <table:table-cell office:value-type="string" table:style-name="ce1">
            <text:p>專業技師講習會下載 (財團法人住宅地震保險基金)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XML</text:p>
          </table:table-cell>
          <table:table-cell office:value-type="string" table:style-name="ce1">
            <text:p>http://www.treif.org.tw/contents/H_service/H2OpenData3.ashx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專業技師講習會下載 (財團法人住宅地震保險基金)</text:p>
          </table:table-cell>
          <table:table-cell office:value-type="string" table:style-name="ce1">
            <text:p>Type;Explain;FileName;FileUrl;PostDate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葉小姐</text:p>
          </table:table-cell>
          <table:table-cell office:value-type="string" table:style-name="ce1">
            <text:p>0223963000~362</text:p>
          </table:table-cell>
          <table:table-cell office:value-type="date" office:date-value="2015-03-27T00:00:00" table:style-name="ce2">
            <text:p>2015/3/27 00:00</text:p>
          </table:table-cell>
          <table:table-cell office:value-type="date" office:date-value="2018-07-02T15:49:00" table:style-name="ce2">
            <text:p>2018/7/2 15:49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5"/>
        </table:table-row>
        <table:table-row table:style-name="ro1">
          <table:table-cell office:value-type="float" office:value="13551" table:style-name="ce1">
            <text:p>13551</text:p>
          </table:table-cell>
          <table:table-cell office:value-type="string" table:style-name="ce1">
            <text:p>宣導資料及影音下載 (財團法人住宅地震保險基金)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XML</text:p>
          </table:table-cell>
          <table:table-cell office:value-type="string" table:style-name="ce1">
            <text:p>http://www.treif.org.tw/contents/H_service/H4OpenDataElearning.ashx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宣導資料及影音下載 (財團法人住宅地震保險基金)</text:p>
          </table:table-cell>
          <table:table-cell office:value-type="string" table:style-name="ce1">
            <text:p>Title;ModifyDate;Content;URL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葉小姐</text:p>
          </table:table-cell>
          <table:table-cell office:value-type="string" table:style-name="ce1">
            <text:p>0223963000~362</text:p>
          </table:table-cell>
          <table:table-cell office:value-type="date" office:date-value="2015-03-27T00:00:00" table:style-name="ce2">
            <text:p>2015/3/27 00:00</text:p>
          </table:table-cell>
          <table:table-cell office:value-type="date" office:date-value="2018-07-04T16:59:00" table:style-name="ce2">
            <text:p>2018/7/4 16:59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5"/>
        </table:table-row>
        <table:table-row table:style-name="ro1">
          <table:table-cell office:value-type="float" office:value="14501" table:style-name="ce1">
            <text:p>14501</text:p>
          </table:table-cell>
          <table:table-cell office:value-type="string" table:style-name="ce1">
            <text:p>人身保險業資金運用表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://www.tii.org.tw/openfile/17-1.csv</text:p>
          </table:table-cell>
          <table:table-cell office:value-type="string" table:style-name="ce1">
            <text:p>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人身保險業資金運用表(財團法人保險事業發展中心)</text:p>
          </table:table-cell>
          <table:table-cell office:value-type="string" table:style-name="ce1">
            <text:p>年度;銀行存款金額(百萬元);銀行存款占率(%);有價證券金額(百萬元);有價證券占率(%);公債及國庫券金額(百萬元);公債及國庫券占率(%);金融債券、存單、匯票與本票金額(百萬元);金融債券、存單、匯票與本票占率(%);股票金額(百萬元);股票占率(%);公司債金額(百萬元);公司債占率(%);基金及受益憑證金額(百萬元);基金及受益憑證占率(%);證券化商品及其他金額(百萬元);證券化商品及其他占率(%);不動產金額(百萬元);不動產占率(%);不動產投資用金額(百萬元);不動產投資用占率(%);不動產自用金額(百萬元);不動產自用占率(%);壽險貸款金額(百萬元);壽險貸款占率(%);放款金額(百萬元);放款占率(%);國外投資金額(百萬元);國外投資占率(%);專案運用及公共投資金額(百萬元);專案運用及公共投資占率(%);投資保險相關事業金額(百萬元);投資保險相關事業占率(%);從事衍生性商品交易金額(百萬元);從事衍生性商品交易占率(%);其他經核准之資金運用金額(百萬元);其他經核准之資金運用占率(%);資金運用總額金額(百萬元);資金運用總額占率(%);資金總額金額(百萬元);資金總額占率(%);資產總額金額(百萬元);資產總額占率(%);資金運用率金額(百萬元);資金運用率占率(%);備註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張小姐</text:p>
          </table:table-cell>
          <table:table-cell office:value-type="string" table:style-name="ce1">
            <text:p>0223972227#315;0223972227</text:p>
          </table:table-cell>
          <table:table-cell office:value-type="date" office:date-value="2015-05-04T00:00:00" table:style-name="ce2">
            <text:p>2015/5/4 00:00</text:p>
          </table:table-cell>
          <table:table-cell office:value-type="date" office:date-value="2018-03-02T11:09:00" table:style-name="ce2">
            <text:p>2018/3/2 11:09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5"/>
        </table:table-row>
        <table:table-row table:style-name="ro1">
          <table:table-cell office:value-type="float" office:value="14502" table:style-name="ce1">
            <text:p>14502</text:p>
          </table:table-cell>
          <table:table-cell office:value-type="string" table:style-name="ce1">
            <text:p>保險業新種商品審核件數統計表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://www.tii.org.tw/openfile/18.csv</text:p>
          </table:table-cell>
          <table:table-cell office:value-type="string" table:style-name="ce1">
            <text:p>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保險業新種商品審核件數統計表(財團法人保險事業發展中心)</text:p>
          </table:table-cell>
          <table:table-cell office:value-type="string" table:style-name="ce1">
            <text:p>年度;財產保險業新種商品審核總件數;財產保險業新種商品核准制保單件數;財產保險業新種商品核備制保單件數;財產保險業新種商品備查制保單件數;人身保險業新種商品審核總件數;人身保險業新種商品核准制保單件數;人身保險業新種商品核備制保單件數;人身保險業新種商品備查制保單件數;備註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張小姐</text:p>
          </table:table-cell>
          <table:table-cell office:value-type="string" table:style-name="ce1">
            <text:p>0223972227#315;0223972227</text:p>
          </table:table-cell>
          <table:table-cell office:value-type="date" office:date-value="2015-05-04T00:00:00" table:style-name="ce2">
            <text:p>2015/5/4 00:00</text:p>
          </table:table-cell>
          <table:table-cell office:value-type="date" office:date-value="2018-03-02T11:15:00" table:style-name="ce2">
            <text:p>2018/3/2 11:15</text:p>
          </table:table-cell>
          <table:table-cell office:value-type="string" table:style-name="ce1">
            <text:p>更新頻率說明: 年度/月累計數 授權說明網址: http://data.gov.tw/license</text:p>
          </table:table-cell>
          <table:table-cell table:number-columns-repeated="16365"/>
        </table:table-row>
        <table:table-row table:style-name="ro1">
          <table:table-cell office:value-type="float" office:value="14503" table:style-name="ce1">
            <text:p>14503</text:p>
          </table:table-cell>
          <table:table-cell office:value-type="string" table:style-name="ce1">
            <text:p>財產保險申訴案件統計表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://www.tii.org.tw/openfile/22.csv</text:p>
          </table:table-cell>
          <table:table-cell office:value-type="string" table:style-name="ce1">
            <text:p>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財產保險申訴案件統計表(財團法人保險事業發展中心)</text:p>
          </table:table-cell>
          <table:table-cell office:value-type="string" table:style-name="ce1">
            <text:p>年度;財產保險申訴比率(?);財產保險簽單契約件數(千);財產保險申訴件數;財產保險依申訴人意見辦理件數;財產保險依申訴人意見辦理佔申訴案件比率(%);財產保險依保險公司意見辦理件數;財產保險依保險公司意見辦理佔申訴案件比率(%);財產保險申訴和解件數;財產保險申訴和解占申訴案件比率(%);財產保險申訴其他件數;財產保險申訴其他占申訴案件比率(%);備註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張小姐</text:p>
          </table:table-cell>
          <table:table-cell office:value-type="string" table:style-name="ce1">
            <text:p>0223972227#315;0223972227</text:p>
          </table:table-cell>
          <table:table-cell office:value-type="date" office:date-value="2015-05-04T00:00:00" table:style-name="ce2">
            <text:p>2015/5/4 00:00</text:p>
          </table:table-cell>
          <table:table-cell office:value-type="date" office:date-value="2018-03-02T11:19:00" table:style-name="ce2">
            <text:p>2018/3/2 11:19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5"/>
        </table:table-row>
        <table:table-row table:style-name="ro1">
          <table:table-cell office:value-type="float" office:value="14504" table:style-name="ce1">
            <text:p>14504</text:p>
          </table:table-cell>
          <table:table-cell office:value-type="string" table:style-name="ce1">
            <text:p>人身保險申訴案件統計表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://www.tii.org.tw/openfile/23.csv</text:p>
          </table:table-cell>
          <table:table-cell office:value-type="string" table:style-name="ce1">
            <text:p>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人身保險申訴案件統計表(財團法人保險事業發展中心)</text:p>
          </table:table-cell>
          <table:table-cell office:value-type="string" table:style-name="ce1">
            <text:p>年度;人身保險申訴比率(?);人身保險簽單契約件數(千);身保險申訴件數;人身保險依申訴人意見辦理件數;人身保險依申訴人意見辦理佔申訴案件比率(%);人身保險依保險公司意見辦理件數;人身保險依保險公司意見辦理佔申訴案件比率(%);人身保險申訴和解件數;人身保險申訴和解占申訴案件比率(%);人身保險申訴其他件數;人身保險申訴其他占申訴案件比率(%);備註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張小姐</text:p>
          </table:table-cell>
          <table:table-cell office:value-type="string" table:style-name="ce1">
            <text:p>0223972227#315;0223972227</text:p>
          </table:table-cell>
          <table:table-cell office:value-type="date" office:date-value="2015-05-04T00:00:00" table:style-name="ce2">
            <text:p>2015/5/4 00:00</text:p>
          </table:table-cell>
          <table:table-cell office:value-type="date" office:date-value="2018-03-02T11:28:00" table:style-name="ce2">
            <text:p>2018/3/2 11:28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5"/>
        </table:table-row>
        <table:table-row table:style-name="ro1">
          <table:table-cell office:value-type="float" office:value="14505" table:style-name="ce1">
            <text:p>14505</text:p>
          </table:table-cell>
          <table:table-cell office:value-type="string" table:style-name="ce1">
            <text:p>特別補償基金統計表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://www.tii.org.tw/openfile/25.csv</text:p>
          </table:table-cell>
          <table:table-cell office:value-type="string" table:style-name="ce1">
            <text:p>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特別補償基金統計表(財團法人保險事業發展中心)</text:p>
          </table:table-cell>
          <table:table-cell office:value-type="string" table:style-name="ce1">
            <text:p>年度;特別補償基金分擔額收入(千元);特別補償基金補償支出(千元);特別補償基金補償件數;備註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張小姐</text:p>
          </table:table-cell>
          <table:table-cell office:value-type="string" table:style-name="ce1">
            <text:p>0223972227#315;0223972227</text:p>
          </table:table-cell>
          <table:table-cell office:value-type="date" office:date-value="2015-05-04T00:00:00" table:style-name="ce2">
            <text:p>2015/5/4 00:00</text:p>
          </table:table-cell>
          <table:table-cell office:value-type="date" office:date-value="2018-03-02T11:31:00" table:style-name="ce2">
            <text:p>2018/3/2 11:31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5"/>
        </table:table-row>
        <table:table-row table:style-name="ro1">
          <table:table-cell office:value-type="float" office:value="14506" table:style-name="ce1">
            <text:p>14506</text:p>
          </table:table-cell>
          <table:table-cell office:value-type="string" table:style-name="ce1">
            <text:p>住宅地震保險統計表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://www.tii.org.tw/openfile/26.csv</text:p>
          </table:table-cell>
          <table:table-cell office:value-type="string" table:style-name="ce1">
            <text:p>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住宅地震保險統計表(財團法人保險事業發展中心)</text:p>
          </table:table-cell>
          <table:table-cell office:value-type="string" table:style-name="ce1">
            <text:p>年度;住宅地震簽單保費(千元);住宅地震賠款件數;住宅地震賠款金額;住宅地震有效件數;住宅地震住宅總戶數;住宅地震投保率(%);備註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張小姐</text:p>
          </table:table-cell>
          <table:table-cell office:value-type="string" table:style-name="ce1">
            <text:p>0223972227#315;0223972227</text:p>
          </table:table-cell>
          <table:table-cell office:value-type="date" office:date-value="2015-05-04T00:00:00" table:style-name="ce2">
            <text:p>2015/5/4 00:00</text:p>
          </table:table-cell>
          <table:table-cell office:value-type="date" office:date-value="2018-03-02T11:03:00" table:style-name="ce2">
            <text:p>2018/3/2 11:03</text:p>
          </table:table-cell>
          <table:table-cell office:value-type="string" table:style-name="ce1">
            <text:p>更新頻率說明: 年度/月累計數 授權說明網址: http://data.gov.tw/license</text:p>
          </table:table-cell>
          <table:table-cell table:number-columns-repeated="16365"/>
        </table:table-row>
        <table:table-row table:style-name="ro1">
          <table:table-cell office:value-type="float" office:value="14507" table:style-name="ce1">
            <text:p>14507</text:p>
          </table:table-cell>
          <table:table-cell office:value-type="string" table:style-name="ce1">
            <text:p>保險業安定基金累積提撥統計表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://www.tii.org.tw/openfile/31.csv</text:p>
          </table:table-cell>
          <table:table-cell office:value-type="string" table:style-name="ce1">
            <text:p>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保險業安定基金累積提撥統計表(財團法人保險事業發展中心)</text:p>
          </table:table-cell>
          <table:table-cell office:value-type="string" table:style-name="ce1">
            <text:p>年度;保險業安定基金總計(百萬元);財產保險安定基金(百萬元);人身保險安定基金(百萬元);保險安定基金;備註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張小姐</text:p>
          </table:table-cell>
          <table:table-cell office:value-type="string" table:style-name="ce1">
            <text:p>0223972227#315;0223972227</text:p>
          </table:table-cell>
          <table:table-cell office:value-type="date" office:date-value="2015-05-01T00:00:00" table:style-name="ce2">
            <text:p>2015/5/1 00:00</text:p>
          </table:table-cell>
          <table:table-cell office:value-type="date" office:date-value="2018-03-02T11:34:00" table:style-name="ce2">
            <text:p>2018/3/2 11:34</text:p>
          </table:table-cell>
          <table:table-cell office:value-type="string" table:style-name="ce1">
            <text:p>更新頻率說明: 年度/月累計數 授權說明網址: http://data.gov.tw/license</text:p>
          </table:table-cell>
          <table:table-cell table:number-columns-repeated="16365"/>
        </table:table-row>
        <table:table-row table:style-name="ro1">
          <table:table-cell office:value-type="float" office:value="14508" table:style-name="ce1">
            <text:p>14508</text:p>
          </table:table-cell>
          <table:table-cell office:value-type="string" table:style-name="ce1">
            <text:p>再保費統計表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://www.tii.org.tw/openfile/再保費統計表.csv</text:p>
          </table:table-cell>
          <table:table-cell office:value-type="string" table:style-name="ce1">
            <text:p>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再保費統計表(財團法人保險事業發展中心)</text:p>
          </table:table-cell>
          <table:table-cell office:value-type="string" table:style-name="ce1">
            <text:p>年度;再保費收入合計;再保費支出合計;自留保費合計;火災保險再保費收入;火災保險再保費支出;火災保險自留保費;貨物運輸保險再保費收入;貨物運輸保險再保費支出;貨物運輸保險自留保費;船體保險再保費收入;船體保險再保費支出;船體保險自留保費;漁船保險再保費收入;漁船保險再保費支出;漁船保險自留保費;汽車保險再保費收入;汽車保險再保費支出;汽車保險自留保費;其他財產保險再保費收入;其他財產保險再保費支出;其他財產保險自留保費;住宅地震險再保費收入;住宅地震險再保費支出;住宅地震險自留保費;人壽保險再保費收入;人壽保險再保費支出;人壽保險自留保費;(傷害險、健康險及學生團體險)再保費收入;(傷害險、健康險及學生團體險)再保費支出;(傷害險、健康險及學生團體險)自留保費;備註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張小姐</text:p>
          </table:table-cell>
          <table:table-cell office:value-type="string" table:style-name="ce1">
            <text:p>0223972227#315;0223972227</text:p>
          </table:table-cell>
          <table:table-cell office:value-type="date" office:date-value="2015-05-01T00:00:00" table:style-name="ce2">
            <text:p>2015/5/1 00:00</text:p>
          </table:table-cell>
          <table:table-cell office:value-type="date" office:date-value="2018-03-02T11:35:00" table:style-name="ce2">
            <text:p>2018/3/2 11:35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5"/>
        </table:table-row>
        <table:table-row table:style-name="ro1">
          <table:table-cell office:value-type="float" office:value="14509" table:style-name="ce1">
            <text:p>14509</text:p>
          </table:table-cell>
          <table:table-cell office:value-type="string" table:style-name="ce1">
            <text:p>再保賠款統計表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://www.tii.org.tw/openfile/再保賠款統計表.csv</text:p>
          </table:table-cell>
          <table:table-cell office:value-type="string" table:style-name="ce1">
            <text:p>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再保賠款統計表(財團法人保險事業發展中心)</text:p>
          </table:table-cell>
          <table:table-cell office:value-type="string" table:style-name="ce1">
            <text:p>年度;再保賠款合計;再保攤回合計;自留賠款合計;火災保險再保賠款;火災保險再保攤回;火災保險自留賠款;貨物運輸保險再保賠款;貨物運輸保險再保攤回;貨物運輸保險自留賠款;船體保險再保賠款;船體保險再保攤回;船體保險自留賠款;漁船保險再保賠款;漁船保險再保攤回;漁船保險自留賠款;汽車保險再保賠款;汽車保險再保攤回;汽車保險自留賠款;其他財產保險再保賠款;其他財產保險再保攤回;其他財產保險自留賠款;住宅地震險再保賠款;住宅地震險再保攤回;住宅地震險自留賠款;人壽保險再保賠款;人壽保險再保攤回;人壽保險自留賠款;(傷害險、健康險及學生團體險)再保賠款;(傷害險、健康險及學生團體險)再保攤回;(傷害險、健康險及學生團體險)自留賠款;備註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張小姐</text:p>
          </table:table-cell>
          <table:table-cell office:value-type="string" table:style-name="ce1">
            <text:p>0223972227#315;0223972227</text:p>
          </table:table-cell>
          <table:table-cell office:value-type="date" office:date-value="2015-05-01T00:00:00" table:style-name="ce2">
            <text:p>2015/5/1 00:00</text:p>
          </table:table-cell>
          <table:table-cell office:value-type="date" office:date-value="2018-03-02T11:37:00" table:style-name="ce2">
            <text:p>2018/3/2 11:37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5"/>
        </table:table-row>
        <table:table-row table:style-name="ro1">
          <table:table-cell office:value-type="float" office:value="14514" table:style-name="ce1">
            <text:p>14514</text:p>
          </table:table-cell>
          <table:table-cell office:value-type="string" table:style-name="ce1">
            <text:p>新聞稿(財團法人保險事業發展中心)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XML</text:p>
          </table:table-cell>
          <table:table-cell office:value-type="string" table:style-name="ce1">
            <text:p>http://www.tii.org.tw/opencms/bulletin/pressRelease/rss-xml.html.xml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新聞稿(保發中心)</text:p>
          </table:table-cell>
          <table:table-cell office:value-type="string" table:style-name="ce1">
            <text:p>title;link;pubDate;guid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日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張小姐</text:p>
          </table:table-cell>
          <table:table-cell office:value-type="string" table:style-name="ce1">
            <text:p>0223972227#315;0223972227</text:p>
          </table:table-cell>
          <table:table-cell office:value-type="date" office:date-value="2015-05-01T00:00:00" table:style-name="ce2">
            <text:p>2015/5/1 00:00</text:p>
          </table:table-cell>
          <table:table-cell office:value-type="date" office:date-value="2018-07-27T11:25:00" table:style-name="ce2">
            <text:p>2018/7/27 11:25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5"/>
        </table:table-row>
        <table:table-row table:style-name="ro1">
          <table:table-cell office:value-type="float" office:value="14516" table:style-name="ce1">
            <text:p>14516</text:p>
          </table:table-cell>
          <table:table-cell office:value-type="string" table:style-name="ce1">
            <text:p>相關法令(中華民國保險代理人商業同業公會)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XML</text:p>
          </table:table-cell>
          <table:table-cell office:value-type="string" table:style-name="ce1">
            <text:p>http://www.ciaa.org.tw/rss/rss-02-NDC.xml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保險相關法令(中華民國保險代理人商業同業公會)</text:p>
          </table:table-cell>
          <table:table-cell office:value-type="string" table:style-name="ce1">
            <text:p>title;link;description;pubDate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宋小姐</text:p>
          </table:table-cell>
          <table:table-cell office:value-type="string" table:style-name="ce1">
            <text:p>0225421888#103</text:p>
          </table:table-cell>
          <table:table-cell office:value-type="date" office:date-value="2015-05-04T00:00:00" table:style-name="ce2">
            <text:p>2015/5/4 00:00</text:p>
          </table:table-cell>
          <table:table-cell office:value-type="date" office:date-value="2018-07-24T10:24:00" table:style-name="ce2">
            <text:p>2018/7/24 10:24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5"/>
        </table:table-row>
        <table:table-row table:style-name="ro1">
          <table:table-cell office:value-type="float" office:value="14517" table:style-name="ce1">
            <text:p>14517</text:p>
          </table:table-cell>
          <table:table-cell office:value-type="string" table:style-name="ce1">
            <text:p>補償案例資訊(財團法人汽車交通事故特別補償基金)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://www.mvacf.org.tw/UpFile/OtherFiles/mvacf_opendata18_new.csv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補償案例資訊項目(財團法人特別補償基金)</text:p>
          </table:table-cell>
          <table:table-cell office:value-type="string" table:style-name="ce1">
            <text:p>序號;標題;日期;案例連結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日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林先生</text:p>
          </table:table-cell>
          <table:table-cell office:value-type="string" table:style-name="ce1">
            <text:p>0287898897#508;0287898897#204</text:p>
          </table:table-cell>
          <table:table-cell office:value-type="date" office:date-value="2015-05-04T00:00:00" table:style-name="ce2">
            <text:p>2015/5/4 00:00</text:p>
          </table:table-cell>
          <table:table-cell office:value-type="date" office:date-value="2017-03-14T16:23:00" table:style-name="ce2">
            <text:p>2017/3/14 16:23</text:p>
          </table:table-cell>
          <table:table-cell office:value-type="string" table:style-name="ce1">
            <text:p>更新頻率說明: 隨時 授權說明網址: http://data.gov.tw/license</text:p>
          </table:table-cell>
          <table:table-cell table:number-columns-repeated="16365"/>
        </table:table-row>
        <table:table-row table:style-name="ro1">
          <table:table-cell office:value-type="float" office:value="14518" table:style-name="ce1">
            <text:p>14518</text:p>
          </table:table-cell>
          <table:table-cell office:value-type="string" table:style-name="ce1">
            <text:p>求償案例資訊(財團法人汽車交通事故特別補償基金)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://www.mvacf.org.tw/UpFile/OtherFiles/mvacf_opendata19.csv</text:p>
          </table:table-cell>
          <table:table-cell office:value-type="string" table:style-name="ce1">
            <text:p>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求償案例資訊項目(財團法人特別補償基金)</text:p>
          </table:table-cell>
          <table:table-cell office:value-type="string" table:style-name="ce1">
            <text:p>序號;標題;日期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日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林先生</text:p>
          </table:table-cell>
          <table:table-cell office:value-type="string" table:style-name="ce1">
            <text:p>0287898897#508;0287898897#204</text:p>
          </table:table-cell>
          <table:table-cell office:value-type="date" office:date-value="2015-05-01T00:00:00" table:style-name="ce2">
            <text:p>2015/5/1 00:00</text:p>
          </table:table-cell>
          <table:table-cell office:value-type="date" office:date-value="2018-03-05T11:27:00" table:style-name="ce2">
            <text:p>2018/3/5 11:27</text:p>
          </table:table-cell>
          <table:table-cell office:value-type="string" table:style-name="ce1">
            <text:p>更新頻率說明: 隨時 授權說明網址: http://data.gov.tw/license</text:p>
          </table:table-cell>
          <table:table-cell table:number-columns-repeated="16365"/>
        </table:table-row>
        <table:table-row table:style-name="ro1">
          <table:table-cell office:value-type="float" office:value="14519" table:style-name="ce1">
            <text:p>14519</text:p>
          </table:table-cell>
          <table:table-cell office:value-type="string" table:style-name="ce1">
            <text:p>常見問題Q&amp;A(財團法人汽車交通事故特別補償基金)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://www.mvacf.org.tw/UpFile/OtherFiles/mvacf_opendata20.csv</text:p>
          </table:table-cell>
          <table:table-cell office:value-type="string" table:style-name="ce1">
            <text:p>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常見問題QA內容(財團法人特別補償基金)</text:p>
          </table:table-cell>
          <table:table-cell office:value-type="string" table:style-name="ce1">
            <text:p>序號;標題;留言;基金回覆;日期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日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林先生</text:p>
          </table:table-cell>
          <table:table-cell office:value-type="string" table:style-name="ce1">
            <text:p>0287898897#508;0287898897#204</text:p>
          </table:table-cell>
          <table:table-cell office:value-type="date" office:date-value="2015-05-01T00:00:00" table:style-name="ce2">
            <text:p>2015/5/1 00:00</text:p>
          </table:table-cell>
          <table:table-cell office:value-type="date" office:date-value="2018-03-05T11:27:00" table:style-name="ce2">
            <text:p>2018/3/5 11:27</text:p>
          </table:table-cell>
          <table:table-cell office:value-type="string" table:style-name="ce1">
            <text:p>更新頻率說明: 隨時 授權說明網址: http://data.gov.tw/license</text:p>
          </table:table-cell>
          <table:table-cell table:number-columns-repeated="16365"/>
        </table:table-row>
        <table:table-row table:style-name="ro1">
          <table:table-cell office:value-type="float" office:value="14522" table:style-name="ce1">
            <text:p>14522</text:p>
          </table:table-cell>
          <table:table-cell office:value-type="string" table:style-name="ce1">
            <text:p>新登錄保險業務員 - 公司別(車險、財產)分析表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://www.nlia.org.tw/doc/OpenData/8-2-3.csv</text:p>
          </table:table-cell>
          <table:table-cell office:value-type="string" table:style-name="ce1">
            <text:p>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103年新登錄車險及財產保險業務員依登入來源分析</text:p>
          </table:table-cell>
          <table:table-cell office:value-type="string" table:style-name="ce1">
            <text:p>年度;公司別;財產保險;保經代轉入;汽車保險;壽險轉入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蘇先生</text:p>
          </table:table-cell>
          <table:table-cell office:value-type="string" table:style-name="ce1">
            <text:p>0225071566#133</text:p>
          </table:table-cell>
          <table:table-cell office:value-type="date" office:date-value="2015-05-01T00:00:00" table:style-name="ce2">
            <text:p>2015/5/1 00:00</text:p>
          </table:table-cell>
          <table:table-cell office:value-type="date" office:date-value="2018-03-05T11:28:00" table:style-name="ce2">
            <text:p>2018/3/5 11:28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5"/>
        </table:table-row>
        <table:table-row table:style-name="ro1">
          <table:table-cell office:value-type="float" office:value="14523" table:style-name="ce1">
            <text:p>14523</text:p>
          </table:table-cell>
          <table:table-cell office:value-type="string" table:style-name="ce1">
            <text:p>新登錄保險業務員 - 年齡別(車險、財產)分析表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://www.nlia.org.tw/doc/OpenData/8-2-1.csv</text:p>
          </table:table-cell>
          <table:table-cell office:value-type="string" table:style-name="ce1">
            <text:p>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103年新登錄車險及財產保險業務員依登入年紀分析</text:p>
          </table:table-cell>
          <table:table-cell office:value-type="string" table:style-name="ce1">
            <text:p>年度;年齡別;財產保險;保經代轉入;汽車保險;壽險轉入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蘇先生</text:p>
          </table:table-cell>
          <table:table-cell office:value-type="string" table:style-name="ce1">
            <text:p>0225071566#133</text:p>
          </table:table-cell>
          <table:table-cell office:value-type="date" office:date-value="2015-05-01T00:00:00" table:style-name="ce2">
            <text:p>2015/5/1 00:00</text:p>
          </table:table-cell>
          <table:table-cell office:value-type="date" office:date-value="2018-03-05T11:28:00" table:style-name="ce2">
            <text:p>2018/3/5 11:28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5"/>
        </table:table-row>
        <table:table-row table:style-name="ro1">
          <table:table-cell office:value-type="float" office:value="14524" table:style-name="ce1">
            <text:p>14524</text:p>
          </table:table-cell>
          <table:table-cell office:value-type="string" table:style-name="ce1">
            <text:p>產險業務員登錄暨異動統計 - 公司別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://www.nlia.org.tw/doc/OpenData/8-1-2.csv</text:p>
          </table:table-cell>
          <table:table-cell office:value-type="string" table:style-name="ce1">
            <text:p>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產險業務員登錄暨異動統計依公司來分析</text:p>
          </table:table-cell>
          <table:table-cell office:value-type="string" table:style-name="ce1">
            <text:p>年度;公司別;新登;再登;註銷;撤銷;停職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蘇先生</text:p>
          </table:table-cell>
          <table:table-cell office:value-type="string" table:style-name="ce1">
            <text:p>0225071566#133</text:p>
          </table:table-cell>
          <table:table-cell office:value-type="date" office:date-value="2015-05-04T00:00:00" table:style-name="ce2">
            <text:p>2015/5/4 00:00</text:p>
          </table:table-cell>
          <table:table-cell office:value-type="date" office:date-value="2018-07-11T13:39:00" table:style-name="ce2">
            <text:p>2018/7/11 13:39</text:p>
          </table:table-cell>
          <table:table-cell office:value-type="string" table:style-name="ce1">
            <text:p>更新頻率說明: 年度/月累計數 授權說明網址: http://data.gov.tw/license</text:p>
          </table:table-cell>
          <table:table-cell table:number-columns-repeated="16365"/>
        </table:table-row>
        <table:table-row table:style-name="ro1">
          <table:table-cell office:value-type="float" office:value="14525" table:style-name="ce1">
            <text:p>14525</text:p>
          </table:table-cell>
          <table:table-cell office:value-type="string" table:style-name="ce1">
            <text:p>產險業務員登錄暨異動統計 - 性別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://www.nlia.org.tw/doc/OpenData/8-1-1.csv</text:p>
          </table:table-cell>
          <table:table-cell office:value-type="string" table:style-name="ce1">
            <text:p>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產險業務員登錄暨異動統計依性別來分析</text:p>
          </table:table-cell>
          <table:table-cell office:value-type="string" table:style-name="ce1">
            <text:p>年度;性別;新登;再登;註銷;撤銷;停職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蘇先生</text:p>
          </table:table-cell>
          <table:table-cell office:value-type="string" table:style-name="ce1">
            <text:p>0225071566#133</text:p>
          </table:table-cell>
          <table:table-cell office:value-type="date" office:date-value="2015-05-04T00:00:00" table:style-name="ce2">
            <text:p>2015/5/4 00:00</text:p>
          </table:table-cell>
          <table:table-cell office:value-type="date" office:date-value="2018-07-11T13:40:00" table:style-name="ce2">
            <text:p>2018/7/11 13:40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5"/>
        </table:table-row>
        <table:table-row table:style-name="ro1">
          <table:table-cell office:value-type="float" office:value="14539" table:style-name="ce1">
            <text:p>14539</text:p>
          </table:table-cell>
          <table:table-cell office:value-type="string" table:style-name="ce1">
            <text:p>壽險業績統計(中華民國人壽保險商業同業公會)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://www.lia-roc.org.tw/rss/壽險業保費收入統計表.csv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壽險業保費收入統計表(壽險業績統計)(壽險公會)</text:p>
          </table:table-cell>
          <table:table-cell office:value-type="string" table:style-name="ce1">
            <text:p>項目;本年度保費收入;去年度保費收入;成長率（%）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林小姐</text:p>
          </table:table-cell>
          <table:table-cell office:value-type="string" table:style-name="ce1">
            <text:p>0225612144#626</text:p>
          </table:table-cell>
          <table:table-cell office:value-type="date" office:date-value="2015-05-04T00:00:00" table:style-name="ce2">
            <text:p>2015/5/4 00:00</text:p>
          </table:table-cell>
          <table:table-cell office:value-type="date" office:date-value="2018-07-06T11:13:00" table:style-name="ce2">
            <text:p>2018/7/6 11:13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5"/>
        </table:table-row>
        <table:table-row table:style-name="ro1">
          <table:table-cell office:value-type="float" office:value="14543" table:style-name="ce1">
            <text:p>14543</text:p>
          </table:table-cell>
          <table:table-cell office:value-type="string" table:style-name="ce1">
            <text:p>世界各國壽險業保費收入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://www.lia-roc.org.tw/rss/世界各國壽險業保費收入.csv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世界各國壽險業保費收入(壽險公會)</text:p>
          </table:table-cell>
          <table:table-cell office:value-type="string" table:style-name="ce1">
            <text:p>國名;幣名;現年度排名;現年度保費收入(該國貨幣);現年度保費收入(美元);現年度世界占率%;前年度排名;前年度保費收入(該國貨幣);前年度保費收入(美元);前年度世界占率%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林小姐</text:p>
          </table:table-cell>
          <table:table-cell office:value-type="string" table:style-name="ce1">
            <text:p>0225612144#626</text:p>
          </table:table-cell>
          <table:table-cell office:value-type="date" office:date-value="2015-05-04T00:00:00" table:style-name="ce2">
            <text:p>2015/5/4 00:00</text:p>
          </table:table-cell>
          <table:table-cell office:value-type="date" office:date-value="2018-07-06T11:24:00" table:style-name="ce2">
            <text:p>2018/7/6 11:24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5"/>
        </table:table-row>
        <table:table-row table:style-name="ro1">
          <table:table-cell office:value-type="float" office:value="14546" table:style-name="ce1">
            <text:p>14546</text:p>
          </table:table-cell>
          <table:table-cell office:value-type="string" table:style-name="ce1">
            <text:p>人身保險業務員資格測驗成績公佈與複查(中華民國人壽保險商業同業公會)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://www.lia-roc.org.tw/rss/測驗成績公佈與複查.csv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保險業務員資格測驗成績公佈複查(壽險公會)</text:p>
          </table:table-cell>
          <table:table-cell office:value-type="string" table:style-name="ce1">
            <text:p>項目;說明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林小姐</text:p>
          </table:table-cell>
          <table:table-cell office:value-type="string" table:style-name="ce1">
            <text:p>0225612144#626</text:p>
          </table:table-cell>
          <table:table-cell office:value-type="date" office:date-value="2015-05-04T00:00:00" table:style-name="ce2">
            <text:p>2015/5/4 00:00</text:p>
          </table:table-cell>
          <table:table-cell office:value-type="date" office:date-value="2018-07-04T16:52:00" table:style-name="ce2">
            <text:p>2018/7/4 16:52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5"/>
        </table:table-row>
        <table:table-row table:style-name="ro1">
          <table:table-cell office:value-type="float" office:value="15294" table:style-name="ce1">
            <text:p>15294</text:p>
          </table:table-cell>
          <table:table-cell office:value-type="string" table:style-name="ce1">
            <text:p>人壽保險業業績比較表(中華民國人壽保險商業同業公會)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://www.lia-roc.org.tw/rss/人壽保險業業績比較表.csv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人壽保險業業績比較表(中華民國人壽保險商業同業公會)</text:p>
          </table:table-cell>
          <table:table-cell office:value-type="string" table:style-name="ce1">
            <text:p>契約類型;今年度人數;前年度人數;今年度保額;前年度保額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林小姐</text:p>
          </table:table-cell>
          <table:table-cell office:value-type="string" table:style-name="ce1">
            <text:p>0225612144#626</text:p>
          </table:table-cell>
          <table:table-cell office:value-type="date" office:date-value="2015-05-15T00:00:00" table:style-name="ce2">
            <text:p>2015/5/15 00:00</text:p>
          </table:table-cell>
          <table:table-cell office:value-type="date" office:date-value="2018-03-02T11:58:00" table:style-name="ce2">
            <text:p>2018/3/2 11:58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5"/>
        </table:table-row>
        <table:table-row table:style-name="ro1">
          <table:table-cell office:value-type="float" office:value="15295" table:style-name="ce1">
            <text:p>15295</text:p>
          </table:table-cell>
          <table:table-cell office:value-type="string" table:style-name="ce1">
            <text:p>歷年業務暨人壽保險及年金保險投保率與普及率(中華民國人壽保險商業同業公會)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://www.lia-roc.org.tw/rss/人壽保險業業績比較表.csv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壽險及年金保險、投保率及普及率(中華民國人壽保險商業同業公會)</text:p>
          </table:table-cell>
          <table:table-cell office:value-type="string" table:style-name="ce1">
            <text:p>契約類型;今年度人數;前年度人數;今年度保額;前年度保額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林小姐</text:p>
          </table:table-cell>
          <table:table-cell office:value-type="string" table:style-name="ce1">
            <text:p>0225612144#626</text:p>
          </table:table-cell>
          <table:table-cell office:value-type="date" office:date-value="2015-05-15T00:00:00" table:style-name="ce2">
            <text:p>2015/5/15 00:00</text:p>
          </table:table-cell>
          <table:table-cell office:value-type="date" office:date-value="2018-06-21T17:21:00" table:style-name="ce2">
            <text:p>2018/6/21 17:21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5"/>
        </table:table-row>
        <table:table-row table:style-name="ro1">
          <table:table-cell office:value-type="float" office:value="15296" table:style-name="ce1">
            <text:p>15296</text:p>
          </table:table-cell>
          <table:table-cell office:value-type="string" table:style-name="ce1">
            <text:p>人身保險業務員登入暨異動統計(中華民國人壽保險商業同業公會)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://www.lia-roc.org.tw/rss/業務員登錄暨異動統計.csv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人身保險業務員登入暨異動統計(中華民國人壽保險商業同業公會)</text:p>
          </table:table-cell>
          <table:table-cell office:value-type="string" table:style-name="ce1">
            <text:p>項目;壽險公司男性;壽險公司女性;代理人公司男性;代理人公司女性;經紀人公司男性;經紀人公司女性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林小姐</text:p>
          </table:table-cell>
          <table:table-cell office:value-type="string" table:style-name="ce1">
            <text:p>0225612144#626</text:p>
          </table:table-cell>
          <table:table-cell office:value-type="date" office:date-value="2015-05-15T00:00:00" table:style-name="ce2">
            <text:p>2015/5/15 00:00</text:p>
          </table:table-cell>
          <table:table-cell office:value-type="date" office:date-value="2018-10-02T15:04:00" table:style-name="ce2">
            <text:p>2018/10/2 15:04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5"/>
        </table:table-row>
        <table:table-row table:style-name="ro1">
          <table:table-cell office:value-type="float" office:value="15297" table:style-name="ce1">
            <text:p>15297</text:p>
          </table:table-cell>
          <table:table-cell office:value-type="string" table:style-name="ce1">
            <text:p>新登錄人身保險業務員年齡別統計(中華民國人壽保險商業同業公會)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://www.lia-roc.org.tw/rss/人身保險業務員年齡別統計.csv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新登錄人身保險業務員年齡別統計(中華民國人壽保險商業同業公會)</text:p>
          </table:table-cell>
          <table:table-cell office:value-type="string" table:style-name="ce1">
            <text:p>年齡別;壽險公司男性;壽險公司女性;代理人公司男性;代理人公司女性;經紀人公司男性;經紀人公司女性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林小姐</text:p>
          </table:table-cell>
          <table:table-cell office:value-type="string" table:style-name="ce1">
            <text:p>0225612144#626</text:p>
          </table:table-cell>
          <table:table-cell office:value-type="date" office:date-value="2015-05-15T00:00:00" table:style-name="ce2">
            <text:p>2015/5/15 00:00</text:p>
          </table:table-cell>
          <table:table-cell office:value-type="date" office:date-value="2018-10-02T15:05:00" table:style-name="ce2">
            <text:p>2018/10/2 15:05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5"/>
        </table:table-row>
        <table:table-row table:style-name="ro1">
          <table:table-cell office:value-type="float" office:value="15298" table:style-name="ce1">
            <text:p>15298</text:p>
          </table:table-cell>
          <table:table-cell office:value-type="string" table:style-name="ce1">
            <text:p>世界各國保險業保費收入(中華民國人壽保險商業同業公會)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://www.lia-roc.org.tw/rss/世界各國保險業保費收入.csv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世界各國保險業保費收入(中華民國人壽保險商業同業公會)</text:p>
          </table:table-cell>
          <table:table-cell office:value-type="string" table:style-name="ce1">
            <text:p>國名;現年度排名;現年度保費收入;前年度排名;前年度保費收入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林小姐</text:p>
          </table:table-cell>
          <table:table-cell office:value-type="string" table:style-name="ce1">
            <text:p>0225612144#626</text:p>
          </table:table-cell>
          <table:table-cell office:value-type="date" office:date-value="2015-05-15T00:00:00" table:style-name="ce2">
            <text:p>2015/5/15 00:00</text:p>
          </table:table-cell>
          <table:table-cell office:value-type="date" office:date-value="2018-03-02T12:06:00" table:style-name="ce2">
            <text:p>2018/3/2 12:06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5"/>
        </table:table-row>
        <table:table-row table:style-name="ro1">
          <table:table-cell office:value-type="float" office:value="15300" table:style-name="ce1">
            <text:p>15300</text:p>
          </table:table-cell>
          <table:table-cell office:value-type="string" table:style-name="ce1">
            <text:p>壽險業保單分紅(中華民國人壽保險商業同業公會)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://www.lia-roc.org.tw/rss/每月平均利率.csv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壽險業保單分紅(中華民國人壽保險商業同業公會)</text:p>
          </table:table-cell>
          <table:table-cell office:value-type="string" table:style-name="ce1">
            <text:p>年月別;臺灣銀行;第一銀行;合作金庫;分紅利率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月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林小姐</text:p>
          </table:table-cell>
          <table:table-cell office:value-type="string" table:style-name="ce1">
            <text:p>0225612144#626</text:p>
          </table:table-cell>
          <table:table-cell office:value-type="date" office:date-value="2015-05-15T00:00:00" table:style-name="ce2">
            <text:p>2015/5/15 00:00</text:p>
          </table:table-cell>
          <table:table-cell office:value-type="date" office:date-value="2018-03-02T12:06:00" table:style-name="ce2">
            <text:p>2018/3/2 12:06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5"/>
        </table:table-row>
        <table:table-row table:style-name="ro1">
          <table:table-cell office:value-type="float" office:value="15301" table:style-name="ce1">
            <text:p>15301</text:p>
          </table:table-cell>
          <table:table-cell office:value-type="string" table:style-name="ce1">
            <text:p>人身保險業務員資格測驗日期及地區(中華民國人壽保險商業同業公會)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://www.lia-roc.org.tw/rss/測驗時間及測驗地區.csv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保險業務員資格測驗日期及測驗地區(中華民國人壽保險商業同業公會)</text:p>
          </table:table-cell>
          <table:table-cell office:value-type="string" table:style-name="ce1">
            <text:p>次數;辦理報名日期;測驗日期;複查截止日期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林小姐</text:p>
          </table:table-cell>
          <table:table-cell office:value-type="string" table:style-name="ce1">
            <text:p>0225612144#626</text:p>
          </table:table-cell>
          <table:table-cell office:value-type="date" office:date-value="2015-05-15T00:00:00" table:style-name="ce2">
            <text:p>2015/5/15 00:00</text:p>
          </table:table-cell>
          <table:table-cell office:value-type="date" office:date-value="2018-03-02T12:06:00" table:style-name="ce2">
            <text:p>2018/3/2 12:06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5"/>
        </table:table-row>
        <table:table-row table:style-name="ro1">
          <table:table-cell office:value-type="float" office:value="15302" table:style-name="ce1">
            <text:p>15302</text:p>
          </table:table-cell>
          <table:table-cell office:value-type="string" table:style-name="ce1">
            <text:p>最新訊息(中華民國保險經紀人公會)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RSS</text:p>
          </table:table-cell>
          <table:table-cell office:value-type="string" table:style-name="ce1">
            <text:p>http://www.piba.org.tw/rss/?sysid=news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最新訊息(中華民國保險經紀人公會)</text:p>
          </table:table-cell>
          <table:table-cell office:value-type="string" table:style-name="ce1">
            <text:p>title;description;pubDate;link;category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月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洪先生</text:p>
          </table:table-cell>
          <table:table-cell office:value-type="float" office:value="227833807" table:style-name="ce1">
            <text:p>227833807</text:p>
          </table:table-cell>
          <table:table-cell office:value-type="date" office:date-value="2015-05-15T00:00:00" table:style-name="ce2">
            <text:p>2015/5/15 00:00</text:p>
          </table:table-cell>
          <table:table-cell office:value-type="date" office:date-value="2018-08-22T10:17:00" table:style-name="ce2">
            <text:p>2018/8/22 10:17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5"/>
        </table:table-row>
        <table:table-row table:style-name="ro1">
          <table:table-cell office:value-type="float" office:value="15303" table:style-name="ce1">
            <text:p>15303</text:p>
          </table:table-cell>
          <table:table-cell office:value-type="string" table:style-name="ce1">
            <text:p>相關法令(中華民國保險經紀人公會)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RSS</text:p>
          </table:table-cell>
          <table:table-cell office:value-type="string" table:style-name="ce1">
            <text:p>http://www.piba.org.tw/rss/?sysid=news2law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相關法令(中華民國保險經紀人公會)</text:p>
          </table:table-cell>
          <table:table-cell office:value-type="string" table:style-name="ce1">
            <text:p>title;description;pubDate;link;category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月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洪先生</text:p>
          </table:table-cell>
          <table:table-cell office:value-type="float" office:value="227833807" table:style-name="ce1">
            <text:p>227833807</text:p>
          </table:table-cell>
          <table:table-cell office:value-type="date" office:date-value="2015-05-15T00:00:00" table:style-name="ce2">
            <text:p>2015/5/15 00:00</text:p>
          </table:table-cell>
          <table:table-cell office:value-type="date" office:date-value="2018-08-22T10:19:00" table:style-name="ce2">
            <text:p>2018/8/22 10:19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5"/>
        </table:table-row>
        <table:table-row table:style-name="ro1">
          <table:table-cell office:value-type="float" office:value="15304" table:style-name="ce1">
            <text:p>15304</text:p>
          </table:table-cell>
          <table:table-cell office:value-type="string" table:style-name="ce1">
            <text:p>經紀人考試(中華民國保險經紀人公會)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RSS</text:p>
          </table:table-cell>
          <table:table-cell office:value-type="string" table:style-name="ce1">
            <text:p>http://www.piba.org.tw/rss/?sysid=examlist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經紀人考試(中華民國保險經紀人公會)</text:p>
          </table:table-cell>
          <table:table-cell office:value-type="string" table:style-name="ce1">
            <text:p>title;description;pubDate;link;category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洪先生</text:p>
          </table:table-cell>
          <table:table-cell office:value-type="float" office:value="227833807" table:style-name="ce1">
            <text:p>227833807</text:p>
          </table:table-cell>
          <table:table-cell office:value-type="date" office:date-value="2015-05-15T00:00:00" table:style-name="ce2">
            <text:p>2015/5/15 00:00</text:p>
          </table:table-cell>
          <table:table-cell office:value-type="date" office:date-value="2018-08-22T10:23:00" table:style-name="ce2">
            <text:p>2018/8/22 10:23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5"/>
        </table:table-row>
        <table:table-row table:style-name="ro1">
          <table:table-cell office:value-type="float" office:value="15305" table:style-name="ce1">
            <text:p>15305</text:p>
          </table:table-cell>
          <table:table-cell office:value-type="string" table:style-name="ce1">
            <text:p>會員名冊(中華民國保險經紀人公會)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RSS</text:p>
          </table:table-cell>
          <table:table-cell office:value-type="string" table:style-name="ce1">
            <text:p>http://www.piba.org.tw/rss/?sysid=memberlist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會員名冊(中華民國保險經紀人公會)</text:p>
          </table:table-cell>
          <table:table-cell office:value-type="string" table:style-name="ce1">
            <text:p>title;description;pubDate;link;category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月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洪先生</text:p>
          </table:table-cell>
          <table:table-cell office:value-type="float" office:value="227833807" table:style-name="ce1">
            <text:p>227833807</text:p>
          </table:table-cell>
          <table:table-cell office:value-type="date" office:date-value="2015-05-15T00:00:00" table:style-name="ce2">
            <text:p>2015/5/15 00:00</text:p>
          </table:table-cell>
          <table:table-cell office:value-type="date" office:date-value="2018-08-22T10:44:00" table:style-name="ce2">
            <text:p>2018/8/22 10:44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5"/>
        </table:table-row>
        <table:table-row table:style-name="ro1">
          <table:table-cell office:value-type="float" office:value="15307" table:style-name="ce1">
            <text:p>15307</text:p>
          </table:table-cell>
          <table:table-cell office:value-type="string" table:style-name="ce1">
            <text:p>重要公告(中華民國保險代理人商業同業公會)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://www.fsc.gov.tw/uploaddowndoc?file=headnews/201807241033521.csv&amp;filedisplay=%E9%87%8D%E8%A6%81%E5%85%AC%E5%91%8A.csv&amp;flag=doc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重要公告(中華民國保險代理人商業同業公會)</text:p>
          </table:table-cell>
          <table:table-cell office:value-type="string" table:style-name="ce1">
            <text:p>no;rul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宋小姐</text:p>
          </table:table-cell>
          <table:table-cell office:value-type="string" table:style-name="ce1">
            <text:p>0225421888#103</text:p>
          </table:table-cell>
          <table:table-cell office:value-type="date" office:date-value="2015-05-15T00:00:00" table:style-name="ce2">
            <text:p>2015/5/15 00:00</text:p>
          </table:table-cell>
          <table:table-cell office:value-type="date" office:date-value="2018-07-24T10:38:00" table:style-name="ce2">
            <text:p>2018/7/24 10:38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5"/>
        </table:table-row>
        <table:table-row table:style-name="ro1">
          <table:table-cell office:value-type="float" office:value="15308" table:style-name="ce1">
            <text:p>15308</text:p>
          </table:table-cell>
          <table:table-cell office:value-type="string" table:style-name="ce1">
            <text:p>活動訊息(中華民國保險代理人商業同業公會)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://www.fsc.gov.tw/uploaddowndoc?file=headnews/201807241033520.csv&amp;filedisplay=%E6%B4%BB%E5%8B%95%E8%A8%8A%E6%81%AF.csv&amp;flag=doc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活動訊息(中華民國保險代理人商業同業公會)</text:p>
          </table:table-cell>
          <table:table-cell office:value-type="string" table:style-name="ce1">
            <text:p>no;rul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宋小姐</text:p>
          </table:table-cell>
          <table:table-cell office:value-type="string" table:style-name="ce1">
            <text:p>0225421888#103</text:p>
          </table:table-cell>
          <table:table-cell office:value-type="date" office:date-value="2015-05-15T00:00:00" table:style-name="ce2">
            <text:p>2015/5/15 00:00</text:p>
          </table:table-cell>
          <table:table-cell office:value-type="date" office:date-value="2018-07-24T10:35:00" table:style-name="ce2">
            <text:p>2018/7/24 10:35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5"/>
        </table:table-row>
        <table:table-row table:style-name="ro1">
          <table:table-cell office:value-type="float" office:value="15309" table:style-name="ce1">
            <text:p>15309</text:p>
          </table:table-cell>
          <table:table-cell office:value-type="string" table:style-name="ce1">
            <text:p>公會公文(中華民國保險經紀人商業同業公會)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://www.fsc.gov.tw/uploaddowndoc?file=headnews/201807301550380.csv&amp;filedisplay=docs.csv&amp;flag=doc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公會重要公文(中華民國保險經紀人商業同業公會)</text:p>
          </table:table-cell>
          <table:table-cell office:value-type="string" table:style-name="ce1">
            <text:p>編號;標題名稱;分類項目;發佈日期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日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楊先生</text:p>
          </table:table-cell>
          <table:table-cell office:value-type="string" table:style-name="ce1">
            <text:p>0266181188#201</text:p>
          </table:table-cell>
          <table:table-cell office:value-type="date" office:date-value="2015-05-15T00:00:00" table:style-name="ce2">
            <text:p>2015/5/15 00:00</text:p>
          </table:table-cell>
          <table:table-cell office:value-type="date" office:date-value="2018-07-30T16:02:00" table:style-name="ce2">
            <text:p>2018/7/30 16:02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5"/>
        </table:table-row>
        <table:table-row table:style-name="ro1">
          <table:table-cell office:value-type="float" office:value="15310" table:style-name="ce1">
            <text:p>15310</text:p>
          </table:table-cell>
          <table:table-cell office:value-type="string" table:style-name="ce1">
            <text:p>公會活動花絮(中華民國保險經紀人商業同業公會)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://www.fsc.gov.tw/uploaddowndoc?file=headnews/201807301613250.csv&amp;filedisplay=act.csv&amp;flag=doc</text:p>
          </table:table-cell>
          <table:table-cell office:value-type="string" table:style-name="ce1">
            <text:p>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公會活動花絮(中華民國保險經紀人商業同業公會)</text:p>
          </table:table-cell>
          <table:table-cell office:value-type="string" table:style-name="ce1">
            <text:p>編號;標題名稱;分類項目;發佈日期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日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楊先生</text:p>
          </table:table-cell>
          <table:table-cell office:value-type="string" table:style-name="ce1">
            <text:p>0266181188#201</text:p>
          </table:table-cell>
          <table:table-cell office:value-type="date" office:date-value="2015-05-15T00:00:00" table:style-name="ce2">
            <text:p>2015/5/15 00:00</text:p>
          </table:table-cell>
          <table:table-cell office:value-type="date" office:date-value="2018-07-30T16:17:00" table:style-name="ce2">
            <text:p>2018/7/30 16:17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5"/>
        </table:table-row>
        <table:table-row table:style-name="ro1">
          <table:table-cell office:value-type="float" office:value="15311" table:style-name="ce1">
            <text:p>15311</text:p>
          </table:table-cell>
          <table:table-cell office:value-type="string" table:style-name="ce1">
            <text:p>公會最新消息(中華民國保險經紀人商業同業公會)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://www.fsc.gov.tw/uploaddowndoc?file=headnews/201807301551440.csv&amp;filedisplay=news.csv&amp;flag=doc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公會最新消息(中華民國保險經紀人商業同業公會)</text:p>
          </table:table-cell>
          <table:table-cell office:value-type="string" table:style-name="ce1">
            <text:p>編號;標題名稱;分類項目;發佈日期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日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楊先生</text:p>
          </table:table-cell>
          <table:table-cell office:value-type="string" table:style-name="ce1">
            <text:p>0266181188#201</text:p>
          </table:table-cell>
          <table:table-cell office:value-type="date" office:date-value="2015-05-15T00:00:00" table:style-name="ce2">
            <text:p>2015/5/15 00:00</text:p>
          </table:table-cell>
          <table:table-cell office:value-type="date" office:date-value="2018-07-30T16:48:00" table:style-name="ce2">
            <text:p>2018/7/30 16:48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5"/>
        </table:table-row>
        <table:table-row table:style-name="ro1">
          <table:table-cell office:value-type="float" office:value="15326" table:style-name="ce1">
            <text:p>15326</text:p>
          </table:table-cell>
          <table:table-cell office:value-type="string" table:style-name="ce1">
            <text:p>會員名錄(中華民國保險代理人商業同業公會)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XML</text:p>
          </table:table-cell>
          <table:table-cell office:value-type="string" table:style-name="ce1">
            <text:p>http://www.ciaa.org.tw/rss/rss-03-NDC.xml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會員名錄(中華民國保險代理人商業同業公會)</text:p>
          </table:table-cell>
          <table:table-cell office:value-type="string" table:style-name="ce1">
            <text:p>title;link;description;pubDate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宋小姐</text:p>
          </table:table-cell>
          <table:table-cell office:value-type="string" table:style-name="ce1">
            <text:p>0225421888#103</text:p>
          </table:table-cell>
          <table:table-cell office:value-type="date" office:date-value="2015-05-20T00:00:00" table:style-name="ce2">
            <text:p>2015/5/20 00:00</text:p>
          </table:table-cell>
          <table:table-cell office:value-type="date" office:date-value="2018-07-24T10:27:00" table:style-name="ce2">
            <text:p>2018/7/24 10:27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5"/>
        </table:table-row>
        <table:table-row table:style-name="ro1">
          <table:table-cell office:value-type="float" office:value="15327" table:style-name="ce1">
            <text:p>15327</text:p>
          </table:table-cell>
          <table:table-cell office:value-type="string" table:style-name="ce1">
            <text:p>ECFA相關新聞(中華民國保險經紀人商業同業公會)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://www.fsc.gov.tw/uploaddowndoc?file=headnews/201807301632130.csv&amp;filedisplay=ECFA%E7%9B%B8%E9%97%9C%E6%96%B0%E8%81%9E.csv&amp;flag=doc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與保經代業務有關之ECFA相關新聞連結(中華民國保險經紀人商業同業公會)</text:p>
          </table:table-cell>
          <table:table-cell office:value-type="string" table:style-name="ce1">
            <text:p>編號;標題名稱;分類項目;發佈日期;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日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楊先生</text:p>
          </table:table-cell>
          <table:table-cell office:value-type="string" table:style-name="ce1">
            <text:p>0266181188#201</text:p>
          </table:table-cell>
          <table:table-cell office:value-type="date" office:date-value="2015-05-20T00:00:00" table:style-name="ce2">
            <text:p>2015/5/20 00:00</text:p>
          </table:table-cell>
          <table:table-cell office:value-type="date" office:date-value="2018-07-30T16:35:00" table:style-name="ce2">
            <text:p>2018/7/30 16:35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5"/>
        </table:table-row>
        <table:table-row table:style-name="ro1">
          <table:table-cell office:value-type="float" office:value="17462" table:style-name="ce1">
            <text:p>17462</text:p>
          </table:table-cell>
          <table:table-cell office:value-type="string" table:style-name="ce1">
            <text:p>宣導DM資訊(財團法人汽車交通事故特別補償基金)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://www.mvacf.org.tw/UpFile/OtherFiles/mvacf_opendata21.csv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宣導DM資訊項目(財團法人特別補償基金)</text:p>
          </table:table-cell>
          <table:table-cell office:value-type="string" table:style-name="ce1">
            <text:p>序號;標題;日期;DM連結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日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林先生</text:p>
          </table:table-cell>
          <table:table-cell office:value-type="string" table:style-name="ce1">
            <text:p>0287898897#508;0287898897#204</text:p>
          </table:table-cell>
          <table:table-cell office:value-type="date" office:date-value="2015-07-22T00:00:00" table:style-name="ce2">
            <text:p>2015/7/22 00:00</text:p>
          </table:table-cell>
          <table:table-cell office:value-type="date" office:date-value="2017-10-13T17:25:00" table:style-name="ce2">
            <text:p>2017/10/13 17:25</text:p>
          </table:table-cell>
          <table:table-cell office:value-type="string" table:style-name="ce1">
            <text:p>更新頻率說明: 隨時 授權說明網址: http://data.gov.tw/license</text:p>
          </table:table-cell>
          <table:table-cell table:number-columns-repeated="16365"/>
        </table:table-row>
        <table:table-row table:style-name="ro1">
          <table:table-cell office:value-type="float" office:value="19001" table:style-name="ce1">
            <text:p>19001</text:p>
          </table:table-cell>
          <table:table-cell office:value-type="string" table:style-name="ce1">
            <text:p>金融監督管理委員會保險局會計月報</text:p>
          </table:table-cell>
          <table:table-cell office:value-type="string" table:style-name="ce1">
            <text:p>公共資訊</text:p>
          </table:table-cell>
          <table:table-cell office:value-type="string" table:style-name="ce1">
            <text:p>ZIP;ZIP;ZIP;ZIP;ZIP;ZIP;ZIP;ZIP;ZIP;ZIP;ZIP;ZIP;ZIP;ZIP;ZIP;ZIP;ZIP;ZIP;ZIP;ZIP;ZIP;ZIP;ZIP;ZIP;ZIP;ZIP;ZIP;ZIP;ZIP;ZIP;ZIP;ZIP;ZIP;ZIP;ZIP;ZIP;ZIP;ZIP;ZIP;ZIP;ZIP;ZIP</text:p>
          </table:table-cell>
          <table:table-cell office:value-type="string" table:style-name="ce1">
            <text:p>http://www.fsc.gov.tw/fckdowndoc?file=/106%E5%B9%B41%E6%9C%88%E9%87%91%E8%9E%8D%E7%9B%A3%E7%9D%A3%E7%AE%A1%E7%90%86%E5%A7%94%E5%93%A1%E6%9C%83%E4%BF%9D%E9%9A%AA%E5%B1%80%E6%9C%83%E8%A8%88%E6%9C%88%E5%A0%B1.zip&amp;flag=doc;http://www.fsc.gov.tw/fckdowndoc?file=/106%E5%B9%B42%E6%9C%88%E9%87%91%E8%9E%8D%E7%9B%A3%E7%9D%A3%E7%AE%A1%E7%90%86%E5%A7%94%E5%93%A1%E6%9C%83%E4%BF%9D%E9%9A%AA%E5%B1%80%E6%9C%83%E8%A8%88%E6%9C%88%E5%A0%B1(1).zip&amp;flag=doc;http://www.fsc.gov.tw/fckdowndoc?file=/106%E5%B9%B43%E6%9C%88%E9%87%91%E8%9E%8D%E7%9B%A3%E7%9D%A3%E7%AE%A1%E7%90%86%E5%A7%94%E5%93%A1%E6%9C%83%E4%BF%9D%E9%9A%AA%E5%B1%80%E6%9C%83%E8%A8%88%E6%9C%88%E5%A0%B1(1).zip&amp;flag=doc;http://www.fsc.gov.tw/fckdowndoc?file=/106%E5%B9%B44%E6%9C%88%E9%87%91%E8%9E%8D%E7%9B%A3%E7%9D%A3%E7%AE%A1%E7%90%86%E5%A7%94%E5%93%A1%E6%9C%83%E4%BF%9D%E9%9A%AA%E5%B1%80%E6%9C%83%E8%A8%88%E6%9C%88%E5%A0%B1(1).zip&amp;flag=doc;http://www.fsc.gov.tw/fckdowndoc?file=/106%E5%B9%B45%E6%9C%88%E9%87%91%E8%9E%8D%E7%9B%A3%E7%9D%A3%E7%AE%A1%E7%90%86%E5%A7%94%E5%93%A1%E6%9C%83%E4%BF%9D%E9%9A%AA%E5%B1%80%E6%9C%83%E8%A8%88%E6%9C%88%E5%A0%B1(1).zip&amp;flag=doc;http://www.fsc.gov.tw/fckdowndoc?file=/106%E5%B9%B46%E6%9C%88%E9%87%91%E8%9E%8D%E7%9B%A3%E7%9D%A3%E7%AE%A1%E7%90%86%E5%A7%94%E5%93%A1%E6%9C%83%E4%BF%9D%E9%9A%AA%E5%B1%80%E6%9C%83%E8%A8%88%E6%9C%88%E5%A0%B1(1).zip&amp;flag=doc;http://www.fsc.gov.tw/fckdowndoc?file=/106%E5%B9%B47%E6%9C%88%E9%87%91%E8%9E%8D%E7%9B%A3%E7%9D%A3%E7%AE%A1%E7%90%86%E5%A7%94%E5%93%A1%E6%9C%83%E4%BF%9D%E9%9A%AA%E5%B1%80%E6%9C%83%E8%A8%88%E6%9C%88%E5%A0%B1(2).zip&amp;flag=doc;http://www.fsc.gov.tw/fckdowndoc?file=/106%E5%B9%B48%E6%9C%88%E9%87%91%E8%9E%8D%E7%9B%A3%E7%9D%A3%E7%AE%A1%E7%90%86%E5%A7%94%E5%93%A1%E6%9C%83%E4%BF%9D%E9%9A%AA%E5%B1%80%E6%9C%83%E8%A8%88%E6%9C%88%E5%A0%B1(2).zip&amp;flag=doc;http://www.fsc.gov.tw/fckdowndoc?file=/106%E5%B9%B49%E6%9C%88%E9%87%91%E8%9E%8D%E7%9B%A3%E7%9D%A3%E7%AE%A1%E7%90%86%E5%A7%94%E5%93%A1%E6%9C%83%E4%BF%9D%E9%9A%AA%E5%B1%80%E6%9C%83%E8%A8%88%E6%9C%88%E5%A0%B1(4).zip&amp;flag=doc;http://www.fsc.gov.tw/fckdowndoc?file=/106%E5%B9%B410%E6%9C%88%E9%87%91%E8%9E%8D%E7%9B%A3%E7%9D%A3%E7%AE%A1%E7%90%86%E5%A7%94%E5%93%A1%E6%9C%83%E4%BF%9D%E9%9A%AA%E5%B1%80%E6%9C%83%E8%A8%88%E6%9C%88%E5%A0%B1(2).zip&amp;flag=doc;http://www.fsc.gov.tw/fckdowndoc?file=/106%E5%B9%B411%E6%9C%88%E9%87%91%E8%9E%8D%E7%9B%A3%E7%9D%A3%E7%AE%A1%E7%90%86%E5%A7%94%E5%93%A1%E6%9C%83%E4%BF%9D%E9%9A%AA%E5%B1%80%E6%9C%83%E8%A8%88%E6%9C%88%E5%A0%B1.zip&amp;flag=doc;http://www.fsc.gov.tw/uploaddowndoc?file=headnews/201806231214410.zip&amp;filedisplay=106%E5%B9%B412%E6%9C%88%E9%87%91%E8%9E%8D%E7%9B%A3%E7%9D%A3%E7%AE%A1%E7%90%86%E5%A7%94%E5%93%A1%E6%9C%83%E4%BF%9D%E9%9A%AA%E5%B1%80%E6%9C%83%E8%A8%88%E6%9C%88%E5%A0%B110706231214.zip&amp;flag=doc;http://www.fsc.gov.tw/fckdowndoc?file=/107%E5%B9%B41%E6%9C%88%E9%87%91%E8%9E%8D%E7%9B%A3%E7%9D%A3%E7%AE%A1%E7%90%86%E5%A7%94%E5%93%A1%E6%9C%83%E4%BF%9D%E9%9A%AA%E5%B1%80%E6%9C%83%E8%A8%88%E6%9C%88%E5%A0%B1.zip&amp;flag=doc;http://www.fsc.gov.tw/fckdowndoc?file=/107%E5%B9%B42%E6%9C%88%E9%87%91%E8%9E%8D%E7%9B%A3%E7%9D%A3%E7%AE%A1%E7%90%86%E5%A7%94%E5%93%A1%E6%9C%83%E4%BF%9D%E9%9A%AA%E5%B1%80%E6%9C%83%E8%A8%88%E6%9C%88%E5%A0%B1.zip&amp;flag=doc;http://www.fsc.gov.tw/fckdowndoc?file=/107年3月金融監督管理委員會保險局會計月報.zip&amp;flag=doc;http://www.fsc.gov.tw/fckdowndoc?file=/107年4月金融監督管理委員會保險局會計月報.zip&amp;flag=doc;http://www.fsc.gov.tw/fckdowndoc?file=/107%E5%B9%B45%E6%9C%88%E9%87%91%E8%9E%8D%E7%9B%A3%E7%9D%A3%E7%AE%A1%E7%90%86%E5%A7%94%E5%93%A1%E6%9C%83%E4%BF%9D%E9%9A%AA%E5%B1%80%E6%9C%83%E8%A8%88%E6%9C%88%E5%A0%B1.zip&amp;flag=doc;http://www.fsc.gov.tw/fckdowndoc?file=/107年6月金融監督管理委員會保險局會計月報.zip&amp;flag=doc;http://www.fsc.gov.tw/fckdowndoc?file=/107年7月金融監督管理委員會保險局會計月報.zip&amp;flag=doc;http://www.fsc.gov.tw/fckdowndoc?file=/107%E5%B9%B48%E6%9C%88%E9%87%91%E8%9E%8D%E7%9B%A3%E7%9D%A3%E7%AE%A1%E7%90%86%E5%A7%94%E5%93%A1%E6%9C%83%E4%BF%9D%E9%9A%AA%E5%B1%80%E6%9C%83%E8%A8%88%E6%9C%88%E5%A0%B1(1).zip&amp;flag=doc;http://www.fsc.gov.tw/fckdowndoc?file=/107%E5%B9%B410%E6%9C%88%E9%87%91%E8%9E%8D%E7%9B%A3%E7%9D%A3%E7%AE%A1%E7%90%86%E5%A7%94%E5%93%A1%E6%9C%83%E4%BF%9D%E9%9A%AA%E5%B1%80%E6%9C%83%E8%A8%88%E6%9C%88%E5%A0%B1.zip&amp;flag=doc;http://www.fsc.gov.tw/fckdowndoc?file=/106%E5%B9%B41%E6%9C%88%E9%87%91%E8%9E%8D%E7%9B%A3%E7%9D%A3%E7%AE%A1%E7%90%86%E5%A7%94%E5%93%A1%E6%9C%83%E4%BF%9D%E9%9A%AA%E5%B1%80%E6%9C%83%E8%A8%88%E6%9C%88%E5%A0%B1.zip&amp;flag=doc;http://www.fsc.gov.tw/fckdowndoc?file=/106%E5%B9%B42%E6%9C%88%E9%87%91%E8%9E%8D%E7%9B%A3%E7%9D%A3%E7%AE%A1%E7%90%86%E5%A7%94%E5%93%A1%E6%9C%83%E4%BF%9D%E9%9A%AA%E5%B1%80%E6%9C%83%E8%A8%88%E6%9C%88%E5%A0%B1(1).zip&amp;flag=doc;http://www.fsc.gov.tw/fckdowndoc?file=/106%E5%B9%B43%E6%9C%88%E9%87%91%E8%9E%8D%E7%9B%A3%E7%9D%A3%E7%AE%A1%E7%90%86%E5%A7%94%E5%93%A1%E6%9C%83%E4%BF%9D%E9%9A%AA%E5%B1%80%E6%9C%83%E8%A8%88%E6%9C%88%E5%A0%B1(1).zip&amp;flag=doc;http://www.fsc.gov.tw/fckdowndoc?file=/106%E5%B9%B44%E6%9C%88%E9%87%91%E8%9E%8D%E7%9B%A3%E7%9D%A3%E7%AE%A1%E7%90%86%E5%A7%94%E5%93%A1%E6%9C%83%E4%BF%9D%E9%9A%AA%E5%B1%80%E6%9C%83%E8%A8%88%E6%9C%88%E5%A0%B1(1).zip&amp;flag=doc;http://www.fsc.gov.tw/fckdowndoc?file=/106%E5%B9%B45%E6%9C%88%E9%87%91%E8%9E%8D%E7%9B%A3%E7%9D%A3%E7%AE%A1%E7%90%86%E5%A7%94%E5%93%A1%E6%9C%83%E4%BF%9D%E9%9A%AA%E5%B1%80%E6%9C%83%E8%A8%88%E6%9C%88%E5%A0%B1(1).zip&amp;flag=doc;http://www.fsc.gov.tw/fckdowndoc?file=/106%E5%B9%B46%E6%9C%88%E9%87%91%E8%9E%8D%E7%9B%A3%E7%9D%A3%E7%AE%A1%E7%90%86%E5%A7%94%E5%93%A1%E6%9C%83%E4%BF%9D%E9%9A%AA%E5%B1%80%E6%9C%83%E8%A8%88%E6%9C%88%E5%A0%B1(1).zip&amp;flag=doc;http://www.fsc.gov.tw/fckdowndoc?file=/106%E5%B9%B47%E6%9C%88%E9%87%91%E8%9E%8D%E7%9B%A3%E7%9D%A3%E7%AE%A1%E7%90%86%E5%A7%94%E5%93%A1%E6%9C%83%E4%BF%9D%E9%9A%AA%E5%B1%80%E6%9C%83%E8%A8%88%E6%9C%88%E5%A0%B1(2).zip&amp;flag=doc;http://www.fsc.gov.tw/fckdowndoc?file=/106%E5%B9%B48%E6%9C%88%E9%87%91%E8%9E%8D%E7%9B%A3%E7%9D%A3%E7%AE%A1%E7%90%86%E5%A7%94%E5%93%A1%E6%9C%83%E4%BF%9D%E9%9A%AA%E5%B1%80%E6%9C%83%E8%A8%88%E6%9C%88%E5%A0%B1(2).zip&amp;flag=doc;http://www.fsc.gov.tw/fckdowndoc?file=/106%E5%B9%B49%E6%9C%88%E9%87%91%E8%9E%8D%E7%9B%A3%E7%9D%A3%E7%AE%A1%E7%90%86%E5%A7%94%E5%93%A1%E6%9C%83%E4%BF%9D%E9%9A%AA%E5%B1%80%E6%9C%83%E8%A8%88%E6%9C%88%E5%A0%B1(4).zip&amp;flag=doc;http://www.fsc.gov.tw/fckdowndoc?file=/106%E5%B9%B410%E6%9C%88%E9%87%91%E8%9E%8D%E7%9B%A3%E7%9D%A3%E7%AE%A1%E7%90%86%E5%A7%94%E5%93%A1%E6%9C%83%E4%BF%9D%E9%9A%AA%E5%B1%80%E6%9C%83%E8%A8%88%E6%9C%88%E5%A0%B1(2).zip&amp;flag=doc;http://www.fsc.gov.tw/fckdowndoc?file=/106%E5%B9%B411%E6%9C%88%E9%87%91%E8%9E%8D%E7%9B%A3%E7%9D%A3%E7%AE%A1%E7%90%86%E5%A7%94%E5%93%A1%E6%9C%83%E4%BF%9D%E9%9A%AA%E5%B1%80%E6%9C%83%E8%A8%88%E6%9C%88%E5%A0%B1.zip&amp;flag=doc;http://www.fsc.gov.tw/uploaddowndoc?file=headnews/201806231214410.zip&amp;filedisplay=106%E5%B9%B412%E6%9C%88%E9%87%91%E8%9E%8D%E7%9B%A3%E7%9D%A3%E7%AE%A1%E7%90%86%E5%A7%94%E5%93%A1%E6%9C%83%E4%BF%9D%E9%9A%AA%E5%B1%80%E6%9C%83%E8%A8%88%E6%9C%88%E5%A0%B110706231214.zip&amp;flag=doc;http://www.fsc.gov.tw/fckdowndoc?file=/107%E5%B9%B41%E6%9C%88%E9%87%91%E8%9E%8D%E7%9B%A3%E7%9D%A3%E7%AE%A1%E7%90%86%E5%A7%94%E5%93%A1%E6%9C%83%E4%BF%9D%E9%9A%AA%E5%B1%80%E6%9C%83%E8%A8%88%E6%9C%88%E5%A0%B1.zip&amp;flag=doc;http://www.fsc.gov.tw/fckdowndoc?file=/107%E5%B9%B42%E6%9C%88%E9%87%91%E8%9E%8D%E7%9B%A3%E7%9D%A3%E7%AE%A1%E7%90%86%E5%A7%94%E5%93%A1%E6%9C%83%E4%BF%9D%E9%9A%AA%E5%B1%80%E6%9C%83%E8%A8%88%E6%9C%88%E5%A0%B1.zip&amp;flag=doc;http://www.fsc.gov.tw/fckdowndoc?file=/107年3月金融監督管理委員會保險局會計月報.zip&amp;flag=doc;http://www.fsc.gov.tw/fckdowndoc?file=/107年4月金融監督管理委員會保險局會計月報.zip&amp;flag=doc;http://www.fsc.gov.tw/fckdowndoc?file=/107%E5%B9%B45%E6%9C%88%E9%87%91%E8%9E%8D%E7%9B%A3%E7%9D%A3%E7%AE%A1%E7%90%86%E5%A7%94%E5%93%A1%E6%9C%83%E4%BF%9D%E9%9A%AA%E5%B1%80%E6%9C%83%E8%A8%88%E6%9C%88%E5%A0%B1.zip&amp;flag=doc;http://www.fsc.gov.tw/fckdowndoc?file=/107年6月金融監督管理委員會保險局會計月報.zip&amp;flag=doc;http://www.fsc.gov.tw/fckdowndoc?file=/107年7月金融監督管理委員會保險局會計月報.zip&amp;flag=doc;http://www.fsc.gov.tw/fckdowndoc?file=/107%E5%B9%B48%E6%9C%88%E9%87%91%E8%9E%8D%E7%9B%A3%E7%9D%A3%E7%AE%A1%E7%90%86%E5%A7%94%E5%93%A1%E6%9C%83%E4%BF%9D%E9%9A%AA%E5%B1%80%E6%9C%83%E8%A8%88%E6%9C%88%E5%A0%B1(1).zip&amp;flag=doc;http://www.fsc.gov.tw/fckdowndoc?file=/107%E5%B9%B410%E6%9C%88%E9%87%91%E8%9E%8D%E7%9B%A3%E7%9D%A3%E7%AE%A1%E7%90%86%E5%A7%94%E5%93%A1%E6%9C%83%E4%BF%9D%E9%9A%AA%E5%B1%80%E6%9C%83%E8%A8%88%E6%9C%88%E5%A0%B1.zip&amp;flag=doc</text:p>
          </table:table-cell>
          <table:table-cell office:value-type="string" table:style-name="ce1">
            <text:p>UTF-8;UTF-8;UTF-8;UTF-8;UTF-8;UTF-8;UTF-8;UTF-8;UTF-8;UTF-8;UTF-8;UTF-8;UTF-8;UTF-8;UTF-8;UTF-8;UTF-8;UTF-8;UTF-8;UTF-8;UTF-8;UTF-8;UTF-8;UTF-8;UTF-8;UTF-8;UTF-8;UTF-8;UTF-8;UTF-8;UTF-8;UTF-8;UTF-8;UTF-8;UTF-8;UTF-8;UTF-8;UTF-8;UTF-8;UTF-8;UTF-8;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金融監督管理委員會保險局會計月報</text:p>
          </table:table-cell>
          <table:table-cell office:value-type="string" table:style-name="ce1">
            <text:p>會計年度;月份;款;項;目;節;預算年度;預算科目編號;預算科目名稱;細目編號;細目名稱;原預算數;追加減數;截至本月止累計分配數_1;本月實現數;截至本月止累計實現數_2;應收收入數_3;分配數預算餘額_4;分支計畫編號;分支計畫名稱;用途別編號;用途別名稱;第一預備金;第二預備金;經費流用數;預算調整數;應付數;已分配尚未執行數;備註_預暫付數;基金別;會計分類;使用機關別;科目分類;會計科目編號;會計科目名稱;金額;科目名稱;取得成本;以前年度累計折舊_長期投資評價;本年度資本資產成本變動_增加數;本年度資本資產成本變動_減少數;本年度累計折舊_長期投資評價變動數;期末帳面金額;備註;業務計畫或工作計畫;經資門;執行數;項目;收入實現數;減項_收入待納庫數;加項_以前年度待納庫繳庫數;加項_以前年度撥款於本年度繳還數_材料;加項_以前年度撥款於本年度繳還數_存出保證金;加項_以前年度撥款於本年度繳還數_其他應收款;加項_預收款;加項_剔除經費;繳付公庫數;一級用途別編號;一級用途別名稱;支出實現數;加項_預付款;加項_材料;加項_存出保證金;加項_零用金;加項_退還收入預收款;加項_其他應收款;減項_以前年度撥款於本年度實現數;公庫撥入數;公庫分配數餘額;金額_本月數;金額_累計數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月</text:p>
          </table:table-cell>
          <table:table-cell office:value-type="string" table:style-name="ce1">
            <text:p>政府資料開放授權條款-第1版</text:p>
          </table:table-cell>
          <table:table-cell office:value-type="string" table:style-name="ce1">
            <text:p>http://www.fsc.gov.tw/;http://www.fsc.gov.tw/;http://www.fsc.gov.tw/;http://www.fsc.gov.tw/;http://www.fsc.gov.tw/;http://www.fsc.gov.tw/;http://www.fsc.gov.tw/;http://www.fsc.gov.tw/;http://www.fsc.gov.tw/;http://www.fsc.gov.tw/;http://www.fsc.gov.tw/;http://www.fsc.gov.tw/;http://www.fsc.gov.tw/;http://www.fsc.gov.tw/;http://www.fsc.gov.tw/;http://www.fsc.gov.tw/;http://www.fsc.gov.tw/;http://www.fsc.gov.tw/;http://www.fsc.gov.tw/;http://www.fsc.gov.tw/;http://www.fsc.gov.tw/;http://www.fsc.gov.tw/ch/home.jsp?id=210&amp;parentpath=0,7;http://www.fsc.gov.tw/ch/home.jsp?id=210&amp;parentpath=0,7;http://www.fsc.gov.tw/ch/home.jsp?id=210&amp;parentpath=0,7;http://www.fsc.gov.tw/ch/home.jsp?id=210&amp;parentpath=0,7;http://www.fsc.gov.tw/ch/home.jsp?id=210&amp;parentpath=0,7;http://www.fsc.gov.tw/ch/home.jsp?id=210&amp;parentpath=0,7;http://www.fsc.gov.tw/ch/home.jsp?id=210&amp;parentpath=0,7;http://www.fsc.gov.tw/ch/home.jsp?id=210&amp;parentpath=0,7;http://www.fsc.gov.tw/ch/home.jsp?id=210&amp;parentpath=0,7;http://www.fsc.gov.tw/ch/home.jsp?id=210&amp;parentpath=0,7;http://www.fsc.gov.tw/ch/home.jsp?id=210&amp;parentpath=0,7;http://www.fsc.gov.tw/ch/home.jsp?id=210&amp;parentpath=0,7;http://www.fsc.gov.tw/ch/home.jsp?id=210&amp;parentpath=0,7;http://www.fsc.gov.tw/ch/home.jsp?id=210&amp;parentpath=0,7;http://www.fsc.gov.tw/ch/home.jsp?id=210&amp;parentpath=0,7;http://www.fsc.gov.tw/ch/home.jsp?id=210&amp;parentpath=0,7;http://www.fsc.gov.tw/ch/home.jsp?id=210&amp;parentpath=0,7;http://www.fsc.gov.tw/ch/home.jsp?id=210&amp;parentpath=0,7;http://www.fsc.gov.tw/ch/home.jsp?id=210&amp;parentpath=0,7;http://www.fsc.gov.tw/ch/home.jsp?id=210&amp;parentpath=0,7;http://www.fsc.gov.tw/ch/home.jsp?id=210&amp;parentpath=0,7</text:p>
          </table:table-cell>
          <table:table-cell office:value-type="string" table:style-name="ce1">
            <text:p>免費</text:p>
          </table:table-cell>
          <table:table-cell office:value-type="string" table:style-name="ce1">
            <text:p>林小姐</text:p>
          </table:table-cell>
          <table:table-cell office:value-type="string" table:style-name="ce1">
            <text:p>89680899#0760</text:p>
          </table:table-cell>
          <table:table-cell office:value-type="date" office:date-value="2015-08-11T00:00:00" table:style-name="ce2">
            <text:p>2015/8/11 00:00</text:p>
          </table:table-cell>
          <table:table-cell office:value-type="date" office:date-value="2018-11-15T16:03:00" table:style-name="ce2">
            <text:p>2018/11/15 16:03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5"/>
        </table:table-row>
        <table:table-row table:style-name="ro1">
          <table:table-cell office:value-type="float" office:value="20796" table:style-name="ce1">
            <text:p>20796</text:p>
          </table:table-cell>
          <table:table-cell office:value-type="string" table:style-name="ce1">
            <text:p>104年第二季法令彙整(中華民國保險經紀人商業同業公會)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://www.fsc.gov.tw/uploaddowndoc?file=headnews/201807301652450.csv&amp;filedisplay=104seclaw.csv&amp;flag=doc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104年第二季與保險經紀人執行業務相關之保險法令</text:p>
          </table:table-cell>
          <table:table-cell office:value-type="string" table:style-name="ce1">
            <text:p>編號;標題名稱;分類項目;發佈日期;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不更新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楊先生</text:p>
          </table:table-cell>
          <table:table-cell office:value-type="string" table:style-name="ce1">
            <text:p>0266181188#201</text:p>
          </table:table-cell>
          <table:table-cell office:value-type="date" office:date-value="2015-08-31T00:00:00" table:style-name="ce2">
            <text:p>2015/8/31 00:00</text:p>
          </table:table-cell>
          <table:table-cell office:value-type="date" office:date-value="2018-07-30T16:58:00" table:style-name="ce2">
            <text:p>2018/7/30 16:58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5"/>
        </table:table-row>
        <table:table-row table:style-name="ro1">
          <table:table-cell office:value-type="float" office:value="20797" table:style-name="ce1">
            <text:p>20797</text:p>
          </table:table-cell>
          <table:table-cell office:value-type="string" table:style-name="ce1">
            <text:p>104年第三季法令彙整(中華民國保險經紀人商業同業公會)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://www.fsc.gov.tw/uploaddowndoc?file=headnews/201807301659120.csv&amp;filedisplay=104trdlaw.csv&amp;flag=doc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104年第三季公布與保險經紀人執行業務相關之保險法令</text:p>
          </table:table-cell>
          <table:table-cell office:value-type="string" table:style-name="ce1">
            <text:p>編號;標題名稱;分類項目;發佈日期;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不更新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楊先生</text:p>
          </table:table-cell>
          <table:table-cell office:value-type="string" table:style-name="ce1">
            <text:p>0266181188#201</text:p>
          </table:table-cell>
          <table:table-cell office:value-type="date" office:date-value="2015-08-31T00:00:00" table:style-name="ce2">
            <text:p>2015/8/31 00:00</text:p>
          </table:table-cell>
          <table:table-cell office:value-type="date" office:date-value="2018-07-30T17:01:00" table:style-name="ce2">
            <text:p>2018/7/30 17:01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5"/>
        </table:table-row>
        <table:table-row table:style-name="ro1">
          <table:table-cell office:value-type="float" office:value="22382" table:style-name="ce1">
            <text:p>22382</text:p>
          </table:table-cell>
          <table:table-cell office:value-type="string" table:style-name="ce1">
            <text:p>最近五年壽險業個人險新契約件數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://www.tii.org.tw/openfile/31最近五年壽險業個人險新契約件數.csv</text:p>
          </table:table-cell>
          <table:table-cell office:value-type="string" table:style-name="ce1">
            <text:p>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最近五年壽險業個人險新契約件數(財團法人保險事業發展中心)</text:p>
          </table:table-cell>
          <table:table-cell office:value-type="string" table:style-name="ce1">
            <text:p>年度;險別;新契約件數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張小姐</text:p>
          </table:table-cell>
          <table:table-cell office:value-type="string" table:style-name="ce1">
            <text:p>0223972227#315;0223972227</text:p>
          </table:table-cell>
          <table:table-cell office:value-type="date" office:date-value="2015-09-30T00:00:00" table:style-name="ce2">
            <text:p>2015/9/30 00:00</text:p>
          </table:table-cell>
          <table:table-cell office:value-type="date" office:date-value="2018-03-05T11:38:00" table:style-name="ce2">
            <text:p>2018/3/5 11:38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5"/>
        </table:table-row>
        <table:table-row table:style-name="ro1">
          <table:table-cell office:value-type="float" office:value="22383" table:style-name="ce1">
            <text:p>22383</text:p>
          </table:table-cell>
          <table:table-cell office:value-type="string" table:style-name="ce1">
            <text:p>最近五年壽險業團體險新契約人數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://www.tii.org.tw/openfile/32最近五年壽險業團體險新契約人數.csv</text:p>
          </table:table-cell>
          <table:table-cell office:value-type="string" table:style-name="ce1">
            <text:p>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最近五年壽險業團體險新契約人數(財團法人保險事業發展中心)</text:p>
          </table:table-cell>
          <table:table-cell office:value-type="string" table:style-name="ce1">
            <text:p>年度;險別;新契約人數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張小姐</text:p>
          </table:table-cell>
          <table:table-cell office:value-type="string" table:style-name="ce1">
            <text:p>0223972227#315;0223972227</text:p>
          </table:table-cell>
          <table:table-cell office:value-type="date" office:date-value="2015-09-30T00:00:00" table:style-name="ce2">
            <text:p>2015/9/30 00:00</text:p>
          </table:table-cell>
          <table:table-cell office:value-type="date" office:date-value="2018-03-05T11:38:00" table:style-name="ce2">
            <text:p>2018/3/5 11:38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5"/>
        </table:table-row>
        <table:table-row table:style-name="ro1">
          <table:table-cell office:value-type="float" office:value="22384" table:style-name="ce1">
            <text:p>22384</text:p>
          </table:table-cell>
          <table:table-cell office:value-type="string" table:style-name="ce1">
            <text:p>最近五年壽險業個人險新契約保額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://www.tii.org.tw/openfile/33最近五年壽險業個人險新契約保額.csv</text:p>
          </table:table-cell>
          <table:table-cell office:value-type="string" table:style-name="ce1">
            <text:p>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最近五年壽險業個人險新契約保額(財團法人保險事業發展中心)</text:p>
          </table:table-cell>
          <table:table-cell office:value-type="string" table:style-name="ce1">
            <text:p>年度;險別;新契約保額(萬元)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張小姐</text:p>
          </table:table-cell>
          <table:table-cell office:value-type="string" table:style-name="ce1">
            <text:p>0223972227#315;0223972227</text:p>
          </table:table-cell>
          <table:table-cell office:value-type="date" office:date-value="2015-09-30T00:00:00" table:style-name="ce2">
            <text:p>2015/9/30 00:00</text:p>
          </table:table-cell>
          <table:table-cell office:value-type="date" office:date-value="2018-03-05T16:47:00" table:style-name="ce2">
            <text:p>2018/3/5 16:47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5"/>
        </table:table-row>
        <table:table-row table:style-name="ro1">
          <table:table-cell office:value-type="float" office:value="22385" table:style-name="ce1">
            <text:p>22385</text:p>
          </table:table-cell>
          <table:table-cell office:value-type="string" table:style-name="ce1">
            <text:p>最近五年壽險業團體險新契約保額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://www.tii.org.tw/openfile/34最近五年壽險業團體險新契約保額.csv</text:p>
          </table:table-cell>
          <table:table-cell office:value-type="string" table:style-name="ce1">
            <text:p>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最近五年壽險業團體險新契約保額(財團法人保險事業發展中心)</text:p>
          </table:table-cell>
          <table:table-cell office:value-type="string" table:style-name="ce1">
            <text:p>年度;險別;新契約保額(萬元)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張小姐</text:p>
          </table:table-cell>
          <table:table-cell office:value-type="string" table:style-name="ce1">
            <text:p>0223972227#315;0223972227</text:p>
          </table:table-cell>
          <table:table-cell office:value-type="date" office:date-value="2015-09-30T00:00:00" table:style-name="ce2">
            <text:p>2015/9/30 00:00</text:p>
          </table:table-cell>
          <table:table-cell office:value-type="date" office:date-value="2018-03-05T16:47:00" table:style-name="ce2">
            <text:p>2018/3/5 16:47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5"/>
        </table:table-row>
        <table:table-row table:style-name="ro1">
          <table:table-cell office:value-type="float" office:value="22386" table:style-name="ce1">
            <text:p>22386</text:p>
          </table:table-cell>
          <table:table-cell office:value-type="string" table:style-name="ce1">
            <text:p>最近五年壽險業個人險有效契約件數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://www.tii.org.tw/openfile/35最近五年壽險業個人險有效契約件數.csv</text:p>
          </table:table-cell>
          <table:table-cell office:value-type="string" table:style-name="ce1">
            <text:p>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最近五年壽險業個人險有效契約件數(財團法人保險事業發展中心)</text:p>
          </table:table-cell>
          <table:table-cell office:value-type="string" table:style-name="ce1">
            <text:p>年度;險別;有效契約件數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張小姐</text:p>
          </table:table-cell>
          <table:table-cell office:value-type="string" table:style-name="ce1">
            <text:p>0223972227#315;0223972227</text:p>
          </table:table-cell>
          <table:table-cell office:value-type="date" office:date-value="2015-09-30T00:00:00" table:style-name="ce2">
            <text:p>2015/9/30 00:00</text:p>
          </table:table-cell>
          <table:table-cell office:value-type="date" office:date-value="2018-03-05T11:37:00" table:style-name="ce2">
            <text:p>2018/3/5 11:37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5"/>
        </table:table-row>
        <table:table-row table:style-name="ro1">
          <table:table-cell office:value-type="float" office:value="22387" table:style-name="ce1">
            <text:p>22387</text:p>
          </table:table-cell>
          <table:table-cell office:value-type="string" table:style-name="ce1">
            <text:p>最近五年壽險業團體險有效契約人數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://www.tii.org.tw/openfile/36最近五年壽險業團體險有效契約人數.csv</text:p>
          </table:table-cell>
          <table:table-cell office:value-type="string" table:style-name="ce1">
            <text:p>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最近五年壽險業團體險有效契約人數(財團法人保險事業發展中心)</text:p>
          </table:table-cell>
          <table:table-cell office:value-type="string" table:style-name="ce1">
            <text:p>年度;險別;有效契約人數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張小姐</text:p>
          </table:table-cell>
          <table:table-cell office:value-type="string" table:style-name="ce1">
            <text:p>0223972227#315;0223972227</text:p>
          </table:table-cell>
          <table:table-cell office:value-type="date" office:date-value="2015-09-30T00:00:00" table:style-name="ce2">
            <text:p>2015/9/30 00:00</text:p>
          </table:table-cell>
          <table:table-cell office:value-type="date" office:date-value="2018-03-05T16:47:00" table:style-name="ce2">
            <text:p>2018/3/5 16:47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5"/>
        </table:table-row>
        <table:table-row table:style-name="ro1">
          <table:table-cell office:value-type="float" office:value="22388" table:style-name="ce1">
            <text:p>22388</text:p>
          </table:table-cell>
          <table:table-cell office:value-type="string" table:style-name="ce1">
            <text:p>最近五年壽險業個人險有效契約保額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://www.tii.org.tw/openfile/37最近五年壽險業個人險有效契約保額.csv</text:p>
          </table:table-cell>
          <table:table-cell office:value-type="string" table:style-name="ce1">
            <text:p>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最近五年壽險業個人險有效契約保額(財團法人保險事業發展中心)</text:p>
          </table:table-cell>
          <table:table-cell office:value-type="string" table:style-name="ce1">
            <text:p>年度;險別;有效契約保額(萬元)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張小姐</text:p>
          </table:table-cell>
          <table:table-cell office:value-type="string" table:style-name="ce1">
            <text:p>0223972227#315;0223972227</text:p>
          </table:table-cell>
          <table:table-cell office:value-type="date" office:date-value="2015-09-30T00:00:00" table:style-name="ce2">
            <text:p>2015/9/30 00:00</text:p>
          </table:table-cell>
          <table:table-cell office:value-type="date" office:date-value="2018-03-05T16:47:00" table:style-name="ce2">
            <text:p>2018/3/5 16:47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5"/>
        </table:table-row>
        <table:table-row table:style-name="ro1">
          <table:table-cell office:value-type="float" office:value="22389" table:style-name="ce1">
            <text:p>22389</text:p>
          </table:table-cell>
          <table:table-cell office:value-type="string" table:style-name="ce1">
            <text:p>最近五年壽險業團體險有效契約保額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://www.tii.org.tw/openfile/38最近五年壽險業團體險有效契約保額.csv</text:p>
          </table:table-cell>
          <table:table-cell office:value-type="string" table:style-name="ce1">
            <text:p>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最近五年壽險業團體險有效契約保額(財團法人保險事業發展中心)</text:p>
          </table:table-cell>
          <table:table-cell office:value-type="string" table:style-name="ce1">
            <text:p>年度;險別;有效契約保額(萬元)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張小姐</text:p>
          </table:table-cell>
          <table:table-cell office:value-type="string" table:style-name="ce1">
            <text:p>0223972227#315;0223972227</text:p>
          </table:table-cell>
          <table:table-cell office:value-type="date" office:date-value="2015-09-30T00:00:00" table:style-name="ce2">
            <text:p>2015/9/30 00:00</text:p>
          </table:table-cell>
          <table:table-cell office:value-type="date" office:date-value="2018-03-05T16:47:00" table:style-name="ce2">
            <text:p>2018/3/5 16:47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5"/>
        </table:table-row>
        <table:table-row table:style-name="ro1">
          <table:table-cell office:value-type="float" office:value="22555" table:style-name="ce1">
            <text:p>22555</text:p>
          </table:table-cell>
          <table:table-cell office:value-type="string" table:style-name="ce1">
            <text:p>保險安定基金業務宣導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://www.tigf.org.tw/content/news/file/業務宣導.csv</text:p>
          </table:table-cell>
          <table:table-cell office:value-type="string" table:style-name="ce1">
            <text:p>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業務宣導(財團法人保險安定基金)</text:p>
          </table:table-cell>
          <table:table-cell office:value-type="string" table:style-name="ce1">
            <text:p>年度;宣導資料名稱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日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王先生</text:p>
          </table:table-cell>
          <table:table-cell office:value-type="string" table:style-name="ce1">
            <text:p>0223957088#111</text:p>
          </table:table-cell>
          <table:table-cell office:value-type="date" office:date-value="2015-09-30T00:00:00" table:style-name="ce2">
            <text:p>2015/9/30 00:00</text:p>
          </table:table-cell>
          <table:table-cell office:value-type="date" office:date-value="2018-03-05T11:42:00" table:style-name="ce2">
            <text:p>2018/3/5 11:42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5"/>
        </table:table-row>
        <table:table-row table:style-name="ro1">
          <table:table-cell office:value-type="float" office:value="22557" table:style-name="ce1">
            <text:p>22557</text:p>
          </table:table-cell>
          <table:table-cell office:value-type="string" table:style-name="ce1">
            <text:p>保險安定基金研究報告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://www.tigf.org.tw/content/news/file/研究報告.csv</text:p>
          </table:table-cell>
          <table:table-cell office:value-type="string" table:style-name="ce1">
            <text:p>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研究報告(財團法人保險安定基金)</text:p>
          </table:table-cell>
          <table:table-cell office:value-type="string" table:style-name="ce1">
            <text:p>年度;研究報告名稱;報告人;報告日期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日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王先生</text:p>
          </table:table-cell>
          <table:table-cell office:value-type="string" table:style-name="ce1">
            <text:p>0223957088#111</text:p>
          </table:table-cell>
          <table:table-cell office:value-type="date" office:date-value="2015-09-30T00:00:00" table:style-name="ce2">
            <text:p>2015/9/30 00:00</text:p>
          </table:table-cell>
          <table:table-cell office:value-type="date" office:date-value="2018-03-05T11:42:00" table:style-name="ce2">
            <text:p>2018/3/5 11:42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5"/>
        </table:table-row>
        <table:table-row table:style-name="ro1">
          <table:table-cell office:value-type="float" office:value="22558" table:style-name="ce1">
            <text:p>22558</text:p>
          </table:table-cell>
          <table:table-cell office:value-type="string" table:style-name="ce1">
            <text:p>保險安定基金出國報告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://www.tigf.org.tw/content/news/file/出國報告.csv</text:p>
          </table:table-cell>
          <table:table-cell office:value-type="string" table:style-name="ce1">
            <text:p>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出國報告(財團法人保險安定基金)</text:p>
          </table:table-cell>
          <table:table-cell office:value-type="string" table:style-name="ce1">
            <text:p>參加國際精算學會 (IAA) 2015 年 4 月瑞士蘇黎世會議報告;http://www.tigf.org.tw/UpFile/VisitsAbroadFile/%E5%9C%8B%E9%9A%9B%E7%B2%BE%E7%AE%97%E5%AD%B8%E6%9C%83(IAA)2015%E5%B9%B44%E6%9C%88%E7%91%9E%E5%A3%AB%E8%98%87%E9%BB%8E%E4%B8%96%E6%9C%83%E8%AD%B0%E5%A0%B1%E5%91%8A.pdf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日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王先生</text:p>
          </table:table-cell>
          <table:table-cell office:value-type="string" table:style-name="ce1">
            <text:p>0223957088#111</text:p>
          </table:table-cell>
          <table:table-cell office:value-type="date" office:date-value="2015-09-30T00:00:00" table:style-name="ce2">
            <text:p>2015/9/30 00:00</text:p>
          </table:table-cell>
          <table:table-cell office:value-type="date" office:date-value="2018-03-05T16:47:00" table:style-name="ce2">
            <text:p>2018/3/5 16:47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5"/>
        </table:table-row>
        <table:table-row table:style-name="ro1">
          <table:table-cell office:value-type="float" office:value="24317" table:style-name="ce1">
            <text:p>24317</text:p>
          </table:table-cell>
          <table:table-cell office:value-type="string" table:style-name="ce1">
            <text:p>最近三年產險市場任意汽車保險賠款率統計- (曆年制)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://www.tii.org.tw/openfile/01最近三年產險市場任意汽車保險賠款率統計_(曆年制).csv</text:p>
          </table:table-cell>
          <table:table-cell office:value-type="string" table:style-name="ce1">
            <text:p>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最近三年產險市場任意汽車保險賠款率統計- (曆年制)(保發中心)</text:p>
          </table:table-cell>
          <table:table-cell office:value-type="string" table:style-name="ce1">
            <text:p>年度;滿期保費;已發生賠款;產險任意車險汽車保險賠款率％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張小姐</text:p>
          </table:table-cell>
          <table:table-cell office:value-type="string" table:style-name="ce1">
            <text:p>0223972227#315;0223972227</text:p>
          </table:table-cell>
          <table:table-cell office:value-type="date" office:date-value="2015-10-30T00:00:00" table:style-name="ce2">
            <text:p>2015/10/30 00:00</text:p>
          </table:table-cell>
          <table:table-cell office:value-type="date" office:date-value="2018-03-05T16:00:00" table:style-name="ce2">
            <text:p>2018/3/5 16:00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5"/>
        </table:table-row>
        <table:table-row table:style-name="ro1">
          <table:table-cell office:value-type="float" office:value="24318" table:style-name="ce1">
            <text:p>24318</text:p>
          </table:table-cell>
          <table:table-cell office:value-type="string" table:style-name="ce1">
            <text:p>最近三年產險市場健康保險賠款率統計- (曆年制)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://www.tii.org.tw/openfile/10最近三年產險市場健康保險賠款率統計_(曆年制).csv</text:p>
          </table:table-cell>
          <table:table-cell office:value-type="string" table:style-name="ce1">
            <text:p>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最近三年產險市場健康保險賠款率統計- (曆年制)(保發中心)</text:p>
          </table:table-cell>
          <table:table-cell office:value-type="string" table:style-name="ce1">
            <text:p>年度;滿期保費;已發生賠款;產險健康保險賠款率％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張小姐</text:p>
          </table:table-cell>
          <table:table-cell office:value-type="string" table:style-name="ce1">
            <text:p>0223972227#315;0223972227</text:p>
          </table:table-cell>
          <table:table-cell office:value-type="date" office:date-value="2015-10-30T00:00:00" table:style-name="ce2">
            <text:p>2015/10/30 00:00</text:p>
          </table:table-cell>
          <table:table-cell office:value-type="date" office:date-value="2018-03-05T16:00:00" table:style-name="ce2">
            <text:p>2018/3/5 16:00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5"/>
        </table:table-row>
        <table:table-row table:style-name="ro1">
          <table:table-cell office:value-type="float" office:value="24319" table:style-name="ce1">
            <text:p>24319</text:p>
          </table:table-cell>
          <table:table-cell office:value-type="string" table:style-name="ce1">
            <text:p>最近三年產險市場傷害保險賠款率統計- (曆年制)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://www.tii.org.tw/openfile/09最近三年產險市場傷害保險賠款率統計_(曆年制).csv</text:p>
          </table:table-cell>
          <table:table-cell office:value-type="string" table:style-name="ce1">
            <text:p>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最近三年產險市場傷害保險賠款率統計- (曆年制)(保發中心)</text:p>
          </table:table-cell>
          <table:table-cell office:value-type="string" table:style-name="ce1">
            <text:p>年度;滿期保費;已發生賠款;產險傷害保險賠款率％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張小姐</text:p>
          </table:table-cell>
          <table:table-cell office:value-type="string" table:style-name="ce1">
            <text:p>0223972227#315;0223972227</text:p>
          </table:table-cell>
          <table:table-cell office:value-type="date" office:date-value="2015-10-30T00:00:00" table:style-name="ce2">
            <text:p>2015/10/30 00:00</text:p>
          </table:table-cell>
          <table:table-cell office:value-type="date" office:date-value="2018-03-05T16:00:00" table:style-name="ce2">
            <text:p>2018/3/5 16:00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5"/>
        </table:table-row>
        <table:table-row table:style-name="ro1">
          <table:table-cell office:value-type="float" office:value="24320" table:style-name="ce1">
            <text:p>24320</text:p>
          </table:table-cell>
          <table:table-cell office:value-type="string" table:style-name="ce1">
            <text:p>最近三年產險市場強制汽車保險賠款率統計- (曆年制)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://www.tii.org.tw/openfile/02最近三年產險市場強制汽車責任保險賠款率統計_(曆年制).csv</text:p>
          </table:table-cell>
          <table:table-cell office:value-type="string" table:style-name="ce1">
            <text:p>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最近三年產險市場強制汽車保險賠款率統計- (曆年制)(保發中心)</text:p>
          </table:table-cell>
          <table:table-cell office:value-type="string" table:style-name="ce1">
            <text:p>年度;滿期保費;已發生賠款;產險任意車險汽車保險賠款率％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張小姐</text:p>
          </table:table-cell>
          <table:table-cell office:value-type="string" table:style-name="ce1">
            <text:p>0223972227#315;0223972227</text:p>
          </table:table-cell>
          <table:table-cell office:value-type="date" office:date-value="2015-10-30T00:00:00" table:style-name="ce2">
            <text:p>2015/10/30 00:00</text:p>
          </table:table-cell>
          <table:table-cell office:value-type="date" office:date-value="2018-03-05T16:00:00" table:style-name="ce2">
            <text:p>2018/3/5 16:00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5"/>
        </table:table-row>
        <table:table-row table:style-name="ro1">
          <table:table-cell office:value-type="float" office:value="24321" table:style-name="ce1">
            <text:p>24321</text:p>
          </table:table-cell>
          <table:table-cell office:value-type="string" table:style-name="ce1">
            <text:p>最近三年產險市場意外保險賠款率統計- (曆年制)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://www.tii.org.tw/openfile/08最近三年產險市場意外保險賠款率統計_(曆年制).csv</text:p>
          </table:table-cell>
          <table:table-cell office:value-type="string" table:style-name="ce1">
            <text:p>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最近三年產險市場意外保險賠款率統計- (曆年制)(保發中心)</text:p>
          </table:table-cell>
          <table:table-cell office:value-type="string" table:style-name="ce1">
            <text:p>年度;滿期保費;已發生賠款;產險意外保險賠款率％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張小姐</text:p>
          </table:table-cell>
          <table:table-cell office:value-type="string" table:style-name="ce1">
            <text:p>0223972227#315;0223972227</text:p>
          </table:table-cell>
          <table:table-cell office:value-type="date" office:date-value="2015-10-30T00:00:00" table:style-name="ce2">
            <text:p>2015/10/30 00:00</text:p>
          </table:table-cell>
          <table:table-cell office:value-type="date" office:date-value="2018-03-05T16:00:00" table:style-name="ce2">
            <text:p>2018/3/5 16:00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5"/>
        </table:table-row>
        <table:table-row table:style-name="ro1">
          <table:table-cell office:value-type="float" office:value="24324" table:style-name="ce1">
            <text:p>24324</text:p>
          </table:table-cell>
          <table:table-cell office:value-type="string" table:style-name="ce1">
            <text:p>最近三年產險市場漁船保險賠款率統計- (承保年度制)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://www.tii.org.tw/openfile/05最近三年產險市場漁船保險賠款率統計_(承保年度制).csv</text:p>
          </table:table-cell>
          <table:table-cell office:value-type="string" table:style-name="ce1">
            <text:p>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最近三年產險市場漁船保險賠款率統計- (承保年度制)(保發中心)</text:p>
          </table:table-cell>
          <table:table-cell office:value-type="string" table:style-name="ce1">
            <text:p>年度;滿期保費;已發生賠款;產險漁船保險賠款率％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張小姐</text:p>
          </table:table-cell>
          <table:table-cell office:value-type="string" table:style-name="ce1">
            <text:p>0223972227#315;0223972227</text:p>
          </table:table-cell>
          <table:table-cell office:value-type="date" office:date-value="2015-10-30T00:00:00" table:style-name="ce2">
            <text:p>2015/10/30 00:00</text:p>
          </table:table-cell>
          <table:table-cell office:value-type="date" office:date-value="2018-03-05T15:59:00" table:style-name="ce2">
            <text:p>2018/3/5 15:59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5"/>
        </table:table-row>
        <table:table-row table:style-name="ro1">
          <table:table-cell office:value-type="float" office:value="24325" table:style-name="ce1">
            <text:p>24325</text:p>
          </table:table-cell>
          <table:table-cell office:value-type="string" table:style-name="ce1">
            <text:p>最近三年產險市場火災保險賠款率統計- (意外事故年度制)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://www.tii.org.tw/openfile/03最近三年產險市場火災保險賠款率統計_(意外事故年度制).csv</text:p>
          </table:table-cell>
          <table:table-cell office:value-type="string" table:style-name="ce1">
            <text:p>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最近三年產險市場火災保險賠款率統計- (意外事故年度制)(保發中心)</text:p>
          </table:table-cell>
          <table:table-cell office:value-type="string" table:style-name="ce1">
            <text:p>年度;滿期保費;已發生賠款;產險火災保險賠款率％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張小姐</text:p>
          </table:table-cell>
          <table:table-cell office:value-type="string" table:style-name="ce1">
            <text:p>0223972227#315;0223972227</text:p>
          </table:table-cell>
          <table:table-cell office:value-type="date" office:date-value="2015-10-30T00:00:00" table:style-name="ce2">
            <text:p>2015/10/30 00:00</text:p>
          </table:table-cell>
          <table:table-cell office:value-type="date" office:date-value="2018-03-05T15:59:00" table:style-name="ce2">
            <text:p>2018/3/5 15:59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5"/>
        </table:table-row>
        <table:table-row table:style-name="ro1">
          <table:table-cell office:value-type="float" office:value="24327" table:style-name="ce1">
            <text:p>24327</text:p>
          </table:table-cell>
          <table:table-cell office:value-type="string" table:style-name="ce1">
            <text:p>最近三年產險市場航空保險賠款率統計- (承保年度制)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://www.tii.org.tw/openfile/07最近三年產險市場航空保險賠款率統計_(承保年度制).csv</text:p>
          </table:table-cell>
          <table:table-cell office:value-type="string" table:style-name="ce1">
            <text:p>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最近三年產險市場航空保險賠款率統計- (承保年度制)(保發中心)</text:p>
          </table:table-cell>
          <table:table-cell office:value-type="string" table:style-name="ce1">
            <text:p>年度;滿期保費;已發生賠款;產險航空保險賠款率％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張小姐</text:p>
          </table:table-cell>
          <table:table-cell office:value-type="string" table:style-name="ce1">
            <text:p>0223972227#315;0223972227</text:p>
          </table:table-cell>
          <table:table-cell office:value-type="date" office:date-value="2015-10-30T00:00:00" table:style-name="ce2">
            <text:p>2015/10/30 00:00</text:p>
          </table:table-cell>
          <table:table-cell office:value-type="date" office:date-value="2018-03-05T15:59:00" table:style-name="ce2">
            <text:p>2018/3/5 15:59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5"/>
        </table:table-row>
        <table:table-row table:style-name="ro1">
          <table:table-cell office:value-type="float" office:value="24328" table:style-name="ce1">
            <text:p>24328</text:p>
          </table:table-cell>
          <table:table-cell office:value-type="string" table:style-name="ce1">
            <text:p>最近三年產險市場船體保險賠款率統計- (承保年度制)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://www.tii.org.tw/openfile/06最近三年產險市場船體保險賠款率統計_(承保年度制).csv</text:p>
          </table:table-cell>
          <table:table-cell office:value-type="string" table:style-name="ce1">
            <text:p>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最近三年產險市場船體保險賠款率統計- (承保年度制)(保發中心)</text:p>
          </table:table-cell>
          <table:table-cell office:value-type="string" table:style-name="ce1">
            <text:p>年度;滿期保費;已發生賠款;產險船體保險賠款率％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張小姐</text:p>
          </table:table-cell>
          <table:table-cell office:value-type="string" table:style-name="ce1">
            <text:p>0223972227#315;0223972227</text:p>
          </table:table-cell>
          <table:table-cell office:value-type="date" office:date-value="2015-10-30T00:00:00" table:style-name="ce2">
            <text:p>2015/10/30 00:00</text:p>
          </table:table-cell>
          <table:table-cell office:value-type="date" office:date-value="2018-03-05T15:59:00" table:style-name="ce2">
            <text:p>2018/3/5 15:59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5"/>
        </table:table-row>
        <table:table-row table:style-name="ro1">
          <table:table-cell office:value-type="float" office:value="24329" table:style-name="ce1">
            <text:p>24329</text:p>
          </table:table-cell>
          <table:table-cell office:value-type="string" table:style-name="ce1">
            <text:p>最近三年產險市場貨物運輸保險賠款率統計- (承保年度制)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://www.tii.org.tw/openfile/04最近三年產險市場貨物運輸保險賠款率統計_(承保年度制).csv</text:p>
          </table:table-cell>
          <table:table-cell office:value-type="string" table:style-name="ce1">
            <text:p>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最近三年產險市場貨物運輸保險賠款率統計- (承保年度制)(保發中心)</text:p>
          </table:table-cell>
          <table:table-cell office:value-type="string" table:style-name="ce1">
            <text:p>年度;滿期保費;已發生賠款;產險貨物運輸保險賠款率％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張小姐</text:p>
          </table:table-cell>
          <table:table-cell office:value-type="string" table:style-name="ce1">
            <text:p>0223972227#315;0223972227</text:p>
          </table:table-cell>
          <table:table-cell office:value-type="date" office:date-value="2015-10-30T00:00:00" table:style-name="ce2">
            <text:p>2015/10/30 00:00</text:p>
          </table:table-cell>
          <table:table-cell office:value-type="date" office:date-value="2018-03-05T16:01:00" table:style-name="ce2">
            <text:p>2018/3/5 16:01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5"/>
        </table:table-row>
        <table:table-row table:style-name="ro1">
          <table:table-cell office:value-type="float" office:value="24330" table:style-name="ce1">
            <text:p>24330</text:p>
          </table:table-cell>
          <table:table-cell office:value-type="string" table:style-name="ce1">
            <text:p>最近五年壽險業來源別總保費收入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://www.tii.org.tw/openfile/42最近五年壽險業來源別總保費收入.csv</text:p>
          </table:table-cell>
          <table:table-cell office:value-type="string" table:style-name="ce1">
            <text:p>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最近五年壽險業來源別總保費收入(保發中心)</text:p>
          </table:table-cell>
          <table:table-cell office:value-type="string" table:style-name="ce1">
            <text:p>年度;來源別;總保費收入(仟元)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張小姐</text:p>
          </table:table-cell>
          <table:table-cell office:value-type="string" table:style-name="ce1">
            <text:p>0223972227#315;0223972227</text:p>
          </table:table-cell>
          <table:table-cell office:value-type="date" office:date-value="2015-10-30T00:00:00" table:style-name="ce2">
            <text:p>2015/10/30 00:00</text:p>
          </table:table-cell>
          <table:table-cell office:value-type="date" office:date-value="2018-03-05T16:49:00" table:style-name="ce2">
            <text:p>2018/3/5 16:49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5"/>
        </table:table-row>
        <table:table-row table:style-name="ro1">
          <table:table-cell office:value-type="float" office:value="24331" table:style-name="ce1">
            <text:p>24331</text:p>
          </table:table-cell>
          <table:table-cell office:value-type="string" table:style-name="ce1">
            <text:p>最近五年壽險業個人險保險給付件數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://www.tii.org.tw/openfile/43最近五年壽險業個人險保險給付件數.csv</text:p>
          </table:table-cell>
          <table:table-cell office:value-type="string" table:style-name="ce1">
            <text:p>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最近五年壽險業個人險保險給付件數(保發中心)</text:p>
          </table:table-cell>
          <table:table-cell office:value-type="string" table:style-name="ce1">
            <text:p>年度;險別;保險給付件數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張小姐</text:p>
          </table:table-cell>
          <table:table-cell office:value-type="string" table:style-name="ce1">
            <text:p>0223972227#315;0223972227</text:p>
          </table:table-cell>
          <table:table-cell office:value-type="date" office:date-value="2015-10-30T00:00:00" table:style-name="ce2">
            <text:p>2015/10/30 00:00</text:p>
          </table:table-cell>
          <table:table-cell office:value-type="date" office:date-value="2018-03-05T16:49:00" table:style-name="ce2">
            <text:p>2018/3/5 16:49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5"/>
        </table:table-row>
        <table:table-row table:style-name="ro1">
          <table:table-cell office:value-type="float" office:value="24332" table:style-name="ce1">
            <text:p>24332</text:p>
          </table:table-cell>
          <table:table-cell office:value-type="string" table:style-name="ce1">
            <text:p>最近五年壽險業個人險保險給付金額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://www.tii.org.tw/openfile/45最近五年壽險業個人險保險給付金額.csv</text:p>
          </table:table-cell>
          <table:table-cell office:value-type="string" table:style-name="ce1">
            <text:p>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最近五年壽險業個人險保險給付金額(保發中心)</text:p>
          </table:table-cell>
          <table:table-cell office:value-type="string" table:style-name="ce1">
            <text:p>年度;險別;保險給付金額(仟元)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張小姐</text:p>
          </table:table-cell>
          <table:table-cell office:value-type="string" table:style-name="ce1">
            <text:p>0223972227#315;0223972227</text:p>
          </table:table-cell>
          <table:table-cell office:value-type="date" office:date-value="2015-10-30T00:00:00" table:style-name="ce2">
            <text:p>2015/10/30 00:00</text:p>
          </table:table-cell>
          <table:table-cell office:value-type="date" office:date-value="2018-03-05T16:49:00" table:style-name="ce2">
            <text:p>2018/3/5 16:49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5"/>
        </table:table-row>
        <table:table-row table:style-name="ro1">
          <table:table-cell office:value-type="float" office:value="24334" table:style-name="ce1">
            <text:p>24334</text:p>
          </table:table-cell>
          <table:table-cell office:value-type="string" table:style-name="ce1">
            <text:p>最近五年壽險業團體險保險給付人數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://www.tii.org.tw/openfile/44最近五年壽險業團體險保險給付人數.csv</text:p>
          </table:table-cell>
          <table:table-cell office:value-type="string" table:style-name="ce1">
            <text:p>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最近五年壽險業團體險保險給付人數(保發中心)</text:p>
          </table:table-cell>
          <table:table-cell office:value-type="string" table:style-name="ce1">
            <text:p>年度;險別;保險給付人數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張小姐</text:p>
          </table:table-cell>
          <table:table-cell office:value-type="string" table:style-name="ce1">
            <text:p>0223972227#315;0223972227</text:p>
          </table:table-cell>
          <table:table-cell office:value-type="date" office:date-value="2015-10-30T00:00:00" table:style-name="ce2">
            <text:p>2015/10/30 00:00</text:p>
          </table:table-cell>
          <table:table-cell office:value-type="date" office:date-value="2018-03-05T16:49:00" table:style-name="ce2">
            <text:p>2018/3/5 16:49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5"/>
        </table:table-row>
        <table:table-row table:style-name="ro1">
          <table:table-cell office:value-type="float" office:value="24335" table:style-name="ce1">
            <text:p>24335</text:p>
          </table:table-cell>
          <table:table-cell office:value-type="string" table:style-name="ce1">
            <text:p>最近五年壽險業團體險保險給付金額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://www.tii.org.tw/openfile/46最近五年壽險業團體險保險給付金額.csv</text:p>
          </table:table-cell>
          <table:table-cell office:value-type="string" table:style-name="ce1">
            <text:p>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最近五年壽險業團體險保險給付金額(保發中心)</text:p>
          </table:table-cell>
          <table:table-cell office:value-type="string" table:style-name="ce1">
            <text:p>年度;險別;保險給付金額(仟元)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張小姐</text:p>
          </table:table-cell>
          <table:table-cell office:value-type="string" table:style-name="ce1">
            <text:p>0223972227#315;0223972227</text:p>
          </table:table-cell>
          <table:table-cell office:value-type="date" office:date-value="2015-10-30T00:00:00" table:style-name="ce2">
            <text:p>2015/10/30 00:00</text:p>
          </table:table-cell>
          <table:table-cell office:value-type="date" office:date-value="2018-03-05T16:48:00" table:style-name="ce2">
            <text:p>2018/3/5 16:48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5"/>
        </table:table-row>
        <table:table-row table:style-name="ro1">
          <table:table-cell office:value-type="float" office:value="24336" table:style-name="ce1">
            <text:p>24336</text:p>
          </table:table-cell>
          <table:table-cell office:value-type="string" table:style-name="ce1">
            <text:p>最近五年壽險業團體險總保費收入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://www.tii.org.tw/openfile/41最近五年壽險業團體險總保費收入.csv</text:p>
          </table:table-cell>
          <table:table-cell office:value-type="string" table:style-name="ce1">
            <text:p>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最近五年壽險業團體險總保費收入(保發中心)</text:p>
          </table:table-cell>
          <table:table-cell office:value-type="string" table:style-name="ce1">
            <text:p>年度;險別;總保費(仟元);成長率%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張小姐</text:p>
          </table:table-cell>
          <table:table-cell office:value-type="string" table:style-name="ce1">
            <text:p>0223972227#315;0223972227</text:p>
          </table:table-cell>
          <table:table-cell office:value-type="date" office:date-value="2015-10-30T00:00:00" table:style-name="ce2">
            <text:p>2015/10/30 00:00</text:p>
          </table:table-cell>
          <table:table-cell office:value-type="date" office:date-value="2018-03-05T16:48:00" table:style-name="ce2">
            <text:p>2018/3/5 16:48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5"/>
        </table:table-row>
        <table:table-row table:style-name="ro1">
          <table:table-cell office:value-type="float" office:value="24337" table:style-name="ce1">
            <text:p>24337</text:p>
          </table:table-cell>
          <table:table-cell office:value-type="string" table:style-name="ce1">
            <text:p>最近五年壽險業總保費收入(初年度、續年度保費)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://www.tii.org.tw/openfile/39最近五年壽險業總保費收入.csv</text:p>
          </table:table-cell>
          <table:table-cell office:value-type="string" table:style-name="ce1">
            <text:p>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最近五年壽險業總保費收入(初年度、續年度保費)(保發中心)</text:p>
          </table:table-cell>
          <table:table-cell office:value-type="string" table:style-name="ce1">
            <text:p>年度;險別;初年度保費(仟元);續年度保費(仟元)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張小姐</text:p>
          </table:table-cell>
          <table:table-cell office:value-type="string" table:style-name="ce1">
            <text:p>0223972227#315;0223972227</text:p>
          </table:table-cell>
          <table:table-cell office:value-type="date" office:date-value="2015-10-30T00:00:00" table:style-name="ce2">
            <text:p>2015/10/30 00:00</text:p>
          </table:table-cell>
          <table:table-cell office:value-type="date" office:date-value="2018-03-05T16:48:00" table:style-name="ce2">
            <text:p>2018/3/5 16:48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5"/>
        </table:table-row>
        <table:table-row table:style-name="ro1">
          <table:table-cell office:value-type="float" office:value="24338" table:style-name="ce1">
            <text:p>24338</text:p>
          </table:table-cell>
          <table:table-cell office:value-type="string" table:style-name="ce1">
            <text:p>最近五年投資型商品新契約危險保額(保單面額)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://www.tii.org.tw/openfile/48最近五年投資型商品新契約危險保額(保單面額).csv</text:p>
          </table:table-cell>
          <table:table-cell office:value-type="string" table:style-name="ce1">
            <text:p>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最近五年投資型商品新契約危險保額(保單面額)(保發中心)</text:p>
          </table:table-cell>
          <table:table-cell office:value-type="string" table:style-name="ce1">
            <text:p>年度;險種別;投資型商品新契約危險保額(萬元)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張小姐</text:p>
          </table:table-cell>
          <table:table-cell office:value-type="string" table:style-name="ce1">
            <text:p>0223972227#315;0223972227</text:p>
          </table:table-cell>
          <table:table-cell office:value-type="date" office:date-value="2015-10-30T00:00:00" table:style-name="ce2">
            <text:p>2015/10/30 00:00</text:p>
          </table:table-cell>
          <table:table-cell office:value-type="date" office:date-value="2018-03-05T16:46:00" table:style-name="ce2">
            <text:p>2018/3/5 16:46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5"/>
        </table:table-row>
        <table:table-row table:style-name="ro1">
          <table:table-cell office:value-type="float" office:value="24340" table:style-name="ce1">
            <text:p>24340</text:p>
          </table:table-cell>
          <table:table-cell office:value-type="string" table:style-name="ce1">
            <text:p>最近五年投資型商品有效契約保單帳戶價值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://www.tii.org.tw/openfile/50最近五年投資型商品有效契約保單帳戶價值.csv</text:p>
          </table:table-cell>
          <table:table-cell office:value-type="string" table:style-name="ce1">
            <text:p>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最近五年投資型商品有效契約保單帳戶價值(保發中心)</text:p>
          </table:table-cell>
          <table:table-cell office:value-type="string" table:style-name="ce1">
            <text:p>年度;險種別;投資型商品有效契約保單帳戶價值(萬元)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張小姐</text:p>
          </table:table-cell>
          <table:table-cell office:value-type="string" table:style-name="ce1">
            <text:p>0223972227#315;0223972227</text:p>
          </table:table-cell>
          <table:table-cell office:value-type="date" office:date-value="2015-10-30T00:00:00" table:style-name="ce2">
            <text:p>2015/10/30 00:00</text:p>
          </table:table-cell>
          <table:table-cell office:value-type="date" office:date-value="2018-03-05T16:46:00" table:style-name="ce2">
            <text:p>2018/3/5 16:46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5"/>
        </table:table-row>
        <table:table-row table:style-name="ro1">
          <table:table-cell office:value-type="float" office:value="24341" table:style-name="ce1">
            <text:p>24341</text:p>
          </table:table-cell>
          <table:table-cell office:value-type="string" table:style-name="ce1">
            <text:p>最近五年投資型商品有效契約件數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://www.tii.org.tw/openfile/49最近五年投資型商品有效契約件數.csv</text:p>
          </table:table-cell>
          <table:table-cell office:value-type="string" table:style-name="ce1">
            <text:p>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最近五年投資型商品有效契約件數(保發中心)</text:p>
          </table:table-cell>
          <table:table-cell office:value-type="string" table:style-name="ce1">
            <text:p>年度;險種別;投資型商品有效契約件數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張小姐</text:p>
          </table:table-cell>
          <table:table-cell office:value-type="string" table:style-name="ce1">
            <text:p>0223972227#315;0223972227</text:p>
          </table:table-cell>
          <table:table-cell office:value-type="date" office:date-value="2015-10-30T00:00:00" table:style-name="ce2">
            <text:p>2015/10/30 00:00</text:p>
          </table:table-cell>
          <table:table-cell office:value-type="date" office:date-value="2018-03-05T16:46:00" table:style-name="ce2">
            <text:p>2018/3/5 16:46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5"/>
        </table:table-row>
        <table:table-row table:style-name="ro1">
          <table:table-cell office:value-type="float" office:value="24342" table:style-name="ce1">
            <text:p>24342</text:p>
          </table:table-cell>
          <table:table-cell office:value-type="string" table:style-name="ce1">
            <text:p>最近五年投資型商品新契約件數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://www.tii.org.tw/openfile/47最近五年投資型商品新契約件數.csv</text:p>
          </table:table-cell>
          <table:table-cell office:value-type="string" table:style-name="ce1">
            <text:p>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最近五年投資型商品新契約件數(保發中心)</text:p>
          </table:table-cell>
          <table:table-cell office:value-type="string" table:style-name="ce1">
            <text:p>年度;險種別;投資型商品新契約件數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張小姐</text:p>
          </table:table-cell>
          <table:table-cell office:value-type="string" table:style-name="ce1">
            <text:p>0223972227#315;0223972227</text:p>
          </table:table-cell>
          <table:table-cell office:value-type="date" office:date-value="2015-10-30T00:00:00" table:style-name="ce2">
            <text:p>2015/10/30 00:00</text:p>
          </table:table-cell>
          <table:table-cell office:value-type="date" office:date-value="2018-03-05T16:46:00" table:style-name="ce2">
            <text:p>2018/3/5 16:46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5"/>
        </table:table-row>
        <table:table-row table:style-name="ro1">
          <table:table-cell office:value-type="float" office:value="24345" table:style-name="ce1">
            <text:p>24345</text:p>
          </table:table-cell>
          <table:table-cell office:value-type="string" table:style-name="ce1">
            <text:p>最近五年壽險業個人險總保費收入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://www.tii.org.tw/openfile/40最近五年壽險業個人險總保費收入.csv</text:p>
          </table:table-cell>
          <table:table-cell office:value-type="string" table:style-name="ce1">
            <text:p>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最近五年壽險業個人險總保費收入(保發中心)</text:p>
          </table:table-cell>
          <table:table-cell office:value-type="string" table:style-name="ce1">
            <text:p>年度;險別;總保費(仟元);成長率%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張小姐</text:p>
          </table:table-cell>
          <table:table-cell office:value-type="string" table:style-name="ce1">
            <text:p>0223972227#315;0223972227</text:p>
          </table:table-cell>
          <table:table-cell office:value-type="date" office:date-value="2015-10-30T00:00:00" table:style-name="ce2">
            <text:p>2015/10/30 00:00</text:p>
          </table:table-cell>
          <table:table-cell office:value-type="date" office:date-value="2018-03-05T16:48:00" table:style-name="ce2">
            <text:p>2018/3/5 16:48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5"/>
        </table:table-row>
        <table:table-row table:style-name="ro1">
          <table:table-cell office:value-type="float" office:value="24592" table:style-name="ce1">
            <text:p>24592</text:p>
          </table:table-cell>
          <table:table-cell office:value-type="string" table:style-name="ce1">
            <text:p>最近五年產險市場貨物運輸保險總保費收入統計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://www.tii.org.tw/openfile/14最近五年產險市場貨物運輸保險總保費收入統計.csv</text:p>
          </table:table-cell>
          <table:table-cell office:value-type="string" table:style-name="ce1">
            <text:p>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最近五年產險市場貨物運輸保險總保費收入統計(保發中心)</text:p>
          </table:table-cell>
          <table:table-cell office:value-type="string" table:style-name="ce1">
            <text:p>年度;產險貨物運輸保險保費收入(元);成長率％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張小姐</text:p>
          </table:table-cell>
          <table:table-cell office:value-type="string" table:style-name="ce1">
            <text:p>0223972227#315;0223972227</text:p>
          </table:table-cell>
          <table:table-cell office:value-type="date" office:date-value="2015-11-23T00:00:00" table:style-name="ce2">
            <text:p>2015/11/23 00:00</text:p>
          </table:table-cell>
          <table:table-cell office:value-type="date" office:date-value="2018-03-05T17:36:00" table:style-name="ce2">
            <text:p>2018/3/5 17:36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5"/>
        </table:table-row>
        <table:table-row table:style-name="ro1">
          <table:table-cell office:value-type="float" office:value="24593" table:style-name="ce1">
            <text:p>24593</text:p>
          </table:table-cell>
          <table:table-cell office:value-type="string" table:style-name="ce1">
            <text:p>最近一年壽險業分支機構家數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://www.tii.org.tw/openfile/60最近一年壽險業分支機構家數.csv</text:p>
          </table:table-cell>
          <table:table-cell office:value-type="string" table:style-name="ce1">
            <text:p>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最近一年壽險業分支機構家數(保發中心)</text:p>
          </table:table-cell>
          <table:table-cell office:value-type="string" table:style-name="ce1">
            <text:p>年度;地區;分公司;通訊處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張小姐</text:p>
          </table:table-cell>
          <table:table-cell office:value-type="string" table:style-name="ce1">
            <text:p>0223972227#315;0223972227</text:p>
          </table:table-cell>
          <table:table-cell office:value-type="date" office:date-value="2015-11-23T00:00:00" table:style-name="ce2">
            <text:p>2015/11/23 00:00</text:p>
          </table:table-cell>
          <table:table-cell office:value-type="date" office:date-value="2018-03-05T17:35:00" table:style-name="ce2">
            <text:p>2018/3/5 17:35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5"/>
        </table:table-row>
        <table:table-row table:style-name="ro1">
          <table:table-cell office:value-type="float" office:value="24594" table:style-name="ce1">
            <text:p>24594</text:p>
          </table:table-cell>
          <table:table-cell office:value-type="string" table:style-name="ce1">
            <text:p>最近三年產險任意汽車保險簽單保費收入統計-按公司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://www.tii.org.tw/openfile/21最近三年產險任意汽車保險總保費收入統計_按公司.csv</text:p>
          </table:table-cell>
          <table:table-cell office:value-type="string" table:style-name="ce1">
            <text:p>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最近三年產險任意汽車保險簽單保費收入統計-按公司(保發中心)</text:p>
          </table:table-cell>
          <table:table-cell office:value-type="string" table:style-name="ce1">
            <text:p>年度;公司;產險任意汽車保險簽單保費收入(元)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張小姐</text:p>
          </table:table-cell>
          <table:table-cell office:value-type="string" table:style-name="ce1">
            <text:p>0223972227#315;0223972227</text:p>
          </table:table-cell>
          <table:table-cell office:value-type="date" office:date-value="2015-11-23T00:00:00" table:style-name="ce2">
            <text:p>2015/11/23 00:00</text:p>
          </table:table-cell>
          <table:table-cell office:value-type="date" office:date-value="2018-03-05T17:35:00" table:style-name="ce2">
            <text:p>2018/3/5 17:35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5"/>
        </table:table-row>
        <table:table-row table:style-name="ro1">
          <table:table-cell office:value-type="float" office:value="24595" table:style-name="ce1">
            <text:p>24595</text:p>
          </table:table-cell>
          <table:table-cell office:value-type="string" table:style-name="ce1">
            <text:p>最近三年產險健康保險簽單保費收入統計-按公司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://www.tii.org.tw/openfile/30最近三年產險健康保險總保費收入統計_按公司.csv</text:p>
          </table:table-cell>
          <table:table-cell office:value-type="string" table:style-name="ce1">
            <text:p>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最近三年產險健康保險簽單保費收入統計-按公司(保發中心)</text:p>
          </table:table-cell>
          <table:table-cell office:value-type="string" table:style-name="ce1">
            <text:p>年度;公司;產險健康保險保費收入(元)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張小姐</text:p>
          </table:table-cell>
          <table:table-cell office:value-type="string" table:style-name="ce1">
            <text:p>0223972227#315;0223972227</text:p>
          </table:table-cell>
          <table:table-cell office:value-type="date" office:date-value="2015-11-23T00:00:00" table:style-name="ce2">
            <text:p>2015/11/23 00:00</text:p>
          </table:table-cell>
          <table:table-cell office:value-type="date" office:date-value="2018-03-05T17:34:00" table:style-name="ce2">
            <text:p>2018/3/5 17:34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5"/>
        </table:table-row>
        <table:table-row table:style-name="ro1">
          <table:table-cell office:value-type="float" office:value="24596" table:style-name="ce1">
            <text:p>24596</text:p>
          </table:table-cell>
          <table:table-cell office:value-type="string" table:style-name="ce1">
            <text:p>最近三年產險傷害保險簽單保費收入統計-按公司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://www.tii.org.tw/openfile/29最近三年產險傷害保險總保費收入統計_按公司.csv</text:p>
          </table:table-cell>
          <table:table-cell office:value-type="string" table:style-name="ce1">
            <text:p>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最近三年產險傷害保險簽單保費收入統計-按公司(保發中心)</text:p>
          </table:table-cell>
          <table:table-cell office:value-type="string" table:style-name="ce1">
            <text:p>年度;公司;產險傷害保險保費收入(元)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張小姐</text:p>
          </table:table-cell>
          <table:table-cell office:value-type="string" table:style-name="ce1">
            <text:p>0223972227#315;0223972227</text:p>
          </table:table-cell>
          <table:table-cell office:value-type="date" office:date-value="2015-11-23T00:00:00" table:style-name="ce2">
            <text:p>2015/11/23 00:00</text:p>
          </table:table-cell>
          <table:table-cell office:value-type="date" office:date-value="2018-03-05T17:34:00" table:style-name="ce2">
            <text:p>2018/3/5 17:34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5"/>
        </table:table-row>
        <table:table-row table:style-name="ro1">
          <table:table-cell office:value-type="float" office:value="24598" table:style-name="ce1">
            <text:p>24598</text:p>
          </table:table-cell>
          <table:table-cell office:value-type="string" table:style-name="ce1">
            <text:p>最近三年產險強制汽車保險簽單保費收入統計-按公司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://www.tii.org.tw/openfile/22最近三年產險強制汽車保險總保費收入統計_按公司.csv</text:p>
          </table:table-cell>
          <table:table-cell office:value-type="string" table:style-name="ce1">
            <text:p>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最近三年產險強制汽車保險簽單保費收入統計-按公司(保發中心)</text:p>
          </table:table-cell>
          <table:table-cell office:value-type="string" table:style-name="ce1">
            <text:p>年度;公司;產險強制汽車責任保險保費收入(元)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張小姐</text:p>
          </table:table-cell>
          <table:table-cell office:value-type="string" table:style-name="ce1">
            <text:p>0223972227#315;0223972227</text:p>
          </table:table-cell>
          <table:table-cell office:value-type="date" office:date-value="2015-11-23T00:00:00" table:style-name="ce2">
            <text:p>2015/11/23 00:00</text:p>
          </table:table-cell>
          <table:table-cell office:value-type="date" office:date-value="2018-03-05T17:33:00" table:style-name="ce2">
            <text:p>2018/3/5 17:33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5"/>
        </table:table-row>
        <table:table-row table:style-name="ro1">
          <table:table-cell office:value-type="float" office:value="24599" table:style-name="ce1">
            <text:p>24599</text:p>
          </table:table-cell>
          <table:table-cell office:value-type="string" table:style-name="ce1">
            <text:p>最近三年產險意外保險簽單保費收入統計-按公司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://www.tii.org.tw/openfile/28最近三年產險意外保險總保費收入統計_按公司.csv</text:p>
          </table:table-cell>
          <table:table-cell office:value-type="string" table:style-name="ce1">
            <text:p>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最近三年產險意外保險簽單保費收入統計-按公司(保發中心)</text:p>
          </table:table-cell>
          <table:table-cell office:value-type="string" table:style-name="ce1">
            <text:p>年度;公司;產險意外保險保費收入(元)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張小姐</text:p>
          </table:table-cell>
          <table:table-cell office:value-type="string" table:style-name="ce1">
            <text:p>0223972227#315;0223972227</text:p>
          </table:table-cell>
          <table:table-cell office:value-type="date" office:date-value="2015-11-23T00:00:00" table:style-name="ce2">
            <text:p>2015/11/23 00:00</text:p>
          </table:table-cell>
          <table:table-cell office:value-type="date" office:date-value="2018-03-05T17:33:00" table:style-name="ce2">
            <text:p>2018/3/5 17:33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5"/>
        </table:table-row>
        <table:table-row table:style-name="ro1">
          <table:table-cell office:value-type="float" office:value="24600" table:style-name="ce1">
            <text:p>24600</text:p>
          </table:table-cell>
          <table:table-cell office:value-type="string" table:style-name="ce1">
            <text:p>最近三年產險漁船保險簽單保費收入統計-按公司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://www.tii.org.tw/openfile/25最近三年產險漁船保險總保費收入統計_按公司.csv</text:p>
          </table:table-cell>
          <table:table-cell office:value-type="string" table:style-name="ce1">
            <text:p>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最近三年產險漁船保險簽單保費收入統計-按公司(保發中心)</text:p>
          </table:table-cell>
          <table:table-cell office:value-type="string" table:style-name="ce1">
            <text:p>年度;公司;產險漁船保險保費收入(元)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張小姐</text:p>
          </table:table-cell>
          <table:table-cell office:value-type="string" table:style-name="ce1">
            <text:p>0223972227#315;0223972227</text:p>
          </table:table-cell>
          <table:table-cell office:value-type="date" office:date-value="2015-11-23T00:00:00" table:style-name="ce2">
            <text:p>2015/11/23 00:00</text:p>
          </table:table-cell>
          <table:table-cell office:value-type="date" office:date-value="2018-03-05T17:33:00" table:style-name="ce2">
            <text:p>2018/3/5 17:33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5"/>
        </table:table-row>
        <table:table-row table:style-name="ro1">
          <table:table-cell office:value-type="float" office:value="24601" table:style-name="ce1">
            <text:p>24601</text:p>
          </table:table-cell>
          <table:table-cell office:value-type="string" table:style-name="ce1">
            <text:p>最近三年產險火災保險簽單保費收入統計-按公司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://www.tii.org.tw/openfile/23最近三年產險火災保險總保費收入統計_按公司.csv</text:p>
          </table:table-cell>
          <table:table-cell office:value-type="string" table:style-name="ce1">
            <text:p>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最近三年產險火災保險簽單保費收入統計-按公司(保發中心)</text:p>
          </table:table-cell>
          <table:table-cell office:value-type="string" table:style-name="ce1">
            <text:p>年度;公司;產險火災保險保費收入(元)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張小姐</text:p>
          </table:table-cell>
          <table:table-cell office:value-type="string" table:style-name="ce1">
            <text:p>0223972227#315;0223972227</text:p>
          </table:table-cell>
          <table:table-cell office:value-type="date" office:date-value="2015-11-23T00:00:00" table:style-name="ce2">
            <text:p>2015/11/23 00:00</text:p>
          </table:table-cell>
          <table:table-cell office:value-type="date" office:date-value="2018-03-05T17:33:00" table:style-name="ce2">
            <text:p>2018/3/5 17:33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5"/>
        </table:table-row>
        <table:table-row table:style-name="ro1">
          <table:table-cell office:value-type="float" office:value="24602" table:style-name="ce1">
            <text:p>24602</text:p>
          </table:table-cell>
          <table:table-cell office:value-type="string" table:style-name="ce1">
            <text:p>最近三年產險航空保險簽單保費收入統計-按公司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://www.tii.org.tw/openfile/27最近三年產險航空保險總保費收入統計_按公司.csv</text:p>
          </table:table-cell>
          <table:table-cell office:value-type="string" table:style-name="ce1">
            <text:p>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最近三年產險航空保險簽單保費收入統計-按公司(保發中心)</text:p>
          </table:table-cell>
          <table:table-cell office:value-type="string" table:style-name="ce1">
            <text:p>年度;公司;產險航空保險保費收入(元)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張小姐</text:p>
          </table:table-cell>
          <table:table-cell office:value-type="string" table:style-name="ce1">
            <text:p>0223972227#315;0223972227</text:p>
          </table:table-cell>
          <table:table-cell office:value-type="date" office:date-value="2015-11-23T00:00:00" table:style-name="ce2">
            <text:p>2015/11/23 00:00</text:p>
          </table:table-cell>
          <table:table-cell office:value-type="date" office:date-value="2018-03-05T17:33:00" table:style-name="ce2">
            <text:p>2018/3/5 17:33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5"/>
        </table:table-row>
        <table:table-row table:style-name="ro1">
          <table:table-cell office:value-type="float" office:value="24603" table:style-name="ce1">
            <text:p>24603</text:p>
          </table:table-cell>
          <table:table-cell office:value-type="string" table:style-name="ce1">
            <text:p>最近三年產險船體保險簽單保費收入統計-按公司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://www.tii.org.tw/openfile/26最近三年產險船體保險總保費收入統計_按公司.csv</text:p>
          </table:table-cell>
          <table:table-cell office:value-type="string" table:style-name="ce1">
            <text:p>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最近三年產險船體保險簽單保費收入統計-按公司(保發中心)</text:p>
          </table:table-cell>
          <table:table-cell office:value-type="string" table:style-name="ce1">
            <text:p>年度;公司;產險船體保險保費收入(元)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張小姐</text:p>
          </table:table-cell>
          <table:table-cell office:value-type="string" table:style-name="ce1">
            <text:p>0223972227#315;0223972227</text:p>
          </table:table-cell>
          <table:table-cell office:value-type="date" office:date-value="2015-11-23T00:00:00" table:style-name="ce2">
            <text:p>2015/11/23 00:00</text:p>
          </table:table-cell>
          <table:table-cell office:value-type="date" office:date-value="2018-03-05T17:32:00" table:style-name="ce2">
            <text:p>2018/3/5 17:32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5"/>
        </table:table-row>
        <table:table-row table:style-name="ro1">
          <table:table-cell office:value-type="float" office:value="24604" table:style-name="ce1">
            <text:p>24604</text:p>
          </table:table-cell>
          <table:table-cell office:value-type="string" table:style-name="ce1">
            <text:p>最近三年產險貨物運輸保險簽單保費收入統計-按公司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://www.tii.org.tw/openfile/24最近三年產險貨物運輸保險總保費收入統計_按公司.csv</text:p>
          </table:table-cell>
          <table:table-cell office:value-type="string" table:style-name="ce1">
            <text:p>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最近三年產險貨物運輸保險簽單保費收入統計-按公司(保發中心)</text:p>
          </table:table-cell>
          <table:table-cell office:value-type="string" table:style-name="ce1">
            <text:p>年度;公司;產險貨物運輸保險保費收入(元)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張小姐</text:p>
          </table:table-cell>
          <table:table-cell office:value-type="string" table:style-name="ce1">
            <text:p>0223972227#315;0223972227</text:p>
          </table:table-cell>
          <table:table-cell office:value-type="date" office:date-value="2015-11-23T00:00:00" table:style-name="ce2">
            <text:p>2015/11/23 00:00</text:p>
          </table:table-cell>
          <table:table-cell office:value-type="date" office:date-value="2018-03-05T17:32:00" table:style-name="ce2">
            <text:p>2018/3/5 17:32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5"/>
        </table:table-row>
        <table:table-row table:style-name="ro1">
          <table:table-cell office:value-type="float" office:value="24605" table:style-name="ce1">
            <text:p>24605</text:p>
          </table:table-cell>
          <table:table-cell office:value-type="string" table:style-name="ce1">
            <text:p>最近二年壽險業綜合損益表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://www.tii.org.tw/openfile/56最近二年壽險業綜合損益表.csv</text:p>
          </table:table-cell>
          <table:table-cell office:value-type="string" table:style-name="ce1">
            <text:p>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最近二年壽險業綜合損益表(保發中心)</text:p>
          </table:table-cell>
          <table:table-cell office:value-type="string" table:style-name="ce1">
            <text:p>年度;科目;金額(仟元)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張小姐</text:p>
          </table:table-cell>
          <table:table-cell office:value-type="string" table:style-name="ce1">
            <text:p>0223972227#315;0223972227</text:p>
          </table:table-cell>
          <table:table-cell office:value-type="date" office:date-value="2015-11-23T00:00:00" table:style-name="ce2">
            <text:p>2015/11/23 00:00</text:p>
          </table:table-cell>
          <table:table-cell office:value-type="date" office:date-value="2018-03-05T17:32:00" table:style-name="ce2">
            <text:p>2018/3/5 17:32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5"/>
        </table:table-row>
        <table:table-row table:style-name="ro1">
          <table:table-cell office:value-type="float" office:value="24606" table:style-name="ce1">
            <text:p>24606</text:p>
          </table:table-cell>
          <table:table-cell office:value-type="string" table:style-name="ce1">
            <text:p>最近二年壽險業資產負債表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://www.tii.org.tw/openfile/55最近二年壽險業資產負債表.csv</text:p>
          </table:table-cell>
          <table:table-cell office:value-type="string" table:style-name="ce1">
            <text:p>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最近二年壽險業資產負債表(保發中心)</text:p>
          </table:table-cell>
          <table:table-cell office:value-type="string" table:style-name="ce1">
            <text:p>年度;科目;金額(仟元)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張小姐</text:p>
          </table:table-cell>
          <table:table-cell office:value-type="string" table:style-name="ce1">
            <text:p>0223972227#315;0223972227</text:p>
          </table:table-cell>
          <table:table-cell office:value-type="date" office:date-value="2015-11-23T00:00:00" table:style-name="ce2">
            <text:p>2015/11/23 00:00</text:p>
          </table:table-cell>
          <table:table-cell office:value-type="date" office:date-value="2018-03-05T17:32:00" table:style-name="ce2">
            <text:p>2018/3/5 17:32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5"/>
        </table:table-row>
        <table:table-row table:style-name="ro1">
          <table:table-cell office:value-type="float" office:value="24607" table:style-name="ce1">
            <text:p>24607</text:p>
          </table:table-cell>
          <table:table-cell office:value-type="string" table:style-name="ce1">
            <text:p>最近五年個人人壽保險平均每件保費收入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://www.tii.org.tw/openfile/59最近五年個人人壽保險平均每件保費收入.csv</text:p>
          </table:table-cell>
          <table:table-cell office:value-type="string" table:style-name="ce1">
            <text:p>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最近五年個人人壽保險平均每件保費收入(保發中心)</text:p>
          </table:table-cell>
          <table:table-cell office:value-type="string" table:style-name="ce1">
            <text:p>年度;險種別;平均每件保費收入(仟元);成長率%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張小姐</text:p>
          </table:table-cell>
          <table:table-cell office:value-type="string" table:style-name="ce1">
            <text:p>0223972227#315;0223972227</text:p>
          </table:table-cell>
          <table:table-cell office:value-type="date" office:date-value="2015-11-23T00:00:00" table:style-name="ce2">
            <text:p>2015/11/23 00:00</text:p>
          </table:table-cell>
          <table:table-cell office:value-type="date" office:date-value="2018-03-05T17:32:00" table:style-name="ce2">
            <text:p>2018/3/5 17:32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5"/>
        </table:table-row>
        <table:table-row table:style-name="ro1">
          <table:table-cell office:value-type="float" office:value="24608" table:style-name="ce1">
            <text:p>24608</text:p>
          </table:table-cell>
          <table:table-cell office:value-type="string" table:style-name="ce1">
            <text:p>最近五年個人人壽保險新契約平均保額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://www.tii.org.tw/openfile/57最近五年個人人壽保險新契約平均保額.csv</text:p>
          </table:table-cell>
          <table:table-cell office:value-type="string" table:style-name="ce1">
            <text:p>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最近五年個人人壽保險新契約平均保額(保發中心)</text:p>
          </table:table-cell>
          <table:table-cell office:value-type="string" table:style-name="ce1">
            <text:p>年度;險種別;個人壽險新契約平均保額(萬元);成長率%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張小姐</text:p>
          </table:table-cell>
          <table:table-cell office:value-type="string" table:style-name="ce1">
            <text:p>0223972227#315;0223972227</text:p>
          </table:table-cell>
          <table:table-cell office:value-type="date" office:date-value="2015-11-23T00:00:00" table:style-name="ce2">
            <text:p>2015/11/23 00:00</text:p>
          </table:table-cell>
          <table:table-cell office:value-type="date" office:date-value="2018-03-05T17:31:00" table:style-name="ce2">
            <text:p>2018/3/5 17:31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5"/>
        </table:table-row>
        <table:table-row table:style-name="ro1">
          <table:table-cell office:value-type="float" office:value="24609" table:style-name="ce1">
            <text:p>24609</text:p>
          </table:table-cell>
          <table:table-cell office:value-type="string" table:style-name="ce1">
            <text:p>最近五年個人人壽保險有效契約平均保額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://www.tii.org.tw/openfile/58最近五年個人人壽保險有效契約平均保額.csv</text:p>
          </table:table-cell>
          <table:table-cell office:value-type="string" table:style-name="ce1">
            <text:p>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最近五年個人人壽保險有效契約平均保額(保發中心)</text:p>
          </table:table-cell>
          <table:table-cell office:value-type="string" table:style-name="ce1">
            <text:p>年度;險種別;個人壽險有效契約平均保額(萬元);成長率%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張小姐</text:p>
          </table:table-cell>
          <table:table-cell office:value-type="string" table:style-name="ce1">
            <text:p>0223972227#315;0223972227</text:p>
          </table:table-cell>
          <table:table-cell office:value-type="date" office:date-value="2015-11-23T00:00:00" table:style-name="ce2">
            <text:p>2015/11/23 00:00</text:p>
          </table:table-cell>
          <table:table-cell office:value-type="date" office:date-value="2018-07-02T10:30:00" table:style-name="ce2">
            <text:p>2018/7/2 10:30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5"/>
        </table:table-row>
        <table:table-row table:style-name="ro1">
          <table:table-cell office:value-type="float" office:value="24610" table:style-name="ce1">
            <text:p>24610</text:p>
          </table:table-cell>
          <table:table-cell office:value-type="string" table:style-name="ce1">
            <text:p>最近五年投資型商品初年度保費收入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://www.tii.org.tw/openfile/52最近五年投資型商品初年度保費收入.csv</text:p>
          </table:table-cell>
          <table:table-cell office:value-type="string" table:style-name="ce1">
            <text:p>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最近五年投資型商品初年度保費收入(保發中心)</text:p>
          </table:table-cell>
          <table:table-cell office:value-type="string" table:style-name="ce1">
            <text:p>年度;險種別;投資型商品初年度保費收入(仟元)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張小姐</text:p>
          </table:table-cell>
          <table:table-cell office:value-type="string" table:style-name="ce1">
            <text:p>0223972227#315;0223972227</text:p>
          </table:table-cell>
          <table:table-cell office:value-type="date" office:date-value="2015-11-23T00:00:00" table:style-name="ce2">
            <text:p>2015/11/23 00:00</text:p>
          </table:table-cell>
          <table:table-cell office:value-type="date" office:date-value="2018-07-02T10:33:00" table:style-name="ce2">
            <text:p>2018/7/2 10:33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5"/>
        </table:table-row>
        <table:table-row table:style-name="ro1">
          <table:table-cell office:value-type="float" office:value="24611" table:style-name="ce1">
            <text:p>24611</text:p>
          </table:table-cell>
          <table:table-cell office:value-type="string" table:style-name="ce1">
            <text:p>最近五年投資型商品給付件數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://www.tii.org.tw/openfile/53最近五年投資型商品給付件數.csv</text:p>
          </table:table-cell>
          <table:table-cell office:value-type="string" table:style-name="ce1">
            <text:p>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最近五年投資型商品給付件數(保發中心)</text:p>
          </table:table-cell>
          <table:table-cell office:value-type="string" table:style-name="ce1">
            <text:p>年度;險種別;投資型商品保險給付件數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張小姐</text:p>
          </table:table-cell>
          <table:table-cell office:value-type="string" table:style-name="ce1">
            <text:p>0223972227#315;0223972227</text:p>
          </table:table-cell>
          <table:table-cell office:value-type="date" office:date-value="2015-11-23T00:00:00" table:style-name="ce2">
            <text:p>2015/11/23 00:00</text:p>
          </table:table-cell>
          <table:table-cell office:value-type="date" office:date-value="2018-07-02T10:34:00" table:style-name="ce2">
            <text:p>2018/7/2 10:34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5"/>
        </table:table-row>
        <table:table-row table:style-name="ro1">
          <table:table-cell office:value-type="float" office:value="24612" table:style-name="ce1">
            <text:p>24612</text:p>
          </table:table-cell>
          <table:table-cell office:value-type="string" table:style-name="ce1">
            <text:p>最近五年投資型商品給付金額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://www.tii.org.tw/openfile/54最近五年投資型商品給付金額.csv</text:p>
          </table:table-cell>
          <table:table-cell office:value-type="string" table:style-name="ce1">
            <text:p>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最近五年投資型商品給付金額(保發中心)</text:p>
          </table:table-cell>
          <table:table-cell office:value-type="string" table:style-name="ce1">
            <text:p>年度;險種別;投資型商品保險給付金額(仟元)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張小姐</text:p>
          </table:table-cell>
          <table:table-cell office:value-type="string" table:style-name="ce1">
            <text:p>0223972227#315;0223972227</text:p>
          </table:table-cell>
          <table:table-cell office:value-type="date" office:date-value="2015-11-23T00:00:00" table:style-name="ce2">
            <text:p>2015/11/23 00:00</text:p>
          </table:table-cell>
          <table:table-cell office:value-type="date" office:date-value="2018-07-02T10:36:00" table:style-name="ce2">
            <text:p>2018/7/2 10:36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5"/>
        </table:table-row>
        <table:table-row table:style-name="ro1">
          <table:table-cell office:value-type="float" office:value="24613" table:style-name="ce1">
            <text:p>24613</text:p>
          </table:table-cell>
          <table:table-cell office:value-type="string" table:style-name="ce1">
            <text:p>最近五年投資型商品總保費收入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://www.tii.org.tw/openfile/51最近五年投資型商品總保費收入.csv</text:p>
          </table:table-cell>
          <table:table-cell office:value-type="string" table:style-name="ce1">
            <text:p>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最近五年投資型商品總保費收入(保發中心)</text:p>
          </table:table-cell>
          <table:table-cell office:value-type="string" table:style-name="ce1">
            <text:p>年度;險種別;投資型商品總保費收入(仟元)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張小姐</text:p>
          </table:table-cell>
          <table:table-cell office:value-type="string" table:style-name="ce1">
            <text:p>0223972227#315;0223972227</text:p>
          </table:table-cell>
          <table:table-cell office:value-type="date" office:date-value="2015-11-23T00:00:00" table:style-name="ce2">
            <text:p>2015/11/23 00:00</text:p>
          </table:table-cell>
          <table:table-cell office:value-type="date" office:date-value="2018-07-02T10:37:00" table:style-name="ce2">
            <text:p>2018/7/2 10:37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5"/>
        </table:table-row>
        <table:table-row table:style-name="ro1">
          <table:table-cell office:value-type="float" office:value="24614" table:style-name="ce1">
            <text:p>24614</text:p>
          </table:table-cell>
          <table:table-cell office:value-type="string" table:style-name="ce1">
            <text:p>最近五年產險市場任意汽車保險總保費收入統計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://www.tii.org.tw/openfile/11最近五年產險市場任意車險保險總保費收入統計.csv</text:p>
          </table:table-cell>
          <table:table-cell office:value-type="string" table:style-name="ce1">
            <text:p>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最近五年產險市場任意汽車保險總保費收入統計(保發中心)</text:p>
          </table:table-cell>
          <table:table-cell office:value-type="string" table:style-name="ce1">
            <text:p>年度;產險任意汽車保險保費收入(元);成長率％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張小姐</text:p>
          </table:table-cell>
          <table:table-cell office:value-type="string" table:style-name="ce1">
            <text:p>0223972227#315;0223972227</text:p>
          </table:table-cell>
          <table:table-cell office:value-type="date" office:date-value="2015-11-23T00:00:00" table:style-name="ce2">
            <text:p>2015/11/23 00:00</text:p>
          </table:table-cell>
          <table:table-cell office:value-type="date" office:date-value="2018-07-02T10:38:00" table:style-name="ce2">
            <text:p>2018/7/2 10:38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5"/>
        </table:table-row>
        <table:table-row table:style-name="ro1">
          <table:table-cell office:value-type="float" office:value="24615" table:style-name="ce1">
            <text:p>24615</text:p>
          </table:table-cell>
          <table:table-cell office:value-type="string" table:style-name="ce1">
            <text:p>最近五年產險市場健康保險總保費收入統計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://www.tii.org.tw/openfile/20最近五年產險市場健康保險總保費收入統計.csv</text:p>
          </table:table-cell>
          <table:table-cell office:value-type="string" table:style-name="ce1">
            <text:p>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最近五年產險市場健康保險總保費收入統計(保發中心)</text:p>
          </table:table-cell>
          <table:table-cell office:value-type="string" table:style-name="ce1">
            <text:p>年度;產險健康保險保費收入(元);成長率％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張小姐</text:p>
          </table:table-cell>
          <table:table-cell office:value-type="string" table:style-name="ce1">
            <text:p>0223972227#315;0223972227</text:p>
          </table:table-cell>
          <table:table-cell office:value-type="date" office:date-value="2015-11-23T00:00:00" table:style-name="ce2">
            <text:p>2015/11/23 00:00</text:p>
          </table:table-cell>
          <table:table-cell office:value-type="date" office:date-value="2018-07-02T10:40:00" table:style-name="ce2">
            <text:p>2018/7/2 10:40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5"/>
        </table:table-row>
        <table:table-row table:style-name="ro1">
          <table:table-cell office:value-type="float" office:value="24616" table:style-name="ce1">
            <text:p>24616</text:p>
          </table:table-cell>
          <table:table-cell office:value-type="string" table:style-name="ce1">
            <text:p>最近五年產險市場傷害保險總保費收入統計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://www.tii.org.tw/openfile/19最近五年產險市場傷害保險總保費收入統計.csv</text:p>
          </table:table-cell>
          <table:table-cell office:value-type="string" table:style-name="ce1">
            <text:p>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最近五年產險市場傷害保險總保費收入統計(保發中心)</text:p>
          </table:table-cell>
          <table:table-cell office:value-type="string" table:style-name="ce1">
            <text:p>年度;產險傷害保險保費收入(元);成長率％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張小姐</text:p>
          </table:table-cell>
          <table:table-cell office:value-type="string" table:style-name="ce1">
            <text:p>0223972227#315;0223972227</text:p>
          </table:table-cell>
          <table:table-cell office:value-type="date" office:date-value="2015-11-23T00:00:00" table:style-name="ce2">
            <text:p>2015/11/23 00:00</text:p>
          </table:table-cell>
          <table:table-cell office:value-type="date" office:date-value="2018-07-02T10:41:00" table:style-name="ce2">
            <text:p>2018/7/2 10:41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5"/>
        </table:table-row>
        <table:table-row table:style-name="ro1">
          <table:table-cell office:value-type="float" office:value="24617" table:style-name="ce1">
            <text:p>24617</text:p>
          </table:table-cell>
          <table:table-cell office:value-type="string" table:style-name="ce1">
            <text:p>最近五年產險市場強制汽車保險總保費收入統計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://www.tii.org.tw/openfile/12最近五年產險市場強制車險保險總保費收入統計.csv</text:p>
          </table:table-cell>
          <table:table-cell office:value-type="string" table:style-name="ce1">
            <text:p>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最近五年產險市場強制汽車保險總保費收入統計(保發中心)</text:p>
          </table:table-cell>
          <table:table-cell office:value-type="string" table:style-name="ce1">
            <text:p>年度;產險強制汽車保險保費收入(元);成長率％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張小姐</text:p>
          </table:table-cell>
          <table:table-cell office:value-type="string" table:style-name="ce1">
            <text:p>0223972227#315;0223972227</text:p>
          </table:table-cell>
          <table:table-cell office:value-type="date" office:date-value="2015-11-23T00:00:00" table:style-name="ce2">
            <text:p>2015/11/23 00:00</text:p>
          </table:table-cell>
          <table:table-cell office:value-type="date" office:date-value="2018-07-02T10:42:00" table:style-name="ce2">
            <text:p>2018/7/2 10:42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5"/>
        </table:table-row>
        <table:table-row table:style-name="ro1">
          <table:table-cell office:value-type="float" office:value="24618" table:style-name="ce1">
            <text:p>24618</text:p>
          </table:table-cell>
          <table:table-cell office:value-type="string" table:style-name="ce1">
            <text:p>最近五年產險市場意外保險總保費收入統計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://www.tii.org.tw/openfile/18最近五年產險市場意外保險總保費收入統計.csv</text:p>
          </table:table-cell>
          <table:table-cell office:value-type="string" table:style-name="ce1">
            <text:p>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最近五年產險市場意外保險總保費收入統計(保發中心)</text:p>
          </table:table-cell>
          <table:table-cell office:value-type="string" table:style-name="ce1">
            <text:p>年度;意外保險保費收入(元);成長率％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張小姐</text:p>
          </table:table-cell>
          <table:table-cell office:value-type="string" table:style-name="ce1">
            <text:p>0223972227#315;0223972227</text:p>
          </table:table-cell>
          <table:table-cell office:value-type="date" office:date-value="2015-11-23T00:00:00" table:style-name="ce2">
            <text:p>2015/11/23 00:00</text:p>
          </table:table-cell>
          <table:table-cell office:value-type="date" office:date-value="2018-07-02T10:43:00" table:style-name="ce2">
            <text:p>2018/7/2 10:43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5"/>
        </table:table-row>
        <table:table-row table:style-name="ro1">
          <table:table-cell office:value-type="float" office:value="24619" table:style-name="ce1">
            <text:p>24619</text:p>
          </table:table-cell>
          <table:table-cell office:value-type="string" table:style-name="ce1">
            <text:p>最近五年產險市場漁船保險總保費收入統計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://www.tii.org.tw/openfile/15最近五年產險市場漁船保險總保費收入統計.csv</text:p>
          </table:table-cell>
          <table:table-cell office:value-type="string" table:style-name="ce1">
            <text:p>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最近五年產險市場漁船保險總保費收入統計(保發中心)</text:p>
          </table:table-cell>
          <table:table-cell office:value-type="string" table:style-name="ce1">
            <text:p>年度;產險漁船保險保費收入(元);成長率％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張小姐</text:p>
          </table:table-cell>
          <table:table-cell office:value-type="string" table:style-name="ce1">
            <text:p>0223972227#315;0223972227</text:p>
          </table:table-cell>
          <table:table-cell office:value-type="date" office:date-value="2015-11-23T00:00:00" table:style-name="ce2">
            <text:p>2015/11/23 00:00</text:p>
          </table:table-cell>
          <table:table-cell office:value-type="date" office:date-value="2018-07-02T10:45:00" table:style-name="ce2">
            <text:p>2018/7/2 10:45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5"/>
        </table:table-row>
        <table:table-row table:style-name="ro1">
          <table:table-cell office:value-type="float" office:value="24620" table:style-name="ce1">
            <text:p>24620</text:p>
          </table:table-cell>
          <table:table-cell office:value-type="string" table:style-name="ce1">
            <text:p>最近五年產險市場火災保險總保費收入統計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://www.tii.org.tw/openfile/13最近五年產險市場火災保險總保費收入統計.csv</text:p>
          </table:table-cell>
          <table:table-cell office:value-type="string" table:style-name="ce1">
            <text:p>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最近五年產險市場火災保險總保費收入統計(保發中心)</text:p>
          </table:table-cell>
          <table:table-cell office:value-type="string" table:style-name="ce1">
            <text:p>年度;產險火災保險保費收入(元);成長率％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張小姐</text:p>
          </table:table-cell>
          <table:table-cell office:value-type="string" table:style-name="ce1">
            <text:p>0223972227#315;0223972227</text:p>
          </table:table-cell>
          <table:table-cell office:value-type="date" office:date-value="2015-11-23T00:00:00" table:style-name="ce2">
            <text:p>2015/11/23 00:00</text:p>
          </table:table-cell>
          <table:table-cell office:value-type="date" office:date-value="2018-07-02T10:46:00" table:style-name="ce2">
            <text:p>2018/7/2 10:46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5"/>
        </table:table-row>
        <table:table-row table:style-name="ro1">
          <table:table-cell office:value-type="float" office:value="24621" table:style-name="ce1">
            <text:p>24621</text:p>
          </table:table-cell>
          <table:table-cell office:value-type="string" table:style-name="ce1">
            <text:p>最近五年產險市場航空保險總保費收入統計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://www.tii.org.tw/openfile/17最近五年產險市場航空保險總保費收入統計.csv</text:p>
          </table:table-cell>
          <table:table-cell office:value-type="string" table:style-name="ce1">
            <text:p>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最近五年產險市場航空保險總保費收入統計(保發中心)</text:p>
          </table:table-cell>
          <table:table-cell office:value-type="string" table:style-name="ce1">
            <text:p>年度;產險航空保險保費收入(元);成長率％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張小姐</text:p>
          </table:table-cell>
          <table:table-cell office:value-type="string" table:style-name="ce1">
            <text:p>0223972227#315;0223972227</text:p>
          </table:table-cell>
          <table:table-cell office:value-type="date" office:date-value="2015-11-23T00:00:00" table:style-name="ce2">
            <text:p>2015/11/23 00:00</text:p>
          </table:table-cell>
          <table:table-cell office:value-type="date" office:date-value="2018-07-02T10:48:00" table:style-name="ce2">
            <text:p>2018/7/2 10:48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5"/>
        </table:table-row>
        <table:table-row table:style-name="ro1">
          <table:table-cell office:value-type="float" office:value="24622" table:style-name="ce1">
            <text:p>24622</text:p>
          </table:table-cell>
          <table:table-cell office:value-type="string" table:style-name="ce1">
            <text:p>最近五年產險市場船體保險總保費收入統計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://www.tii.org.tw/openfile/16最近五年產險市場船體保險總保費收入統計.csv</text:p>
          </table:table-cell>
          <table:table-cell office:value-type="string" table:style-name="ce1">
            <text:p>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最近五年產險市場船體保險總保費收入統計(保發中心)</text:p>
          </table:table-cell>
          <table:table-cell office:value-type="string" table:style-name="ce1">
            <text:p>年度;產險船體保險保費收入(元);成長率％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張小姐</text:p>
          </table:table-cell>
          <table:table-cell office:value-type="string" table:style-name="ce1">
            <text:p>0223972227#315;0223972227</text:p>
          </table:table-cell>
          <table:table-cell office:value-type="date" office:date-value="2015-11-24T00:00:00" table:style-name="ce2">
            <text:p>2015/11/24 00:00</text:p>
          </table:table-cell>
          <table:table-cell office:value-type="date" office:date-value="2018-07-02T10:49:00" table:style-name="ce2">
            <text:p>2018/7/2 10:49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5"/>
        </table:table-row>
        <table:table-row table:style-name="ro1">
          <table:table-cell office:value-type="float" office:value="27942" table:style-name="ce1">
            <text:p>27942</text:p>
          </table:table-cell>
          <table:table-cell office:value-type="string" table:style-name="ce1">
            <text:p>高齡化保險契約件數統計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://www.lia-roc.org.tw/rss/年金暨長期照護保險契約件數.csv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年金暨長期看護保險之契約件數統計(中華民國人壽保險商業同業公會)</text:p>
          </table:table-cell>
          <table:table-cell office:value-type="string" table:style-name="ce1">
            <text:p>年度;年金保險新契約件數;長期照護保險新契約件數;年金保險有效契約件數;長期照護保險有效契約件數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日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林小姐</text:p>
          </table:table-cell>
          <table:table-cell office:value-type="string" table:style-name="ce1">
            <text:p>0225612144#626</text:p>
          </table:table-cell>
          <table:table-cell office:value-type="date" office:date-value="2016-02-24T00:00:00" table:style-name="ce2">
            <text:p>2016/2/24 00:00</text:p>
          </table:table-cell>
          <table:table-cell office:value-type="date" office:date-value="2018-07-02T10:50:00" table:style-name="ce2">
            <text:p>2018/7/2 10:50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5"/>
        </table:table-row>
        <table:table-row table:style-name="ro1">
          <table:table-cell office:value-type="float" office:value="27943" table:style-name="ce1">
            <text:p>27943</text:p>
          </table:table-cell>
          <table:table-cell office:value-type="string" table:style-name="ce1">
            <text:p>高齡化保險保費收入統計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://www.lia-roc.org.tw/rss/年金暨長期照護保險保費收入.csv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年金暨長期看護保險之保費收入統計(中華民國人壽保險商業同業公會)</text:p>
          </table:table-cell>
          <table:table-cell office:value-type="string" table:style-name="ce1">
            <text:p>年度;年金保險初年度保費收入;長期照護保險初年度保費收入;年金保險總保費收入;長期照護保險總保費收入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日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林小姐</text:p>
          </table:table-cell>
          <table:table-cell office:value-type="string" table:style-name="ce1">
            <text:p>0225612144#626</text:p>
          </table:table-cell>
          <table:table-cell office:value-type="date" office:date-value="2016-02-24T00:00:00" table:style-name="ce2">
            <text:p>2016/2/24 00:00</text:p>
          </table:table-cell>
          <table:table-cell office:value-type="date" office:date-value="2018-07-02T10:52:00" table:style-name="ce2">
            <text:p>2018/7/2 10:52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5"/>
        </table:table-row>
        <table:table-row table:style-name="ro1">
          <table:table-cell office:value-type="float" office:value="27944" table:style-name="ce1">
            <text:p>27944</text:p>
          </table:table-cell>
          <table:table-cell office:value-type="string" table:style-name="ce1">
            <text:p>微型保險有效契約統計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://www.lia-roc.org.tw/rss/微型保險有效契約統計.csv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微型保險有效契約統計(中華民國人壽保險商業同業公會)</text:p>
          </table:table-cell>
          <table:table-cell office:value-type="string" table:style-name="ce1">
            <text:p>保險公司名稱;人數;件數;保額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月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林小姐</text:p>
          </table:table-cell>
          <table:table-cell office:value-type="string" table:style-name="ce1">
            <text:p>0225612144#626</text:p>
          </table:table-cell>
          <table:table-cell office:value-type="date" office:date-value="2016-02-24T00:00:00" table:style-name="ce2">
            <text:p>2016/2/24 00:00</text:p>
          </table:table-cell>
          <table:table-cell office:value-type="date" office:date-value="2018-10-02T15:01:00" table:style-name="ce2">
            <text:p>2018/10/2 15:01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5"/>
        </table:table-row>
        <table:table-row table:style-name="ro1">
          <table:table-cell office:value-type="float" office:value="27945" table:style-name="ce1">
            <text:p>27945</text:p>
          </table:table-cell>
          <table:table-cell office:value-type="string" table:style-name="ce1">
            <text:p>微型保險累計承保業務統計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://www.lia-roc.org.tw/rss/微型保險累計承保業務統計.csv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微型保險累計承保業務統計(中華民國人壽保險商業同業公會)</text:p>
          </table:table-cell>
          <table:table-cell office:value-type="string" table:style-name="ce1">
            <text:p>保險公司名稱;人數;保額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月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林小姐</text:p>
          </table:table-cell>
          <table:table-cell office:value-type="string" table:style-name="ce1">
            <text:p>0225612144#626</text:p>
          </table:table-cell>
          <table:table-cell office:value-type="date" office:date-value="2016-02-24T00:00:00" table:style-name="ce2">
            <text:p>2016/2/24 00:00</text:p>
          </table:table-cell>
          <table:table-cell office:value-type="date" office:date-value="2018-10-02T15:01:00" table:style-name="ce2">
            <text:p>2018/10/2 15:01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5"/>
        </table:table-row>
        <table:table-row table:style-name="ro1">
          <table:table-cell office:value-type="float" office:value="27946" table:style-name="ce1">
            <text:p>27946</text:p>
          </table:table-cell>
          <table:table-cell office:value-type="string" table:style-name="ce1">
            <text:p>壽險業近年給付狀況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://www.lia-roc.org.tw/rss/壽險業近年給付概況.csv</text:p>
          </table:table-cell>
          <table:table-cell office:value-type="string" table:style-name="ce1">
            <text:p>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壽險業近年給付狀況(中華民國人壽保險商業同業公會)</text:p>
          </table:table-cell>
          <table:table-cell office:value-type="string" table:style-name="ce1">
            <text:p>年 度;死亡給付人數;死亡給付金額;臺閩地區死亡總數;死亡給付人數占臺閩地區死亡總數之比率;平均死亡給付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林小姐</text:p>
          </table:table-cell>
          <table:table-cell office:value-type="string" table:style-name="ce1">
            <text:p>0225612144#626</text:p>
          </table:table-cell>
          <table:table-cell office:value-type="date" office:date-value="2016-02-24T00:00:00" table:style-name="ce2">
            <text:p>2016/2/24 00:00</text:p>
          </table:table-cell>
          <table:table-cell office:value-type="date" office:date-value="2018-07-02T10:56:00" table:style-name="ce2">
            <text:p>2018/7/2 10:56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5"/>
        </table:table-row>
        <table:table-row table:style-name="ro1">
          <table:table-cell office:value-type="float" office:value="27947" table:style-name="ce1">
            <text:p>27947</text:p>
          </table:table-cell>
          <table:table-cell office:value-type="string" table:style-name="ce1">
            <text:p>壽險業總資產統計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://www.lia-roc.org.tw/rss/臺灣壽險業總資產統計.csv</text:p>
          </table:table-cell>
          <table:table-cell office:value-type="string" table:style-name="ce1">
            <text:p>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壽險業總資產統計(中華民國人壽保險商業同業公會)</text:p>
          </table:table-cell>
          <table:table-cell office:value-type="string" table:style-name="ce1">
            <text:p>年度;;總 <text:s/>資 <text:s/>產 (新台幣百萬元);對前年比（%）;淨增加(新台幣百萬元）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林小姐</text:p>
          </table:table-cell>
          <table:table-cell office:value-type="string" table:style-name="ce1">
            <text:p>0225612144#626</text:p>
          </table:table-cell>
          <table:table-cell office:value-type="date" office:date-value="2016-02-24T00:00:00" table:style-name="ce2">
            <text:p>2016/2/24 00:00</text:p>
          </table:table-cell>
          <table:table-cell office:value-type="date" office:date-value="2018-07-02T10:58:00" table:style-name="ce2">
            <text:p>2018/7/2 10:58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5"/>
        </table:table-row>
        <table:table-row table:style-name="ro1">
          <table:table-cell office:value-type="float" office:value="30088" table:style-name="ce1">
            <text:p>30088</text:p>
          </table:table-cell>
          <table:table-cell office:value-type="string" table:style-name="ce1">
            <text:p>新登錄保險業務員依性別、汽車、財產分析表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://www.nlia.org.tw/doc/OpenData/8-2-2.csv</text:p>
          </table:table-cell>
          <table:table-cell office:value-type="string" table:style-name="ce1">
            <text:p>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以年度區別新登入保險業務員之各種類型(中華民國產物保險商業同業公會)</text:p>
          </table:table-cell>
          <table:table-cell office:value-type="string" table:style-name="ce1">
            <text:p>年度;性別;財產保險;保經代轉入;汽車保險;壽險轉入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蘇先生</text:p>
          </table:table-cell>
          <table:table-cell office:value-type="string" table:style-name="ce1">
            <text:p>0225071566#133</text:p>
          </table:table-cell>
          <table:table-cell office:value-type="date" office:date-value="2016-03-30T00:00:00" table:style-name="ce2">
            <text:p>2016/3/30 00:00</text:p>
          </table:table-cell>
          <table:table-cell office:value-type="date" office:date-value="2018-07-02T10:59:00" table:style-name="ce2">
            <text:p>2018/7/2 10:59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5"/>
        </table:table-row>
        <table:table-row table:style-name="ro1">
          <table:table-cell office:value-type="float" office:value="30089" table:style-name="ce1">
            <text:p>30089</text:p>
          </table:table-cell>
          <table:table-cell office:value-type="string" table:style-name="ce1">
            <text:p>新登錄汽車、財產保險業務員教育程度別分析表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://www.nlia.org.tw/doc/OpenData/8-5.csv</text:p>
          </table:table-cell>
          <table:table-cell office:value-type="string" table:style-name="ce1">
            <text:p>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以年度為區間，作汽車、財產保險業務員教育程度別分析(中華民國產物保險商業同業公會)</text:p>
          </table:table-cell>
          <table:table-cell office:value-type="string" table:style-name="ce1">
            <text:p>年度;公司;國中;高中職;專科;大學;研究所;其他;合計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蘇先生</text:p>
          </table:table-cell>
          <table:table-cell office:value-type="string" table:style-name="ce1">
            <text:p>0225071566#133</text:p>
          </table:table-cell>
          <table:table-cell office:value-type="date" office:date-value="2016-03-31T00:00:00" table:style-name="ce2">
            <text:p>2016/3/31 00:00</text:p>
          </table:table-cell>
          <table:table-cell office:value-type="date" office:date-value="2018-07-02T11:02:00" table:style-name="ce2">
            <text:p>2018/7/2 11:02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5"/>
        </table:table-row>
        <table:table-row table:style-name="ro1">
          <table:table-cell office:value-type="float" office:value="30093" table:style-name="ce1">
            <text:p>30093</text:p>
          </table:table-cell>
          <table:table-cell office:value-type="string" table:style-name="ce1">
            <text:p>交通事故近3年求償率統計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://www.mvacf.org.tw/UpFile/OtherFiles/mvacf_opendata22.csv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交通事故近3年求償率統計(特別補償基金)</text:p>
          </table:table-cell>
          <table:table-cell office:value-type="string" table:style-name="ce1">
            <text:p>年度;非被保險車輛...等案件之補償給付金額;肇事逃逸案件之補償給付金額;合計;求償所得;年度已決平均肇責及依年度已決平均肇責計算求償率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林先生</text:p>
          </table:table-cell>
          <table:table-cell office:value-type="string" table:style-name="ce1">
            <text:p>0287898897#508;0287898897#204</text:p>
          </table:table-cell>
          <table:table-cell office:value-type="date" office:date-value="2016-03-30T00:00:00" table:style-name="ce2">
            <text:p>2016/3/30 00:00</text:p>
          </table:table-cell>
          <table:table-cell office:value-type="date" office:date-value="2018-07-02T11:04:00" table:style-name="ce2">
            <text:p>2018/7/2 11:04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5"/>
        </table:table-row>
        <table:table-row table:style-name="ro1">
          <table:table-cell office:value-type="float" office:value="30094" table:style-name="ce1">
            <text:p>30094</text:p>
          </table:table-cell>
          <table:table-cell office:value-type="string" table:style-name="ce1">
            <text:p>財產保險業務考試測驗日期及測驗地區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://www.nlia.org.tw/doc/OpenData/8-3.csv</text:p>
          </table:table-cell>
          <table:table-cell office:value-type="string" table:style-name="ce1">
            <text:p>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提供財產保險業務考試測驗日期及測驗地區，以利考生查詢(中華民國產物保險商業同業公會)</text:p>
          </table:table-cell>
          <table:table-cell office:value-type="string" table:style-name="ce1">
            <text:p>年度;次數;各報名單位向本會辦理報名日期;測驗日期;複查截止日期;測 驗 地 區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蘇先生</text:p>
          </table:table-cell>
          <table:table-cell office:value-type="string" table:style-name="ce1">
            <text:p>0225071566#133</text:p>
          </table:table-cell>
          <table:table-cell office:value-type="date" office:date-value="2016-03-30T00:00:00" table:style-name="ce2">
            <text:p>2016/3/30 00:00</text:p>
          </table:table-cell>
          <table:table-cell office:value-type="date" office:date-value="2018-07-02T11:05:00" table:style-name="ce2">
            <text:p>2018/7/2 11:05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5"/>
        </table:table-row>
        <table:table-row table:style-name="ro1">
          <table:table-cell office:value-type="float" office:value="30095" table:style-name="ce1">
            <text:p>30095</text:p>
          </table:table-cell>
          <table:table-cell office:value-type="string" table:style-name="ce1">
            <text:p>財產保險業務人員成績公佈與複查時間表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://www.nlia.org.tw/doc/OpenData/8-4.csv</text:p>
          </table:table-cell>
          <table:table-cell office:value-type="string" table:style-name="ce1">
            <text:p>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提供財產保險業務人員成績公佈與複查時間表(中華民國產物保險商業同業公會)</text:p>
          </table:table-cell>
          <table:table-cell office:value-type="string" table:style-name="ce1">
            <text:p>年度;次數;報名日期;測驗日期;成績公佈日期;複查截止日期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蘇先生</text:p>
          </table:table-cell>
          <table:table-cell office:value-type="string" table:style-name="ce1">
            <text:p>0225071566#133</text:p>
          </table:table-cell>
          <table:table-cell office:value-type="date" office:date-value="2016-03-30T00:00:00" table:style-name="ce2">
            <text:p>2016/3/30 00:00</text:p>
          </table:table-cell>
          <table:table-cell office:value-type="date" office:date-value="2018-07-02T11:06:00" table:style-name="ce2">
            <text:p>2018/7/2 11:06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5"/>
        </table:table-row>
        <table:table-row table:style-name="ro1">
          <table:table-cell office:value-type="float" office:value="31116" table:style-name="ce1">
            <text:p>31116</text:p>
          </table:table-cell>
          <table:table-cell office:value-type="string" table:style-name="ce1">
            <text:p>汽車交通事故相關政府單位資訊連結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://www.mvacf.org.tw/UpFile/OtherFiles/mvacf_opendata24.csv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汽車交通事故相關政府單位資訊連結(特別補償基金)</text:p>
          </table:table-cell>
          <table:table-cell office:value-type="string" table:style-name="ce1">
            <text:p>名稱;網站網址;服務電話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林先生</text:p>
          </table:table-cell>
          <table:table-cell office:value-type="string" table:style-name="ce1">
            <text:p>0287898897#508;0287898897#204</text:p>
          </table:table-cell>
          <table:table-cell office:value-type="date" office:date-value="2016-04-29T00:00:00" table:style-name="ce2">
            <text:p>2016/4/29 00:00</text:p>
          </table:table-cell>
          <table:table-cell office:value-type="date" office:date-value="2018-07-02T11:39:00" table:style-name="ce2">
            <text:p>2018/7/2 11:39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5"/>
        </table:table-row>
        <table:table-row table:style-name="ro1">
          <table:table-cell office:value-type="float" office:value="31117" table:style-name="ce1">
            <text:p>31117</text:p>
          </table:table-cell>
          <table:table-cell office:value-type="string" table:style-name="ce1">
            <text:p>補償業務產險公司資訊連結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://www.mvacf.org.tw/UpFile/OtherFiles/mvacf_opendata23.csv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補償業務產險公司資訊連結(特別補償基金)</text:p>
          </table:table-cell>
          <table:table-cell office:value-type="string" table:style-name="ce1">
            <text:p>名稱;網站網址;服務電話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林先生</text:p>
          </table:table-cell>
          <table:table-cell office:value-type="string" table:style-name="ce1">
            <text:p>0287898897#508;0287898897#204</text:p>
          </table:table-cell>
          <table:table-cell office:value-type="date" office:date-value="2016-04-29T00:00:00" table:style-name="ce2">
            <text:p>2016/4/29 00:00</text:p>
          </table:table-cell>
          <table:table-cell office:value-type="date" office:date-value="2017-10-13T17:25:00" table:style-name="ce2">
            <text:p>2017/10/13 17:25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5"/>
        </table:table-row>
        <table:table-row table:style-name="ro1">
          <table:table-cell office:value-type="float" office:value="31714" table:style-name="ce1">
            <text:p>31714</text:p>
          </table:table-cell>
          <table:table-cell office:value-type="string" table:style-name="ce1">
            <text:p>最近三年壽險業個人人壽保險新契約件數、保額—公司別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://www.tii.org.tw/openfile/105-1最近三年壽險業個人人壽保險新契約件數、保額-公司別.csv</text:p>
          </table:table-cell>
          <table:table-cell office:value-type="string" table:style-name="ce1">
            <text:p>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最近三年壽險業個人人壽保險新契約件數、保額—公司別(保發中心)</text:p>
          </table:table-cell>
          <table:table-cell office:value-type="string" table:style-name="ce1">
            <text:p>年度;公司別;個人人壽保險新契約件數;個人人壽保險新契約保額(萬元)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張小姐</text:p>
          </table:table-cell>
          <table:table-cell office:value-type="string" table:style-name="ce1">
            <text:p>0223972227#315;0223972227</text:p>
          </table:table-cell>
          <table:table-cell office:value-type="date" office:date-value="2016-05-26T00:00:00" table:style-name="ce2">
            <text:p>2016/5/26 00:00</text:p>
          </table:table-cell>
          <table:table-cell office:value-type="date" office:date-value="2018-03-06T09:35:00" table:style-name="ce2">
            <text:p>2018/3/6 09:35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5"/>
        </table:table-row>
        <table:table-row table:style-name="ro1">
          <table:table-cell office:value-type="float" office:value="31715" table:style-name="ce1">
            <text:p>31715</text:p>
          </table:table-cell>
          <table:table-cell office:value-type="string" table:style-name="ce1">
            <text:p>最近三年壽險業個人傷害保險新契約件數、保額—公司別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://www.tii.org.tw/openfile/105-2最近三年壽險業個人傷害保險新契約件數、保額-公司別.csv</text:p>
          </table:table-cell>
          <table:table-cell office:value-type="string" table:style-name="ce1">
            <text:p>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最近三年壽險業個人傷害保險新契約件數、保額—公司別(保發中心)</text:p>
          </table:table-cell>
          <table:table-cell office:value-type="string" table:style-name="ce1">
            <text:p>年度;公司別;個人傷害保險新契約件數;個人傷害保險新契約保額(萬元)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張小姐</text:p>
          </table:table-cell>
          <table:table-cell office:value-type="string" table:style-name="ce1">
            <text:p>0223972227#315;0223972227</text:p>
          </table:table-cell>
          <table:table-cell office:value-type="date" office:date-value="2016-05-26T00:00:00" table:style-name="ce2">
            <text:p>2016/5/26 00:00</text:p>
          </table:table-cell>
          <table:table-cell office:value-type="date" office:date-value="2018-07-02T11:40:00" table:style-name="ce2">
            <text:p>2018/7/2 11:40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5"/>
        </table:table-row>
        <table:table-row table:style-name="ro1">
          <table:table-cell office:value-type="float" office:value="31716" table:style-name="ce1">
            <text:p>31716</text:p>
          </table:table-cell>
          <table:table-cell office:value-type="string" table:style-name="ce1">
            <text:p>最近三年壽險業個人健康保險新契約件數、保額—公司別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://www.tii.org.tw/openfile/105-3最近三年壽險業個人健康保險新契約件數、保額-公司別.csv</text:p>
          </table:table-cell>
          <table:table-cell office:value-type="string" table:style-name="ce1">
            <text:p>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最近三年壽險業個人健康保險新契約件數、保額—公司別(保發中心)</text:p>
          </table:table-cell>
          <table:table-cell office:value-type="string" table:style-name="ce1">
            <text:p>年度;公司別;個人健康保險新契約件數;個人健康保險新契約保額(萬元)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張小姐</text:p>
          </table:table-cell>
          <table:table-cell office:value-type="string" table:style-name="ce1">
            <text:p>0223972227#315;0223972227</text:p>
          </table:table-cell>
          <table:table-cell office:value-type="date" office:date-value="2016-05-26T00:00:00" table:style-name="ce2">
            <text:p>2016/5/26 00:00</text:p>
          </table:table-cell>
          <table:table-cell office:value-type="date" office:date-value="2018-07-02T12:51:00" table:style-name="ce2">
            <text:p>2018/7/2 12:51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5"/>
        </table:table-row>
        <table:table-row table:style-name="ro1">
          <table:table-cell office:value-type="float" office:value="31717" table:style-name="ce1">
            <text:p>31717</text:p>
          </table:table-cell>
          <table:table-cell office:value-type="string" table:style-name="ce1">
            <text:p>最近三年壽險業個人年金保險新契約件數、保額—公司別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://www.tii.org.tw/openfile/105-4最近三年壽險業個人年金保險新契約件數、保額-公司別.csv</text:p>
          </table:table-cell>
          <table:table-cell office:value-type="string" table:style-name="ce1">
            <text:p>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最近三年壽險業個人年金保險新契約件數、保額—公司別(保發中心)</text:p>
          </table:table-cell>
          <table:table-cell office:value-type="string" table:style-name="ce1">
            <text:p>年度;公司別;個人年金保險新契約件數;個人年金保險新契約保額(萬元)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張小姐</text:p>
          </table:table-cell>
          <table:table-cell office:value-type="string" table:style-name="ce1">
            <text:p>0223972227#315;0223972227</text:p>
          </table:table-cell>
          <table:table-cell office:value-type="date" office:date-value="2016-05-26T00:00:00" table:style-name="ce2">
            <text:p>2016/5/26 00:00</text:p>
          </table:table-cell>
          <table:table-cell office:value-type="date" office:date-value="2018-03-06T09:34:00" table:style-name="ce2">
            <text:p>2018/3/6 09:34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5"/>
        </table:table-row>
        <table:table-row table:style-name="ro1">
          <table:table-cell office:value-type="float" office:value="31718" table:style-name="ce1">
            <text:p>31718</text:p>
          </table:table-cell>
          <table:table-cell office:value-type="string" table:style-name="ce1">
            <text:p>最近三年壽險業團體人壽保險新契約人數、保額—公司別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://www.tii.org.tw/openfile/105-5最近三年壽險業團體人壽保險新契約件數、保額-公司別.csv</text:p>
          </table:table-cell>
          <table:table-cell office:value-type="string" table:style-name="ce1">
            <text:p>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105—5最近三年壽險業團體人壽保險新契約人數、保額—公司別(保發中心)</text:p>
          </table:table-cell>
          <table:table-cell office:value-type="string" table:style-name="ce1">
            <text:p>年度;公司別;團體人壽保險新契約人數;團體人壽保險新契約保額(萬元)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張小姐</text:p>
          </table:table-cell>
          <table:table-cell office:value-type="string" table:style-name="ce1">
            <text:p>0223972227#315;0223972227</text:p>
          </table:table-cell>
          <table:table-cell office:value-type="date" office:date-value="2016-05-26T00:00:00" table:style-name="ce2">
            <text:p>2016/5/26 00:00</text:p>
          </table:table-cell>
          <table:table-cell office:value-type="date" office:date-value="2018-03-06T09:34:00" table:style-name="ce2">
            <text:p>2018/3/6 09:34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5"/>
        </table:table-row>
        <table:table-row table:style-name="ro1">
          <table:table-cell office:value-type="float" office:value="31719" table:style-name="ce1">
            <text:p>31719</text:p>
          </table:table-cell>
          <table:table-cell office:value-type="string" table:style-name="ce1">
            <text:p>最近三年壽險業團體傷害保險新契約人數、保額—公司別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://www.tii.org.tw/openfile/105-6最近三年壽險業團體傷害保險新契約件數、保額-公司別.csv</text:p>
          </table:table-cell>
          <table:table-cell office:value-type="string" table:style-name="ce1">
            <text:p>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最近三年壽險業團體傷害保險新契約人數、保額—公司別(保發中心)</text:p>
          </table:table-cell>
          <table:table-cell office:value-type="string" table:style-name="ce1">
            <text:p>年度;公司別;團體傷害保險新契約人數;團體傷害保險新契約保額(萬元)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張小姐</text:p>
          </table:table-cell>
          <table:table-cell office:value-type="string" table:style-name="ce1">
            <text:p>0223972227#315;0223972227</text:p>
          </table:table-cell>
          <table:table-cell office:value-type="date" office:date-value="2016-05-26T00:00:00" table:style-name="ce2">
            <text:p>2016/5/26 00:00</text:p>
          </table:table-cell>
          <table:table-cell office:value-type="date" office:date-value="2018-03-06T09:34:00" table:style-name="ce2">
            <text:p>2018/3/6 09:34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5"/>
        </table:table-row>
        <table:table-row table:style-name="ro1">
          <table:table-cell office:value-type="float" office:value="31720" table:style-name="ce1">
            <text:p>31720</text:p>
          </table:table-cell>
          <table:table-cell office:value-type="string" table:style-name="ce1">
            <text:p>最近三年壽險業團體健康保險新契約人數、保額—公司別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://www.tii.org.tw/openfile/105-7最近三年壽險業團體健康保險新契約件數、保額-公司別.csv</text:p>
          </table:table-cell>
          <table:table-cell office:value-type="string" table:style-name="ce1">
            <text:p>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最近三年壽險業團體健康保險新契約人數、保額—公司別(保發中心)</text:p>
          </table:table-cell>
          <table:table-cell office:value-type="string" table:style-name="ce1">
            <text:p>年度;公司別;團體健康保險新契約人數;團體健康保險新契約保額(萬元)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張小姐</text:p>
          </table:table-cell>
          <table:table-cell office:value-type="string" table:style-name="ce1">
            <text:p>0223972227#315;0223972227</text:p>
          </table:table-cell>
          <table:table-cell office:value-type="date" office:date-value="2016-05-26T00:00:00" table:style-name="ce2">
            <text:p>2016/5/26 00:00</text:p>
          </table:table-cell>
          <table:table-cell office:value-type="date" office:date-value="2018-03-06T09:33:00" table:style-name="ce2">
            <text:p>2018/3/6 09:33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5"/>
        </table:table-row>
        <table:table-row table:style-name="ro1">
          <table:table-cell office:value-type="float" office:value="31721" table:style-name="ce1">
            <text:p>31721</text:p>
          </table:table-cell>
          <table:table-cell office:value-type="string" table:style-name="ce1">
            <text:p>最近三年壽險業個人人壽保險有效契約件數、保額—公司別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://www.tii.org.tw/openfile/105-8最近三年壽險業個人人壽保險有效契約件數、保額-公司別.csv</text:p>
          </table:table-cell>
          <table:table-cell office:value-type="string" table:style-name="ce1">
            <text:p>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最近三年壽險業個人人壽保險有效契約件數、保額—公司別(保發中心)</text:p>
          </table:table-cell>
          <table:table-cell office:value-type="string" table:style-name="ce1">
            <text:p>年度;公司別;個人人壽保險新契約件數;個人人壽保險新契約保額(萬元)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張小姐</text:p>
          </table:table-cell>
          <table:table-cell office:value-type="string" table:style-name="ce1">
            <text:p>0223972227#315;0223972227</text:p>
          </table:table-cell>
          <table:table-cell office:value-type="date" office:date-value="2016-05-26T00:00:00" table:style-name="ce2">
            <text:p>2016/5/26 00:00</text:p>
          </table:table-cell>
          <table:table-cell office:value-type="date" office:date-value="2018-03-06T09:33:00" table:style-name="ce2">
            <text:p>2018/3/6 09:33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5"/>
        </table:table-row>
        <table:table-row table:style-name="ro1">
          <table:table-cell office:value-type="float" office:value="31722" table:style-name="ce1">
            <text:p>31722</text:p>
          </table:table-cell>
          <table:table-cell office:value-type="string" table:style-name="ce1">
            <text:p>最近三年壽險業個人傷害保險有效契約件數、保額—公司別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://www.tii.org.tw/openfile/105-9最近三年壽險業個人傷害保險有效契約件數、保額-公司別.csv</text:p>
          </table:table-cell>
          <table:table-cell office:value-type="string" table:style-name="ce1">
            <text:p>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最近三年壽險業個人傷害保險有效契約件數、保額—公司別(保發中心)</text:p>
          </table:table-cell>
          <table:table-cell office:value-type="string" table:style-name="ce1">
            <text:p>年度;公司別;個人傷害保險新契約件數;個人傷害保險新契約保額(萬元)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張小姐</text:p>
          </table:table-cell>
          <table:table-cell office:value-type="string" table:style-name="ce1">
            <text:p>0223972227#315;0223972227</text:p>
          </table:table-cell>
          <table:table-cell office:value-type="date" office:date-value="2016-05-26T00:00:00" table:style-name="ce2">
            <text:p>2016/5/26 00:00</text:p>
          </table:table-cell>
          <table:table-cell office:value-type="date" office:date-value="2018-03-06T09:33:00" table:style-name="ce2">
            <text:p>2018/3/6 09:33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5"/>
        </table:table-row>
        <table:table-row table:style-name="ro1">
          <table:table-cell office:value-type="float" office:value="31723" table:style-name="ce1">
            <text:p>31723</text:p>
          </table:table-cell>
          <table:table-cell office:value-type="string" table:style-name="ce1">
            <text:p>最近三年壽險業個人健康保險有效契約件數、保額—公司別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://www.tii.org.tw/openfile/105-10最近三年壽險業個人健康保險有效契約件數、保額-公司別.csv</text:p>
          </table:table-cell>
          <table:table-cell office:value-type="string" table:style-name="ce1">
            <text:p>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最近三年壽險業個人健康保險有效契約件數、保額—公司別(保發中心)</text:p>
          </table:table-cell>
          <table:table-cell office:value-type="string" table:style-name="ce1">
            <text:p>年度;公司別;個人健康保險新契約件數;個人健康保險新契約保額(萬元)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張小姐</text:p>
          </table:table-cell>
          <table:table-cell office:value-type="string" table:style-name="ce1">
            <text:p>0223972227#315;0223972227</text:p>
          </table:table-cell>
          <table:table-cell office:value-type="date" office:date-value="2016-05-26T00:00:00" table:style-name="ce2">
            <text:p>2016/5/26 00:00</text:p>
          </table:table-cell>
          <table:table-cell office:value-type="date" office:date-value="2018-03-06T09:33:00" table:style-name="ce2">
            <text:p>2018/3/6 09:33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5"/>
        </table:table-row>
        <table:table-row table:style-name="ro1">
          <table:table-cell office:value-type="float" office:value="31724" table:style-name="ce1">
            <text:p>31724</text:p>
          </table:table-cell>
          <table:table-cell office:value-type="string" table:style-name="ce1">
            <text:p>最近二年產險任意汽車保險賠款率統計— (曆年制)—按公司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://www.tii.org.tw/openfile/01最近二年產險任意汽車保險賠款率統計- (曆年制)-按公司.csv</text:p>
          </table:table-cell>
          <table:table-cell office:value-type="string" table:style-name="ce1">
            <text:p>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最近二年產險任意汽車保險賠款率統計— (曆年制)—按公司(保發中心)</text:p>
          </table:table-cell>
          <table:table-cell office:value-type="string" table:style-name="ce1">
            <text:p>年度;公司;產險任意車險汽車保險賠款率％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張小姐</text:p>
          </table:table-cell>
          <table:table-cell office:value-type="string" table:style-name="ce1">
            <text:p>0223972227#315;0223972227</text:p>
          </table:table-cell>
          <table:table-cell office:value-type="date" office:date-value="2016-05-26T00:00:00" table:style-name="ce2">
            <text:p>2016/5/26 00:00</text:p>
          </table:table-cell>
          <table:table-cell office:value-type="date" office:date-value="2018-03-06T09:32:00" table:style-name="ce2">
            <text:p>2018/3/6 09:32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5"/>
        </table:table-row>
        <table:table-row table:style-name="ro1">
          <table:table-cell office:value-type="float" office:value="31725" table:style-name="ce1">
            <text:p>31725</text:p>
          </table:table-cell>
          <table:table-cell office:value-type="string" table:style-name="ce1">
            <text:p>最近二年產險強制汽車保險賠款率統計— (曆年制)—按公司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://www.tii.org.tw/openfile/02最近二年產險強制汽車保險賠款率統計- (曆年制)-按公司.csv</text:p>
          </table:table-cell>
          <table:table-cell office:value-type="string" table:style-name="ce1">
            <text:p>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最近二年產險強制汽車保險賠款率統計— (曆年制)—按公司(保發中心)</text:p>
          </table:table-cell>
          <table:table-cell office:value-type="string" table:style-name="ce1">
            <text:p>年度;公司;產險強制汽車保險賠款率％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張小姐</text:p>
          </table:table-cell>
          <table:table-cell office:value-type="string" table:style-name="ce1">
            <text:p>0223972227#315;0223972227</text:p>
          </table:table-cell>
          <table:table-cell office:value-type="date" office:date-value="2016-05-26T00:00:00" table:style-name="ce2">
            <text:p>2016/5/26 00:00</text:p>
          </table:table-cell>
          <table:table-cell office:value-type="date" office:date-value="2018-03-06T09:32:00" table:style-name="ce2">
            <text:p>2018/3/6 09:32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5"/>
        </table:table-row>
        <table:table-row table:style-name="ro1">
          <table:table-cell office:value-type="float" office:value="31726" table:style-name="ce1">
            <text:p>31726</text:p>
          </table:table-cell>
          <table:table-cell office:value-type="string" table:style-name="ce1">
            <text:p>最近二年產險火災保險賠款率統計— (意外事故年度制)—按公司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://www.tii.org.tw/openfile/03最近二年產險火災保險賠款率統計- (意外事故年度制)-按公司.csv</text:p>
          </table:table-cell>
          <table:table-cell office:value-type="string" table:style-name="ce1">
            <text:p>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最近二年產險火災保險賠款率統計— (意外事故年度制)—按公司(保發中心)</text:p>
          </table:table-cell>
          <table:table-cell office:value-type="string" table:style-name="ce1">
            <text:p>年度;公司;產險火災保險賠款率(%)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張小姐</text:p>
          </table:table-cell>
          <table:table-cell office:value-type="string" table:style-name="ce1">
            <text:p>0223972227#315;0223972227</text:p>
          </table:table-cell>
          <table:table-cell office:value-type="date" office:date-value="2016-05-26T00:00:00" table:style-name="ce2">
            <text:p>2016/5/26 00:00</text:p>
          </table:table-cell>
          <table:table-cell office:value-type="date" office:date-value="2018-09-28T09:44:00" table:style-name="ce2">
            <text:p>2018/9/28 09:44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5"/>
        </table:table-row>
        <table:table-row table:style-name="ro1">
          <table:table-cell office:value-type="float" office:value="31727" table:style-name="ce1">
            <text:p>31727</text:p>
          </table:table-cell>
          <table:table-cell office:value-type="string" table:style-name="ce1">
            <text:p>最近二年產險貨物運輸保險賠款率統計— (承保年度制)—按公司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://www.tii.org.tw/openfile/04最近二年產險貨物運輸保險賠款率統計- (承保年度制)-按公司.csv</text:p>
          </table:table-cell>
          <table:table-cell office:value-type="string" table:style-name="ce1">
            <text:p>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最近二年產險貨物運輸保險賠款率統計— (承保年度制)—按公司(保發中心)</text:p>
          </table:table-cell>
          <table:table-cell office:value-type="string" table:style-name="ce1">
            <text:p>年度;公司;產險貨物運輸保險賠款率％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張小姐</text:p>
          </table:table-cell>
          <table:table-cell office:value-type="string" table:style-name="ce1">
            <text:p>0223972227#315;0223972227</text:p>
          </table:table-cell>
          <table:table-cell office:value-type="date" office:date-value="2016-05-26T00:00:00" table:style-name="ce2">
            <text:p>2016/5/26 00:00</text:p>
          </table:table-cell>
          <table:table-cell office:value-type="date" office:date-value="2018-03-06T09:32:00" table:style-name="ce2">
            <text:p>2018/3/6 09:32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5"/>
        </table:table-row>
        <table:table-row table:style-name="ro1">
          <table:table-cell office:value-type="float" office:value="31728" table:style-name="ce1">
            <text:p>31728</text:p>
          </table:table-cell>
          <table:table-cell office:value-type="string" table:style-name="ce1">
            <text:p>最近二年產險漁船保險賠款率統計— (承保年度制)—按公司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://www.tii.org.tw/openfile/05最近二年產險漁船保險賠款率統計- (承保年度制)-按公司.csv</text:p>
          </table:table-cell>
          <table:table-cell office:value-type="string" table:style-name="ce1">
            <text:p>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最近二年產險漁船保險賠款率統計— (承保年度制)—按公司(保發中心)</text:p>
          </table:table-cell>
          <table:table-cell office:value-type="string" table:style-name="ce1">
            <text:p>年度;公司;產險漁船保險賠款率％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張小姐</text:p>
          </table:table-cell>
          <table:table-cell office:value-type="string" table:style-name="ce1">
            <text:p>0223972227#315;0223972227</text:p>
          </table:table-cell>
          <table:table-cell office:value-type="date" office:date-value="2016-05-26T00:00:00" table:style-name="ce2">
            <text:p>2016/5/26 00:00</text:p>
          </table:table-cell>
          <table:table-cell office:value-type="date" office:date-value="2018-03-06T09:32:00" table:style-name="ce2">
            <text:p>2018/3/6 09:32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5"/>
        </table:table-row>
        <table:table-row table:style-name="ro1">
          <table:table-cell office:value-type="float" office:value="31729" table:style-name="ce1">
            <text:p>31729</text:p>
          </table:table-cell>
          <table:table-cell office:value-type="string" table:style-name="ce1">
            <text:p>最近二年產險船體保險賠款率統計— (承保年度制)—按公司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://www.tii.org.tw/openfile/06最近二年產險船體保險賠款率統計- (承保年度制)-按公司.csv</text:p>
          </table:table-cell>
          <table:table-cell office:value-type="string" table:style-name="ce1">
            <text:p>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最近二年產險船體保險賠款率統計— (承保年度制)—按公司(保發中心)</text:p>
          </table:table-cell>
          <table:table-cell office:value-type="string" table:style-name="ce1">
            <text:p>年度;公司;產險船體保險賠款率％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張小姐</text:p>
          </table:table-cell>
          <table:table-cell office:value-type="string" table:style-name="ce1">
            <text:p>0223972227#315;0223972227</text:p>
          </table:table-cell>
          <table:table-cell office:value-type="date" office:date-value="2016-05-26T00:00:00" table:style-name="ce2">
            <text:p>2016/5/26 00:00</text:p>
          </table:table-cell>
          <table:table-cell office:value-type="date" office:date-value="2018-03-06T09:31:00" table:style-name="ce2">
            <text:p>2018/3/6 09:31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5"/>
        </table:table-row>
        <table:table-row table:style-name="ro1">
          <table:table-cell office:value-type="float" office:value="31730" table:style-name="ce1">
            <text:p>31730</text:p>
          </table:table-cell>
          <table:table-cell office:value-type="string" table:style-name="ce1">
            <text:p>最近二年產險航空保險賠款率統計— (承保年度制)—按公司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://www.tii.org.tw/openfile/07最近二年產險航空保險賠款率統計- (承保年度制)-按公司.csv</text:p>
          </table:table-cell>
          <table:table-cell office:value-type="string" table:style-name="ce1">
            <text:p>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最近二年產險航空保險賠款率統計— (承保年度制)—按公司(保發中心)</text:p>
          </table:table-cell>
          <table:table-cell office:value-type="string" table:style-name="ce1">
            <text:p>年度;公司;產險航空保險賠款率％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張小姐</text:p>
          </table:table-cell>
          <table:table-cell office:value-type="string" table:style-name="ce1">
            <text:p>0223972227#315;0223972227</text:p>
          </table:table-cell>
          <table:table-cell office:value-type="date" office:date-value="2016-05-26T00:00:00" table:style-name="ce2">
            <text:p>2016/5/26 00:00</text:p>
          </table:table-cell>
          <table:table-cell office:value-type="date" office:date-value="2018-03-06T09:36:00" table:style-name="ce2">
            <text:p>2018/3/6 09:36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5"/>
        </table:table-row>
        <table:table-row table:style-name="ro1">
          <table:table-cell office:value-type="float" office:value="31731" table:style-name="ce1">
            <text:p>31731</text:p>
          </table:table-cell>
          <table:table-cell office:value-type="string" table:style-name="ce1">
            <text:p>最近二年產險意外保險賠款率統計— (曆年制)—按公司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://www.tii.org.tw/openfile/08最近二年產險意外保險賠款率統計- (曆年制)-按公司.csv</text:p>
          </table:table-cell>
          <table:table-cell office:value-type="string" table:style-name="ce1">
            <text:p>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最近二年產險意外保險賠款率統計— (曆年制)—按公司(保發中心)</text:p>
          </table:table-cell>
          <table:table-cell office:value-type="string" table:style-name="ce1">
            <text:p>年度;公司;產險意外保險賠款率％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張小姐</text:p>
          </table:table-cell>
          <table:table-cell office:value-type="string" table:style-name="ce1">
            <text:p>0223972227#315;0223972227</text:p>
          </table:table-cell>
          <table:table-cell office:value-type="date" office:date-value="2016-05-26T00:00:00" table:style-name="ce2">
            <text:p>2016/5/26 00:00</text:p>
          </table:table-cell>
          <table:table-cell office:value-type="date" office:date-value="2018-03-06T09:35:00" table:style-name="ce2">
            <text:p>2018/3/6 09:35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5"/>
        </table:table-row>
        <table:table-row table:style-name="ro1">
          <table:table-cell office:value-type="float" office:value="31732" table:style-name="ce1">
            <text:p>31732</text:p>
          </table:table-cell>
          <table:table-cell office:value-type="string" table:style-name="ce1">
            <text:p>最近二年產險傷害保險賠款率統計— (曆年制)—按公司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://www.tii.org.tw/openfile/09最近二年產險傷害保險賠款率統計- (曆年制)-按公司.csv</text:p>
          </table:table-cell>
          <table:table-cell office:value-type="string" table:style-name="ce1">
            <text:p>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最近二年產險傷害保險賠款率統計— (曆年制)—按公司(保發中心)</text:p>
          </table:table-cell>
          <table:table-cell office:value-type="string" table:style-name="ce1">
            <text:p>年度;公司;產險傷害保險賠款率(%)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張小姐</text:p>
          </table:table-cell>
          <table:table-cell office:value-type="string" table:style-name="ce1">
            <text:p>0223972227#315;0223972227</text:p>
          </table:table-cell>
          <table:table-cell office:value-type="date" office:date-value="2016-05-26T00:00:00" table:style-name="ce2">
            <text:p>2016/5/26 00:00</text:p>
          </table:table-cell>
          <table:table-cell office:value-type="date" office:date-value="2018-03-06T09:31:00" table:style-name="ce2">
            <text:p>2018/3/6 09:31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5"/>
        </table:table-row>
        <table:table-row table:style-name="ro1">
          <table:table-cell office:value-type="float" office:value="31733" table:style-name="ce1">
            <text:p>31733</text:p>
          </table:table-cell>
          <table:table-cell office:value-type="string" table:style-name="ce1">
            <text:p>最近二年產險健康保險賠款率統計— (曆年制)—按公司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://www.tii.org.tw/openfile/10最近二年產險健康保險賠款率統計- (曆年制)-按公司.csv</text:p>
          </table:table-cell>
          <table:table-cell office:value-type="string" table:style-name="ce1">
            <text:p>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最近二年產險健康保險賠款率統計— (曆年制)—按公司(保發中心)</text:p>
          </table:table-cell>
          <table:table-cell office:value-type="string" table:style-name="ce1">
            <text:p>年度;公司;產險健康保險賠款率％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張小姐</text:p>
          </table:table-cell>
          <table:table-cell office:value-type="string" table:style-name="ce1">
            <text:p>0223972227#315;0223972227</text:p>
          </table:table-cell>
          <table:table-cell office:value-type="date" office:date-value="2016-05-26T00:00:00" table:style-name="ce2">
            <text:p>2016/5/26 00:00</text:p>
          </table:table-cell>
          <table:table-cell office:value-type="date" office:date-value="2018-03-06T09:35:00" table:style-name="ce2">
            <text:p>2018/3/6 09:35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5"/>
        </table:table-row>
        <table:table-row table:style-name="ro1">
          <table:table-cell office:value-type="float" office:value="34191" table:style-name="ce1">
            <text:p>34191</text:p>
          </table:table-cell>
          <table:table-cell office:value-type="string" table:style-name="ce1">
            <text:p>住宅地震基本保險理賠統計表(財團法人住宅地震保險基金)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s://www.treif.org.tw/contents/H_service/csv/住宅地震基本保險理賠統計表.csv</text:p>
          </table:table-cell>
          <table:table-cell office:value-type="string" table:style-name="ce1">
            <text:p>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住宅地震基本保險理賠統計表(財團法人住宅地震保險基金)</text:p>
          </table:table-cell>
          <table:table-cell office:value-type="string" table:style-name="ce1">
            <text:p>地震發生日期;地震事件名稱;地震規模;理賠件數;理賠總額(新臺幣元);資料提供日期;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日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葉小姐</text:p>
          </table:table-cell>
          <table:table-cell office:value-type="string" table:style-name="ce1">
            <text:p>0223963000#362;0223963000~362</text:p>
          </table:table-cell>
          <table:table-cell office:value-type="date" office:date-value="2016-08-30T00:00:00" table:style-name="ce2">
            <text:p>2016/8/30 00:00</text:p>
          </table:table-cell>
          <table:table-cell office:value-type="date" office:date-value="2018-06-21T17:23:00" table:style-name="ce2">
            <text:p>2018/6/21 17:23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5"/>
        </table:table-row>
        <table:table-row table:style-name="ro1">
          <table:table-cell office:value-type="float" office:value="39567" table:style-name="ce1">
            <text:p>39567</text:p>
          </table:table-cell>
          <table:table-cell office:value-type="string" table:style-name="ce1">
            <text:p>最近三年壽險業個人年金保險有效契約件數、保額-公司別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://www.tii.org.tw/openfile/105-11最近三年壽險業個人年金保險有效契約件數、保額-公司別.csv</text:p>
          </table:table-cell>
          <table:table-cell office:value-type="string" table:style-name="ce1">
            <text:p>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最近三年壽險業個人年金保險有效契約件數、保額-公司別(保發中心)</text:p>
          </table:table-cell>
          <table:table-cell office:value-type="string" table:style-name="ce1">
            <text:p>年度;公司別;個人年金保險新契約件數;個人年金保險新契約保額(萬元)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張</text:p>
          </table:table-cell>
          <table:table-cell office:value-type="string" table:style-name="ce1">
            <text:p>0223972227#315;0223972227</text:p>
          </table:table-cell>
          <table:table-cell office:value-type="date" office:date-value="2016-11-23T00:00:00" table:style-name="ce2">
            <text:p>2016/11/23 00:00</text:p>
          </table:table-cell>
          <table:table-cell office:value-type="date" office:date-value="2018-03-06T09:41:00" table:style-name="ce2">
            <text:p>2018/3/6 09:41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5"/>
        </table:table-row>
        <table:table-row table:style-name="ro1">
          <table:table-cell office:value-type="float" office:value="39568" table:style-name="ce1">
            <text:p>39568</text:p>
          </table:table-cell>
          <table:table-cell office:value-type="string" table:style-name="ce1">
            <text:p>最近五年產險市場任意汽車保險保費收入統計-普通重型機器腳踏車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://www.tii.org.tw/openfile/11最近五年產險市場任意汽車保險保費收入統計-普通重型機器腳踏車.csv</text:p>
          </table:table-cell>
          <table:table-cell office:value-type="string" table:style-name="ce1">
            <text:p>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最近五年產險市場任意汽車保險保費收入統計-普通重型機器腳踏車(保發中心)</text:p>
          </table:table-cell>
          <table:table-cell office:value-type="string" table:style-name="ce1">
            <text:p>年度;產險任意汽車保險普通重型機器腳踏車簽單保費收入(元);成長率％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張</text:p>
          </table:table-cell>
          <table:table-cell office:value-type="string" table:style-name="ce1">
            <text:p>0223972227#315;0223972227</text:p>
          </table:table-cell>
          <table:table-cell office:value-type="date" office:date-value="2016-11-23T00:00:00" table:style-name="ce2">
            <text:p>2016/11/23 00:00</text:p>
          </table:table-cell>
          <table:table-cell office:value-type="date" office:date-value="2018-03-06T09:40:00" table:style-name="ce2">
            <text:p>2018/3/6 09:40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5"/>
        </table:table-row>
        <table:table-row table:style-name="ro1">
          <table:table-cell office:value-type="float" office:value="39569" table:style-name="ce1">
            <text:p>39569</text:p>
          </table:table-cell>
          <table:table-cell office:value-type="string" table:style-name="ce1">
            <text:p>最近五年產險市場任意汽車保險保費收入統計-輕型機器腳踏車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://www.tii.org.tw/openfile/12最近五年產險市場任意汽車保險保費收入統計-輕型機器腳踏車.csv</text:p>
          </table:table-cell>
          <table:table-cell office:value-type="string" table:style-name="ce1">
            <text:p>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最近五年產險市場任意汽車保險保費收入統計-輕型機器腳踏車(保發中心)</text:p>
          </table:table-cell>
          <table:table-cell office:value-type="string" table:style-name="ce1">
            <text:p>年度;產險任意汽車保險輕型機器腳踏車簽單保費收入(元);成長率％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張</text:p>
          </table:table-cell>
          <table:table-cell office:value-type="string" table:style-name="ce1">
            <text:p>0223972227#315;0223972227</text:p>
          </table:table-cell>
          <table:table-cell office:value-type="date" office:date-value="2016-11-23T00:00:00" table:style-name="ce2">
            <text:p>2016/11/23 00:00</text:p>
          </table:table-cell>
          <table:table-cell office:value-type="date" office:date-value="2018-03-06T09:40:00" table:style-name="ce2">
            <text:p>2018/3/6 09:40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5"/>
        </table:table-row>
        <table:table-row table:style-name="ro1">
          <table:table-cell office:value-type="float" office:value="39570" table:style-name="ce1">
            <text:p>39570</text:p>
          </table:table-cell>
          <table:table-cell office:value-type="string" table:style-name="ce1">
            <text:p>最近五年產險市場任意汽車保險保費收入統計-自用小客車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://www.tii.org.tw/openfile/13最近五年產險市場任意汽車保險保費收入統計-自用小客車.csv</text:p>
          </table:table-cell>
          <table:table-cell office:value-type="string" table:style-name="ce1">
            <text:p>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最近五年產險市場任意汽車保險保費收入統計-自用小客車(保發中心)</text:p>
          </table:table-cell>
          <table:table-cell office:value-type="string" table:style-name="ce1">
            <text:p>年度;產險任意汽車保險自用小客車簽單保費收入(元);成長率％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張</text:p>
          </table:table-cell>
          <table:table-cell office:value-type="string" table:style-name="ce1">
            <text:p>0223972227#315;0223972227</text:p>
          </table:table-cell>
          <table:table-cell office:value-type="date" office:date-value="2016-11-23T00:00:00" table:style-name="ce2">
            <text:p>2016/11/23 00:00</text:p>
          </table:table-cell>
          <table:table-cell office:value-type="date" office:date-value="2018-03-06T09:40:00" table:style-name="ce2">
            <text:p>2018/3/6 09:40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5"/>
        </table:table-row>
        <table:table-row table:style-name="ro1">
          <table:table-cell office:value-type="float" office:value="39571" table:style-name="ce1">
            <text:p>39571</text:p>
          </table:table-cell>
          <table:table-cell office:value-type="string" table:style-name="ce1">
            <text:p>最近五年產險市場任意汽車保險保費收入統計-自用小貨車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://www.tii.org.tw/openfile/14最近五年產險市場任意汽車保險保費收入統計-自用小貨車.csv</text:p>
          </table:table-cell>
          <table:table-cell office:value-type="string" table:style-name="ce1">
            <text:p>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最近五年產險市場任意汽車保險保費收入統計-自用小貨車(保發中心)</text:p>
          </table:table-cell>
          <table:table-cell office:value-type="string" table:style-name="ce1">
            <text:p>年度;產險任意汽車保險自用小貨車簽單保費收入(元);成長率％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張</text:p>
          </table:table-cell>
          <table:table-cell office:value-type="string" table:style-name="ce1">
            <text:p>0223972227#315;0223972227</text:p>
          </table:table-cell>
          <table:table-cell office:value-type="date" office:date-value="2016-11-23T00:00:00" table:style-name="ce2">
            <text:p>2016/11/23 00:00</text:p>
          </table:table-cell>
          <table:table-cell office:value-type="date" office:date-value="2018-03-06T09:40:00" table:style-name="ce2">
            <text:p>2018/3/6 09:40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5"/>
        </table:table-row>
        <table:table-row table:style-name="ro1">
          <table:table-cell office:value-type="float" office:value="39572" table:style-name="ce1">
            <text:p>39572</text:p>
          </table:table-cell>
          <table:table-cell office:value-type="string" table:style-name="ce1">
            <text:p>最近五年產險市場任意汽車保險保費收入統計-自用大客車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://www.tii.org.tw/openfile/15最近五年產險市場任意汽車保險保費收入統計-自用大客車.csv</text:p>
          </table:table-cell>
          <table:table-cell office:value-type="string" table:style-name="ce1">
            <text:p>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最近五年產險市場任意汽車保險保費收入統計-自用大客車(保發中心)</text:p>
          </table:table-cell>
          <table:table-cell office:value-type="string" table:style-name="ce1">
            <text:p>年度;產險任意汽車保險自用大客車簽單保費收入(元);成長率％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張</text:p>
          </table:table-cell>
          <table:table-cell office:value-type="string" table:style-name="ce1">
            <text:p>0223972227#315;0223972227</text:p>
          </table:table-cell>
          <table:table-cell office:value-type="date" office:date-value="2016-11-23T00:00:00" table:style-name="ce2">
            <text:p>2016/11/23 00:00</text:p>
          </table:table-cell>
          <table:table-cell office:value-type="date" office:date-value="2018-03-06T09:39:00" table:style-name="ce2">
            <text:p>2018/3/6 09:39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5"/>
        </table:table-row>
        <table:table-row table:style-name="ro1">
          <table:table-cell office:value-type="float" office:value="39573" table:style-name="ce1">
            <text:p>39573</text:p>
          </table:table-cell>
          <table:table-cell office:value-type="string" table:style-name="ce1">
            <text:p>最近五年產險市場任意汽車保險保費收入統計-自用大貨車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://www.tii.org.tw/openfile/16最近五年產險市場任意汽車保險保費收入統計-自用大貨車.csv</text:p>
          </table:table-cell>
          <table:table-cell office:value-type="string" table:style-name="ce1">
            <text:p>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最近五年產險市場任意汽車保險保費收入統計-自用大貨車(保發中心)</text:p>
          </table:table-cell>
          <table:table-cell office:value-type="string" table:style-name="ce1">
            <text:p>年度;產險任意汽車保險自用大貨車簽單保費收入(元);成長率％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張</text:p>
          </table:table-cell>
          <table:table-cell office:value-type="string" table:style-name="ce1">
            <text:p>0223972227#315;0223972227</text:p>
          </table:table-cell>
          <table:table-cell office:value-type="date" office:date-value="2016-11-23T00:00:00" table:style-name="ce2">
            <text:p>2016/11/23 00:00</text:p>
          </table:table-cell>
          <table:table-cell office:value-type="date" office:date-value="2018-03-06T09:39:00" table:style-name="ce2">
            <text:p>2018/3/6 09:39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5"/>
        </table:table-row>
        <table:table-row table:style-name="ro1">
          <table:table-cell office:value-type="float" office:value="39574" table:style-name="ce1">
            <text:p>39574</text:p>
          </table:table-cell>
          <table:table-cell office:value-type="string" table:style-name="ce1">
            <text:p>最近五年產險市場任意汽車保險保費收入統計-營業小客車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://www.tii.org.tw/openfile/17最近五年產險市場任意汽車保險保費收入統計-營業小客車.csv</text:p>
          </table:table-cell>
          <table:table-cell office:value-type="string" table:style-name="ce1">
            <text:p>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最近五年產險市場任意汽車保險保費收入統計-營業小客車(保發中心)</text:p>
          </table:table-cell>
          <table:table-cell office:value-type="string" table:style-name="ce1">
            <text:p>年度;產險任意汽車保險營業小客車簽單保費收入(元);成長率％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張</text:p>
          </table:table-cell>
          <table:table-cell office:value-type="string" table:style-name="ce1">
            <text:p>0223972227#315;0223972227</text:p>
          </table:table-cell>
          <table:table-cell office:value-type="date" office:date-value="2016-11-23T00:00:00" table:style-name="ce2">
            <text:p>2016/11/23 00:00</text:p>
          </table:table-cell>
          <table:table-cell office:value-type="date" office:date-value="2018-03-06T09:39:00" table:style-name="ce2">
            <text:p>2018/3/6 09:39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5"/>
        </table:table-row>
        <table:table-row table:style-name="ro1">
          <table:table-cell office:value-type="float" office:value="39575" table:style-name="ce1">
            <text:p>39575</text:p>
          </table:table-cell>
          <table:table-cell office:value-type="string" table:style-name="ce1">
            <text:p>最近五年產險市場任意汽車保險保費收入統計-營業小貨車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://www.tii.org.tw/openfile/18最近五年產險市場任意汽車保險保費收入統計-營業小貨車.csv</text:p>
          </table:table-cell>
          <table:table-cell office:value-type="string" table:style-name="ce1">
            <text:p>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最近五年產險市場任意汽車保險保費收入統計-營業小貨車(保發中心)</text:p>
          </table:table-cell>
          <table:table-cell office:value-type="string" table:style-name="ce1">
            <text:p>年度;產險任意汽車保險營業小貨車簽單保費收入(元);成長率％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張</text:p>
          </table:table-cell>
          <table:table-cell office:value-type="string" table:style-name="ce1">
            <text:p>0223972227#315;0223972227</text:p>
          </table:table-cell>
          <table:table-cell office:value-type="date" office:date-value="2016-11-23T00:00:00" table:style-name="ce2">
            <text:p>2016/11/23 00:00</text:p>
          </table:table-cell>
          <table:table-cell office:value-type="date" office:date-value="2018-03-06T09:38:00" table:style-name="ce2">
            <text:p>2018/3/6 09:38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5"/>
        </table:table-row>
        <table:table-row table:style-name="ro1">
          <table:table-cell office:value-type="float" office:value="39576" table:style-name="ce1">
            <text:p>39576</text:p>
          </table:table-cell>
          <table:table-cell office:value-type="string" table:style-name="ce1">
            <text:p>最近五年產險市場任意汽車保險保費收入統計-營業大客車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://www.tii.org.tw/openfile/19最近五年產險市場任意汽車保險保費收入統計-營業大客車.csv</text:p>
          </table:table-cell>
          <table:table-cell office:value-type="string" table:style-name="ce1">
            <text:p>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最近五年產險市場任意汽車保險保費收入統計-營業大客車(保發中心)</text:p>
          </table:table-cell>
          <table:table-cell office:value-type="string" table:style-name="ce1">
            <text:p>年度;產險任意汽車保險營業大客車簽單保費收入(元);成長率％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張</text:p>
          </table:table-cell>
          <table:table-cell office:value-type="string" table:style-name="ce1">
            <text:p>0223972227#315;0223972227</text:p>
          </table:table-cell>
          <table:table-cell office:value-type="date" office:date-value="2016-11-23T00:00:00" table:style-name="ce2">
            <text:p>2016/11/23 00:00</text:p>
          </table:table-cell>
          <table:table-cell office:value-type="date" office:date-value="2018-03-06T09:38:00" table:style-name="ce2">
            <text:p>2018/3/6 09:38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5"/>
        </table:table-row>
        <table:table-row table:style-name="ro1">
          <table:table-cell office:value-type="float" office:value="39577" table:style-name="ce1">
            <text:p>39577</text:p>
          </table:table-cell>
          <table:table-cell office:value-type="string" table:style-name="ce1">
            <text:p>最近三年壽險業團體人壽保險有效契約件數、保額-公司別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://www.tii.org.tw/openfile/105-12最近三年壽險業團體人壽保險有效契約人數、保額-公司別.csv</text:p>
          </table:table-cell>
          <table:table-cell office:value-type="string" table:style-name="ce1">
            <text:p>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最近三年壽險業團體人壽保險有效契約人數、保額-公司別(保發中心)</text:p>
          </table:table-cell>
          <table:table-cell office:value-type="string" table:style-name="ce1">
            <text:p>年度;公司別;團體人壽保險新契約人數;團體人壽保險新契約保額(萬元)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張</text:p>
          </table:table-cell>
          <table:table-cell office:value-type="string" table:style-name="ce1">
            <text:p>0223972227#315;0223972227</text:p>
          </table:table-cell>
          <table:table-cell office:value-type="date" office:date-value="2016-11-04T08:00:00" table:style-name="ce2">
            <text:p>2016/11/4 08:00</text:p>
          </table:table-cell>
          <table:table-cell office:value-type="date" office:date-value="2018-03-06T09:37:00" table:style-name="ce2">
            <text:p>2018/3/6 09:37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5"/>
        </table:table-row>
        <table:table-row table:style-name="ro1">
          <table:table-cell office:value-type="float" office:value="39578" table:style-name="ce1">
            <text:p>39578</text:p>
          </table:table-cell>
          <table:table-cell office:value-type="string" table:style-name="ce1">
            <text:p>最近三年壽險業團體傷害保險有效契約件數、保額-公司別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://www.tii.org.tw/openfile/105-13最近三年壽險業團體傷害保險有效契約人數、保額-公司別.csv</text:p>
          </table:table-cell>
          <table:table-cell office:value-type="string" table:style-name="ce1">
            <text:p>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最近三年壽險業團體傷害保險有效契約人數、保額-公司別(保發中心)</text:p>
          </table:table-cell>
          <table:table-cell office:value-type="string" table:style-name="ce1">
            <text:p>年度;公司別;團體傷害保險新契約人數;團體傷害保險新契約保額(萬元)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張</text:p>
          </table:table-cell>
          <table:table-cell office:value-type="string" table:style-name="ce1">
            <text:p>0223972227#315;0223972227</text:p>
          </table:table-cell>
          <table:table-cell office:value-type="date" office:date-value="2016-11-04T08:00:00" table:style-name="ce2">
            <text:p>2016/11/4 08:00</text:p>
          </table:table-cell>
          <table:table-cell office:value-type="date" office:date-value="2018-03-06T09:37:00" table:style-name="ce2">
            <text:p>2018/3/6 09:37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5"/>
        </table:table-row>
        <table:table-row table:style-name="ro1">
          <table:table-cell office:value-type="float" office:value="39579" table:style-name="ce1">
            <text:p>39579</text:p>
          </table:table-cell>
          <table:table-cell office:value-type="string" table:style-name="ce1">
            <text:p>最近三年壽險業團體健康保險有效契約件數、保額-公司別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://www.tii.org.tw/openfile/105-14最近三年壽險業團體健康保險有效契約人數、保額-公司別.csv</text:p>
          </table:table-cell>
          <table:table-cell office:value-type="string" table:style-name="ce1">
            <text:p>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最近三年壽險業團體健康保險有效契約人數、保額-公司別(保發中心)</text:p>
          </table:table-cell>
          <table:table-cell office:value-type="string" table:style-name="ce1">
            <text:p>年度;公司別;團體健康保險新契約人數;團體健康保險新契約保額(萬元)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張</text:p>
          </table:table-cell>
          <table:table-cell office:value-type="string" table:style-name="ce1">
            <text:p>0223972227#315;0223972227</text:p>
          </table:table-cell>
          <table:table-cell office:value-type="date" office:date-value="2016-11-04T08:00:00" table:style-name="ce2">
            <text:p>2016/11/4 08:00</text:p>
          </table:table-cell>
          <table:table-cell office:value-type="date" office:date-value="2018-03-06T09:36:00" table:style-name="ce2">
            <text:p>2018/3/6 09:36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5"/>
        </table:table-row>
        <table:table-row table:style-name="ro1">
          <table:table-cell office:value-type="float" office:value="39580" table:style-name="ce1">
            <text:p>39580</text:p>
          </table:table-cell>
          <table:table-cell office:value-type="string" table:style-name="ce1">
            <text:p>最近三年壽險業個人年金保險總保費收入-公司別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://www.tii.org.tw/openfile/105-18最近三年壽險業個人年金保險總保費收入-公司別.csv</text:p>
          </table:table-cell>
          <table:table-cell office:value-type="string" table:style-name="ce1">
            <text:p>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最近三年壽險業個人年金保險總保費收入-公司別(保發中心)</text:p>
          </table:table-cell>
          <table:table-cell office:value-type="string" table:style-name="ce1">
            <text:p>年度;公司別;個人年金保險總保費(仟元)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張</text:p>
          </table:table-cell>
          <table:table-cell office:value-type="string" table:style-name="ce1">
            <text:p>0223972227#315;0223972227</text:p>
          </table:table-cell>
          <table:table-cell office:value-type="date" office:date-value="2016-11-23T00:00:00" table:style-name="ce2">
            <text:p>2016/11/23 00:00</text:p>
          </table:table-cell>
          <table:table-cell office:value-type="date" office:date-value="2018-03-06T09:42:00" table:style-name="ce2">
            <text:p>2018/3/6 09:42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5"/>
        </table:table-row>
        <table:table-row table:style-name="ro1">
          <table:table-cell office:value-type="float" office:value="39581" table:style-name="ce1">
            <text:p>39581</text:p>
          </table:table-cell>
          <table:table-cell office:value-type="string" table:style-name="ce1">
            <text:p>最近三年壽險業個人人壽保險總保費收入-公司別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://www.tii.org.tw/openfile/105-15最近三年壽險業個人人壽保險總保費收入-公司別.csv</text:p>
          </table:table-cell>
          <table:table-cell office:value-type="string" table:style-name="ce1">
            <text:p>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最近三年壽險業個人人壽保險總保費收入-公司別(保發中心)</text:p>
          </table:table-cell>
          <table:table-cell office:value-type="string" table:style-name="ce1">
            <text:p>年度;公司別;個人人壽保險總保費(仟元)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張</text:p>
          </table:table-cell>
          <table:table-cell office:value-type="string" table:style-name="ce1">
            <text:p>0223972227#315;0223972227</text:p>
          </table:table-cell>
          <table:table-cell office:value-type="date" office:date-value="2016-11-23T00:00:00" table:style-name="ce2">
            <text:p>2016/11/23 00:00</text:p>
          </table:table-cell>
          <table:table-cell office:value-type="date" office:date-value="2018-03-06T09:38:00" table:style-name="ce2">
            <text:p>2018/3/6 09:38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5"/>
        </table:table-row>
        <table:table-row table:style-name="ro1">
          <table:table-cell office:value-type="float" office:value="39582" table:style-name="ce1">
            <text:p>39582</text:p>
          </table:table-cell>
          <table:table-cell office:value-type="string" table:style-name="ce1">
            <text:p>最近三年壽險業個人傷害保險總保費收入-公司別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://www.tii.org.tw/openfile/105-16最近三年壽險業個人傷害保險總保費收入-公司別.csv</text:p>
          </table:table-cell>
          <table:table-cell office:value-type="string" table:style-name="ce1">
            <text:p>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最近三年壽險業個人傷害保險總保費收入-公司別(保發中心)</text:p>
          </table:table-cell>
          <table:table-cell office:value-type="string" table:style-name="ce1">
            <text:p>年度;公司別;個人傷害保險總保費(仟元)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張</text:p>
          </table:table-cell>
          <table:table-cell office:value-type="string" table:style-name="ce1">
            <text:p>0223972227#315;0223972227</text:p>
          </table:table-cell>
          <table:table-cell office:value-type="date" office:date-value="2016-11-23T00:00:00" table:style-name="ce2">
            <text:p>2016/11/23 00:00</text:p>
          </table:table-cell>
          <table:table-cell office:value-type="date" office:date-value="2018-03-06T09:38:00" table:style-name="ce2">
            <text:p>2018/3/6 09:38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5"/>
        </table:table-row>
        <table:table-row table:style-name="ro1">
          <table:table-cell office:value-type="float" office:value="39583" table:style-name="ce1">
            <text:p>39583</text:p>
          </table:table-cell>
          <table:table-cell office:value-type="string" table:style-name="ce1">
            <text:p>最近三年壽險業個人健康保險總保費收入-公司別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://www.tii.org.tw/openfile/105-17最近三年壽險業個人健康保險總保費收入-公司別.csv</text:p>
          </table:table-cell>
          <table:table-cell office:value-type="string" table:style-name="ce1">
            <text:p>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最近三年壽險業個人健康保險總保費收入-公司別(保發中心)</text:p>
          </table:table-cell>
          <table:table-cell office:value-type="string" table:style-name="ce1">
            <text:p>年度;公司別;個人健康保險總保費(仟元)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張</text:p>
          </table:table-cell>
          <table:table-cell office:value-type="string" table:style-name="ce1">
            <text:p>0223972227#315;0223972227</text:p>
          </table:table-cell>
          <table:table-cell office:value-type="date" office:date-value="2016-11-23T00:00:00" table:style-name="ce2">
            <text:p>2016/11/23 00:00</text:p>
          </table:table-cell>
          <table:table-cell office:value-type="date" office:date-value="2018-03-06T09:37:00" table:style-name="ce2">
            <text:p>2018/3/6 09:37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5"/>
        </table:table-row>
        <table:table-row table:style-name="ro1">
          <table:table-cell office:value-type="float" office:value="44711" table:style-name="ce1">
            <text:p>44711</text:p>
          </table:table-cell>
          <table:table-cell office:value-type="string" table:style-name="ce1">
            <text:p>財團法人汽車交通事故特別補償基金出國報告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://www.mvacf.org.tw/UpFile/OtherFiles/mvacf_opendata25.csv</text:p>
          </table:table-cell>
          <table:table-cell office:value-type="string" table:style-name="ce1">
            <text:p>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提供財團法人汽車交通事故特別補償基金出國報告 (特別補償基金)</text:p>
          </table:table-cell>
          <table:table-cell office:value-type="string" table:style-name="ce1">
            <text:p>編號;項目;主題;內容連結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林先生</text:p>
          </table:table-cell>
          <table:table-cell office:value-type="string" table:style-name="ce1">
            <text:p>0287898897#508;0287898897#204</text:p>
          </table:table-cell>
          <table:table-cell office:value-type="date" office:date-value="2017-03-31T00:00:00" table:style-name="ce2">
            <text:p>2017/3/31 00:00</text:p>
          </table:table-cell>
          <table:table-cell office:value-type="date" office:date-value="2018-03-05T13:51:00" table:style-name="ce2">
            <text:p>2018/3/5 13:51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5"/>
        </table:table-row>
        <table:table-row table:style-name="ro1">
          <table:table-cell office:value-type="float" office:value="44712" table:style-name="ce1">
            <text:p>44712</text:p>
          </table:table-cell>
          <table:table-cell office:value-type="string" table:style-name="ce1">
            <text:p>財團法人汽車交通事故特別補償基金宣導廣播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://www.mvacf.org.tw/UpFile/OtherFiles/mvacf_opendata26.csv</text:p>
          </table:table-cell>
          <table:table-cell office:value-type="string" table:style-name="ce1">
            <text:p>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提供財團法人汽車交通事故特別補償基金宣導廣播 (特別補償基金)</text:p>
          </table:table-cell>
          <table:table-cell office:value-type="string" table:style-name="ce1">
            <text:p>編號;類型;主題;內容連結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日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林先生</text:p>
          </table:table-cell>
          <table:table-cell office:value-type="string" table:style-name="ce1">
            <text:p>0287898897#508;0287898897#204</text:p>
          </table:table-cell>
          <table:table-cell office:value-type="date" office:date-value="2017-03-31T00:00:00" table:style-name="ce2">
            <text:p>2017/3/31 00:00</text:p>
          </table:table-cell>
          <table:table-cell office:value-type="date" office:date-value="2018-03-05T13:51:00" table:style-name="ce2">
            <text:p>2018/3/5 13:51</text:p>
          </table:table-cell>
          <table:table-cell office:value-type="string" table:style-name="ce1">
            <text:p>更新頻率說明: 隨時 授權說明網址: http://data.gov.tw/license</text:p>
          </table:table-cell>
          <table:table-cell table:number-columns-repeated="16365"/>
        </table:table-row>
        <table:table-row table:style-name="ro1">
          <table:table-cell office:value-type="float" office:value="44724" table:style-name="ce1">
            <text:p>44724</text:p>
          </table:table-cell>
          <table:table-cell office:value-type="string" table:style-name="ce1">
            <text:p>保險法規動態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XML</text:p>
          </table:table-cell>
          <table:table-cell office:value-type="string" table:style-name="ce1">
            <text:p>http://law.tii.org.tw/Fn/xml.asp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提供保險法規法律命令、行政規則、行政函釋立即查詢動態消息資訊(保險事業發展中心)</text:p>
          </table:table-cell>
          <table:table-cell office:value-type="string" table:style-name="ce1">
            <text:p>title;pubDate;data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日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張小姐</text:p>
          </table:table-cell>
          <table:table-cell office:value-type="string" table:style-name="ce1">
            <text:p>0223972227#315;0223972227</text:p>
          </table:table-cell>
          <table:table-cell office:value-type="date" office:date-value="2017-03-31T00:00:00" table:style-name="ce2">
            <text:p>2017/3/31 00:00</text:p>
          </table:table-cell>
          <table:table-cell office:value-type="date" office:date-value="2018-07-27T10:56:00" table:style-name="ce2">
            <text:p>2018/7/27 10:56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5"/>
        </table:table-row>
        <table:table-row table:style-name="ro1">
          <table:table-cell office:value-type="float" office:value="44725" table:style-name="ce1">
            <text:p>44725</text:p>
          </table:table-cell>
          <table:table-cell office:value-type="string" table:style-name="ce1">
            <text:p>保險法律與命令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XML</text:p>
          </table:table-cell>
          <table:table-cell office:value-type="string" table:style-name="ce1">
            <text:p>http://law.tii.org.tw/Fn/xml.asp?class=o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提供保險法規法律命令之相關訊息(保險事業發展中心)</text:p>
          </table:table-cell>
          <table:table-cell office:value-type="string" table:style-name="ce1">
            <text:p>title;pubDate;data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日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張小姐</text:p>
          </table:table-cell>
          <table:table-cell office:value-type="string" table:style-name="ce1">
            <text:p>0223972227#315;0223972227</text:p>
          </table:table-cell>
          <table:table-cell office:value-type="date" office:date-value="2017-03-31T00:00:00" table:style-name="ce2">
            <text:p>2017/3/31 00:00</text:p>
          </table:table-cell>
          <table:table-cell office:value-type="date" office:date-value="2018-07-27T11:01:00" table:style-name="ce2">
            <text:p>2018/7/27 11:01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5"/>
        </table:table-row>
        <table:table-row table:style-name="ro1">
          <table:table-cell office:value-type="float" office:value="44726" table:style-name="ce1">
            <text:p>44726</text:p>
          </table:table-cell>
          <table:table-cell office:value-type="string" table:style-name="ce1">
            <text:p>保險行政規則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XML</text:p>
          </table:table-cell>
          <table:table-cell office:value-type="string" table:style-name="ce1">
            <text:p>http://law.tii.org.tw/Fn/xml.asp?class=r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提供保險法規行政規則之相關訊息(保險事業發展中心)</text:p>
          </table:table-cell>
          <table:table-cell office:value-type="string" table:style-name="ce1">
            <text:p>title;pubDate;data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日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張小姐</text:p>
          </table:table-cell>
          <table:table-cell office:value-type="string" table:style-name="ce1">
            <text:p>0223972227#315;0223972227</text:p>
          </table:table-cell>
          <table:table-cell office:value-type="date" office:date-value="2017-03-31T00:00:00" table:style-name="ce2">
            <text:p>2017/3/31 00:00</text:p>
          </table:table-cell>
          <table:table-cell office:value-type="date" office:date-value="2018-07-27T11:02:00" table:style-name="ce2">
            <text:p>2018/7/27 11:02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5"/>
        </table:table-row>
        <table:table-row table:style-name="ro1">
          <table:table-cell office:value-type="float" office:value="44727" table:style-name="ce1">
            <text:p>44727</text:p>
          </table:table-cell>
          <table:table-cell office:value-type="string" table:style-name="ce1">
            <text:p>保險行政函釋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XML</text:p>
          </table:table-cell>
          <table:table-cell office:value-type="string" table:style-name="ce1">
            <text:p>http://law.tii.org.tw/Fn/xml.asp?class=d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提供保險法規行政函釋之相關訊息(保險事業發展中心)</text:p>
          </table:table-cell>
          <table:table-cell office:value-type="string" table:style-name="ce1">
            <text:p>title;pubDate;data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日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張小姐</text:p>
          </table:table-cell>
          <table:table-cell office:value-type="string" table:style-name="ce1">
            <text:p>0223972227#315;0223972227</text:p>
          </table:table-cell>
          <table:table-cell office:value-type="date" office:date-value="2017-03-31T00:00:00" table:style-name="ce2">
            <text:p>2017/3/31 00:00</text:p>
          </table:table-cell>
          <table:table-cell office:value-type="date" office:date-value="2018-07-27T11:04:00" table:style-name="ce2">
            <text:p>2018/7/27 11:04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5"/>
        </table:table-row>
        <table:table-row table:style-name="ro1">
          <table:table-cell office:value-type="float" office:value="44728" table:style-name="ce1">
            <text:p>44728</text:p>
          </table:table-cell>
          <table:table-cell office:value-type="string" table:style-name="ce1">
            <text:p>財團法人保險事業發展中心最新訊息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XML</text:p>
          </table:table-cell>
          <table:table-cell office:value-type="string" table:style-name="ce1">
            <text:p>http://www.tii.org.tw/opencms/bulletin/news/rss-xml.html.xml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提供財團法人保險事業發展中心網站刊登之最新訊息(保險事業發展中心)</text:p>
          </table:table-cell>
          <table:table-cell office:value-type="string" table:style-name="ce1">
            <text:p>title;link;pubDate;guid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日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張小姐</text:p>
          </table:table-cell>
          <table:table-cell office:value-type="string" table:style-name="ce1">
            <text:p>0223972227#315;0223972227</text:p>
          </table:table-cell>
          <table:table-cell office:value-type="date" office:date-value="2017-03-31T00:00:00" table:style-name="ce2">
            <text:p>2017/3/31 00:00</text:p>
          </table:table-cell>
          <table:table-cell office:value-type="date" office:date-value="2018-07-27T11:07:00" table:style-name="ce2">
            <text:p>2018/7/27 11:07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5"/>
        </table:table-row>
        <table:table-row table:style-name="ro1">
          <table:table-cell office:value-type="float" office:value="47333" table:style-name="ce1">
            <text:p>47333</text:p>
          </table:table-cell>
          <table:table-cell office:value-type="string" table:style-name="ce1">
            <text:p>監察人名單(住宅地震保險基金)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XML</text:p>
          </table:table-cell>
          <table:table-cell office:value-type="string" table:style-name="ce1">
            <text:p>https://www.treif.org.tw/contents/A_aboutTREIF/A3-2OpenData.ashx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監察人名單(財團法人住宅地震保險基金)</text:p>
          </table:table-cell>
          <table:table-cell office:value-type="string" table:style-name="ce1">
            <text:p>Name;JobTitle;Unit;Gender;moddate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日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葉小姐</text:p>
          </table:table-cell>
          <table:table-cell office:value-type="string" table:style-name="ce1">
            <text:p>0223963000#362;0223963000~362</text:p>
          </table:table-cell>
          <table:table-cell office:value-type="date" office:date-value="2017-07-03T00:00:00" table:style-name="ce2">
            <text:p>2017/7/3 00:00</text:p>
          </table:table-cell>
          <table:table-cell office:value-type="date" office:date-value="2018-07-02T14:43:00" table:style-name="ce2">
            <text:p>2018/7/2 14:43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5"/>
        </table:table-row>
        <table:table-row table:style-name="ro1">
          <table:table-cell office:value-type="float" office:value="47334" table:style-name="ce1">
            <text:p>47334</text:p>
          </table:table-cell>
          <table:table-cell office:value-type="string" table:style-name="ce1">
            <text:p>歷屆董事長(住宅地震保險基金)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s://www.treif.org.tw/contents/A_aboutTREIF/CSV/%E6%AD%B7%E5%B1%86%E8%91%A3%E4%BA%8B%E9%95%B7.csv</text:p>
          </table:table-cell>
          <table:table-cell office:value-type="string" table:style-name="ce1">
            <text:p>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歷屆董事長(財團法人住宅地震保險基金)</text:p>
          </table:table-cell>
          <table:table-cell office:value-type="string" table:style-name="ce1">
            <text:p>職稱;姓名;性別;代表機關;任期開始;任期結束;備註;資料更新日期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日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葉小姐</text:p>
          </table:table-cell>
          <table:table-cell office:value-type="string" table:style-name="ce1">
            <text:p>0223963000#362;0223963000~362</text:p>
          </table:table-cell>
          <table:table-cell office:value-type="date" office:date-value="2017-07-03T00:00:00" table:style-name="ce2">
            <text:p>2017/7/3 00:00</text:p>
          </table:table-cell>
          <table:table-cell office:value-type="date" office:date-value="2018-03-06T09:41:00" table:style-name="ce2">
            <text:p>2018/3/6 09:41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5"/>
        </table:table-row>
        <table:table-row table:style-name="ro1">
          <table:table-cell office:value-type="float" office:value="47335" table:style-name="ce1">
            <text:p>47335</text:p>
          </table:table-cell>
          <table:table-cell office:value-type="string" table:style-name="ce1">
            <text:p>歷屆總經理(住宅地震保險基金)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s://www.treif.org.tw/contents/A_aboutTREIF/CSV/%E6%AD%B7%E5%B1%86%E7%B8%BD%E7%B6%93%E7%90%86.csv</text:p>
          </table:table-cell>
          <table:table-cell office:value-type="string" table:style-name="ce1">
            <text:p>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歷屆總經理(財團法人住宅地震保險基金)</text:p>
          </table:table-cell>
          <table:table-cell office:value-type="string" table:style-name="ce1">
            <text:p>職稱;姓名;性別;任期開始;任期結束;資料更新日期;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日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葉小姐</text:p>
          </table:table-cell>
          <table:table-cell office:value-type="string" table:style-name="ce1">
            <text:p>0223963000#362;0223963000~362</text:p>
          </table:table-cell>
          <table:table-cell office:value-type="date" office:date-value="2017-07-03T00:00:00" table:style-name="ce2">
            <text:p>2017/7/3 00:00</text:p>
          </table:table-cell>
          <table:table-cell office:value-type="date" office:date-value="2018-03-06T09:41:00" table:style-name="ce2">
            <text:p>2018/3/6 09:41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5"/>
        </table:table-row>
        <table:table-row table:style-name="ro1">
          <table:table-cell office:value-type="float" office:value="47336" table:style-name="ce1">
            <text:p>47336</text:p>
          </table:table-cell>
          <table:table-cell office:value-type="string" table:style-name="ce1">
            <text:p>安定基金小百科(財團法人保險安定基金)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://www.tigf.org.tw/content/solution/file/安定基金小百科.csv</text:p>
          </table:table-cell>
          <table:table-cell office:value-type="string" table:style-name="ce1">
            <text:p>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提供財團法人保險安定基金之安定基金小百科資料</text:p>
          </table:table-cell>
          <table:table-cell office:value-type="string" table:style-name="ce1">
            <text:p>中文名詞;說明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日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鐘小姐</text:p>
          </table:table-cell>
          <table:table-cell office:value-type="string" table:style-name="ce1">
            <text:p>0223957088#179</text:p>
          </table:table-cell>
          <table:table-cell office:value-type="date" office:date-value="2017-07-03T00:00:00" table:style-name="ce2">
            <text:p>2017/7/3 00:00</text:p>
          </table:table-cell>
          <table:table-cell office:value-type="date" office:date-value="2017-10-13T17:25:00" table:style-name="ce2">
            <text:p>2017/10/13 17:25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5"/>
        </table:table-row>
        <table:table-row table:style-name="ro1">
          <table:table-cell office:value-type="float" office:value="47337" table:style-name="ce1">
            <text:p>47337</text:p>
          </table:table-cell>
          <table:table-cell office:value-type="string" table:style-name="ce1">
            <text:p>安定基金計提標準相關填報表格下載(財團法人保險安定基金)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://www.tigf.org.tw/content/solution/file/安定基金計提標準相關填報表格下載.csv</text:p>
          </table:table-cell>
          <table:table-cell office:value-type="string" table:style-name="ce1">
            <text:p>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提供財團法人保險安定基金之安定基金計提標準</text:p>
          </table:table-cell>
          <table:table-cell office:value-type="string" table:style-name="ce1">
            <text:p>標題;日期;下載網頁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日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鐘小姐</text:p>
          </table:table-cell>
          <table:table-cell office:value-type="string" table:style-name="ce1">
            <text:p>0223957088#179</text:p>
          </table:table-cell>
          <table:table-cell office:value-type="date" office:date-value="2017-07-03T00:00:00" table:style-name="ce2">
            <text:p>2017/7/3 00:00</text:p>
          </table:table-cell>
          <table:table-cell office:value-type="date" office:date-value="2017-10-13T17:25:00" table:style-name="ce2">
            <text:p>2017/10/13 17:25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5"/>
        </table:table-row>
        <table:table-row table:style-name="ro1">
          <table:table-cell office:value-type="float" office:value="78052" table:style-name="ce1">
            <text:p>78052</text:p>
          </table:table-cell>
          <table:table-cell office:value-type="string" table:style-name="ce1">
            <text:p>保險公司主要股東持股質押比例超過50%概況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JSON</text:p>
          </table:table-cell>
          <table:table-cell office:value-type="string" table:style-name="ce1">
            <text:p>http://ins-info.ib.gov.tw/opendata/json-05030311.aspx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保險公司主要股東持股質押比例超過50%概況資料包括：主要股東名稱、持股股數(千股)、設質股數(千股)、設質比率(%)</text:p>
          </table:table-cell>
          <table:table-cell office:value-type="string" table:style-name="ce1">
            <text:p>OccurDate;OccurSeason;TransTYpe;UID;INSURER_Name;StockholderName;Shares;PledgeShares;PledgeSharesRatio</text:p>
          </table:table-cell>
          <table:table-cell office:value-type="string" table:style-name="ce1">
            <text:p>金融監督管理委員會保險局</text:p>
          </table:table-cell>
          <table:table-cell office:value-type="string" table:style-name="ce1">
            <text:p>每季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楊小姐</text:p>
          </table:table-cell>
          <table:table-cell office:value-type="float" office:value="289680745" table:style-name="ce1">
            <text:p>289680745</text:p>
          </table:table-cell>
          <table:table-cell office:value-type="date" office:date-value="2018-03-16T00:00:00" table:style-name="ce2">
            <text:p>2018/3/16 00:00</text:p>
          </table:table-cell>
          <table:table-cell office:value-type="date" office:date-value="2018-03-16T14:52:00" table:style-name="ce2">
            <text:p>2018/3/16 14:52</text:p>
          </table:table-cell>
          <table:table-cell office:value-type="string" table:style-name="ce1">
            <text:p>授權說明網址: http://data.gov.tw/license</text:p>
          </table:table-cell>
          <table:table-cell table:number-columns-repeated="16365"/>
        </table:table-row>
        <table:table-row table:number-rows-repeated="1048328" table:style-name="ro1">
          <table:table-cell table:number-columns-repeated="16384"/>
        </table:table-row>
      </table:table>
      <table:database-ranges>
        <table:database-range table:target-range-address="datagovtw_dataset_20181123.A1:datagovtw_dataset_20181123.S1473">
          <table:sort>
            <table:sort-by table:field-number="9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date-style style:name="N48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黃麗萩</meta:initial-creator>
    <dc:creator>黃麗萩</dc:creator>
    <meta:creation-date>2018-11-23T08:38:45Z</meta:creation-date>
    <dc:date>2018-11-23T08:44:35Z</dc:date>
  </office:meta>
</office:document-meta>
</file>