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govtw_dataset_20181123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資料集識別碼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資料下載網址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集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提供機關聯絡人姓名</text:p>
          </table:table-cell>
          <table:table-cell office:value-type="string" table:style-name="ce1">
            <text:p>提供機關聯絡人電話</text:p>
          </table:table-cell>
          <table:table-cell office:value-type="string" table:style-name="ce1">
            <text:p>上架日期</text:p>
          </table:table-cell>
          <table:table-cell office:value-type="string" table:style-name="ce1">
            <text:p>詮釋資料更新時間</text:p>
          </table:table-cell>
          <table:table-cell office:value-type="string" table:style-name="ce1">
            <text:p>備註</text:p>
          </table:table-cell>
          <table:table-cell table:number-columns-repeated="16365"/>
        </table:table-row>
        <table:table-row table:style-name="ro1">
          <table:table-cell office:value-type="float" office:value="10373" table:style-name="ce1">
            <text:p>10373</text:p>
          </table:table-cell>
          <table:table-cell office:value-type="string" table:style-name="ce1">
            <text:p>金融檢查重點-金融控股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3430.csv&amp;filedisplay=%E9%87%91%E8%9E%8D%E6%AA%A2%E6%9F%A5%E9%87%8D%E9%BB%9E-%E9%87%91%E8%9E%8D%E6%8E%A7%E8%82%A1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9:04:00" table:style-name="ce2">
            <text:p>2018/1/10 19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74" table:style-name="ce1">
            <text:p>10374</text:p>
          </table:table-cell>
          <table:table-cell office:value-type="string" table:style-name="ce1">
            <text:p>金融檢查重點-本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6510.csv&amp;filedisplay=%E9%87%91%E8%9E%8D%E6%AA%A2%E6%9F%A5%E9%87%8D%E9%BB%9E-%E6%9C%AC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8:58:00" table:style-name="ce2">
            <text:p>2018/1/10 18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82" table:style-name="ce1">
            <text:p>10382</text:p>
          </table:table-cell>
          <table:table-cell office:value-type="string" table:style-name="ce1">
            <text:p>金融檢查重點-外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6330.csv&amp;filedisplay=%E9%87%91%E8%9E%8D%E6%AA%A2%E6%9F%A5%E9%87%8D%E9%BB%9E-%E5%A4%96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8:58:00" table:style-name="ce2">
            <text:p>2018/1/10 18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88" table:style-name="ce1">
            <text:p>10388</text:p>
          </table:table-cell>
          <table:table-cell office:value-type="string" table:style-name="ce1">
            <text:p>金融監督管理委員會檢查局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</text:p>
          </table:table-cell>
          <table:table-cell office:value-type="string" table:style-name="ce1">
            <text:p>http://www.fsc.gov.tw/uploaddowndoc?file=budget/201803210826200.zip&amp;filedisplay=105-%E6%B3%95%E5%AE%9A%E9%A0%90%E7%AE%97-20180321082156.zip&amp;flag=doc;http://www.fsc.gov.tw/uploaddowndoc?file=budget/201803210829000.zip&amp;filedisplay=106-%E9%A0%90%E7%AE%97%E6%A1%88-20180321082116.zip&amp;flag=doc;http://www.fsc.gov.tw/uploaddowndoc?file=budget/201803210828120.zip&amp;filedisplay=106-%E6%B3%95%E5%AE%9A%E9%A0%90%E7%AE%97-20180321082037.zip&amp;flag=doc;http://www.fsc.gov.tw/uploaddowndoc?file=budget/201803201713130.zip&amp;filedisplay=107%E5%B9%B4%E5%BA%A6%E9%87%91%E8%9E%8D%E7%9B%A3%E7%9D%A3%E7%AE%A1%E7%90%86%E5%A7%94%E5%93%A1%E6%9C%83%E6%AA%A2%E6%9F%A5%E5%B1%80%E5%96%AE%E4%BD%8D%E9%A0%90%E7%AE%97%E6%A1%88.zip&amp;flag=doc;http://www.fsc.gov.tw/uploaddowndoc?file=budget/201802261416250.zip&amp;filedisplay=107-%E6%B3%95%E5%AE%9A%E9%A0%90%E7%AE%97-20180226112423.zip&amp;flag=doc;http://www.fsc.gov.tw/fckdowndoc?file=/XML%E6%AA%94(2).zip&amp;flag=doc</text:p>
          </table:table-cell>
          <table:table-cell office:value-type="string" table:style-name="ce1">
            <text:p>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檢查局單位預算</text:p>
          </table:table-cell>
          <table:table-cell table:style-name="ce1"/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傅小姐</text:p>
          </table:table-cell>
          <table:table-cell office:value-type="string" table:style-name="ce1">
            <text:p>89680899#0261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19T11:04:00" table:style-name="ce2">
            <text:p>2018/9/19 11:04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1" table:style-name="ce1">
            <text:p>10391</text:p>
          </table:table-cell>
          <table:table-cell office:value-type="string" table:style-name="ce1">
            <text:p>金融檢查重點-信用合作社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6080.csv&amp;filedisplay=%E9%87%91%E8%9E%8D%E6%AA%A2%E6%9F%A5%E9%87%8D%E9%BB%9E-%E4%BF%A1%E7%94%A8%E5%90%88%E4%BD%9C%E7%A4%B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8:59:00" table:style-name="ce2">
            <text:p>2018/1/10 18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2" table:style-name="ce1">
            <text:p>10392</text:p>
          </table:table-cell>
          <table:table-cell office:value-type="string" table:style-name="ce1">
            <text:p>金融檢查重點-票券金融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5510.csv&amp;filedisplay=%E9%87%91%E8%9E%8D%E6%AA%A2%E6%9F%A5%E9%87%8D%E9%BB%9E-%E7%A5%A8%E5%88%B8%E9%87%91%E8%9E%8D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27T12:10:00" table:style-name="ce2">
            <text:p>2018/3/27 12:1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3" table:style-name="ce1">
            <text:p>10393</text:p>
          </table:table-cell>
          <table:table-cell office:value-type="string" table:style-name="ce1">
            <text:p>金融檢查重點-證券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5210.csv&amp;filedisplay=%E9%87%91%E8%9E%8D%E6%AA%A2%E6%9F%A5%E9%87%8D%E9%BB%9E-%E8%AD%89%E5%88%B8%E5%95%86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9:01:00" table:style-name="ce2">
            <text:p>2018/1/10 19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5" table:style-name="ce1">
            <text:p>10395</text:p>
          </table:table-cell>
          <table:table-cell office:value-type="string" table:style-name="ce1">
            <text:p>金融檢查重點-證券投資信託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4520.csv&amp;filedisplay=%E9%87%91%E8%9E%8D%E6%AA%A2%E6%9F%A5%E9%87%8D%E9%BB%9E-%E8%AD%89%E5%88%B8%E6%8A%95%E8%B3%87%E4%BF%A1%E8%A8%97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9:02:00" table:style-name="ce2">
            <text:p>2018/1/10 19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6" table:style-name="ce1">
            <text:p>10396</text:p>
          </table:table-cell>
          <table:table-cell office:value-type="string" table:style-name="ce1">
            <text:p>金融檢查重點-壽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4320.csv&amp;filedisplay=%E9%87%91%E8%9E%8D%E6%AA%A2%E6%9F%A5%E9%87%8D%E9%BB%9E-%E5%A3%BD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9:02:00" table:style-name="ce2">
            <text:p>2018/1/10 19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7" table:style-name="ce1">
            <text:p>10397</text:p>
          </table:table-cell>
          <table:table-cell office:value-type="string" table:style-name="ce1">
            <text:p>金融檢查重點-產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101834090.csv&amp;filedisplay=%E9%87%91%E8%9E%8D%E6%AA%A2%E6%9F%A5%E9%87%8D%E9%BB%9E-%E7%94%A2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前言、金融檢查重點</text:p>
          </table:table-cell>
          <table:table-cell office:value-type="string" table:style-name="ce1">
            <text:p>年度別;前言;金融檢查重點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10T19:03:00" table:style-name="ce2">
            <text:p>2018/1/10 19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0" table:style-name="ce1">
            <text:p>10410</text:p>
          </table:table-cell>
          <table:table-cell office:value-type="string" table:style-name="ce1">
            <text:p>金融監督管理委員會檢查局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</text:p>
          </table:table-cell>
          <table:table-cell office:value-type="string" table:style-name="ce1">
            <text:p>http://www.fsc.gov.tw/uploaddowndoc?file=budget/201803201715410.zip&amp;filedisplay=%E6%AA%A2%E6%9F%A5%E5%B1%80106%E5%B9%B4%E5%96%AE%E4%BD%8D%E6%B1%BA%E7%AE%97.zip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檢查局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月份;基金別;會計分類;使用機關別;科目分類;會計科目編號;會計科目名稱;金額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慕真</text:p>
          </table:table-cell>
          <table:table-cell office:value-type="float" office:value="89680267" table:style-name="ce1">
            <text:p>89680267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23T10:26:00" table:style-name="ce2">
            <text:p>2018/3/23 10:2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2" table:style-name="ce1">
            <text:p>10412</text:p>
          </table:table-cell>
          <table:table-cell office:value-type="string" table:style-name="ce1">
            <text:p>內控聲明書-金融控股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3190.csv&amp;filedisplay=%E5%85%A7%E6%8E%A7%E8%81%B2%E6%98%8E%E6%9B%B8-%E9%87%91%E8%9E%8D%E6%8E%A7%E8%82%A1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20:03:00" table:style-name="ce2">
            <text:p>2018/5/25 20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3" table:style-name="ce1">
            <text:p>10413</text:p>
          </table:table-cell>
          <table:table-cell office:value-type="string" table:style-name="ce1">
            <text:p>內控聲明書-本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1440.csv&amp;filedisplay=%E5%85%A7%E6%8E%A7%E8%81%B2%E6%98%8E%E6%9B%B8-%E6%9C%AC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20:05:00" table:style-name="ce2">
            <text:p>2018/5/25 20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4" table:style-name="ce1">
            <text:p>10414</text:p>
          </table:table-cell>
          <table:table-cell office:value-type="string" table:style-name="ce1">
            <text:p>內控聲明書-外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0160.csv&amp;filedisplay=%E5%85%A7%E6%8E%A7%E8%81%B2%E6%98%8E%E6%9B%B8-%E5%A4%96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台灣區訴訟/非訟代理人(如總經理或法定代理人)、台灣區內部稽核主管、台灣區法令遵循主管、主要聲明書內容)</text:p>
          </table:table-cell>
          <table:table-cell office:value-type="string" table:style-name="ce1">
            <text:p>年度別;機構名稱;聲明人-臺灣區訴訟/非訟代理人(如總經理或法定代理人);聲明人-臺灣區內部稽核主管;聲明人-臺灣區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19:51:00" table:style-name="ce2">
            <text:p>2018/5/25 19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6" table:style-name="ce1">
            <text:p>10416</text:p>
          </table:table-cell>
          <table:table-cell office:value-type="string" table:style-name="ce1">
            <text:p>內控聲明書-信用合作社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0510.csv&amp;filedisplay=%E5%85%A7%E6%8E%A7%E8%81%B2%E6%98%8E%E6%9B%B8-%E4%BF%A1%E7%94%A8%E5%90%88%E4%BD%9C%E7%A4%B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19:55:00" table:style-name="ce2">
            <text:p>2018/5/25 19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7" table:style-name="ce1">
            <text:p>10417</text:p>
          </table:table-cell>
          <table:table-cell office:value-type="string" table:style-name="ce1">
            <text:p>內控聲明書-票券金融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2230.csv&amp;filedisplay=%E5%85%A7%E6%8E%A7%E8%81%B2%E6%98%8E%E6%9B%B8-%E7%A5%A8%E5%88%B8%E9%87%91%E8%9E%8D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20:04:00" table:style-name="ce2">
            <text:p>2018/5/25 20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8" table:style-name="ce1">
            <text:p>10418</text:p>
          </table:table-cell>
          <table:table-cell office:value-type="string" table:style-name="ce1">
            <text:p>內控聲明書-證券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2430.csv&amp;filedisplay=%E5%85%A7%E6%8E%A7%E8%81%B2%E6%98%8E%E6%9B%B8-%E8%AD%89%E5%88%B8%E5%95%86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主要聲明書內容)</text:p>
          </table:table-cell>
          <table:table-cell office:value-type="string" table:style-name="ce1">
            <text:p>年度別;機構名稱;聲明人-董事長;聲明人-總經理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20:04:00" table:style-name="ce2">
            <text:p>2018/5/25 20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19" table:style-name="ce1">
            <text:p>10419</text:p>
          </table:table-cell>
          <table:table-cell office:value-type="string" table:style-name="ce1">
            <text:p>內控聲明書-證券投資信託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3000.csv&amp;filedisplay=%E5%85%A7%E6%8E%A7%E8%81%B2%E6%98%8E%E6%9B%B8-%E8%AD%89%E5%88%B8%E6%8A%95%E8%B3%87%E4%BF%A1%E8%A8%97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主要聲明書內容)</text:p>
          </table:table-cell>
          <table:table-cell office:value-type="string" table:style-name="ce1">
            <text:p>年度別;機構名稱;聲明人-董事長;聲明人-總經理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20:04:00" table:style-name="ce2">
            <text:p>2018/5/25 20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20" table:style-name="ce1">
            <text:p>10420</text:p>
          </table:table-cell>
          <table:table-cell office:value-type="string" table:style-name="ce1">
            <text:p>內控聲明書-壽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1200.csv&amp;filedisplay=%E5%85%A7%E6%8E%A7%E8%81%B2%E6%98%8E%E6%9B%B8-%E5%A3%BD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25T11:17:00" table:style-name="ce2">
            <text:p>2018/9/25 11:1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21" table:style-name="ce1">
            <text:p>10421</text:p>
          </table:table-cell>
          <table:table-cell office:value-type="string" table:style-name="ce1">
            <text:p>內控聲明書-產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5251942030.csv&amp;filedisplay=%E5%85%A7%E6%8E%A7%E8%81%B2%E6%98%8E%E6%9B%B8-%E7%94%A2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機構名稱、內控聲明書聲明人(董事長、總經理、總稽核、法令遵循主管、主要聲明書內容)</text:p>
          </table:table-cell>
          <table:table-cell office:value-type="string" table:style-name="ce1">
            <text:p>年度別;機構名稱;聲明人-董事長;聲明人-總經理;聲明人-總稽核;聲明人-法令遵循主管;主要聲明書內容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5-25T20:05:00" table:style-name="ce2">
            <text:p>2018/5/25 20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35" table:style-name="ce1">
            <text:p>10435</text:p>
          </table:table-cell>
          <table:table-cell office:value-type="string" table:style-name="ce1">
            <text:p>金融機構主要檢查缺失-金融控股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4120.csv&amp;filedisplay=%E9%87%91%E8%9E%8D%E6%A9%9F%E6%A7%8B%E4%B8%BB%E8%A6%81%E6%AA%A2%E6%9F%A5%E7%BC%BA%E5%A4%B1-%E9%87%91%E8%9E%8D%E6%8E%A7%E8%82%A1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5:00" table:style-name="ce2">
            <text:p>2018/9/7 15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36" table:style-name="ce1">
            <text:p>10436</text:p>
          </table:table-cell>
          <table:table-cell office:value-type="string" table:style-name="ce1">
            <text:p>金融機構主要檢查缺失-本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4580.csv&amp;filedisplay=%E9%87%91%E8%9E%8D%E6%A9%9F%E6%A7%8B%E4%B8%BB%E8%A6%81%E6%AA%A2%E6%9F%A5%E7%BC%BA%E5%A4%B1-%E6%9C%AC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5:00" table:style-name="ce2">
            <text:p>2018/9/7 15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37" table:style-name="ce1">
            <text:p>10437</text:p>
          </table:table-cell>
          <table:table-cell office:value-type="string" table:style-name="ce1">
            <text:p>金融機構主要檢查缺失-外國銀行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4340.csv&amp;filedisplay=%E9%87%91%E8%9E%8D%E6%A9%9F%E6%A7%8B%E4%B8%BB%E8%A6%81%E6%AA%A2%E6%9F%A5%E7%BC%BA%E5%A4%B1-%E5%A4%96%E5%9C%8B%E9%8A%80%E8%A1%8C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4:00" table:style-name="ce2">
            <text:p>2018/9/7 15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38" table:style-name="ce1">
            <text:p>10438</text:p>
          </table:table-cell>
          <table:table-cell office:value-type="string" table:style-name="ce1">
            <text:p>金融機構主要檢查缺失-信用合作社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6540.csv&amp;filedisplay=%E9%87%91%E8%9E%8D%E6%A9%9F%E6%A7%8B%E4%B8%BB%E8%A6%81%E6%AA%A2%E6%9F%A5%E7%BC%BA%E5%A4%B1-%E4%BF%A1%E7%94%A8%E5%90%88%E4%BD%9C%E7%A4%B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4:29:00" table:style-name="ce2">
            <text:p>2018/9/7 14:2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39" table:style-name="ce1">
            <text:p>10439</text:p>
          </table:table-cell>
          <table:table-cell office:value-type="string" table:style-name="ce1">
            <text:p>金融機構主要檢查缺失-票券金融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6360.csv&amp;filedisplay=%E9%87%91%E8%9E%8D%E6%A9%9F%E6%A7%8B%E4%B8%BB%E8%A6%81%E6%AA%A2%E6%9F%A5%E7%BC%BA%E5%A4%B1-%E7%A5%A8%E5%88%B8%E9%87%91%E8%9E%8D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3:00" table:style-name="ce2">
            <text:p>2018/9/7 15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40" table:style-name="ce1">
            <text:p>10440</text:p>
          </table:table-cell>
          <table:table-cell office:value-type="string" table:style-name="ce1">
            <text:p>金融機構主要檢查缺失-證券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6090.csv&amp;filedisplay=%E9%87%91%E8%9E%8D%E6%A9%9F%E6%A7%8B%E4%B8%BB%E8%A6%81%E6%AA%A2%E6%9F%A5%E7%BC%BA%E5%A4%B1-%E8%AD%89%E5%88%B8%E5%95%86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3:00" table:style-name="ce2">
            <text:p>2018/9/7 15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41" table:style-name="ce1">
            <text:p>10441</text:p>
          </table:table-cell>
          <table:table-cell office:value-type="string" table:style-name="ce1">
            <text:p>金融機構主要檢查缺失-證券投資信託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5490.csv&amp;filedisplay=%E9%87%91%E8%9E%8D%E6%A9%9F%E6%A7%8B%E4%B8%BB%E8%A6%81%E6%AA%A2%E6%9F%A5%E7%BC%BA%E5%A4%B1-%E8%AD%89%E5%88%B8%E6%8A%95%E8%B3%87%E4%BF%A1%E8%A8%97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2:00" table:style-name="ce2">
            <text:p>2018/9/7 15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42" table:style-name="ce1">
            <text:p>10442</text:p>
          </table:table-cell>
          <table:table-cell office:value-type="string" table:style-name="ce1">
            <text:p>金融機構主要檢查缺失-壽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5240.csv&amp;filedisplay=%E9%87%91%E8%9E%8D%E6%A9%9F%E6%A7%8B%E4%B8%BB%E8%A6%81%E6%AA%A2%E6%9F%A5%E7%BC%BA%E5%A4%B1-%E5%A3%BD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2:00" table:style-name="ce2">
            <text:p>2018/9/7 15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43" table:style-name="ce1">
            <text:p>10443</text:p>
          </table:table-cell>
          <table:table-cell office:value-type="string" table:style-name="ce1">
            <text:p>金融機構主要檢查缺失-產險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9071413490.csv&amp;filedisplay=%E9%87%91%E8%9E%8D%E6%A9%9F%E6%A7%8B%E4%B8%BB%E8%A6%81%E6%AA%A2%E6%9F%A5%E7%BC%BA%E5%A4%B1-%E7%94%A2%E9%9A%AA%E5%85%AC%E5%8F%B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時間別、檔案下載網址</text:p>
          </table:table-cell>
          <table:table-cell office:value-type="string" table:style-name="ce1">
            <text:p>時間別;檔案下載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9-07T15:02:00" table:style-name="ce2">
            <text:p>2018/9/7 15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44" table:style-name="ce1">
            <text:p>10444</text:p>
          </table:table-cell>
          <table:table-cell office:value-type="string" table:style-name="ce1">
            <text:p>金融檢查執行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feb.gov.tw/uploaddowndoc?file=bulletin/201801082000480.csv&amp;filedisplay=%E9%87%91%E8%9E%8D%E6%AA%A2%E6%9F%A5%E5%9F%B7%E8%A1%8C%E6%83%85%E5%BD%A2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、檢查性質、金融業別、家數</text:p>
          </table:table-cell>
          <table:table-cell office:value-type="string" table:style-name="ce1">
            <text:p>年度;檢查性質;金融業別;家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高先生</text:p>
          </table:table-cell>
          <table:table-cell office:value-type="float" office:value="289680036" table:style-name="ce1">
            <text:p>289680036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1-08T20:07:00" table:style-name="ce2">
            <text:p>2018/1/8 20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8877" table:style-name="ce1">
            <text:p>18877</text:p>
          </table:table-cell>
          <table:table-cell office:value-type="string" table:style-name="ce1">
            <text:p>104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3271853120.csv&amp;filedisplay=%E6%AA%A2%E6%9F%A5%E5%B1%80104%E5%B9%B4%E5%BA%A6%E6%9C%83%E8%A8%88%E6%9C%88%E5%A0%B1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度金融監督管理委員會檢查局會計月報</text:p>
          </table:table-cell>
          <table:table-cell office:value-type="string" table:style-name="ce1">
            <text:p>年月;網址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office:value-type="date" office:date-value="2015-08-10T00:00:00" table:style-name="ce2">
            <text:p>2015/8/10 00:00</text:p>
          </table:table-cell>
          <table:table-cell office:value-type="date" office:date-value="2018-03-27T18:59:00" table:style-name="ce2">
            <text:p>2018/3/27 18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8188" table:style-name="ce1">
            <text:p>78188</text:p>
          </table:table-cell>
          <table:table-cell office:value-type="string" table:style-name="ce1">
            <text:p>107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</text:p>
          </table:table-cell>
          <table:table-cell office:value-type="string" table:style-name="ce1">
            <text:p>http://www.fsc.gov.tw/uploaddowndoc?file=budget/201802231647110.zip&amp;filedisplay=107%E5%B9%B41%E6%9C%88%E9%87%91%E8%9E%8D%E7%9B%A3%E7%9D%A3%E7%AE%A1%E7%90%86%E5%A7%94%E5%93%A1%E6%9C%83%E6%AA%A2%E6%9F%A5%E5%B1%80%E6%9C%83%E8%A8%88%E6%9C%88%E5%A0%B1.zip&amp;flag=doc;http://www.fsc.gov.tw/uploaddowndoc?file=budget/201803121656250.zip&amp;filedisplay=107%E5%B9%B42%E6%9C%88%E9%87%91%E8%9E%8D%E7%9B%A3%E7%9D%A3%E7%AE%A1%E7%90%86%E5%A7%94%E5%93%A1%E6%9C%83%E6%AA%A2%E6%9F%A5%E5%B1%80%E6%9C%83%E8%A8%88%E6%9C%88%E5%A0%B1.zip&amp;flag=doc;http://www.fsc.gov.tw/uploaddowndoc?file=budget/201804121504180.zip&amp;filedisplay=107%E5%B9%B43%E6%9C%88%E9%87%91%E8%9E%8D%E7%9B%A3%E7%9D%A3%E7%AE%A1%E7%90%86%E5%A7%94%E5%93%A1%E6%9C%83%E6%AA%A2%E6%9F%A5%E5%B1%80%E6%9C%83%E8%A8%88%E6%9C%88%E5%A0%B1.zip&amp;flag=doc;http://www.fsc.gov.tw/uploaddowndoc?file=budget/201805151026110.zip&amp;filedisplay=107%E5%B9%B44%E6%9C%88%E9%87%91%E8%9E%8D%E7%9B%A3%E7%9D%A3%E7%AE%A1%E7%90%86%E5%A7%94%E5%93%A1%E6%9C%83%E6%AA%A2%E6%9F%A5%E5%B1%80%E6%9C%83%E8%A8%88%E6%9C%88%E5%A0%B1.zip&amp;flag=doc;http://www.fsc.gov.tw/uploaddowndoc?file=budget/201806121512530.zip&amp;filedisplay=107%E5%B9%B45%E6%9C%88%E9%87%91%E8%9E%8D%E7%9B%A3%E7%9D%A3%E7%AE%A1%E7%90%86%E5%A7%94%E5%93%A1%E6%9C%83%E6%AA%A2%E6%9F%A5%E5%B1%80%E6%9C%83%E8%A8%88%E6%9C%88%E5%A0%B1.zip&amp;flag=doc;http://www.fsc.gov.tw/uploaddowndoc?file=budget/201807131409100.zip&amp;filedisplay=107%E5%B9%B46%E6%9C%88%E9%87%91%E8%9E%8D%E7%9B%A3%E7%9D%A3%E7%AE%A1%E7%90%86%E5%A7%94%E5%93%A1%E6%9C%83%E6%AA%A2%E6%9F%A5%E5%B1%80%E6%9C%83%E8%A8%88%E6%9C%88%E5%A0%B1.zip&amp;flag=doc;http://www.fsc.gov.tw/uploaddowndoc?file=budget/201808081341210.zip&amp;filedisplay=%E9%87%91%E7%AE%A1%E6%9C%83%E6%AA%A2%E6%9F%A5%E5%B1%80107%E5%B9%B47%E6%9C%88%E6%9C%83%E8%A8%88%E6%9C%88%E5%A0%B1%28XML%E6%AA%94%29.zip&amp;flag=doc;http://www.fsc.gov.tw/uploaddowndoc?file=budget/201809111029010.zip&amp;filedisplay=10708%E6%9C%83%E8%A8%88%E6%9C%88%E5%A0%B1.zip&amp;flag=doc;http://www.fsc.gov.tw/uploaddowndoc?file=budget/201810150945370.zip&amp;filedisplay=107%E5%B9%B49%E6%9C%88%E4%BB%BD%E6%9C%83%E8%A8%88%E6%9C%88%E5%A0%B1%28XML%29.zip&amp;flag=doc;https://www.fsc.gov.tw/uploaddowndoc?file=budget/201811121612010.zip&amp;filedisplay=10710-%E6%9C%83%E8%A8%88%E6%9C%88%E5%A0%B1-%E5%85%AC%E5%91%8A-XML.zip&amp;flag=doc</text:p>
          </table:table-cell>
          <table:table-cell office:value-type="string" table:style-name="ce1">
            <text:p>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7年度金融監督管理委員會檢查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(02)8968-0269</text:p>
          </table:table-cell>
          <table:table-cell office:value-type="date" office:date-value="2018-03-23T00:00:00" table:style-name="ce2">
            <text:p>2018/3/23 00:00</text:p>
          </table:table-cell>
          <table:table-cell office:value-type="date" office:date-value="2018-11-15T14:58:00" table:style-name="ce2">
            <text:p>2018/11/15 14:58</text:p>
          </table:table-cell>
          <table:table-cell table:number-columns-repeated="16366"/>
        </table:table-row>
        <table:table-row table:style-name="ro1">
          <table:table-cell office:value-type="float" office:value="78229" table:style-name="ce1">
            <text:p>78229</text:p>
          </table:table-cell>
          <table:table-cell office:value-type="string" table:style-name="ce1">
            <text:p>106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</text:p>
          </table:table-cell>
          <table:table-cell office:value-type="string" table:style-name="ce1">
            <text:p>http://www.fsc.gov.tw/uploaddowndoc?file=budget/201802261603000.zip&amp;filedisplay=106%E5%B9%B41%E6%9C%88%E9%87%91%E8%9E%8D%E7%9B%A3%E7%9D%A3%E7%AE%A1%E7%90%86%E5%A7%94%E5%93%A1%E6%9C%83%E6%AA%A2%E6%9F%A5%E5%B1%80%E6%9C%83%E8%A8%88%E6%9C%88%E5%A0%B1.zip&amp;flag=doc;http://www.fsc.gov.tw/uploaddowndoc?file=budget/201802261602490.zip&amp;filedisplay=106%E5%B9%B42%E6%9C%88%E9%87%91%E8%9E%8D%E7%9B%A3%E7%9D%A3%E7%AE%A1%E7%90%86%E5%A7%94%E5%93%A1%E6%9C%83%E6%AA%A2%E6%9F%A5%E5%B1%80%E6%9C%83%E8%A8%88%E6%9C%88%E5%A0%B1.zip&amp;flag=doc;http://www.fsc.gov.tw/uploaddowndoc?file=budget/201802261602390.zip&amp;filedisplay=106%E5%B9%B43%E6%9C%88%E9%87%91%E8%9E%8D%E7%9B%A3%E7%9D%A3%E7%AE%A1%E7%90%86%E5%A7%94%E5%93%A1%E6%9C%83%E6%AA%A2%E6%9F%A5%E5%B1%80%E6%9C%83%E8%A8%88%E6%9C%88%E5%A0%B1.zip&amp;flag=doc;http://www.fsc.gov.tw/uploaddowndoc?file=budget/201802261602280.zip&amp;filedisplay=106%E5%B9%B44%E6%9C%88%E9%87%91%E8%9E%8D%E7%9B%A3%E7%9D%A3%E7%AE%A1%E7%90%86%E5%A7%94%E5%93%A1%E6%9C%83%E6%AA%A2%E6%9F%A5%E5%B1%80%E6%9C%83%E8%A8%88%E6%9C%88%E5%A0%B1.zip&amp;flag=doc;http://www.fsc.gov.tw/uploaddowndoc?file=budget/201802261602150.zip&amp;filedisplay=106%E5%B9%B45%E6%9C%88%E9%87%91%E8%9E%8D%E7%9B%A3%E7%9D%A3%E7%AE%A1%E7%90%86%E5%A7%94%E5%93%A1%E6%9C%83%E6%AA%A2%E6%9F%A5%E5%B1%80%E6%9C%83%E8%A8%88%E6%9C%88%E5%A0%B1.zip&amp;flag=doc;http://www.fsc.gov.tw/uploaddowndoc?file=budget/201802261602020.zip&amp;filedisplay=106%E5%B9%B46%E6%9C%88%E9%87%91%E8%9E%8D%E7%9B%A3%E7%9D%A3%E7%AE%A1%E7%90%86%E5%A7%94%E5%93%A1%E6%9C%83%E6%AA%A2%E6%9F%A5%E5%B1%80%E6%9C%83%E8%A8%88%E6%9C%88%E5%A0%B1.zip&amp;flag=doc;http://www.fsc.gov.tw/uploaddowndoc?file=budget/201802261601500.zip&amp;filedisplay=106%E5%B9%B47%E6%9C%88%E9%87%91%E8%9E%8D%E7%9B%A3%E7%9D%A3%E7%AE%A1%E7%90%86%E5%A7%94%E5%93%A1%E6%9C%83%E6%AA%A2%E6%9F%A5%E5%B1%80%E6%9C%83%E8%A8%88%E6%9C%88%E5%A0%B1.zip&amp;flag=doc;http://www.fsc.gov.tw/uploaddowndoc?file=budget/201802261601380.zip&amp;filedisplay=106%E5%B9%B48%E6%9C%88%E9%87%91%E8%9E%8D%E7%9B%A3%E7%9D%A3%E7%AE%A1%E7%90%86%E5%A7%94%E5%93%A1%E6%9C%83%E6%AA%A2%E6%9F%A5%E5%B1%80%E6%9C%83%E8%A8%88%E6%9C%88%E5%A0%B1.zip&amp;flag=doc;http://www.fsc.gov.tw/uploaddowndoc?file=budget/201802261601250.zip&amp;filedisplay=106%E5%B9%B49%E6%9C%88%E9%87%91%E8%9E%8D%E7%9B%A3%E7%9D%A3%E7%AE%A1%E7%90%86%E5%A7%94%E5%93%A1%E6%9C%83%E6%AA%A2%E6%9F%A5%E5%B1%80%E6%9C%83%E8%A8%88%E6%9C%88%E5%A0%B1.zip&amp;flag=doc;http://www.fsc.gov.tw/uploaddowndoc?file=budget/201802261125440.zip&amp;filedisplay=106%E5%B9%B410%E6%9C%88%E9%87%91%E8%9E%8D%E7%9B%A3%E7%9D%A3%E7%AE%A1%E7%90%86%E5%A7%94%E5%93%A1%E6%9C%83%E6%AA%A2%E6%9F%A5%E5%B1%80%E6%9C%83%E8%A8%88%E6%9C%88%E5%A0%B1.zip&amp;flag=doc;http://www.fsc.gov.tw/uploaddowndoc?file=budget/201802261123300.zip&amp;filedisplay=106%E5%B9%B411%E6%9C%88%E9%87%91%E8%9E%8D%E7%9B%A3%E7%9D%A3%E7%AE%A1%E7%90%86%E5%A7%94%E5%93%A1%E6%9C%83%E6%AA%A2%E6%9F%A5%E5%B1%80%E6%9C%83%E8%A8%88%E6%9C%88%E5%A0%B1.zip&amp;flag=doc;http://www.fsc.gov.tw/uploaddowndoc?file=budget/201802261743090.zip&amp;filedisplay=106%E5%B9%B412%E6%9C%88%E9%87%91%E8%9E%8D%E7%9B%A3%E7%9D%A3%E7%AE%A1%E7%90%86%E5%A7%94%E5%93%A1%E6%9C%83%E6%AA%A2%E6%9F%A5%E5%B1%80%E6%9C%83%E8%A8%88%E6%9C%88%E5%A0%B1.zip&amp;flag=doc</text:p>
          </table:table-cell>
          <table:table-cell office:value-type="string" table:style-name="ce1">
            <text:p>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6年度金融監督管理委員會檢查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office:value-type="date" office:date-value="2018-03-23T00:00:00" table:style-name="ce2">
            <text:p>2018/3/23 00:00</text:p>
          </table:table-cell>
          <table:table-cell office:value-type="date" office:date-value="2018-03-23T14:53:00" table:style-name="ce2">
            <text:p>2018/3/23 14:53</text:p>
          </table:table-cell>
          <table:table-cell table:number-columns-repeated="16366"/>
        </table:table-row>
        <table:table-row table:style-name="ro1">
          <table:table-cell office:value-type="float" office:value="78234" table:style-name="ce1">
            <text:p>78234</text:p>
          </table:table-cell>
          <table:table-cell office:value-type="string" table:style-name="ce1">
            <text:p>105年度金融監督管理委員會檢查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</text:p>
          </table:table-cell>
          <table:table-cell office:value-type="string" table:style-name="ce1">
            <text:p>http://www.fsc.gov.tw/uploaddowndoc?file=budget/201803131425400.zip&amp;filedisplay=105%E5%B9%B41%E6%9C%88%E9%87%91%E8%9E%8D%E7%9B%A3%E7%9D%A3%E7%AE%A1%E7%90%86%E5%A7%94%E5%93%A1%E6%9C%83%E6%AA%A2%E6%9F%A5%E5%B1%80%E6%9C%83%E8%A8%88%E6%9C%88%E5%A0%B1.zip&amp;flag=doc;http://www.fsc.gov.tw/uploaddowndoc?file=budget/201803131425550.zip&amp;filedisplay=105%E5%B9%B42%E6%9C%88%E9%87%91%E8%9E%8D%E7%9B%A3%E7%9D%A3%E7%AE%A1%E7%90%86%E5%A7%94%E5%93%A1%E6%9C%83%E6%AA%A2%E6%9F%A5%E5%B1%80%E6%9C%83%E8%A8%88%E6%9C%88%E5%A0%B1.zip&amp;flag=doc;http://www.fsc.gov.tw/uploaddowndoc?file=budget/201803131426050.zip&amp;filedisplay=105%E5%B9%B43%E6%9C%88%E9%87%91%E8%9E%8D%E7%9B%A3%E7%9D%A3%E7%AE%A1%E7%90%86%E5%A7%94%E5%93%A1%E6%9C%83%E6%AA%A2%E6%9F%A5%E5%B1%80%E6%9C%83%E8%A8%88%E6%9C%88%E5%A0%B1.zip&amp;flag=doc;http://www.fsc.gov.tw/uploaddowndoc?file=budget/201803131426190.zip&amp;filedisplay=105%E5%B9%B44%E6%9C%88%E9%87%91%E8%9E%8D%E7%9B%A3%E7%9D%A3%E7%AE%A1%E7%90%86%E5%A7%94%E5%93%A1%E6%9C%83%E6%AA%A2%E6%9F%A5%E5%B1%80%E6%9C%83%E8%A8%88%E6%9C%88%E5%A0%B1.zip&amp;flag=doc;http://www.fsc.gov.tw/uploaddowndoc?file=budget/201803131426320.zip&amp;filedisplay=105%E5%B9%B45%E6%9C%88%E9%87%91%E8%9E%8D%E7%9B%A3%E7%9D%A3%E7%AE%A1%E7%90%86%E5%A7%94%E5%93%A1%E6%9C%83%E6%AA%A2%E6%9F%A5%E5%B1%80%E6%9C%83%E8%A8%88%E6%9C%88%E5%A0%B1.zip&amp;flag=doc;http://www.fsc.gov.tw/uploaddowndoc?file=budget/201803131426470.zip&amp;filedisplay=105%E5%B9%B46%E6%9C%88%E9%87%91%E8%9E%8D%E7%9B%A3%E7%9D%A3%E7%AE%A1%E7%90%86%E5%A7%94%E5%93%A1%E6%9C%83%E6%AA%A2%E6%9F%A5%E5%B1%80%E6%9C%83%E8%A8%88%E6%9C%88%E5%A0%B1.zip&amp;flag=doc;http://www.fsc.gov.tw/uploaddowndoc?file=budget/201803131427030.zip&amp;filedisplay=105%E5%B9%B47%E6%9C%88%E9%87%91%E8%9E%8D%E7%9B%A3%E7%9D%A3%E7%AE%A1%E7%90%86%E5%A7%94%E5%93%A1%E6%9C%83%E6%AA%A2%E6%9F%A5%E5%B1%80%E6%9C%83%E8%A8%88%E6%9C%88%E5%A0%B1.zip&amp;flag=doc;http://www.fsc.gov.tw/uploaddowndoc?file=budget/201803131427160.zip&amp;filedisplay=105%E5%B9%B48%E6%9C%88%E9%87%91%E8%9E%8D%E7%9B%A3%E7%9D%A3%E7%AE%A1%E7%90%86%E5%A7%94%E5%93%A1%E6%9C%83%E6%AA%A2%E6%9F%A5%E5%B1%80%E6%9C%83%E8%A8%88%E6%9C%88%E5%A0%B1.zip&amp;flag=doc;http://www.fsc.gov.tw/uploaddowndoc?file=budget/201803131427280.zip&amp;filedisplay=105%E5%B9%B49%E6%9C%88%E9%87%91%E8%9E%8D%E7%9B%A3%E7%9D%A3%E7%AE%A1%E7%90%86%E5%A7%94%E5%93%A1%E6%9C%83%E6%AA%A2%E6%9F%A5%E5%B1%80%E6%9C%83%E8%A8%88%E6%9C%88%E5%A0%B1.zip&amp;flag=doc;http://www.fsc.gov.tw/uploaddowndoc?file=budget/201802261125440.zip&amp;filedisplay=106%E5%B9%B410%E6%9C%88%E9%87%91%E8%9E%8D%E7%9B%A3%E7%9D%A3%E7%AE%A1%E7%90%86%E5%A7%94%E5%93%A1%E6%9C%83%E6%AA%A2%E6%9F%A5%E5%B1%80%E6%9C%83%E8%A8%88%E6%9C%88%E5%A0%B1.zip&amp;flag=doc;http://www.fsc.gov.tw/uploaddowndoc?file=budget/201802261123300.zip&amp;filedisplay=106%E5%B9%B411%E6%9C%88%E9%87%91%E8%9E%8D%E7%9B%A3%E7%9D%A3%E7%AE%A1%E7%90%86%E5%A7%94%E5%93%A1%E6%9C%83%E6%AA%A2%E6%9F%A5%E5%B1%80%E6%9C%83%E8%A8%88%E6%9C%88%E5%A0%B1.zip&amp;flag=doc;http://www.fsc.gov.tw/uploaddowndoc?file=budget/201802261743090.zip&amp;filedisplay=106%E5%B9%B412%E6%9C%88%E9%87%91%E8%9E%8D%E7%9B%A3%E7%9D%A3%E7%AE%A1%E7%90%86%E5%A7%94%E5%93%A1%E6%9C%83%E6%AA%A2%E6%9F%A5%E5%B1%80%E6%9C%83%E8%A8%88%E6%9C%88%E5%A0%B1.zip&amp;flag=doc</text:p>
          </table:table-cell>
          <table:table-cell office:value-type="string" table:style-name="ce1">
            <text:p>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5年度金融監督管理委員會檢查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檢查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顏小姐</text:p>
          </table:table-cell>
          <table:table-cell office:value-type="string" table:style-name="ce1">
            <text:p>(02)8968-0269</text:p>
          </table:table-cell>
          <table:table-cell office:value-type="date" office:date-value="2018-03-23T00:00:00" table:style-name="ce2">
            <text:p>2018/3/23 00:00</text:p>
          </table:table-cell>
          <table:table-cell office:value-type="date" office:date-value="2018-03-23T14:52:00" table:style-name="ce2">
            <text:p>2018/3/23 14:52</text:p>
          </table:table-cell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datagovtw_dataset_20181123.A1:datagovtw_dataset_20181123.S1473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11-23T08:38:45Z</meta:creation-date>
    <dc:date>2018-11-23T08:47:27Z</dc:date>
  </office:meta>
</office:document-meta>
</file>