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36229__36899__32080_" style:data-style-name="N0">
      <style:text-properties fo:color="#0563C1" style:text-underline-style="solid" style:text-underline-type="single"/>
    </style:style>
    <style:style style:name="ce3" style:family="table-cell" style:parent-style-name="Default" style:data-style-name="N27"/>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64645833333333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3.4925cm"/>
    </style:style>
    <style:style style:name="co5" style:family="table-column">
      <style:table-column-properties fo:break-before="auto" style:column-width="5.37104166666667cm"/>
    </style:style>
    <style:style style:name="co6" style:family="table-column">
      <style:table-column-properties fo:break-before="auto" style:column-width="3.7041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8"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65" table:default-cell-style-name="ce1"/>
        <table:table-row table:style-name="ro1">
          <table:table-cell office:value-type="string" table:style-name="ce1">
            <text:p>提供機關</text:p>
          </table:table-cell>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網址</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office:value-type="string" table:style-name="ce1">
            <text:p>發布時間</text:p>
          </table:table-cell>
          <table:table-cell office:value-type="string" table:style-name="ce1">
            <text:p>修訂時間</text:p>
          </table:table-cell>
          <table:table-cell office:value-type="string" table:style-name="ce1">
            <text:p>備註</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壓縮檔;XML</text:p>
          </table:table-cell>
          <table:table-cell office:value-type="string" table:style-name="ce2">
            <text:p><text:a xlink:href="http://data.gov.tw/dataset/10384">http://data.gov.tw/dataset/10384</text:a></text:p>
          </table:table-cell>
          <table:table-cell office:value-type="string" table:style-name="ce1">
            <text:p>https://drive.google.com/uc?export=download&amp;id=0B_mU8HiR_4f4QTgzeGt3QUszdkU;https://drive.google.com/uc?export=download&amp;id=0B_mU8HiR_4f4MWhPVlVGYkUwRGs</text:p>
          </table:table-cell>
          <table:table-cell office:value-type="string" table:style-name="ce1">
            <text:p>其他;UTF-8</text:p>
          </table:table-cell>
          <table:table-cell office:value-type="string" table:style-name="ce1">
            <text:p>a01</text:p>
          </table:table-cell>
          <table:table-cell office:value-type="string" table:style-name="ce1">
            <text:p>金融監督管理委員會證券期貨局單位預算(105預算案)</text:p>
          </table:table-cell>
          <table:table-cell office:value-type="string" table:style-name="ce1">
            <text:p>金融監督管理委員會證券期貨局單位預算</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9-14T10:40:00" table:style-name="ce3">
            <text:p>2017/9/14 10:40</text:p>
          </table:table-cell>
          <table:table-cell office:value-type="string" table:style-name="ce1">
            <text:p>原資料集類型:其他 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CSV;PDF;XML;XML</text:p>
          </table:table-cell>
          <table:table-cell office:value-type="string" table:style-name="ce2">
            <text:p><text:a xlink:href="http://data.gov.tw/dataset/10406">http://data.gov.tw/dataset/10406</text:a></text:p>
          </table:table-cell>
          <table:table-cell office:value-type="string" table:style-name="ce1">
            <text:p>http://www.fsc.gov.tw/uploaddowndoc?file=HeadNews/201505071504400.csv&amp;filedisplay=%E9%87%91%E8%9E%8D%E7%9B%A3%E7%9D%A3%E7%AE%A1%E7%90%86%E5%A7%94%E5%93%A1%E6%9C%83%E8%AD%89%E5%88%B8%E6%9C%9F%E8%B2%A8%E5%B1%80%E5%96%AE%E4%BD%8D%E6%B1%BA%E7%AE%97.csv&amp;flag=doc;http://www.fsc.gov.tw/uploaddowndoc?file=budget/201406060911180.pdf&amp;filedisplay=102%E6%B1%BA%E7%AE%97sfb+20140606.pdf&amp;flag=doc;http://www.fsc.gov.tw/uploaddowndoc?file=budget/201508111422090.zip&amp;filedisplay=103%E5%B9%B4%E9%87%91%E8%9E%8D%E7%9B%A3%E7%9D%A3%E7%AE%A1%E7%90%86%E5%A7%94%E5%93%A1%E6%9C%83%E8%AD%89%E5%88%B8%E6%9C%9F%E8%B2%A8%E5%B1%80%E5%96%AE%E4%BD%8D%E6%B1%BA%E7%AE%97%28XML%29.zip&amp;flag=doc;http://www.fsc.gov.tw/uploaddowndoc?file=budget/201605031621441.zip&amp;filedisplay=104%E5%B9%B4%E9%87%91%E8%9E%8D%E7%9B%A3%E7%9D%A3%E7%90%86%E5%A7%94%E5%93%A1%E6%9C%83%E8%AD%89%E6%9C%9F%E5%B1%80%E5%96%AE%E4%BD%8D%E6%B1%BA%E7%AE%97%28XML%29.zip&amp;flag=doc</text:p>
          </table:table-cell>
          <table:table-cell office:value-type="string" table:style-name="ce1">
            <text:p>其他;其他;BIG5;UTF-8</text:p>
          </table:table-cell>
          <table:table-cell office:value-type="string" table:style-name="ce1">
            <text:p>a01</text:p>
          </table:table-cell>
          <table:table-cell office:value-type="string" table:style-name="ce1">
            <text:p>金融監督管理委員會證券期貨局單位決算</text:p>
          </table:table-cell>
          <table:table-cell office:value-type="string" table:style-name="ce1">
            <text:p>金融監督管理委員會證券期貨局單位決算XML欄位說明連結如下http://www.fsc.gov.tw/fckdowndoc?file=/會計報告說明檔-XML-tag_definition.zip&amp;flag=doc詳見"中央政府單位預算會計月報及決算XML檔案標籤定義.xls"</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87737375#7411</text:p>
          </table:table-cell>
          <table:table-cell office:value-type="date" office:date-value="2015-01-30T00:00:00" table:style-name="ce3">
            <text:p>2015/1/30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TXT;ZIP;ZIP;ZIP;ZIP;ZIP;ZIP;ZIP;ZIP;ZIP;ZIP;ZIP;ZIP;ZIP;ZIP;ZIP;ZIP;ZIP;ZIP;ZIP;ZIP;ZIP;ZIP;ZIP;ZIP;ZIP;ZIP;ZIP;ZIP;ZIP;ZIP;ZIP;ZIP;ZIP</text:p>
          </table:table-cell>
          <table:table-cell office:value-type="string" table:style-name="ce2">
            <text:p><text:a xlink:href="http://data.gov.tw/dataset/19222">http://data.gov.tw/dataset/19222</text:a></text:p>
          </table:table-cell>
          <table:table-cell office:value-type="string" table:style-name="ce1">
            <text:p>http://www.fsc.gov.tw/uploaddowndoc?file=budget/201508111416160.zip&amp;filedisplay=104%E5%B9%B401%E6%9C%88%E9%87%91%E8%9E%8D%E7%9B%A3%E7%9D%A3%E7%AE%A1%E7%90%86%E5%A7%94%E5%93%A1%E6%9C%83%E8%AD%89%E5%88%B8%E6%9C%9F%E8%B2%A8%E5%B1%80%E6%9C%83%E8%A8%88%E6%9C%88%E5%A0%B1%28XML%29.zip&amp;flag;http://www.fsc.gov.tw/uploaddowndoc?file=budget/201508111416161.zip&amp;filedisplay=104%E5%B9%B402%E6%9C%88%E9%87%91%E8%9E%8D%E7%9B%A3%E7%9D%A3%E7%AE%A1%E7%90%86%E5%A7%94%E5%93%A1%E6%9C%83%E8%AD%89%E5%88%B8%E6%9C%9F%E8%B2%A8%E5%B1%80%E6%9C%83%E8%A8%88%E6%9C%88%E5%A0%B1%28XML%29.zip&amp;flag=doc;http://www.fsc.gov.tw/uploaddowndoc?file=budget/201508111416162.zip&amp;filedisplay=104%E5%B9%B403%E6%9C%88%E9%87%91%E8%9E%8D%E7%9B%A3%E7%9D%A3%E7%AE%A1%E7%90%86%E5%A7%94%E5%93%A1%E6%9C%83%E8%AD%89%E5%88%B8%E6%9C%9F%E8%B2%A8%E5%B1%80%E6%9C%83%E8%A8%88%E6%9C%88%E5%A0%B1%28XML%29.zip&amp;flag=doc;http://www.fsc.gov.tw/uploaddowndoc?file=budget/201508111418130.zip&amp;filedisplay=104%E5%B9%B404%E6%9C%88%E9%87%91%E8%9E%8D%E7%9B%A3%E7%9D%A3%E7%AE%A1%E7%90%86%E5%A7%94%E5%93%A1%E6%9C%83%E8%AD%89%E5%88%B8%E6%9C%9F%E8%B2%A8%E5%B1%80%E6%9C%83%E8%A8%88%E6%9C%88%E5%A0%B1%28XML%29.zip&amp;flag=doc;http://www.fsc.gov.tw/uploaddowndoc?file=budget/201508111418131.zip&amp;filedisplay=104%E5%B9%B405%E6%9C%88%E9%87%91%E8%9E%8D%E7%9B%A3%E7%9D%A3%E7%AE%A1%E7%90%86%E5%A7%94%E5%93%A1%E6%9C%83%E8%AD%89%E5%88%B8%E6%9C%9F%E8%B2%A8%E5%B1%80%E6%9C%83%E8%A8%88%E6%9C%88%E5%A0%B1%28XML%29.zip&amp;flag=doc;http://www.fsc.gov.tw/uploaddowndoc?file=budget/201508111418132.zip&amp;filedisplay=104%E5%B9%B406%E6%9C%88%E9%87%91%E8%9E%8D%E7%9B%A3%E7%9D%A3%E7%AE%A1%E7%90%86%E5%A7%94%E5%93%A1%E6%9C%83%E8%AD%89%E5%88%B8%E6%9C%9F%E8%B2%A8%E5%B1%80%E6%9C%83%E8%A8%88%E6%9C%88%E5%A0%B1%28XML%29.zip&amp;flag=doc;http://www.fsc.gov.tw/uploaddowndoc?file=budget/201508111418550.zip&amp;filedisplay=104%E5%B9%B407%E6%9C%88%E9%87%91%E8%9E%8D%E7%9B%A3%E7%9D%A3%E7%AE%A1%E7%90%86%E5%A7%94%E5%93%A1%E6%9C%83%E8%AD%89%E5%88%B8%E6%9C%9F%E8%B2%A8%E5%B1%80%E6%9C%83%E8%A8%88%E6%9C%88%E5%A0%B1%28XML%29.zip&amp;flag=doc;http://www.fsc.gov.tw/uploaddowndoc?file=budget/201509141514280.zip&amp;filedisplay=104%E5%B9%B408%E6%9C%88%E9%87%91%E8%9E%8D%E7%9B%A3%E7%9D%A3%E7%AE%A1%E7%90%86%E5%A7%94%E5%93%A1%E6%9C%83%E8%AD%89%E5%88%B8%E6%9C%9F%E8%B2%A8%E5%B1%80%E6%9C%83%E8%A8%88%E6%9C%88%E5%A0%B1%28XML%29.zip&amp;flag=doc;http://www.fsc.gov.tw/uploaddowndoc?file=budget/201510151615490.zip&amp;filedisplay=104%E5%B9%B409%E6%9C%88%E9%87%91%E8%9E%8D%E7%9B%A3%E7%9D%A3%E7%AE%A1%E7%90%86%E5%A7%94%E5%93%A1%E6%9C%83%E8%AD%89%E5%88%B8%E6%9C%9F%E8%B2%A8%E5%B1%80%E6%9C%83%E8%A8%88%E6%9C%88%E5%A0%B1%28XML%29.zip&amp;flag=doc;http://www.fsc.gov.tw/uploaddowndoc?file=budget/201511131402310.zip&amp;filedisplay=104%E5%B9%B410%E6%9C%88%E9%87%91%E8%9E%8D%E7%9B%A3%E7%9D%A3%E7%AE%A1%E7%90%86%E5%A7%94%E5%93%A1%E6%9C%83%E8%AD%89%E5%88%B8%E6%9C%9F%E8%B2%A8%E5%B1%80%E6%9C%83%E8%A8%88%E6%9C%88%E5%A0%B1%28XML%29.zip&amp;flag=doc;http://www.fsc.gov.tw/uploaddowndoc?file=budget/201512151000360.zip&amp;filedisplay=104%E5%B9%B411%E6%9C%88%E9%87%91%E8%9E%8D%E7%9B%A3%E7%9D%A3%E7%AE%A1%E7%90%86%E5%A7%94%E5%93%A1%E6%9C%83%E8%AD%89%E5%88%B8%E6%9C%9F%E8%B2%A8%E5%B1%80%E6%9C%83%E8%A8%88%E6%9C%88%E5%A0%B1%28XML%29.zip&amp;flag=doc;http://www.fsc.gov.tw/uploaddowndoc?file=budget/201602230909460.zip&amp;filedisplay=104%E5%B9%B412%E6%9C%88%E9%87%91%E8%9E%8D%E7%9B%A3%E7%9D%A3%E7%AE%A1%E7%90%86%E5%A7%94%E5%93%A1%E6%9C%83%E8%AD%89%E5%88%B8%E6%9C%9F%E8%B2%A8%E5%B1%80%E6%9C%83%E8%A8%88%E6%9C%88%E5%A0%B1%28XML%29.zip&amp;flag=doc;http://www.fsc.gov.tw/uploaddowndoc?file=budget/201605181041050.zip&amp;filedisplay=105%E5%B9%B401%E6%9C%88%E9%87%91%E8%9E%8D%E7%9B%A3%E7%9D%A3%E7%AE%A1%E7%90%86%E5%A7%94%E5%93%A1%E6%9C%83%E8%AD%89%E5%88%B8%E6%9C%9F%E8%B2%A8%E5%B1%80%E6%9C%83%E8%A8%88%E6%9C%88%E5%A0%B1%28XML%29.zip&amp;flag=doc;http://www.fsc.gov.tw/uploaddowndoc?file=budget/201605181039350.zip&amp;filedisplay=105%E5%B9%B402%E6%9C%88%E9%87%91%E8%9E%8D%E7%9B%A3%E7%9D%A3%E7%AE%A1%E7%90%86%E5%A7%94%E5%93%A1%E6%9C%83%E8%AD%89%E5%88%B8%E6%9C%9F%E8%B2%A8%E5%B1%80%E6%9C%83%E8%A8%88%E6%9C%88%E5%A0%B1%28XML%29.zip&amp;flag=doc;http://www.fsc.gov.tw/uploaddowndoc?file=budget/201605181039351.zip&amp;filedisplay=105%E5%B9%B403%E6%9C%88%E9%87%91%E8%9E%8D%E7%9B%A3%E7%9D%A3%E7%AE%A1%E7%90%86%E5%A7%94%E5%93%A1%E6%9C%83%E8%AD%89%E5%88%B8%E6%9C%9F%E8%B2%A8%E5%B1%80%E6%9C%83%E8%A8%88%E6%9C%88%E5%A0%B1%28XML%29.zip&amp;flag=doc;http://www.fsc.gov.tw/uploaddowndoc?file=budget/201606161033030.zip&amp;filedisplay=105%E5%B9%B404%E6%9C%88%E9%87%91%E8%9E%8D%E7%9B%A3%E7%9D%A3%E7%AE%A1%E7%90%86%E5%A7%94%E5%93%A1%E6%9C%83%E8%AD%89%E5%88%B8%E6%9C%9F%E8%B2%A8%E5%B1%80%E6%9C%83%E8%A8%88%E6%9C%88%E5%A0%B1%28XML%29.zip&amp;flag=doc;http://www.fsc.gov.tw/uploaddowndoc?file=budget/201607041434180.zip&amp;filedisplay=105%E5%B9%B405%E6%9C%88%E9%87%91%E8%9E%8D%E7%9B%A3%E7%9D%A3%E7%AE%A1%E7%90%86%E5%A7%94%E5%93%A1%E6%9C%83%E8%AD%89%E5%88%B8%E6%9C%9F%E8%B2%A8%E5%B1%80%E6%9C%83%E8%A8%88%E6%9C%88%E5%A0%B1%28XML%29.zip&amp;flag=doc;http://www.fsc.gov.tw/uploaddowndoc?file=budget/201608221511390.zip&amp;filedisplay=105%E5%B9%B406%E6%9C%88%E9%87%91%E8%9E%8D%E7%9B%A3%E7%9D%A3%E7%AE%A1%E7%90%86%E5%A7%94%E5%93%A1%E6%9C%83%E8%AD%89%E5%88%B8%E6%9C%9F%E8%B2%A8%E5%B1%80%E6%9C%83%E8%A8%88%E6%9C%88%E5%A0%B1%28XML%29.zip&amp;flag=doc;http://www.fsc.gov.tw/uploaddowndoc?file=budget/201608221513440.zip&amp;filedisplay=105%E5%B9%B407%E6%9C%88%E9%87%91%E8%9E%8D%E7%9B%A3%E7%9D%A3%E7%AE%A1%E7%90%86%E5%A7%94%E5%93%A1%E6%9C%83%E8%AD%89%E5%88%B8%E6%9C%9F%E8%B2%A8%E5%B1%80%E6%9C%83%E8%A8%88%E6%9C%88%E5%A0%B1%28XML%29.zip&amp;flag=doc;http://www.fsc.gov.tw/uploaddowndoc?file=budget/201609231551510.zip&amp;filedisplay=105%E5%B9%B408%E6%9C%88%E9%87%91%E8%9E%8D%E7%9B%A3%E7%9D%A3%E7%AE%A1%E7%90%86%E5%A7%94%E5%93%A1%E6%9C%83%E8%AD%89%E5%88%B8%E6%9C%9F%E8%B2%A8%E5%B1%80%E6%9C%83%E8%A8%88%E6%9C%88%E5%A0%B1%28XML%29.zip&amp;flag=doc;http://www.fsc.gov.tw/uploaddowndoc?file=budget/201610271427010.zip&amp;filedisplay=105%E5%B9%B409%E6%9C%88%E9%87%91%E8%9E%8D%E7%9B%A3%E7%9D%A3%E7%AE%A1%E7%90%86%E5%A7%94%E5%93%A1%E6%9C%83%E8%AD%89%E5%88%B8%E6%9C%9F%E8%B2%A8%E5%B1%80%E6%9C%83%E8%A8%88%E6%9C%88%E5%A0%B1XML.zip&amp;flag=doc;http://www.fsc.gov.tw/uploaddowndoc?file=budget/201611301339110.zip&amp;filedisplay=105%E5%B9%B410%E6%9C%88%E9%87%91%E8%9E%8D%E7%9B%A3%E7%9D%A3%E7%AE%A1%E7%90%86%E5%A7%94%E5%93%A1%E6%9C%83%E8%AD%89%E5%88%B8%E6%9C%9F%E8%B2%A8%E5%B1%80%E6%9C%83%E8%A8%88%E6%9C%88%E5%A0%B1XML.zip&amp;flag=doc;http://www.fsc.gov.tw/uploaddowndoc?file=budget/201701171101230.zip&amp;filedisplay=105%E5%B9%B411%E6%9C%88%E9%87%91%E8%9E%8D%E7%9B%A3%E7%9D%A3%E7%AE%A1%E7%90%86%E5%A7%94%E5%93%A1%E6%9C%83%E8%AD%89%E5%88%B8%E6%9C%9F%E8%B2%A8%E5%B1%80%E6%9C%83%E8%A8%88%E6%9C%88%E5%A0%B1XML.zip&amp;flag=doc;http://www.fsc.gov.tw/uploaddowndoc?file=budget/201702220821560.zip&amp;filedisplay=105%E5%B9%B412%E6%9C%88%E9%87%91%E8%9E%8D%E7%9B%A3%E7%9D%A3%E7%AE%A1%E7%90%86%E5%A7%94%E5%93%A1%E6%9C%83%E8%AD%89%E5%88%B8%E6%9C%9F%E8%B2%A8%E5%B1%80%E6%9C%83%E8%A8%88%E6%9C%88%E5%A0%B1XML.zip&amp;flag=doc;http://www.fsc.gov.tw/uploaddowndoc?file=budget/201703061533150.zip&amp;filedisplay=106%E5%B9%B401%E6%9C%88%E9%87%91%E8%9E%8D%E7%9B%A3%E7%9D%A3%E7%AE%A1%E7%90%86%E5%A7%94%E5%93%A1%E6%9C%83%E8%AD%89%E5%88%B8%E6%9C%9F%E8%B2%A8%E5%B1%80%E6%9C%83%E8%A8%88%E6%9C%88%E5%A0%B1XML.zip&amp;flag=doc;http://www.fsc.gov.tw/uploaddowndoc?file=budget/201703271113570.zip&amp;filedisplay=106%E5%B9%B402%E6%9C%88%E9%87%91%E8%9E%8D%E7%9B%A3%E7%9D%A3%E7%AE%A1%E7%90%86%E5%A7%94%E5%93%A1%E6%9C%83%E8%AD%89%E5%88%B8%E6%9C%9F%E8%B2%A8%E5%B1%80%E6%9C%83%E8%A8%88%E6%9C%88%E5%A0%B1XML.zip&amp;flag=doc;http://www.fsc.gov.tw/uploaddowndoc?file=budget/201707071451140.zip&amp;filedisplay=106%E5%B9%B403%E6%9C%88%E9%87%91%E8%9E%8D%E7%9B%A3%E7%9D%A3%E7%AE%A1%E7%90%86%E5%A7%94%E5%93%A1%E6%9C%83%E8%AD%89%E5%88%B8%E6%9C%9F%E8%B2%A8%E5%B1%80%E6%9C%83%E8%A8%88%E6%9C%88%E5%A0%B1XML.zip&amp;flag=doc;http://www.fsc.gov.tw/uploaddowndoc?file=budget/201707261614020.zip&amp;filedisplay=106%E5%B9%B404%E6%9C%88%E9%87%91%E8%9E%8D%E7%9B%A3%E7%9D%A3%E7%AE%A1%E7%90%86%E5%A7%94%E5%93%A1%E6%9C%83%E8%AD%89%E5%88%B8%E6%9C%9F%E8%B2%A8%E5%B1%80%E6%9C%83%E8%A8%88%E6%9C%88%E5%A0%B1XML.zip&amp;flag=doc;https://www.fsc.gov.tw/uploaddowndoc?file=budget/201708081108490.zip&amp;filedisplay=106%E5%B9%B405%E6%9C%88%E9%87%91%E8%9E%8D%E7%9B%A3%E7%9D%A3%E7%AE%A1%E7%90%86%E5%A7%94%E5%93%A1%E6%9C%83%E8%AD%89%E5%88%B8%E6%9C%9F%E8%B2%A8%E5%B1%80%E6%9C%83%E8%A8%88%E6%9C%88%E5%A0%B1XML.zip&amp;flag=doc;https://www.fsc.gov.tw/uploaddowndoc?file=budget/201708081108491.zip&amp;filedisplay=106%E5%B9%B406%E6%9C%88%E9%87%91%E8%9E%8D%E7%9B%A3%E7%9D%A3%E7%AE%A1%E7%90%86%E5%A7%94%E5%93%A1%E6%9C%83%E8%AD%89%E5%88%B8%E6%9C%9F%E8%B2%A8%E5%B1%80%E6%9C%83%E8%A8%88%E6%9C%88%E5%A0%B1XML.zip&amp;flag=doc;http://www.fsc.gov.tw/uploaddowndoc?file=budget/201709151618470.zip&amp;filedisplay=106%E5%B9%B407%E6%9C%88%E9%87%91%E8%9E%8D%E7%9B%A3%E7%9D%A3%E7%AE%A1%E7%90%86%E5%A7%94%E5%93%A1%E6%9C%83%E8%AD%89%E5%88%B8%E6%9C%9F%E8%B2%A8%E5%B1%80%E6%9C%83%E8%A8%88%E6%9C%88%E5%A0%B1XML.zip&amp;flag=doc;http://www.fsc.gov.tw/uploaddowndoc?file=budget/201711201544160.zip&amp;filedisplay=106%E5%B9%B408%E6%9C%88%E9%87%91%E8%9E%8D%E7%9B%A3%E7%9D%A3%E7%AE%A1%E7%90%86%E5%A7%94%E5%93%A1%E6%9C%83%E8%AD%89%E5%88%B8%E6%9C%9F%E8%B2%A8%E5%B1%80%E6%9C%83%E8%A8%88%E6%9C%88%E5%A0%B1XML.zip&amp;flag=doc;http://www.fsc.gov.tw/uploaddowndoc?file=budget/201711201545360.zip&amp;filedisplay=106%E5%B9%B409%E6%9C%88%E9%87%91%E8%9E%8D%E7%9B%A3%E7%9D%A3%E7%AE%A1%E7%90%86%E5%A7%94%E5%93%A1%E6%9C%83%E8%AD%89%E5%88%B8%E6%9C%9F%E8%B2%A8%E5%B1%80%E6%9C%83%E8%A8%88%E6%9C%88%E5%A0%B1XML.zip&amp;flag=doc;http://www.fsc.gov.tw/uploaddowndoc?file=budget/201801191413220.zip&amp;filedisplay=106%E5%B9%B410%E6%9C%88%E9%87%91%E8%9E%8D%E7%9B%A3%E7%9D%A3%E7%AE%A1%E7%90%86%E5%A7%94%E5%93%A1%E6%9C%83%E8%AD%89%E5%88%B8%E6%9C%9F%E8%B2%A8%E5%B1%80%E6%9C%83%E8%A8%88%E6%9C%88%E5%A0%B1XML.zip&amp;flag=doc</text:p>
          </table:table-cell>
          <table:table-cell table:style-name="ce1"/>
          <table:table-cell office:value-type="string" table:style-name="ce1">
            <text:p>a01</text:p>
          </table:table-cell>
          <table:table-cell office:value-type="string" table:style-name="ce1">
            <text:p>金融監督管理委員會證券期貨局會計月報</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office:value-type="date" office:date-value="2015-08-12T00:00:00" table:style-name="ce3">
            <text:p>2015/8/12 00:00</text:p>
          </table:table-cell>
          <table:table-cell office:value-type="date" office:date-value="2018-01-19T14:19:00" table:style-name="ce3">
            <text:p>2018/1/19 14:1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492">http://data.gov.tw/dataset/10492</text:a></text:p>
          </table:table-cell>
          <table:table-cell office:value-type="string" table:style-name="ce1">
            <text:p>https://drive.google.com/uc?export=download&amp;id=0B_mU8HiR_4f4eTVtRHhpeG5maVU</text:p>
          </table:table-cell>
          <table:table-cell office:value-type="string" table:style-name="ce1">
            <text:p>BIG5</text:p>
          </table:table-cell>
          <table:table-cell office:value-type="string" table:style-name="ce1">
            <text:p>a01</text:p>
          </table:table-cell>
          <table:table-cell office:value-type="string" table:style-name="ce1">
            <text:p>證券商常見缺失</text:p>
          </table:table-cell>
          <table:table-cell office:value-type="string" table:style-name="ce1">
            <text:p>類別;常見缺失態樣;法規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8-02-02T11:20:00" table:style-name="ce3">
            <text:p>2018/2/2 11:2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09">http://data.gov.tw/dataset/10509</text:a></text:p>
          </table:table-cell>
          <table:table-cell office:value-type="string" table:style-name="ce1">
            <text:p>https://drive.google.com/uc?export=download&amp;id=0B_mU8HiR_4f4eWxNcGxGMVU5VlU</text:p>
          </table:table-cell>
          <table:table-cell office:value-type="string" table:style-name="ce1">
            <text:p>BIG5</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8-02-02T11:40:00" table:style-name="ce3">
            <text:p>2018/2/2 11: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40">http://data.gov.tw/dataset/10540</text:a></text:p>
          </table:table-cell>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8-02-02T11:45:00" table:style-name="ce3">
            <text:p>2018/2/2 11:4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44">http://data.gov.tw/dataset/10544</text:a></text:p>
          </table:table-cell>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UTF-8</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法令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45">http://data.gov.tw/dataset/10545</text:a></text:p>
          </table:table-cell>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48">http://data.gov.tw/dataset/10548</text:a></text:p>
          </table:table-cell>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缺失項目;涉及公報;揭露內容;說明</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8-02-02T13:47:00" table:style-name="ce3">
            <text:p>2018/2/2 13: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0">http://data.gov.tw/dataset/10550</text:a></text:p>
          </table:table-cell>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UTF-8</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常見缺失,法令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1">http://data.gov.tw/dataset/10551</text:a></text:p>
          </table:table-cell>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常見缺失,法令依據</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4">http://data.gov.tw/dataset/10554</text:a></text:p>
          </table:table-cell>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常見缺失,法令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0556">http://data.gov.tw/dataset/10556</text:a></text:p>
          </table:table-cell>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常見缺失,法令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3">
            <text:p>2015/1/30 00:00</text:p>
          </table:table-cell>
          <table:table-cell office:value-type="date" office:date-value="2017-03-14T16:02:00" table:style-name="ce3">
            <text:p>2017/3/14 16: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09">http://data.gov.tw/dataset/11109</text:a></text:p>
          </table:table-cell>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10">http://data.gov.tw/dataset/11110</text:a></text:p>
          </table:table-cell>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2">http://data.gov.tw/dataset/11132</text:a></text:p>
          </table:table-cell>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序號;事務所名稱;會計師;地址;電話</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3">http://data.gov.tw/dataset/11133</text:a></text:p>
          </table:table-cell>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證券投資信託業;證券投資顧問業;證券金融業;證券交易所;證券櫃檯買賣中心;證券集中保管事業</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4">http://data.gov.tw/dataset/11134</text:a></text:p>
          </table:table-cell>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證券投資信託業;證券投資顧問業;證券金融業;證券交易所;證券櫃檯買賣中心;證券集中保管事業</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5">http://data.gov.tw/dataset/11135</text:a></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期貨商;期貨經理事業;期貨交易所</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6">http://data.gov.tw/dataset/11136</text:a></text:p>
          </table:table-cell>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發行憑證數;市值;成交量;成交值;周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3:00" table:style-name="ce3">
            <text:p>2017/3/14 16: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7">http://data.gov.tw/dataset/11137</text:a></text:p>
          </table:table-cell>
          <table:table-cell office:value-type="string" table:style-name="ce1">
            <text:p>https://drive.google.com/uc?export=download&amp;id=0B_mU8HiR_4f4NHVkN0VpSlJUWEU</text:p>
          </table:table-cell>
          <table:table-cell office:value-type="string" table:style-name="ce1">
            <text:p>UTF-8</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家次;金額;初次上市;現金增資;私募股份;存託憑證;可轉換公司債;普通公司債</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4:00" table:style-name="ce3">
            <text:p>2017/3/14 16: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8">http://data.gov.tw/dataset/11138</text:a></text:p>
          </table:table-cell>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上市;資本額;市值;總成交值;日平均值;成交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4:00" table:style-name="ce3">
            <text:p>2017/3/14 16: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39">http://data.gov.tw/dataset/11139</text:a></text:p>
          </table:table-cell>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office:value-type="string" table:style-name="ce1">
            <text:p>境外外國機構投資人;境外華僑及外國自然人;FINI加FIDI;上市公司海外籌資;證券商受託買賣;外國有價證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3">
            <text:p>2015/2/4 00:00</text:p>
          </table:table-cell>
          <table:table-cell office:value-type="date" office:date-value="2017-03-14T16:04:00" table:style-name="ce3">
            <text:p>2017/3/14 16: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86">http://data.gov.tw/dataset/11186</text:a></text:p>
          </table:table-cell>
          <table:table-cell office:value-type="string" table:style-name="ce1">
            <text:p>http://www.twse.com.tw/news/eventList.csv</text:p>
          </table:table-cell>
          <table:table-cell office:value-type="string" table:style-name="ce1">
            <text:p>BIG5</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活動主題;詳細內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198">http://data.gov.tw/dataset/11198</text:a></text:p>
          </table:table-cell>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6T00:00:00" table:style-name="ce3">
            <text:p>2015/2/6 00:00</text:p>
          </table:table-cell>
          <table:table-cell office:value-type="date" office:date-value="2017-03-14T16:04:00" table:style-name="ce3">
            <text:p>2017/3/14 16: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19">http://data.gov.tw/dataset/11319</text:a></text:p>
          </table:table-cell>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開盤價,最高價,最低價,收盤價,漲跌價,漲跌%,成交量,結算價,*未沖銷契約數,最後最佳買價,最後最佳賣價,歷史最高價,歷史最低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4:00" table:style-name="ce3">
            <text:p>2017/3/14 16: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20">http://data.gov.tw/dataset/11320</text:a></text:p>
          </table:table-cell>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 ,契約,到期月份,履約價,買賣權,開盤價,最高價,最低價,收盤價,成交量,結算價,未沖銷契約數,最後最佳買價,最後最佳賣價,歷史最高價,歷史最低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8-02-08T15:44:00" table:style-name="ce3">
            <text:p>2018/2/8 15:4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21">http://data.gov.tw/dataset/11321</text:a></text:p>
          </table:table-cell>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履約價格,Delta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22">http://data.gov.tw/dataset/11322</text:a></text:p>
          </table:table-cell>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23">http://data.gov.tw/dataset/11323</text:a></text:p>
          </table:table-cell>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履約價格,買/賣權,成交價格,成交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24">http://data.gov.tw/dataset/11324</text:a></text:p>
          </table:table-cell>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組合式序號,子序號,契約,到期月份,履約價格,買/賣權,成交價格,成交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37">http://data.gov.tw/dataset/11337</text:a></text:p>
          </table:table-cell>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商品名稱,到期月份,交易人類別,前五大交易人買方,前五大交易人賣方,前十大交易人買方,前十大交易人賣方,全市場未沖銷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38">http://data.gov.tw/dataset/11338</text:a></text:p>
          </table:table-cell>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商品名稱,買賣權,到期月份,交易人類別,前五大交易人買方,前五大交易人賣方,前十大交易人買方,前十大交易人賣方,全市場未沖銷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39">http://data.gov.tw/dataset/11339</text:a></text:p>
          </table:table-cell>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歐元／美元,美元／日幣,英鎊／美元,澳幣／美元,美元／港幣,美元／人民幣,美元／南非幣</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1">http://data.gov.tw/dataset/11341</text:a></text:p>
          </table:table-cell>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 元/股,股票股利股/股,契約調整類別,契約調整日</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2">http://data.gov.tw/dataset/11342</text:a></text:p>
          </table:table-cell>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3">http://data.gov.tw/dataset/11343</text:a></text:p>
          </table:table-cell>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5">http://data.gov.tw/dataset/11345</text:a></text:p>
          </table:table-cell>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7">http://data.gov.tw/dataset/11347</text:a></text:p>
          </table:table-cell>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48">http://data.gov.tw/dataset/11348</text:a></text:p>
          </table:table-cell>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1">http://data.gov.tw/dataset/11351</text:a></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4">http://data.gov.tw/dataset/11354</text:a></text:p>
          </table:table-cell>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股數,每股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5">http://data.gov.tw/dataset/11355</text:a></text:p>
          </table:table-cell>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6">http://data.gov.tw/dataset/11356</text:a></text:p>
          </table:table-cell>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期貨商名稱,日期,商品代號</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7">http://data.gov.tw/dataset/11357</text:a></text:p>
          </table:table-cell>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期貨商名稱,週區間,商品代號</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8">http://data.gov.tw/dataset/11358</text:a></text:p>
          </table:table-cell>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期貨商名稱,年月,商品代號</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5:00" table:style-name="ce3">
            <text:p>2017/3/14 16: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59">http://data.gov.tw/dataset/11359</text:a></text:p>
          </table:table-cell>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期貨商名稱,年度,商品代號</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60">http://data.gov.tw/dataset/11360</text:a></text:p>
          </table:table-cell>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期貨商名稱,日期,商品代號</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61">http://data.gov.tw/dataset/11361</text:a></text:p>
          </table:table-cell>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期貨商名稱,週區間,商品代號</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62">http://data.gov.tw/dataset/11362</text:a></text:p>
          </table:table-cell>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期貨商名稱,年月,商品代號</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63">http://data.gov.tw/dataset/11363</text:a></text:p>
          </table:table-cell>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期貨商名稱,年度,商品代號</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1369">http://data.gov.tw/dataset/11369</text:a></text:p>
          </table:table-cell>
          <table:table-cell office:value-type="string" table:style-name="ce1">
            <text:p>http://www.tpex.org.tw/web/stock/aftertrading/market_highlight/highlight_result.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市場現況(櫃買中心)</text:p>
          </table:table-cell>
          <table:table-cell office:value-type="string" table:style-name="ce1">
            <text:p>資料日期;資料筆數;上櫃家數;總資本額;總市值;本日總成交值;本日總成交股數;收市指數;指數漲跌;上漲家數;漲停家數;下跌家數;跌停家數;平盤家數;未成交家數;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70">http://data.gov.tw/dataset/11370</text:a></text:p>
          </table:table-cell>
          <table:table-cell office:value-type="string" table:style-name="ce1">
            <text:p>http://www.gretai.org.tw/web/stock/aftertrading/daily_close_quotes/stk_quote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行情(不含鉅額交易)</text:p>
          </table:table-cell>
          <table:table-cell office:value-type="string" table:style-name="ce1">
            <text:p>代號;名稱;收盤;漲跌;開盤;最高;最低;均價;成交股數;成交金額;成交筆數;最後買價;最後賣價;發行股數;次日參考價;次日漲停價;次日跌停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1371">http://data.gov.tw/dataset/11371</text:a></text:p>
          </table:table-cell>
          <table:table-cell office:value-type="string" table:style-name="ce1">
            <text:p>http://www.tpex.org.tw/web/stock/aftertrading/otc_quotes_no1430/stk_wn1430_result.php?l=zh-tw&amp;sect=EW</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8:00:00" table:style-name="ce3">
            <text:p>2017/6/23 08:00</text:p>
          </table:table-cell>
          <table:table-cell office:value-type="date" office:date-value="2017-06-20T16:00:00" table:style-name="ce3">
            <text:p>2017/6/20 16: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73">http://data.gov.tw/dataset/11373</text:a></text:p>
          </table:table-cell>
          <table:table-cell office:value-type="string" table:style-name="ce1">
            <text:p>http://www.gretai.org.tw/web/stock/aftertrading/peratio_analysis/pera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個股本益比、殖利率、股價淨值比</text:p>
          </table:table-cell>
          <table:table-cell office:value-type="string" table:style-name="ce1">
            <text:p>股票代號;名稱;本益比;殖利率;股價淨值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87">http://data.gov.tw/dataset/11387</text:a></text:p>
          </table:table-cell>
          <table:table-cell office:value-type="string" table:style-name="ce1">
            <text:p>http://www.gretai.org.tw/web/stock/margin_trading/margin_balance/margin_ba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融資融券餘額</text:p>
          </table:table-cell>
          <table:table-cell office:value-type="string" table:style-name="ce1">
            <text:p>代號;名稱;前資餘額;資買;資賣;現償;資餘額;資屬證金;資使用率;資限額;前券餘額;券賣;券買;券償;券餘額;券屬證金;券使用率;券限額;資券相抵;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1">http://data.gov.tw/dataset/11391</text:a></text:p>
          </table:table-cell>
          <table:table-cell office:value-type="string" table:style-name="ce1">
            <text:p>http://www.gretai.org.tw/web/stock/iNdex_info/inxh/Inx_download.php?l=zh-tw</text:p>
          </table:table-cell>
          <table:table-cell office:value-type="string" table:style-name="ce1">
            <text:p>BIG5</text:p>
          </table:table-cell>
          <table:table-cell office:value-type="string" table:style-name="ce1">
            <text:p>a01</text:p>
          </table:table-cell>
          <table:table-cell office:value-type="string" table:style-name="ce1">
            <text:p>提供櫃買指數歷史資料</text:p>
          </table:table-cell>
          <table:table-cell office:value-type="string" table:style-name="ce1">
            <text:p>日期, 開市, 最高, 最低, 收市, 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2">http://data.gov.tw/dataset/11392</text:a></text:p>
          </table:table-cell>
          <table:table-cell office:value-type="string" table:style-name="ce1">
            <text:p>http://www.gretai.org.tw/web/stock/iNdex_info/gretai50/inxhis/rihisqry_download.php?l=zh-tw</text:p>
          </table:table-cell>
          <table:table-cell office:value-type="string" table:style-name="ce1">
            <text:p>BIG5</text:p>
          </table:table-cell>
          <table:table-cell office:value-type="string" table:style-name="ce1">
            <text:p>a01</text:p>
          </table:table-cell>
          <table:table-cell office:value-type="string" table:style-name="ce1">
            <text:p>提供富櫃五十指數歷史收盤指數</text:p>
          </table:table-cell>
          <table:table-cell office:value-type="string" table:style-name="ce1">
            <text:p>日期,櫃買富櫃五十指數,櫃買富櫃五十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3">http://data.gov.tw/dataset/11393</text:a></text:p>
          </table:table-cell>
          <table:table-cell office:value-type="string" table:style-name="ce1">
            <text:p>http://www.gretai.org.tw/web/stock/iNdex_info/gthd/inxhis/GTHDINXMONTH_download.php?l=zh-tw</text:p>
          </table:table-cell>
          <table:table-cell office:value-type="string" table:style-name="ce1">
            <text:p>BIG5</text:p>
          </table:table-cell>
          <table:table-cell office:value-type="string" table:style-name="ce1">
            <text:p>a01</text:p>
          </table:table-cell>
          <table:table-cell office:value-type="string" table:style-name="ce1">
            <text:p>提供高殖利率指數歷史收盤指數</text:p>
          </table:table-cell>
          <table:table-cell office:value-type="string" table:style-name="ce1">
            <text:p>日期,櫃買高殖利率指數,櫃買高殖利率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4">http://data.gov.tw/dataset/11394</text:a></text:p>
          </table:table-cell>
          <table:table-cell office:value-type="string" table:style-name="ce1">
            <text:p>http://www.gretai.org.tw/web/regular_emerging/apply_schedule/applicant/applicant_companies_download.php?l=zh-tw</text:p>
          </table:table-cell>
          <table:table-cell office:value-type="string" table:style-name="ce1">
            <text:p>BIG5</text:p>
          </table:table-cell>
          <table:table-cell office:value-type="string" table:style-name="ce1">
            <text:p>a01</text:p>
          </table:table-cell>
          <table:table-cell office:value-type="string" table:style-name="ce1">
            <text:p>提供申請上櫃公司資訊</text:p>
          </table:table-cell>
          <table:table-cell office:value-type="string" table:style-name="ce1">
            <text:p>索引;股票代號;公司名稱;申請日期;董事長股本;上櫃審議委員會審議日期;櫃買董事會通過上櫃日期;櫃買同意上櫃契約日期;股票上櫃;買賣日期;主辦承銷商;承銷價;備註</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5">http://data.gov.tw/dataset/11395</text:a></text:p>
          </table:table-cell>
          <table:table-cell office:value-type="string" table:style-name="ce1">
            <text:p>http://www.gretai.org.tw/web/bulletin/warning_information/trading_warning_information_download.php?l=zh-tw</text:p>
          </table:table-cell>
          <table:table-cell office:value-type="string" table:style-name="ce1">
            <text:p>BIG5</text:p>
          </table:table-cell>
          <table:table-cell office:value-type="string" table:style-name="ce1">
            <text:p>a01</text:p>
          </table:table-cell>
          <table:table-cell office:value-type="string" table:style-name="ce1">
            <text:p>提供上櫃公布注意股票資訊</text:p>
          </table:table-cell>
          <table:table-cell office:value-type="string" table:style-name="ce1">
            <text:p>編號;證券代號;證券名稱;累計;注意交易資訊;公告日期;收盤價;本益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6">http://data.gov.tw/dataset/11396</text:a></text:p>
          </table:table-cell>
          <table:table-cell office:value-type="string" table:style-name="ce1">
            <text:p>http://www.gretai.org.tw/web/bulletin/disposal_information/disposal_information_download.php?l=zh-tw</text:p>
          </table:table-cell>
          <table:table-cell office:value-type="string" table:style-name="ce1">
            <text:p>BIG5</text:p>
          </table:table-cell>
          <table:table-cell office:value-type="string" table:style-name="ce1">
            <text:p>a01</text:p>
          </table:table-cell>
          <table:table-cell office:value-type="string" table:style-name="ce1">
            <text:p>提供上櫃處置有價證券資訊</text:p>
          </table:table-cell>
          <table:table-cell office:value-type="string" table:style-name="ce1">
            <text:p>編號;公布日期;證券代號;證券名稱;累計;處置起訖時間;處置原因;處置內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6:00" table:style-name="ce3">
            <text:p>2017/3/14 16: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7">http://data.gov.tw/dataset/11397</text:a></text:p>
          </table:table-cell>
          <table:table-cell office:value-type="string" table:style-name="ce1">
            <text:p>http://www.gretai.org.tw/web/bulletin/warning_information/trading_warning_note_download.php?l=zh-tw</text:p>
          </table:table-cell>
          <table:table-cell office:value-type="string" table:style-name="ce1">
            <text:p>BIG5</text:p>
          </table:table-cell>
          <table:table-cell office:value-type="string" table:style-name="ce1">
            <text:p>a01</text:p>
          </table:table-cell>
          <table:table-cell office:value-type="string" table:style-name="ce1">
            <text:p>提供上櫃公布注意累計次數異常資訊</text:p>
          </table:table-cell>
          <table:table-cell office:value-type="string" table:style-name="ce1">
            <text:p>編號;證券代號;證券名稱;近期達本公司公布注意交易資訊標準之情形</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8">http://data.gov.tw/dataset/11398</text:a></text:p>
          </table:table-cell>
          <table:table-cell office:value-type="string" table:style-name="ce1">
            <text:p>http://www.gretai.org.tw/storage/emgstk/ch/new.csv</text:p>
          </table:table-cell>
          <table:table-cell office:value-type="string" table:style-name="ce1">
            <text:p>BIG5</text:p>
          </table:table-cell>
          <table:table-cell office:value-type="string" table:style-name="ce1">
            <text:p>a01</text:p>
          </table:table-cell>
          <table:table-cell office:value-type="string" table:style-name="ce1">
            <text:p>提供興櫃股票當日行情表</text:p>
          </table:table-cell>
          <table:table-cell office:value-type="string" table:style-name="ce1">
            <text:p>代號,名稱,前日均價,報買價,報買量,報賣價,報賣量,日最高,日最低,日均價,成交,投資人成交買賣別,成交量,進度日期,上市櫃進度</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399">http://data.gov.tw/dataset/11399</text:a></text:p>
          </table:table-cell>
          <table:table-cell office:value-type="string" table:style-name="ce1">
            <text:p>http://www.gretai.org.tw/web/emergingstock/emg_market_highlight/EmgHighlight_download.php?l=zh-tw</text:p>
          </table:table-cell>
          <table:table-cell office:value-type="string" table:style-name="ce1">
            <text:p>BIG5</text:p>
          </table:table-cell>
          <table:table-cell office:value-type="string" table:style-name="ce1">
            <text:p>a01</text:p>
          </table:table-cell>
          <table:table-cell office:value-type="string" table:style-name="ce1">
            <text:p>提供興櫃股票市場現況</text:p>
          </table:table-cell>
          <table:table-cell office:value-type="string" table:style-name="ce1">
            <text:p>登錄興櫃家數;總資本額;總市值;本日總成交值;本日總成交股數;本日總成交筆數;推薦證券商資訊;推薦證券商總家數;推薦部位總數;平均每家推薦證券商推薦家數;平均每檔股票之推薦證券商家數;漲跌資訊;上漲家數;持平家數;下跌家數;未成交家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2">http://data.gov.tw/dataset/11402</text:a></text:p>
          </table:table-cell>
          <table:table-cell office:value-type="string" table:style-name="ce1">
            <text:p>http://www.gretai.org.tw/storage/bond_publish/ISSBD1.csv</text:p>
          </table:table-cell>
          <table:table-cell office:value-type="string" table:style-name="ce1">
            <text:p>BIG5</text:p>
          </table:table-cell>
          <table:table-cell office:value-type="string" table:style-name="ce1">
            <text:p>a01</text:p>
          </table:table-cell>
          <table:table-cell office:value-type="string" table:style-name="ce1">
            <text:p>提供公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3">http://data.gov.tw/dataset/11403</text:a></text:p>
          </table:table-cell>
          <table:table-cell office:value-type="string" table:style-name="ce1">
            <text:p>http://www.gretai.org.tw/storage/bond_publish/ISSBD2.csv</text:p>
          </table:table-cell>
          <table:table-cell office:value-type="string" table:style-name="ce1">
            <text:p>BIG5</text:p>
          </table:table-cell>
          <table:table-cell office:value-type="string" table:style-name="ce1">
            <text:p>a01</text:p>
          </table:table-cell>
          <table:table-cell office:value-type="string" table:style-name="ce1">
            <text:p>提供外國金融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4">http://data.gov.tw/dataset/11404</text:a></text:p>
          </table:table-cell>
          <table:table-cell office:value-type="string" table:style-name="ce1">
            <text:p>http://www.gretai.org.tw/storage/bond_publish/ISSBD3.csv</text:p>
          </table:table-cell>
          <table:table-cell office:value-type="string" table:style-name="ce1">
            <text:p>BIG5</text:p>
          </table:table-cell>
          <table:table-cell office:value-type="string" table:style-name="ce1">
            <text:p>a01</text:p>
          </table:table-cell>
          <table:table-cell office:value-type="string" table:style-name="ce1">
            <text:p>提供金融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5">http://data.gov.tw/dataset/11405</text:a></text:p>
          </table:table-cell>
          <table:table-cell office:value-type="string" table:style-name="ce1">
            <text:p>http://www.gretai.org.tw/storage/bond_publish/ISSBD4.csv</text:p>
          </table:table-cell>
          <table:table-cell office:value-type="string" table:style-name="ce1">
            <text:p>BIG5</text:p>
          </table:table-cell>
          <table:table-cell office:value-type="string" table:style-name="ce1">
            <text:p>a01</text:p>
          </table:table-cell>
          <table:table-cell office:value-type="string" table:style-name="ce1">
            <text:p>提供普通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6">http://data.gov.tw/dataset/11406</text:a></text:p>
          </table:table-cell>
          <table:table-cell office:value-type="string" table:style-name="ce1">
            <text:p>http://www.gretai.org.tw/storage/bond_publish/ISSBD5.csv</text:p>
          </table:table-cell>
          <table:table-cell office:value-type="string" table:style-name="ce1">
            <text:p>BIG5</text:p>
          </table:table-cell>
          <table:table-cell office:value-type="string" table:style-name="ce1">
            <text:p>a01</text:p>
          </table:table-cell>
          <table:table-cell office:value-type="string" table:style-name="ce1">
            <text:p>提供轉(交)換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7">http://data.gov.tw/dataset/11407</text:a></text:p>
          </table:table-cell>
          <table:table-cell office:value-type="string" table:style-name="ce1">
            <text:p>http://www.gretai.org.tw/storage/bond_publish/ISSBD6.csv</text:p>
          </table:table-cell>
          <table:table-cell office:value-type="string" table:style-name="ce1">
            <text:p>BIG5</text:p>
          </table:table-cell>
          <table:table-cell office:value-type="string" table:style-name="ce1">
            <text:p>a01</text:p>
          </table:table-cell>
          <table:table-cell office:value-type="string" table:style-name="ce1">
            <text:p>提供海外轉換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8">http://data.gov.tw/dataset/11408</text:a></text:p>
          </table:table-cell>
          <table:table-cell office:value-type="string" table:style-name="ce1">
            <text:p>http://www.gretai.org.tw/storage/bond_publish/ISSBD7.csv</text:p>
          </table:table-cell>
          <table:table-cell office:value-type="string" table:style-name="ce1">
            <text:p>BIG5</text:p>
          </table:table-cell>
          <table:table-cell office:value-type="string" table:style-name="ce1">
            <text:p>a01</text:p>
          </table:table-cell>
          <table:table-cell office:value-type="string" table:style-name="ce1">
            <text:p>提供附認股權公司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09">http://data.gov.tw/dataset/11409</text:a></text:p>
          </table:table-cell>
          <table:table-cell office:value-type="string" table:style-name="ce1">
            <text:p>http://www.gretai.org.tw/storage/bond_publish/ISSBD8.csv</text:p>
          </table:table-cell>
          <table:table-cell office:value-type="string" table:style-name="ce1">
            <text:p>BIG5</text:p>
          </table:table-cell>
          <table:table-cell office:value-type="string" table:style-name="ce1">
            <text:p>a01</text:p>
          </table:table-cell>
          <table:table-cell office:value-type="string" table:style-name="ce1">
            <text:p>提供海外附認股權公司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10">http://data.gov.tw/dataset/11410</text:a></text:p>
          </table:table-cell>
          <table:table-cell office:value-type="string" table:style-name="ce1">
            <text:p>http://www.gretai.org.tw/storage/bond_publish/ISSBD9.csv</text:p>
          </table:table-cell>
          <table:table-cell office:value-type="string" table:style-name="ce1">
            <text:p>BIG5</text:p>
          </table:table-cell>
          <table:table-cell office:value-type="string" table:style-name="ce1">
            <text:p>a01</text:p>
          </table:table-cell>
          <table:table-cell office:value-type="string" table:style-name="ce1">
            <text:p>提供海外普通債發行資料下載</text:p>
          </table:table-cell>
          <table:table-cell office:value-type="string" table:style-name="ce1">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11">http://data.gov.tw/dataset/11411</text:a></text:p>
          </table:table-cell>
          <table:table-cell office:value-type="string" table:style-name="ce1">
            <text:p>http://www.gretai.org.tw/storage/bond_publish/ISSBD10.csv</text:p>
          </table:table-cell>
          <table:table-cell office:value-type="string" table:style-name="ce1">
            <text:p>BIG5</text:p>
          </table:table-cell>
          <table:table-cell office:value-type="string" table:style-name="ce1">
            <text:p>a01</text:p>
          </table:table-cell>
          <table:table-cell office:value-type="string" table:style-name="ce1">
            <text:p>提供國際債券(寶島債券)-本國發行人及第一、二上市(櫃)公司之外國發行人發行資料下載</text:p>
          </table:table-cell>
          <table:table-cell office:value-type="string" table:style-name="ce1">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12">http://data.gov.tw/dataset/11412</text:a></text:p>
          </table:table-cell>
          <table:table-cell office:value-type="string" table:style-name="ce1">
            <text:p>http://www.gretai.org.tw/storage/bond_publish/ISSBD11.csv</text:p>
          </table:table-cell>
          <table:table-cell office:value-type="string" table:style-name="ce1">
            <text:p>BIG5</text:p>
          </table:table-cell>
          <table:table-cell office:value-type="string" table:style-name="ce1">
            <text:p>a01</text:p>
          </table:table-cell>
          <table:table-cell office:value-type="string" table:style-name="ce1">
            <text:p>提供國際債券(寶島債券)-外國發行人(在我國未公開發行股權商品者)發行資料下載</text:p>
          </table:table-cell>
          <table:table-cell office:value-type="string" table:style-name="ce1">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25">http://data.gov.tw/dataset/11425</text:a></text:p>
          </table:table-cell>
          <table:table-cell office:value-type="string" table:style-name="ce1">
            <text:p>http://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7:00" table:style-name="ce3">
            <text:p>2017/3/14 16:0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49">http://data.gov.tw/dataset/11449</text:a></text:p>
          </table:table-cell>
          <table:table-cell office:value-type="string" table:style-name="ce1">
            <text:p>http://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證券代號;證券名稱;市場別;股務單位;股務單位地址;電話;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0">http://data.gov.tw/dataset/11450</text:a></text:p>
          </table:table-cell>
          <table:table-cell office:value-type="string" table:style-name="ce1">
            <text:p>http://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發行機構名稱;債券代號;債券簡稱;發行辦法</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1">http://data.gov.tw/dataset/11451</text:a></text:p>
          </table:table-cell>
          <table:table-cell office:value-type="string" table:style-name="ce1">
            <text:p>http://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證券代號;證券名稱;分戶保管股數;特定保管股數;強制集保總股數;發行仟股數;佔發行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2">http://data.gov.tw/dataset/11452</text:a></text:p>
          </table:table-cell>
          <table:table-cell office:value-type="string" table:style-name="ce1">
            <text:p>http://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持股分級;人數;股數;佔集保庫存數比例</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3">http://data.gov.tw/dataset/11453</text:a></text:p>
          </table:table-cell>
          <table:table-cell office:value-type="string" table:style-name="ce1">
            <text:p>http://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日期;債券代號;債券名稱;債券類別;債券餘額;個人戶持有比率;法人戶持有比率;自營商持有比率;保管機構持有比率;其他持有比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4">http://data.gov.tw/dataset/11454</text:a></text:p>
          </table:table-cell>
          <table:table-cell office:value-type="string" table:style-name="ce1">
            <text:p>http://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office:value-type="string" table:style-name="ce2">
            <text:p><text:a xlink:href="http://data.gov.tw/dataset/11455">http://data.gov.tw/dataset/11455</text:a></text:p>
          </table:table-cell>
          <table:table-cell office:value-type="string" table:style-name="ce1">
            <text:p>http://smart.tdcc.com.tw/opendata/getOD.ashx?id=1-8-1;http://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債券代號;債券簡號;債券名稱;ISIN Code;發行日期;到期日;發行面額;利率;利率別;還本方式;幣別;本息兌領機構名稱;還本付息日;還本金額;付息金額;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6">http://data.gov.tw/dataset/11456</text:a></text:p>
          </table:table-cell>
          <table:table-cell office:value-type="string" table:style-name="ce1">
            <text:p>http://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年月;收存/登錄交付加項;付出/登錄交付減項;餘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7">http://data.gov.tw/dataset/11457</text:a></text:p>
          </table:table-cell>
          <table:table-cell office:value-type="string" table:style-name="ce1">
            <text:p>http://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年月;無實體登錄;實體保管;總保管股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58">http://data.gov.tw/dataset/11458</text:a></text:p>
          </table:table-cell>
          <table:table-cell office:value-type="string" table:style-name="ce1">
            <text:p>http://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0">http://data.gov.tw/dataset/11460</text:a></text:p>
          </table:table-cell>
          <table:table-cell office:value-type="string" table:style-name="ce1">
            <text:p>http://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年月;質權設定;質權解除/實行質權;設質餘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1">http://data.gov.tw/dataset/11461</text:a></text:p>
          </table:table-cell>
          <table:table-cell office:value-type="string" table:style-name="ce1">
            <text:p>http://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年月;申購;買回;轉換, 金額之單位為千元</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2">http://data.gov.tw/dataset/11462</text:a></text:p>
          </table:table-cell>
          <table:table-cell office:value-type="string" table:style-name="ce1">
            <text:p>http://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4-05T23:00:00" table:style-name="ce3">
            <text:p>2017/4/5 23: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3">http://data.gov.tw/dataset/11463</text:a></text:p>
          </table:table-cell>
          <table:table-cell office:value-type="string" table:style-name="ce1">
            <text:p>http://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4">http://data.gov.tw/dataset/11464</text:a></text:p>
          </table:table-cell>
          <table:table-cell office:value-type="string" table:style-name="ce1">
            <text:p>http://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5">http://data.gov.tw/dataset/11465</text:a></text:p>
          </table:table-cell>
          <table:table-cell office:value-type="string" table:style-name="ce1">
            <text:p>http://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天期;各天期之買入及賣出利率</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6">http://data.gov.tw/dataset/11466</text:a></text:p>
          </table:table-cell>
          <table:table-cell office:value-type="string" table:style-name="ce1">
            <text:p>http://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7">http://data.gov.tw/dataset/11467</text:a></text:p>
          </table:table-cell>
          <table:table-cell office:value-type="string" table:style-name="ce1">
            <text:p>http://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8">http://data.gov.tw/dataset/11468</text:a></text:p>
          </table:table-cell>
          <table:table-cell office:value-type="string" table:style-name="ce1">
            <text:p>http://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資料 時間;國庫券代號;國庫券名稱;天期;距到期天期;買賣斷成交利率;與前一營業日比較%;總成交金額;總筆數</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8:00" table:style-name="ce3">
            <text:p>2017/3/14 16: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69">http://data.gov.tw/dataset/11469</text:a></text:p>
          </table:table-cell>
          <table:table-cell office:value-type="string" table:style-name="ce1">
            <text:p>http://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資料 時間;票券公司;天期;各天期利率;最後報價時間</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0">http://data.gov.tw/dataset/11470</text:a></text:p>
          </table:table-cell>
          <table:table-cell office:value-type="string" table:style-name="ce1">
            <text:p>http://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資料 時間;票券公司;天期;各天期之買入及賣出利率;最後報價時間</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1">http://data.gov.tw/dataset/11471</text:a></text:p>
          </table:table-cell>
          <table:table-cell office:value-type="string" table:style-name="ce1">
            <text:p>http://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資料 時間;票券公司;天期;各天期利率;最後報價時間</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2">http://data.gov.tw/dataset/11472</text:a></text:p>
          </table:table-cell>
          <table:table-cell office:value-type="string" table:style-name="ce1">
            <text:p>http://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資料 時間;票券公司;天期;各天期之買入及賣出利率;最後報價時間</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3">http://data.gov.tw/dataset/11473</text:a></text:p>
          </table:table-cell>
          <table:table-cell office:value-type="string" table:style-name="ce1">
            <text:p>http://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天期;各天期利率;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4">http://data.gov.tw/dataset/11474</text:a></text:p>
          </table:table-cell>
          <table:table-cell office:value-type="string" table:style-name="ce1">
            <text:p>http://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天期;各天期利率;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475">http://data.gov.tw/dataset/11475</text:a></text:p>
          </table:table-cell>
          <table:table-cell office:value-type="string" table:style-name="ce1">
            <text:p>http://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天期;各天期利率;備註</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3">
            <text:p>2015/2/10 00:00</text:p>
          </table:table-cell>
          <table:table-cell office:value-type="date" office:date-value="2017-03-14T16:09:00" table:style-name="ce3">
            <text:p>2017/3/14 16:0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0">http://data.gov.tw/dataset/11540</text:a></text:p>
          </table:table-cell>
          <table:table-cell office:value-type="string" table:style-name="ce1">
            <text:p>http://www.twse.com.tw/company/applylistingForeignCsvAndHtml?type=csv</text:p>
          </table:table-cell>
          <table:table-cell office:value-type="string" table:style-name="ce1">
            <text:p>BIG5</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公司代號;公司簡稱;申請日期;董事長;申請時股本;上市審議委員會審議日期;交易所董事會通過上市日期;證期局核准上市契約日期;股票上市買賣日期;承銷商;承銷價;備註</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2">http://data.gov.tw/dataset/11542</text:a></text:p>
          </table:table-cell>
          <table:table-cell office:value-type="string" table:style-name="ce1">
            <text:p>http://www.twse.com.tw/company/newlisting?response=csv&amp;yy=</text:p>
          </table:table-cell>
          <table:table-cell office:value-type="string" table:style-name="ce1">
            <text:p>BIG5</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上市審議委員會審議日期;交易所董事會通過上市日期;上市契約報請主管機關備查日期;證期局核准上市契約日期;股票上市買賣日期;承銷商;承銷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3">http://data.gov.tw/dataset/11543</text:a></text:p>
          </table:table-cell>
          <table:table-cell office:value-type="string" table:style-name="ce1">
            <text:p>http://www.twse.com.tw/company/suspendListingCsvAndHtml?type=csv&amp;lang=zh</text:p>
          </table:table-cell>
          <table:table-cell office:value-type="string" table:style-name="ce1">
            <text:p>BIG5</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5">http://data.gov.tw/dataset/11545</text:a></text:p>
          </table:table-cell>
          <table:table-cell office:value-type="string" table:style-name="ce1">
            <text:p>http://www.twse.com.tw/brokerService/brokerList.csv?lang=zh</text:p>
          </table:table-cell>
          <table:table-cell office:value-type="string" table:style-name="ce1">
            <text:p>BIG5</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分公司</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6">http://data.gov.tw/dataset/11546</text:a></text:p>
          </table:table-cell>
          <table:table-cell office:value-type="string" table:style-name="ce1">
            <text:p>http://www.twse.com.tw/news/newsList.csv</text:p>
          </table:table-cell>
          <table:table-cell office:value-type="string" table:style-name="ce1">
            <text:p>BIG5</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日期</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7">http://data.gov.tw/dataset/11547</text:a></text:p>
          </table:table-cell>
          <table:table-cell office:value-type="string" table:style-name="ce1">
            <text:p>http://www.twse.com.tw/exchangeReport/BWIBBU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1:00" table:style-name="ce3">
            <text:p>2017/5/26 17: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8">http://data.gov.tw/dataset/11548</text:a></text:p>
          </table:table-cell>
          <table:table-cell office:value-type="string" table:style-name="ce1">
            <text:p>http://www.twse.com.tw/exchangeReport/STOCK_DAY_AVG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4:00" table:style-name="ce3">
            <text:p>2017/5/26 17: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49">http://data.gov.tw/dataset/11549</text:a></text:p>
          </table:table-cell>
          <table:table-cell office:value-type="string" table:style-name="ce1">
            <text:p>http://www.twse.com.tw/exchangeReport/STOCK_DAY_ALL?response=csv</text:p>
          </table:table-cell>
          <table:table-cell office:value-type="string" table:style-name="ce1">
            <text:p>BIG5</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5:00" table:style-name="ce3">
            <text:p>2017/5/26 17:1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50">http://data.gov.tw/dataset/11550</text:a></text:p>
          </table:table-cell>
          <table:table-cell office:value-type="string" table:style-name="ce1">
            <text:p>http://www.twse.com.tw/exchangeReport/FMSRFK_ALL?response=csv</text:p>
          </table:table-cell>
          <table:table-cell office:value-type="string" table:style-name="ce1">
            <text:p>BIG5</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平均價;成交筆數;成交金額;成交股數;週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6:00" table:style-name="ce3">
            <text:p>2017/5/26 17: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51">http://data.gov.tw/dataset/11551</text:a></text:p>
          </table:table-cell>
          <table:table-cell office:value-type="string" table:style-name="ce1">
            <text:p>http://www.twse.com.tw/exchangeReport/FMNPTK_ALL?response=csv</text:p>
          </table:table-cell>
          <table:table-cell office:value-type="string" table:style-name="ce1">
            <text:p>BIG5</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日期;最低價;收盤平均價</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7:00" table:style-name="ce3">
            <text:p>2017/5/26 17: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52">http://data.gov.tw/dataset/11552</text:a></text:p>
          </table:table-cell>
          <table:table-cell office:value-type="string" table:style-name="ce1">
            <text:p>http://www.twse.com.tw/block/BFIAUU_sd?response=csv&amp;date=[yyyy]&amp;stockNo=[stockId]</text:p>
          </table:table-cell>
          <table:table-cell office:value-type="string" table:style-name="ce1">
            <text:p>BIG5</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18:00" table:style-name="ce3">
            <text:p>2017/5/26 17:1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55">http://data.gov.tw/dataset/11555</text:a></text:p>
          </table:table-cell>
          <table:table-cell office:value-type="string" table:style-name="ce1">
            <text:p>http://www.twse.com.tw/exchangeReport/MI_INDEX?response=csv</text:p>
          </table:table-cell>
          <table:table-cell office:value-type="string" table:style-name="ce1">
            <text:p>BIG5</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86">http://data.gov.tw/dataset/11586</text:a></text:p>
          </table:table-cell>
          <table:table-cell office:value-type="string" table:style-name="ce1">
            <text:p>http://www.twse.com.tw/company/applylistingCsvAndHtml?type=csv</text:p>
          </table:table-cell>
          <table:table-cell office:value-type="string" table:style-name="ce1">
            <text:p>BIG5</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公司代號;公司簡稱;申請日期;董事長;申請時股本;上市審議委員會審議日期;交易所董事會通過上市日期;上市契約報請主管機關備查日期;證期局核准上市契約日期;股票上市買賣日期;承銷商;承銷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3:00" table:style-name="ce3">
            <text:p>2017/5/23 18: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0">http://data.gov.tw/dataset/11590</text:a></text:p>
          </table:table-cell>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組合式序號,子序號,契約,到期月份,履約價格,買/賣權,成交價格,成交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1">http://data.gov.tw/dataset/11591</text:a></text:p>
          </table:table-cell>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履約價格,買/賣權,成交數量,最高價格,最低價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2">http://data.gov.tw/dataset/11592</text:a></text:p>
          </table:table-cell>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3">http://data.gov.tw/dataset/11593</text:a></text:p>
          </table:table-cell>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4">http://data.gov.tw/dataset/11594</text:a></text:p>
          </table:table-cell>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選擇權多方交易契約金額,期貨空方交易口數,選擇權空方交易口數,期貨空方交易契約金額,選擇權空方交易契約金額,期貨多空交易口數淨額,選擇權多空交易口數淨額,期貨多空交易契約金額淨額,選擇權多空交易契約金額淨額,期貨多方未平倉口數,選擇權多方未平倉口數,期貨多方未平倉契約金額,選擇權多方未平倉契約金額,期貨空方未平倉口數,選擇權空方未平倉口數,期貨空方未平倉契約金額,選擇權空方未平倉契約金額,期貨多空未平倉口數淨額,選擇權多空未平倉口數淨額,期貨多空未平倉契約金額淨額,選擇權多空未平倉契約金額淨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5">http://data.gov.tw/dataset/11595</text:a></text:p>
          </table:table-cell>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選擇權多方交易契約金額,期貨空方交易口數,選擇權空方交易口數,期貨空方交易契約金額,選擇權空方交易契約金額,期貨多空交易口數淨額,選擇權多空交易口數淨額,期貨多空交易契約金額淨額,選擇權多空交易契約金額淨額,期貨多方未平倉口數,選擇權多方未平倉口數,期貨多方未平倉契約金額,選擇權多方未平倉契約金額,期貨空方未平倉口數,選擇權空方未平倉口數,期貨空方未平倉契約金額,選擇權空方未平倉契約金額,期貨多空未平倉口數淨額,選擇權多空未平倉口數淨額,期貨多空未平倉契約金額淨額,選擇權多空未平倉契約金額淨額</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6">http://data.gov.tw/dataset/11596</text:a></text:p>
          </table:table-cell>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7">http://data.gov.tw/dataset/11597</text:a></text:p>
          </table:table-cell>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8">http://data.gov.tw/dataset/11598</text:a></text:p>
          </table:table-cell>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599">http://data.gov.tw/dataset/11599</text:a></text:p>
          </table:table-cell>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空方交易口數,空方交易契約金額,多空交易口數淨額,多空交易契約金額淨額,多方未平倉口數,多方未平倉契約金額,空方未平倉口數,空方未平倉契約金額,多空未平倉口數淨額,多空未平倉契約金額淨額</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0">http://data.gov.tw/dataset/11600</text:a></text:p>
          </table:table-cell>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賣方交易口數,賣方交易契約金額,交易口數買賣淨額,交易契約金額買賣淨額,買方未平倉口數,買方未平倉契約金額,賣方未平倉口數,賣方未平倉契約金額,未平倉口數買賣淨額,未平倉契約金額買賣淨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1">http://data.gov.tw/dataset/11601</text:a></text:p>
          </table:table-cell>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賣方交易口數,賣方交易契約金額,交易口數買賣淨額,交易契約金額買賣淨額,買方未平倉口數,買方未平倉契約金額,賣方未平倉口數,賣方未平倉契約金額,未平倉口數買賣淨額,未平倉契約金額買賣淨額</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1:00" table:style-name="ce3">
            <text:p>2017/3/14 16:1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2">http://data.gov.tw/dataset/11602</text:a></text:p>
          </table:table-cell>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標的證券類別,商品別,股票期貨與股票選擇權未沖銷部位表彰股數或單位數,標的證券在外流通股數或已發行單位數),比例%</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3">http://data.gov.tw/dataset/11603</text:a></text:p>
          </table:table-cell>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4">http://data.gov.tw/dataset/11604</text:a></text:p>
          </table:table-cell>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5">http://data.gov.tw/dataset/11605</text:a></text:p>
          </table:table-cell>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6">http://data.gov.tw/dataset/11606</text:a></text:p>
          </table:table-cell>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7">http://data.gov.tw/dataset/11607</text:a></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8">http://data.gov.tw/dataset/11608</text:a></text:p>
          </table:table-cell>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09">http://data.gov.tw/dataset/11609</text:a></text:p>
          </table:table-cell>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27">http://data.gov.tw/dataset/11627</text:a></text:p>
          </table:table-cell>
          <table:table-cell office:value-type="string" table:style-name="ce1">
            <text:p>http://www.gretai.org.tw/web/stock/trading/intraday_stat/intraday_trading_stat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現股當沖交易統計資訊 (櫃買中心)</text:p>
          </table:table-cell>
          <table:table-cell office:value-type="string" table:style-name="ce1">
            <text:p>當日沖銷交易總成交股數,當日沖銷交易總成交股數占市場比重,當日沖銷交易總買進成交金額,當日沖銷交易總買進成交金額占市場比重,當日沖銷交易總賣出成交金額,當日沖銷交易總賣出成交金額占市場比重證券代號,證券名稱,暫停現股賣出後現款買進當沖註記,當日沖銷交易成交股數,當日沖銷交易買進成交金額,當日沖銷交易賣出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28">http://data.gov.tw/dataset/11628</text:a></text:p>
          </table:table-cell>
          <table:table-cell office:value-type="string" table:style-name="ce1">
            <text:p>http://www.gretai.org.tw/web/stock/most_active/active_BROKER_vol/rt_brk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熱門股證券商進出排行(櫃買中心)</text:p>
          </table:table-cell>
          <table:table-cell office:value-type="string" table:style-name="ce1">
            <text:p>排行 - 股票名稱;排行;證商名稱;總買量;總賣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2">http://data.gov.tw/dataset/11632</text:a></text:p>
          </table:table-cell>
          <table:table-cell office:value-type="string" table:style-name="ce1">
            <text:p>http://www.gretai.org.tw/web/stock/margin_trading/margin_sbl/margin_sb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融券借券賣出餘額(櫃買中心)</text:p>
          </table:table-cell>
          <table:table-cell office:value-type="string" table:style-name="ce1">
            <text:p>股票代號;股票名稱;融券－備註;前日餘額;賣出;買進;現券;今日餘額;限額 。借券賣出－前日餘額;當日賣出;當日還券;當日調整數額;當日餘額;今日可借券賣出限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3">http://data.gov.tw/dataset/11633</text:a></text:p>
          </table:table-cell>
          <table:table-cell office:value-type="string" table:style-name="ce1">
            <text:p>http://www.gretai.org.tw/web/stock/exright/dailyquo/exDailyQ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除權除息計算結果表(櫃買中心)</text:p>
          </table:table-cell>
          <table:table-cell office:value-type="string" table:style-name="ce1">
            <text:p>代號;名稱;除權前收盤價;除權參考價;權值;息值;權值+息值;權/息;漲停價;跌停價;開始交易基準價;減除股利參考價;除息;每千股無償配股;員工紅利轉增資;現金增資;每股認購金額;公開承銷;員工認購;原股東認購;每千股認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4">http://data.gov.tw/dataset/11634</text:a></text:p>
          </table:table-cell>
          <table:table-cell office:value-type="string" table:style-name="ce1">
            <text:p>http://www.gretai.org.tw/web/stock/exright/preAnnounce/PrePost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除權除息預告表(櫃買中心)</text:p>
          </table:table-cell>
          <table:table-cell office:value-type="string" table:style-name="ce1">
            <text:p>除權息日期;代號;名稱;除權息;每股無償配股率;員工紅利配股率;現金增資配股率;現金增資認購價;現金股利;公開承銷股數;員工認購股數;原股東認購股數;按持股比例仟股認購;試算</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6">http://data.gov.tw/dataset/11636</text:a></text:p>
          </table:table-cell>
          <table:table-cell office:value-type="string" table:style-name="ce1">
            <text:p>http://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7">http://data.gov.tw/dataset/11637</text:a></text:p>
          </table:table-cell>
          <table:table-cell office:value-type="string" table:style-name="ce1">
            <text:p>http://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年月;簽約家數;家次;戶次;股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8">http://data.gov.tw/dataset/11638</text:a></text:p>
          </table:table-cell>
          <table:table-cell office:value-type="string" table:style-name="ce1">
            <text:p>http://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總代理名稱;總代理信箱;總代理網址;境外基金機構名稱;核准基金數;申報基金總類股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39">http://data.gov.tw/dataset/11639</text:a></text:p>
          </table:table-cell>
          <table:table-cell office:value-type="string" table:style-name="ce1">
            <text:p>http://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基金名稱;基金英文名稱;基金種類;基金投資區域;基金規模;基金幣別;基金總代理名稱;境外基金機構</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0">http://data.gov.tw/dataset/11640</text:a></text:p>
          </table:table-cell>
          <table:table-cell office:value-type="string" table:style-name="ce1">
            <text:p>http://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3">
            <text:p>2015/2/1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1">http://data.gov.tw/dataset/11641</text:a></text:p>
          </table:table-cell>
          <table:table-cell office:value-type="string" table:style-name="ce1">
            <text:p>http://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3">
            <text:p>2015/2/11 00:00</text:p>
          </table:table-cell>
          <table:table-cell office:value-type="date" office:date-value="2017-03-14T16:12:00" table:style-name="ce3">
            <text:p>2017/3/14 16: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2">http://data.gov.tw/dataset/11642</text:a></text:p>
          </table:table-cell>
          <table:table-cell office:value-type="string" table:style-name="ce1">
            <text:p>http://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基金總代理名稱;境外基金機構;基金名稱;基金幣別;配息基準日;除息日;單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3">http://data.gov.tw/dataset/11643</text:a></text:p>
          </table:table-cell>
          <table:table-cell office:value-type="string" table:style-name="ce1">
            <text:p>http://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發行人/總代理人身分別;名稱;所屬發行機構;所屬保證機構</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4">http://data.gov.tw/dataset/11644</text:a></text:p>
          </table:table-cell>
          <table:table-cell office:value-type="string" table:style-name="ce1">
            <text:p>http://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商品代號;商品名稱;計價幣別;終止生效日;計價貨幣本金保本率;投資人類別;發行機構;總代理</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5">http://data.gov.tw/dataset/11645</text:a></text:p>
          </table:table-cell>
          <table:table-cell office:value-type="string" table:style-name="ce1">
            <text:p>http://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機構代碼;公司名稱;地址;電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6">http://data.gov.tw/dataset/11646</text:a></text:p>
          </table:table-cell>
          <table:table-cell office:value-type="string" table:style-name="ce1">
            <text:p>http://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受託或銷售機構代碼;受託或銷售機構名稱;受託或銷售之商品代號;受託或銷售之商品名稱,類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7">http://data.gov.tw/dataset/11647</text:a></text:p>
          </table:table-cell>
          <table:table-cell office:value-type="string" table:style-name="ce1">
            <text:p>http://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商品代號;商品名稱;日期;參考價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8">http://data.gov.tw/dataset/11648</text:a></text:p>
          </table:table-cell>
          <table:table-cell office:value-type="string" table:style-name="ce1">
            <text:p>http://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發行人/總代理人;發行機構;商品代號;商品名稱;幣別;配息日;配息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49">http://data.gov.tw/dataset/11649</text:a></text:p>
          </table:table-cell>
          <table:table-cell office:value-type="string" table:style-name="ce1">
            <text:p>http://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期信事業代碼;期信事業名稱;基金代碼;基金中文簡稱;募集型態;基金類型;計價幣別;投資地區;投資標的</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0">http://data.gov.tw/dataset/11650</text:a></text:p>
          </table:table-cell>
          <table:table-cell office:value-type="string" table:style-name="ce1">
            <text:p>http://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基金代碼;基金中文名稱;基金英文名稱;期信事業;基金類型;計價幣別;投資地區;投資標的</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1">http://data.gov.tw/dataset/11651</text:a></text:p>
          </table:table-cell>
          <table:table-cell office:value-type="string" table:style-name="ce1">
            <text:p>http://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銷售機構代碼;銷售機構名稱;銷售基金</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2">http://data.gov.tw/dataset/11652</text:a></text:p>
          </table:table-cell>
          <table:table-cell office:value-type="string" table:style-name="ce1">
            <text:p>http://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基金淨值;計價幣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3">http://data.gov.tw/dataset/11653</text:a></text:p>
          </table:table-cell>
          <table:table-cell office:value-type="string" table:style-name="ce1">
            <text:p>http://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投資地區金額;投資地區比例</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3">
            <text:p>2015/2/11 00:00</text:p>
          </table:table-cell>
          <table:table-cell office:value-type="date" office:date-value="2017-03-14T16:13:00" table:style-name="ce3">
            <text:p>2017/3/14 16:1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5">http://data.gov.tw/dataset/11655</text:a></text:p>
          </table:table-cell>
          <table:table-cell office:value-type="string" table:style-name="ce1">
            <text:p>http://www.twse.com.tw/fund/MI_QFIIS_cat?response=csv</text:p>
          </table:table-cell>
          <table:table-cell office:value-type="string" table:style-name="ce1">
            <text:p>BIG5</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6">http://data.gov.tw/dataset/11656</text:a></text:p>
          </table:table-cell>
          <table:table-cell office:value-type="string" table:style-name="ce1">
            <text:p>http://www.twse.com.tw/fund/MI_QFIIS_sort_20?response=csv</text:p>
          </table:table-cell>
          <table:table-cell office:value-type="string" table:style-name="ce1">
            <text:p>BIG5</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7">http://data.gov.tw/dataset/11657</text:a></text:p>
          </table:table-cell>
          <table:table-cell office:value-type="string" table:style-name="ce1">
            <text:p>http://www.twse.com.tw/exchangeReport/BFI61U?response=csv</text:p>
          </table:table-cell>
          <table:table-cell office:value-type="string" table:style-name="ce1">
            <text:p>BIG5</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59">http://data.gov.tw/dataset/11659</text:a></text:p>
          </table:table-cell>
          <table:table-cell office:value-type="string" table:style-name="ce1">
            <text:p>http://www.twse.com.tw/exchangeReport/TWT88U?response=csv</text:p>
          </table:table-cell>
          <table:table-cell office:value-type="string" table:style-name="ce1">
            <text:p>BIG5</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號證券名稱;稱執行起始日始;始執行到期日期;期承銷價;過額配售數量;代碼別;承銷商名稱;買賣別;成交價;成交數量;累積成交數量</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0">http://data.gov.tw/dataset/11660</text:a></text:p>
          </table:table-cell>
          <table:table-cell office:value-type="string" table:style-name="ce1">
            <text:p>http://www.twse.com.tw/Announcement/BFZFZU_T?response=csv</text:p>
          </table:table-cell>
          <table:table-cell office:value-type="string" table:style-name="ce1">
            <text:p>BIG5</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異常推介股票證券代號;異常推介股票證券名稱;日期</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1">http://data.gov.tw/dataset/11661</text:a></text:p>
          </table:table-cell>
          <table:table-cell office:value-type="string" table:style-name="ce1">
            <text:p>http://www.twse.com.tw/exchangeReport/TWTB4U?response=csv</text:p>
          </table:table-cell>
          <table:table-cell office:value-type="string" table:style-name="ce1">
            <text:p>BIG5</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2">http://data.gov.tw/dataset/11662</text:a></text:p>
          </table:table-cell>
          <table:table-cell office:value-type="string" table:style-name="ce1">
            <text:p>http://www.twse.com.tw/exchangeReport/TWTBAU1?response=csv</text:p>
          </table:table-cell>
          <table:table-cell office:value-type="string" table:style-name="ce1">
            <text:p>BIG5</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3">http://data.gov.tw/dataset/11663</text:a></text:p>
          </table:table-cell>
          <table:table-cell office:value-type="string" table:style-name="ce1">
            <text:p>http://www.twse.com.tw/exchangeReport/TWTBAU2?response=csv</text:p>
          </table:table-cell>
          <table:table-cell office:value-type="string" table:style-name="ce1">
            <text:p>BIG5</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5">http://data.gov.tw/dataset/11665</text:a></text:p>
          </table:table-cell>
          <table:table-cell office:value-type="string" table:style-name="ce1">
            <text:p>http://www.twse.com.tw/block/BFIAUU?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8">http://data.gov.tw/dataset/11668</text:a></text:p>
          </table:table-cell>
          <table:table-cell office:value-type="string" table:style-name="ce1">
            <text:p>http://www.twse.com.tw/exchangeReport/MI_INDEX4?response=csv</text:p>
          </table:table-cell>
          <table:table-cell office:value-type="string" table:style-name="ce1">
            <text:p>BIG5</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寶島股價指數;漲跌點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69">http://data.gov.tw/dataset/11669</text:a></text:p>
          </table:table-cell>
          <table:table-cell office:value-type="string" table:style-name="ce1">
            <text:p>http://www.twse.com.tw/indicesReport/FRMSA?response=csv</text:p>
          </table:table-cell>
          <table:table-cell office:value-type="string" table:style-name="ce1">
            <text:p>BIG5</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0">http://data.gov.tw/dataset/11670</text:a></text:p>
          </table:table-cell>
          <table:table-cell office:value-type="string" table:style-name="ce1">
            <text:p>http://www.twse.com.tw/indicesReport/TAI50I?response=csv</text:p>
          </table:table-cell>
          <table:table-cell office:value-type="string" table:style-name="ce1">
            <text:p>BIG5</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1">http://data.gov.tw/dataset/11671</text:a></text:p>
          </table:table-cell>
          <table:table-cell office:value-type="string" table:style-name="ce1">
            <text:p>http://www.twse.com.tw/exchangeReport/MI_5MINS?response=csv</text:p>
          </table:table-cell>
          <table:table-cell office:value-type="string" table:style-name="ce1">
            <text:p>BIG5</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2">http://data.gov.tw/dataset/11672</text:a></text:p>
          </table:table-cell>
          <table:table-cell office:value-type="string" table:style-name="ce1">
            <text:p>http://www.twse.com.tw/exchangeReport/FMTQIK?response=csv</text:p>
          </table:table-cell>
          <table:table-cell office:value-type="string" table:style-name="ce1">
            <text:p>BIG5</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3">http://data.gov.tw/dataset/11673</text:a></text:p>
          </table:table-cell>
          <table:table-cell office:value-type="string" table:style-name="ce1">
            <text:p>http://www.twse.com.tw/exchangeReport/MI_INDEX20?response=csv</text:p>
          </table:table-cell>
          <table:table-cell office:value-type="string" table:style-name="ce1">
            <text:p>BIG5</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6">http://data.gov.tw/dataset/11676</text:a></text:p>
          </table:table-cell>
          <table:table-cell office:value-type="string" table:style-name="ce1">
            <text:p>http://www.twse.com.tw/exchangeReport/TWT53U?response=csv</text:p>
          </table:table-cell>
          <table:table-cell office:value-type="string" table:style-name="ce1">
            <text:p>BIG5</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7">http://data.gov.tw/dataset/11677</text:a></text:p>
          </table:table-cell>
          <table:table-cell office:value-type="string" table:style-name="ce1">
            <text:p>http://www.twse.com.tw/exchangeReport/TWTAWU?response=csv</text:p>
          </table:table-cell>
          <table:table-cell office:value-type="string" table:style-name="ce1">
            <text:p>BIG5</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證券代號;證券名稱;暫停交易日期;暫停交易時間;恢復交易日期;恢復交易時間</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8">http://data.gov.tw/dataset/11678</text:a></text:p>
          </table:table-cell>
          <table:table-cell office:value-type="string" table:style-name="ce1">
            <text:p>http://www.twse.com.tw/exchangeReport/BFT41U?response=csv</text:p>
          </table:table-cell>
          <table:table-cell office:value-type="string" table:style-name="ce1">
            <text:p>BIG5</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79">http://data.gov.tw/dataset/11679</text:a></text:p>
          </table:table-cell>
          <table:table-cell office:value-type="string" table:style-name="ce1">
            <text:p>http://www.twse.com.tw/exchangeReport/BFI84U?response=csv</text:p>
          </table:table-cell>
          <table:table-cell office:value-type="string" table:style-name="ce1">
            <text:p>BIG5</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日;最後回補日;停資日;恢復日;原因</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0">http://data.gov.tw/dataset/11680</text:a></text:p>
          </table:table-cell>
          <table:table-cell office:value-type="string" table:style-name="ce1">
            <text:p>http://www.twse.com.tw/exchangeReport/MI_MARGN?response=csv</text:p>
          </table:table-cell>
          <table:table-cell office:value-type="string" table:style-name="ce1">
            <text:p>BIG5</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項目;買進;賣出;現金償還;前日餘額;今日餘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2">http://data.gov.tw/dataset/11682</text:a></text:p>
          </table:table-cell>
          <table:table-cell office:value-type="string" table:style-name="ce1">
            <text:p>http://webline.sfi.org.tw/download/edd_ftp/每月精彩實務課程一覽.csv</text:p>
          </table:table-cell>
          <table:table-cell office:value-type="string" table:style-name="ce1">
            <text:p>UTF-8</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課程名稱;地點;時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范小姐</text:p>
          </table:table-cell>
          <table:table-cell office:value-type="string" table:style-name="ce1">
            <text:p>0223971222#104</text:p>
          </table:table-cell>
          <table:table-cell office:value-type="date" office:date-value="2015-02-11T00:00:00" table:style-name="ce3">
            <text:p>2015/2/11 00:00</text:p>
          </table:table-cell>
          <table:table-cell office:value-type="date" office:date-value="2017-03-14T16:14:00" table:style-name="ce3">
            <text:p>2017/3/14 16: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3">http://data.gov.tw/dataset/11683</text:a></text:p>
          </table:table-cell>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office:value-type="date" office:date-value="2015-02-11T00:00:00" table:style-name="ce3">
            <text:p>2015/2/11 00:00</text:p>
          </table:table-cell>
          <table:table-cell office:value-type="date" office:date-value="2017-03-14T16:14:00" table:style-name="ce3">
            <text:p>2017/3/14 16: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86">http://data.gov.tw/dataset/11686</text:a></text:p>
          </table:table-cell>
          <table:table-cell office:value-type="string" table:style-name="ce1">
            <text:p>http://www.sfi.org.tw/download/resh_ftp/CGA/cg_04_01.csv</text:p>
          </table:table-cell>
          <table:table-cell office:value-type="string" table:style-name="ce1">
            <text:p>UTF-8</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評鑑指標;指標說明</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office:value-type="date" office:date-value="2015-02-11T00:00:00" table:style-name="ce3">
            <text:p>2015/2/11 00:00</text:p>
          </table:table-cell>
          <table:table-cell office:value-type="date" office:date-value="2017-03-14T16:14:00" table:style-name="ce3">
            <text:p>2017/3/14 16: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2">http://data.gov.tw/dataset/11692</text:a></text:p>
          </table:table-cell>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office:value-type="string" table:style-name="ce1">
            <text:p>日期;時間;社區大學;主題;地點</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3">
            <text:p>2015/2/11 00:00</text:p>
          </table:table-cell>
          <table:table-cell office:value-type="date" office:date-value="2017-03-14T16:14:00" table:style-name="ce3">
            <text:p>2017/3/14 16: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693">http://data.gov.tw/dataset/11693</text:a></text:p>
          </table:table-cell>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日期;合辦單位;講座地點;地址;主題;主講人</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3">
            <text:p>2015/2/11 00:00</text:p>
          </table:table-cell>
          <table:table-cell office:value-type="date" office:date-value="2017-03-14T16:14:00" table:style-name="ce3">
            <text:p>2017/3/14 16:1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6">http://data.gov.tw/dataset/11736</text:a></text:p>
          </table:table-cell>
          <table:table-cell office:value-type="string" table:style-name="ce1">
            <text:p>http://www.gretai.org.tw/web/stock/aftertrading/cmode/chtm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變更交易、分盤交易、管理股票與停止交易資訊 (櫃買中心)</text:p>
          </table:table-cell>
          <table:table-cell office:value-type="string" table:style-name="ce1">
            <text:p>證券代號,證券名稱,變更交易,分盤交易,管理股票, 分盤或管理股票撮合循環時間, 停止交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7">http://data.gov.tw/dataset/11737</text:a></text:p>
          </table:table-cell>
          <table:table-cell office:value-type="string" table:style-name="ce1">
            <text:p>http://www.gretai.org.tw/web/stock/aftertrading/odd_stock/odd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零股交易資訊(櫃買中心)</text:p>
          </table:table-cell>
          <table:table-cell office:value-type="string" table:style-name="ce1">
            <text:p>代號;名稱;成交股數;成交筆數;成交金額;成交價格;未成交買價;未成交買量;未成交賣價;未成交賣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8">http://data.gov.tw/dataset/11738</text:a></text:p>
          </table:table-cell>
          <table:table-cell office:value-type="string" table:style-name="ce1">
            <text:p>http://www.gretai.org.tw/web/stock/aftertrading/off_market/fixp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盤後定價行情(櫃買中心)</text:p>
          </table:table-cell>
          <table:table-cell office:value-type="string" table:style-name="ce1">
            <text:p>代號;名稱;委買筆數;委買張數;委賣筆數;委賣張數;成交價;成交筆數;成交張數;成交金額;委買未成交張;委賣未成交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39">http://data.gov.tw/dataset/11739</text:a></text:p>
          </table:table-cell>
          <table:table-cell office:value-type="string" table:style-name="ce1">
            <text:p>http://www.gretai.org.tw/web/stock/aftertrading/daily_brk2/brk2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各券商總公司當日營業金額統計表(櫃買中心)</text:p>
          </table:table-cell>
          <table:table-cell office:value-type="string" table:style-name="ce1">
            <text:p>排名, 前日排名,券商, <text:s/>名稱, 家數, 成交金額, <text:s/>日成交比率, 本月排名, <text:s/>本月累計金額, 本月成交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0">http://data.gov.tw/dataset/11740</text:a></text:p>
          </table:table-cell>
          <table:table-cell office:value-type="string" table:style-name="ce1">
            <text:p>http://www.gretai.org.tw/web/stock/aftertrading/prvol/prvol_download.php?l=zh-tw</text:p>
          </table:table-cell>
          <table:table-cell office:value-type="string" table:style-name="ce1">
            <text:p>BIG5</text:p>
          </table:table-cell>
          <table:table-cell office:value-type="string" table:style-name="ce1">
            <text:p>a01</text:p>
          </table:table-cell>
          <table:table-cell office:value-type="string" table:style-name="ce1">
            <text:p>提供每日上櫃股票等價系統成交分價表(櫃買中心)</text:p>
          </table:table-cell>
          <table:table-cell office:value-type="string" table:style-name="ce1">
            <text:p>股票代號, <text:s/>名稱 , 成交價 ,價格註記, <text:s/>成交張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3">http://data.gov.tw/dataset/11743</text:a></text:p>
          </table:table-cell>
          <table:table-cell office:value-type="string" table:style-name="ce1">
            <text:p>http://www.gretai.org.tw/web/stock/3insti/3insti_summary/3itrdsum_download.php?l=zh-tw&amp;t=D</text:p>
          </table:table-cell>
          <table:table-cell office:value-type="string" table:style-name="ce1">
            <text:p>BIG5</text:p>
          </table:table-cell>
          <table:table-cell office:value-type="string" table:style-name="ce1">
            <text:p>a01</text:p>
          </table:table-cell>
          <table:table-cell office:value-type="string" table:style-name="ce1">
            <text:p>提供每日上櫃股票三大法人買賣金額彙總表(櫃買中心)</text:p>
          </table:table-cell>
          <table:table-cell office:value-type="string" table:style-name="ce1">
            <text:p>單位名稱;買進金額;賣出金額;買賣超</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6:00" table:style-name="ce3">
            <text:p>2017/3/14 16:1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4">http://data.gov.tw/dataset/11744</text:a></text:p>
          </table:table-cell>
          <table:table-cell office:value-type="string" table:style-name="ce1">
            <text:p>http://www.gretai.org.tw/web/stock/3insti/sitc_trading/sitctr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投信買賣超彙總表(櫃買中心)</text:p>
          </table:table-cell>
          <table:table-cell office:value-type="string" table:style-name="ce1">
            <text:p>排行;代號;名稱;買進;賣出;買賣超</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6">http://data.gov.tw/dataset/11746</text:a></text:p>
          </table:table-cell>
          <table:table-cell office:value-type="string" table:style-name="ce1">
            <text:p>http://www.gretai.org.tw/web/stock/3insti/qfii_trading/forgtr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及陸資買賣超彙總表(櫃買中心)</text:p>
          </table:table-cell>
          <table:table-cell office:value-type="string" table:style-name="ce1">
            <text:p>排行;代號;名稱;買進;賣出;買賣超</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7">http://data.gov.tw/dataset/11747</text:a></text:p>
          </table:table-cell>
          <table:table-cell office:value-type="string" table:style-name="ce1">
            <text:p>http://www.gretai.org.tw/storage/emgstk/ch/new.csv</text:p>
          </table:table-cell>
          <table:table-cell office:value-type="string" table:style-name="ce1">
            <text:p>BIG5</text:p>
          </table:table-cell>
          <table:table-cell office:value-type="string" table:style-name="ce1">
            <text:p>a01</text:p>
          </table:table-cell>
          <table:table-cell office:value-type="string" table:style-name="ce1">
            <text:p>提供興櫃股票當日行情表(櫃買中心)</text:p>
          </table:table-cell>
          <table:table-cell office:value-type="string" table:style-name="ce1">
            <text:p>代號,名稱,前日均價,報買價,報買量,報賣價,報賣量,日最高,日最低,日均價,成交,投資人成交買賣別,成交量,進度日期,上市櫃進度</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8">http://data.gov.tw/dataset/11748</text:a></text:p>
          </table:table-cell>
          <table:table-cell office:value-type="string" table:style-name="ce1">
            <text:p>http://www.gretai.org.tw/web/gisa/financing/in_process_download.php?l=zh-tw</text:p>
          </table:table-cell>
          <table:table-cell office:value-type="string" table:style-name="ce1">
            <text:p>BIG5</text:p>
          </table:table-cell>
          <table:table-cell office:value-type="string" table:style-name="ce1">
            <text:p>a01</text:p>
          </table:table-cell>
          <table:table-cell office:value-type="string" table:style-name="ce1">
            <text:p>提供創櫃股票辦理中籌資資訊(櫃買中心)</text:p>
          </table:table-cell>
          <table:table-cell office:value-type="string" table:style-name="ce1">
            <text:p>股票代號;公司名稱;現金增資期別;籌資資金用途;現增總股數;每股面額;每股發行價格(元、 籌資金額;於創櫃板辦理籌資股數;剩餘可認購股數;認購期間;繳款期間;委託代收價款行庫;股務代理機構;是否印製實體股票;籌資計畫及公司基本資料</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49">http://data.gov.tw/dataset/11749</text:a></text:p>
          </table:table-cell>
          <table:table-cell office:value-type="string" table:style-name="ce1">
            <text:p>http://www.gretai.org.tw/web/gisa/financing/before_download.php?l=zh-tw</text:p>
          </table:table-cell>
          <table:table-cell office:value-type="string" table:style-name="ce1">
            <text:p>BIG5</text:p>
          </table:table-cell>
          <table:table-cell office:value-type="string" table:style-name="ce1">
            <text:p>a01</text:p>
          </table:table-cell>
          <table:table-cell office:value-type="string" table:style-name="ce1">
            <text:p>提供創櫃股票於登錄創櫃板前辦理籌資資訊查詢(櫃買中心)</text:p>
          </table:table-cell>
          <table:table-cell office:value-type="string" table:style-name="ce1">
            <text:p>股票代號;公司名稱;現金增資期別;籌資資金用途;每股面額;每股發行價格(元、 於創櫃板辦理籌資股數;於創櫃板籌資金額;於創櫃板投資人已認購股數;認購期間;繳款期間;籌資計畫;產業類別;推薦或出具創新創意意見書單位;籌資辦理進度;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0">http://data.gov.tw/dataset/11750</text:a></text:p>
          </table:table-cell>
          <table:table-cell office:value-type="string" table:style-name="ce1">
            <text:p>http://www.gretai.org.tw/web/extend/warrant/warrant_search_01_download.php?l=zh-tw</text:p>
          </table:table-cell>
          <table:table-cell office:value-type="string" table:style-name="ce1">
            <text:p>BIG5</text:p>
          </table:table-cell>
          <table:table-cell office:value-type="string" table:style-name="ce1">
            <text:p>a01</text:p>
          </table:table-cell>
          <table:table-cell office:value-type="string" table:style-name="ce1">
            <text:p>提供上櫃權證資訊(櫃買中心)</text:p>
          </table:table-cell>
          <table:table-cell office:value-type="string" table:style-name="ce1">
            <text:p>項次,權證代號,權證名稱,權證標的,認購/售,美式/歐式,上限型,重設型,牛證,最新履約價,最新行使比例,初次發行單位數量,累計增額發行單位數量,累計註銷權證數量,到期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5">http://data.gov.tw/dataset/11755</text:a></text:p>
          </table:table-cell>
          <table:table-cell office:value-type="string" table:style-name="ce1">
            <text:p>http://www.twse.com.tw/indicesReport/MI_5MINS_HIST?response=csv</text:p>
          </table:table-cell>
          <table:table-cell office:value-type="string" table:style-name="ce1">
            <text:p>BIG5</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6">http://data.gov.tw/dataset/11756</text:a></text:p>
          </table:table-cell>
          <table:table-cell office:value-type="string" table:style-name="ce1">
            <text:p>http://www.twse.com.tw/block/BFIAUU_d?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7">http://data.gov.tw/dataset/11757</text:a></text:p>
          </table:table-cell>
          <table:table-cell office:value-type="string" table:style-name="ce1">
            <text:p>http://www.twse.com.tw/block/BFIAUU_m?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8">http://data.gov.tw/dataset/11758</text:a></text:p>
          </table:table-cell>
          <table:table-cell office:value-type="string" table:style-name="ce1">
            <text:p>http://www.twse.com.tw/block/BFIAUU_y?response=csv</text:p>
          </table:table-cell>
          <table:table-cell office:value-type="string" table:style-name="ce1">
            <text:p>BIG5</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59">http://data.gov.tw/dataset/11759</text:a></text:p>
          </table:table-cell>
          <table:table-cell office:value-type="string" table:style-name="ce1">
            <text:p>http://www.twse.com.tw/exchangeReport/STOCK_FIRST?response=csv</text:p>
          </table:table-cell>
          <table:table-cell office:value-type="string" table:style-name="ce1">
            <text:p>BIG5</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證券代號;證券名稱;成交股數;成交筆數;成交金額;開盤價;最高價;最低價;收盤價;+/-;漲跌價;最後揭示買價;買進揭示委託數量;最後揭示賣價;賣出揭示委託數量;本益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60">http://data.gov.tw/dataset/11760</text:a></text:p>
          </table:table-cell>
          <table:table-cell office:value-type="string" table:style-name="ce1">
            <text:p>http://www.twse.com.tw/exchangeReport/TWT85U?response=csv</text:p>
          </table:table-cell>
          <table:table-cell office:value-type="string" table:style-name="ce1">
            <text:p>BIG5</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61">http://data.gov.tw/dataset/11761</text:a></text:p>
          </table:table-cell>
          <table:table-cell office:value-type="string" table:style-name="ce1">
            <text:p>http://www.twse.com.tw/holidaySchedule/holidaySchedule.csv</text:p>
          </table:table-cell>
          <table:table-cell office:value-type="string" table:style-name="ce1">
            <text:p>BIG5</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64">http://data.gov.tw/dataset/11764</text:a></text:p>
          </table:table-cell>
          <table:table-cell office:value-type="string" table:style-name="ce1">
            <text:p>http://www.twse.com.tw/exchangeReport/BWIBBU_d?response=csv</text:p>
          </table:table-cell>
          <table:table-cell office:value-type="string" table:style-name="ce1">
            <text:p>BIG5</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本益比;殖利率;股價淨值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3">
            <text:p>2017/5/23 00:00</text:p>
          </table:table-cell>
          <table:table-cell office:value-type="date" office:date-value="2017-05-26T17:21:00" table:style-name="ce3">
            <text:p>2017/5/26 17:2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74">http://data.gov.tw/dataset/11774</text:a></text:p>
          </table:table-cell>
          <table:table-cell office:value-type="string" table:style-name="ce1">
            <text:p>http://www.sfipc.org.tw/WebLoadFileUse.ashx?L=1&amp;SNO=t1/lG1fB6zlPVnTSO/7tTw==</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1">
            <text:p>案件名稱;不法行為類型;求償金額及人數;刑民事進度及法院審理案號</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75">http://data.gov.tw/dataset/11775</text:a></text:p>
          </table:table-cell>
          <table:table-cell office:value-type="string" table:style-name="ce1">
            <text:p>http://www.sfipc.org.tw/WebLoadFileUse.ashx?L=1&amp;SNO=sEa0nezownJ7XCYrZF2DvA==</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1">
            <text:p>案件名稱;不法行為類型;求償金額及人數;審理中法院</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76">http://data.gov.tw/dataset/11776</text:a></text:p>
          </table:table-cell>
          <table:table-cell office:value-type="string" table:style-name="ce1">
            <text:p>http://www.sfipc.org.tw/WebLoadFileUse.ashx?L=1&amp;SNO=RdMlg2O4XiFR2efun/RWsg==</text:p>
          </table:table-cell>
          <table:table-cell office:value-type="string" table:style-name="ce1">
            <text:p>UTF-8</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1">
            <text:p>案件名稱;不法行為類型;未能匯款人數及金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77">http://data.gov.tw/dataset/11777</text:a></text:p>
          </table:table-cell>
          <table:table-cell office:value-type="string" table:style-name="ce1">
            <text:p>http://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案件總數;應行使金額;總結案數;已歸入金額;未結案數</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3">
            <text:p>2015/2/12 00:00</text:p>
          </table:table-cell>
          <table:table-cell office:value-type="date" office:date-value="2017-03-14T16:17:00" table:style-name="ce3">
            <text:p>2017/3/14 16: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778">http://data.gov.tw/dataset/11778</text:a></text:p>
          </table:table-cell>
          <table:table-cell office:value-type="string" table:style-name="ce1">
            <text:p>http://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未結案數;未結案金額</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3">
            <text:p>2015/2/12 00:00</text:p>
          </table:table-cell>
          <table:table-cell office:value-type="date" office:date-value="2017-03-14T16:18:00" table:style-name="ce3">
            <text:p>2017/3/14 16:1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55">http://data.gov.tw/dataset/11855</text:a></text:p>
          </table:table-cell>
          <table:table-cell office:value-type="string" table:style-name="ce1">
            <text:p>http://www.gretai.org.tw/storage/opfund/ch/new.csv</text:p>
          </table:table-cell>
          <table:table-cell office:value-type="string" table:style-name="ce1">
            <text:p>BIG5</text:p>
          </table:table-cell>
          <table:table-cell office:value-type="string" table:style-name="ce1">
            <text:p>a01</text:p>
          </table:table-cell>
          <table:table-cell office:value-type="string" table:style-name="ce1">
            <text:p>提供每日開放式基金當日行情(櫃買中心)</text:p>
          </table:table-cell>
          <table:table-cell office:value-type="string" table:style-name="ce1">
            <text:p>受益憑證代號,基金簡稱,前日淨值,前日均價,報買價,報買量,報賣價,報賣量,日最高,日最低,日均價,成交,投資人成交買賣別,成交量,預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3">
            <text:p>2015/2/13 00:00</text:p>
          </table:table-cell>
          <table:table-cell office:value-type="date" office:date-value="2017-03-14T16:18:00" table:style-name="ce3">
            <text:p>2017/3/14 16:1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56">http://data.gov.tw/dataset/11856</text:a></text:p>
          </table:table-cell>
          <table:table-cell office:value-type="string" table:style-name="ce1">
            <text:p>http://www.tpex.org.tw/web/stock/3insti/daily_trade/3itrade_hedge_download.php?l=zh-tw&amp;se=EW&amp;t=D</text:p>
          </table:table-cell>
          <table:table-cell office:value-type="string" table:style-name="ce1">
            <text:p>BIG5</text:p>
          </table:table-cell>
          <table:table-cell office:value-type="string" table:style-name="ce1">
            <text:p>a01</text:p>
          </table:table-cell>
          <table:table-cell office:value-type="string" table:style-name="ce1">
            <text:p>提供每日上櫃股票三大法人買賣明細資訊(櫃買中心)</text:p>
          </table:table-cell>
          <table:table-cell office:value-type="string" table:style-name="ce1">
            <text:p>代號;名稱;外資及陸資買股數;外資及陸資賣股數;外資及陸資竟買股數;投信買股數;投信賣股數;投信淨買股數;自營商買股數;自營商賣股數;自營商淨買股數;三大法人買賣超股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3">
            <text:p>2015/2/13 00:00</text:p>
          </table:table-cell>
          <table:table-cell office:value-type="date" office:date-value="2017-03-14T16:18:00" table:style-name="ce3">
            <text:p>2017/3/14 16:1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57">http://data.gov.tw/dataset/11857</text:a></text:p>
          </table:table-cell>
          <table:table-cell office:value-type="string" table:style-name="ce1">
            <text:p>http://www.gretai.org.tw/web/stock/3insti/dealer_trading/dealtr_hedge_download.php?l=zh-tw&amp;t=D&amp;type=buy</text:p>
          </table:table-cell>
          <table:table-cell office:value-type="string" table:style-name="ce1">
            <text:p>BIG5</text:p>
          </table:table-cell>
          <table:table-cell office:value-type="string" table:style-name="ce1">
            <text:p>a01</text:p>
          </table:table-cell>
          <table:table-cell office:value-type="string" table:style-name="ce1">
            <text:p>提供每日上櫃股票自營商買賣超彙總表(櫃買中心)</text:p>
          </table:table-cell>
          <table:table-cell office:value-type="string" table:style-name="ce1">
            <text:p>排行;代號;名稱;買進;賣出;買賣超</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2-13T00:00:00" table:style-name="ce3">
            <text:p>2015/2/13 00:00</text:p>
          </table:table-cell>
          <table:table-cell office:value-type="date" office:date-value="2017-03-14T16:18:00" table:style-name="ce3">
            <text:p>2017/3/14 16:1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71">http://data.gov.tw/dataset/11871</text:a></text:p>
          </table:table-cell>
          <table:table-cell office:value-type="string" table:style-name="ce1">
            <text:p>http://www.twse.com.tw/indicesReport/MFI94U?response=csv</text:p>
          </table:table-cell>
          <table:table-cell office:value-type="string" table:style-name="ce1">
            <text:p>BIG5</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期;發行量加權股價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72">http://data.gov.tw/dataset/11872</text:a></text:p>
          </table:table-cell>
          <table:table-cell office:value-type="string" table:style-name="ce1">
            <text:p>http://www.twse.com.tw/SBL/TWT96U?response=csv</text:p>
          </table:table-cell>
          <table:table-cell office:value-type="string" table:style-name="ce1">
            <text:p>BIG5</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上市證券代號;上市可借券賣出股數;上櫃證券代號;上櫃可借券賣出股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1873">http://data.gov.tw/dataset/11873</text:a></text:p>
          </table:table-cell>
          <table:table-cell office:value-type="string" table:style-name="ce1">
            <text:p>http://www.twse.com.tw/exchangeReport/TWT84U?response=csv</text:p>
          </table:table-cell>
          <table:table-cell office:value-type="string" table:style-name="ce1">
            <text:p>BIG5</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本日漲停價;本日開盤競價基準;本日跌停價;前日開盤競價基準;前日收盤價;前日買進揭示價;前日賣出揭示價;最近成交日;可否零股交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5770">http://data.gov.tw/dataset/15770</text:a></text:p>
          </table:table-cell>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 資產總額Total Asset, 資本Capital, 淨值Net Value, 本期損益Net Income , 資產報酬率ROA, 淨值報酬率ROE</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6-10T00:00:00" table:style-name="ce3">
            <text:p>2015/6/10 00:00</text:p>
          </table:table-cell>
          <table:table-cell office:value-type="date" office:date-value="2017-03-14T16:25:00" table:style-name="ce3">
            <text:p>2017/3/14 16:2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47">http://data.gov.tw/dataset/17247</text:a></text:p>
          </table:table-cell>
          <table:table-cell office:value-type="string" table:style-name="ce1">
            <text:p>http://www.tpex.org.tw/web/stock/aftertrading/ceil_non_trading/ceil_ord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漲跌停未成交資訊(櫃買中心)</text:p>
          </table:table-cell>
          <table:table-cell office:value-type="string" table:style-name="ce1">
            <text:p>股票代號,名稱,收盤價,漲/跌,總成交張數,漲停成交張數,漲停委託張數,漲停未成交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48">http://data.gov.tw/dataset/17248</text:a></text:p>
          </table:table-cell>
          <table:table-cell office:value-type="string" table:style-name="ce1">
            <text:p>http://www.tpex.org.tw/web/stock/aftertrading/daily_trading_index/st41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日成交量值指數(櫃買中心)</text:p>
          </table:table-cell>
          <table:table-cell office:value-type="string" table:style-name="ce1">
            <text:p>日期,成交股數 ,金額,筆數,加權指數,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49">http://data.gov.tw/dataset/17249</text:a></text:p>
          </table:table-cell>
          <table:table-cell office:value-type="string" table:style-name="ce1">
            <text:p>http://www.tpex.org.tw/web/stock/aftertrading/short/shtsell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融券賣出與借券賣出成交量值(櫃買中心)</text:p>
          </table:table-cell>
          <table:table-cell office:value-type="string" table:style-name="ce1">
            <text:p>代號,名稱,融券賣出成交張數,融券賣出成交金額,借券賣出成交張數,借券賣出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0">http://data.gov.tw/dataset/17250</text:a></text:p>
          </table:table-cell>
          <table:table-cell office:value-type="string" table:style-name="ce1">
            <text:p>http://www.tpex.org.tw/web/stock/aftertrading/daily_brk1/brk1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各券商當日營業金額統計表(櫃買中心)</text:p>
          </table:table-cell>
          <table:table-cell office:value-type="string" table:style-name="ce1">
            <text:p>排名,前日排名,券商,名稱,成交金額,日成交比率,本月排名,本月累計金額,本月成交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1">http://data.gov.tw/dataset/17251</text:a></text:p>
          </table:table-cell>
          <table:table-cell office:value-type="string" table:style-name="ce1">
            <text:p>http://www.tpex.org.tw/web/stock/most_active/active_dollar_vol/rt_amt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成交金額排行(櫃買中心)</text:p>
          </table:table-cell>
          <table:table-cell office:value-type="string" table:style-name="ce1">
            <text:p>代號,名稱,成交仟股數,成交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2">http://data.gov.tw/dataset/17252</text:a></text:p>
          </table:table-cell>
          <table:table-cell office:value-type="string" table:style-name="ce1">
            <text:p>http://www.tpex.org.tw/web/stock/most_active/active_advanced/rt_rally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漲幅排行(櫃買中心)</text:p>
          </table:table-cell>
          <table:table-cell office:value-type="string" table:style-name="ce1">
            <text:p>名稱,收盤價,上漲金額,漲幅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3">http://data.gov.tw/dataset/17253</text:a></text:p>
          </table:table-cell>
          <table:table-cell office:value-type="string" table:style-name="ce1">
            <text:p>http://www.tpex.org.tw/web/stock/most_active/active_declined/rt_declined_result.php?l=zh-tw</text:p>
          </table:table-cell>
          <table:table-cell office:value-type="string" table:style-name="ce1">
            <text:p>UTF-8</text:p>
          </table:table-cell>
          <table:table-cell office:value-type="string" table:style-name="ce1">
            <text:p>a01</text:p>
          </table:table-cell>
          <table:table-cell office:value-type="string" table:style-name="ce1">
            <text:p>提供當日上櫃股票盤中個股跌幅排行(櫃買中心)</text:p>
          </table:table-cell>
          <table:table-cell office:value-type="string" table:style-name="ce1">
            <text:p>名稱,收盤價,下跌金額,跌幅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4">http://data.gov.tw/dataset/17254</text:a></text:p>
          </table:table-cell>
          <table:table-cell office:value-type="string" table:style-name="ce1">
            <text:p>http://www.tpex.org.tw/web/stock/trading/intraday_fee/intraday_trading_fee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應付現股當日沖銷券差借券費率(櫃買中心)</text:p>
          </table:table-cell>
          <table:table-cell office:value-type="string" table:style-name="ce1">
            <text:p>券差日期,證券代號,證券名稱,借券股數,借券費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5">http://data.gov.tw/dataset/17255</text:a></text:p>
          </table:table-cell>
          <table:table-cell office:value-type="string" table:style-name="ce1">
            <text:p>http://www.tpex.org.tw/web/stock/trading/intraday_trading/n13pre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暫停先賣後買當日沖銷交易標的預告表(櫃買中心)</text:p>
          </table:table-cell>
          <table:table-cell office:value-type="string" table:style-name="ce1">
            <text:p>股票代號,證券名稱,停止先賣後買開始日,恢復先賣後買日,原因</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6">http://data.gov.tw/dataset/17256</text:a></text:p>
          </table:table-cell>
          <table:table-cell office:value-type="string" table:style-name="ce1">
            <text:p>http://www.tpex.org.tw/web/stock/trading/intraday_trading/n13his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暫停先賣後買當日沖銷交易歷史查詢(櫃買中心)</text:p>
          </table:table-cell>
          <table:table-cell office:value-type="string" table:style-name="ce1">
            <text:p>股票代號,證券名稱,停止先賣後買開始日,停止先賣後買結束日,原因</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7">http://data.gov.tw/dataset/17257</text:a></text:p>
          </table:table-cell>
          <table:table-cell office:value-type="string" table:style-name="ce1">
            <text:p>http://www.tpex.org.tw/web/stock/aftertrading/daily_mktval/mkt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市值排行(櫃買中心)</text:p>
          </table:table-cell>
          <table:table-cell office:value-type="string" table:style-name="ce1">
            <text:p>排名,股票代號,股票名稱,發行股數,收盤價,市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8">http://data.gov.tw/dataset/17258</text:a></text:p>
          </table:table-cell>
          <table:table-cell office:value-type="string" table:style-name="ce1">
            <text:p>http://www.tpex.org.tw/web/stock/aftertrading/daily_turnover/trn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週轉率排行(櫃買中心)</text:p>
          </table:table-cell>
          <table:table-cell office:value-type="string" table:style-name="ce1">
            <text:p>排行,股票代號,股票名稱,總成交股數,發行股數,週轉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6:00" table:style-name="ce3">
            <text:p>2017/3/14 16:2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59">http://data.gov.tw/dataset/17259</text:a></text:p>
          </table:table-cell>
          <table:table-cell office:value-type="string" table:style-name="ce1">
            <text:p>http://www.tpex.org.tw/web/stock/aftertrading/trading_volumes_avg/stk_avg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日均量排行(櫃買中心)</text:p>
          </table:table-cell>
          <table:table-cell office:value-type="string" table:style-name="ce1">
            <text:p>排行,股票代號,股票名稱,日均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0">http://data.gov.tw/dataset/17260</text:a></text:p>
          </table:table-cell>
          <table:table-cell office:value-type="string" table:style-name="ce1">
            <text:p>http://www.tpex.org.tw/web/stock/aftertrading/trading_val_avg/avg_amt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日均值排行(櫃買中心)</text:p>
          </table:table-cell>
          <table:table-cell office:value-type="string" table:style-name="ce1">
            <text:p>排行,股票代號,股票名稱,日均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1">http://data.gov.tw/dataset/17261</text:a></text:p>
          </table:table-cell>
          <table:table-cell office:value-type="string" table:style-name="ce1">
            <text:p>http://www.tpex.org.tw/web/stock/historical/trading_vol_ratio/sectr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類股成交價量比重(櫃買中心)</text:p>
          </table:table-cell>
          <table:table-cell office:value-type="string" table:style-name="ce1">
            <text:p>類股名稱,成交金額,成交比重,成交股數,成交比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2">http://data.gov.tw/dataset/17262</text:a></text:p>
          </table:table-cell>
          <table:table-cell office:value-type="string" table:style-name="ce1">
            <text:p>http://www.tpex.org.tw/web/stock/historical/pe_ratio_top10/pera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本益比排行(櫃買中心)</text:p>
          </table:table-cell>
          <table:table-cell office:value-type="string" table:style-name="ce1">
            <text:p>排名,股票代號,股票名稱,收盤價,每股盈餘,本益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3">http://data.gov.tw/dataset/17263</text:a></text:p>
          </table:table-cell>
          <table:table-cell office:value-type="string" table:style-name="ce1">
            <text:p>http://www.tpex.org.tw/web/stock/block_trade/daily_qutoes/block_day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鉅額交易日成交資訊(櫃買中心)</text:p>
          </table:table-cell>
          <table:table-cell office:value-type="string" table:style-name="ce1">
            <text:p>交易型態,交割期別,代號,名稱,成交價格,成交股數,成交值,成交時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4">http://data.gov.tw/dataset/17264</text:a></text:p>
          </table:table-cell>
          <table:table-cell office:value-type="string" table:style-name="ce1">
            <text:p>http://www.tpex.org.tw/web/stock/block_trade/daily_trade_infor/block_day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個股單一證券鉅額交易日成交資訊(櫃買中心)</text:p>
          </table:table-cell>
          <table:table-cell office:value-type="string" table:style-name="ce1">
            <text:p>名稱,成交日期,成交股數,成交金額,最高價,最低價,加權平均價,成交筆數,交易型態,交割期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5">http://data.gov.tw/dataset/17265</text:a></text:p>
          </table:table-cell>
          <table:table-cell office:value-type="string" table:style-name="ce1">
            <text:p>http://www.tpex.org.tw/web/stock/block_trade/daily_trade_sum/odd_result.php?l=zh-tw</text:p>
          </table:table-cell>
          <table:table-cell office:value-type="string" table:style-name="ce1">
            <text:p>UTF-8</text:p>
          </table:table-cell>
          <table:table-cell office:value-type="string" table:style-name="ce1">
            <text:p>a01</text:p>
          </table:table-cell>
          <table:table-cell office:value-type="string" table:style-name="ce1">
            <text:p>提供每日上櫃股票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6">http://data.gov.tw/dataset/17266</text:a></text:p>
          </table:table-cell>
          <table:table-cell office:value-type="string" table:style-name="ce1">
            <text:p>http://www.tpex.org.tw/web/stock/block_trade/monthly_trade_sum/block_mth_result.php?l=zh-tw</text:p>
          </table:table-cell>
          <table:table-cell office:value-type="string" table:style-name="ce1">
            <text:p>UTF-8</text:p>
          </table:table-cell>
          <table:table-cell office:value-type="string" table:style-name="ce1">
            <text:p>a01</text:p>
          </table:table-cell>
          <table:table-cell office:value-type="string" table:style-name="ce1">
            <text:p>提供每月上櫃股票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267">http://data.gov.tw/dataset/17267</text:a></text:p>
          </table:table-cell>
          <table:table-cell office:value-type="string" table:style-name="ce1">
            <text:p>http://www.tpex.org.tw/web/stock/block_trade/yearly_trade_sum/block_yr_result.php?l=zh-tw</text:p>
          </table:table-cell>
          <table:table-cell office:value-type="string" table:style-name="ce1">
            <text:p>UTF-8</text:p>
          </table:table-cell>
          <table:table-cell office:value-type="string" table:style-name="ce1">
            <text:p>a01</text:p>
          </table:table-cell>
          <table:table-cell office:value-type="string" table:style-name="ce1">
            <text:p>提供每年上櫃股票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16T00:00:00" table:style-name="ce3">
            <text:p>2015/7/16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384">http://data.gov.tw/dataset/17384</text:a></text:p>
          </table:table-cell>
          <table:table-cell office:value-type="string" table:style-name="ce1">
            <text:p>http://www.tpex.org.tw/web/stock/aftertrading/trading_volume/vol_rank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成交量排行(櫃買中心)</text:p>
          </table:table-cell>
          <table:table-cell office:value-type="string" table:style-name="ce1">
            <text:p>排行,股票代號,股票名稱,成交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21T00:00:00" table:style-name="ce3">
            <text:p>2015/7/21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17385">http://data.gov.tw/dataset/17385</text:a></text:p>
          </table:table-cell>
          <table:table-cell office:value-type="string" table:style-name="ce1">
            <text:p>http://www.tpex.org.tw/web/stock/aftertrading/trading_amount/amt_rank_result.php?l=zh-tw&amp;t=D</text:p>
          </table:table-cell>
          <table:table-cell office:value-type="string" table:style-name="ce1">
            <text:p>UTF-8</text:p>
          </table:table-cell>
          <table:table-cell office:value-type="string" table:style-name="ce1">
            <text:p>a01</text:p>
          </table:table-cell>
          <table:table-cell office:value-type="string" table:style-name="ce1">
            <text:p>提供每日上櫃股票歷史個股成交值排行(櫃買中心)</text:p>
          </table:table-cell>
          <table:table-cell office:value-type="string" table:style-name="ce1">
            <text:p>排行,股票代號,股票名稱,成交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7-21T00:00:00" table:style-name="ce3">
            <text:p>2015/7/21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477">http://data.gov.tw/dataset/17477</text:a></text:p>
          </table:table-cell>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3">
            <text:p>2015/7/23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478">http://data.gov.tw/dataset/17478</text:a></text:p>
          </table:table-cell>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3">
            <text:p>2015/7/23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479">http://data.gov.tw/dataset/17479</text:a></text:p>
          </table:table-cell>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3">
            <text:p>2015/7/23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480">http://data.gov.tw/dataset/17480</text:a></text:p>
          </table:table-cell>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3">
            <text:p>2015/7/23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7481">http://data.gov.tw/dataset/17481</text:a></text:p>
          </table:table-cell>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3">
            <text:p>2015/7/23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09">http://data.gov.tw/dataset/18409</text:a></text:p>
          </table:table-cell>
          <table:table-cell office:value-type="string" table:style-name="ce1">
            <text:p>http://dts.twse.com.tw/opendata/twtazu_od.csv</text:p>
          </table:table-cell>
          <table:table-cell office:value-type="string" table:style-name="ce1">
            <text:p>BIG5</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類型;上漲;漲停;下跌;跌停;持平;未成交;無比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3-14T16:27:00" table:style-name="ce3">
            <text:p>2017/3/14 16:2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10" table:style-name="ce1">
            <text:p>18410</text:p>
          </table:table-cell>
          <table:table-cell office:value-type="string" table:style-name="ce1">
            <text:p>上市公司資產負債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10">http://data.gov.tw/dataset/18410</text:a></text:p>
          </table:table-cell>
          <table:table-cell office:value-type="string" table:style-name="ce1">
            <text:p>http://dts.twse.com.tw/opendata/t187ap07_L.csv</text:p>
          </table:table-cell>
          <table:table-cell office:value-type="string" table:style-name="ce1">
            <text:p>BIG5</text:p>
          </table:table-cell>
          <table:table-cell office:value-type="string" table:style-name="ce1">
            <text:p>a01</text:p>
          </table:table-cell>
          <table:table-cell office:value-type="string" table:style-name="ce1">
            <text:p>上市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3-14T16:28:00" table:style-name="ce3">
            <text:p>2017/3/14 16:2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11" table:style-name="ce1">
            <text:p>18411</text:p>
          </table:table-cell>
          <table:table-cell office:value-type="string" table:style-name="ce1">
            <text:p>上櫃公司資產負債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11">http://data.gov.tw/dataset/18411</text:a></text:p>
          </table:table-cell>
          <table:table-cell office:value-type="string" table:style-name="ce1">
            <text:p>http://dts.twse.com.tw/opendata/t187ap07_O.csv</text:p>
          </table:table-cell>
          <table:table-cell office:value-type="string" table:style-name="ce1">
            <text:p>BIG5</text:p>
          </table:table-cell>
          <table:table-cell office:value-type="string" table:style-name="ce1">
            <text:p>a01</text:p>
          </table:table-cell>
          <table:table-cell office:value-type="string" table:style-name="ce1">
            <text:p>上櫃公司資產負債表 (全體公司彙總報表) (證交所)</text:p>
          </table:table-cell>
          <table:table-cell office:value-type="string" table:style-name="ce1">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之約當發行股數;待註銷股本股數;母公司暨子公司所持有之母公司庫藏股股數;每股參考淨值</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3-14T16:28:00" table:style-name="ce3">
            <text:p>2017/3/14 16:2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15">http://data.gov.tw/dataset/18415</text:a></text:p>
          </table:table-cell>
          <table:table-cell office:value-type="string" table:style-name="ce1">
            <text:p>http://dts.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發言日期;發言時間;公司代號;公司名稱;主旨;符合條款;事實發生日;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18">http://data.gov.tw/dataset/18418</text:a></text:p>
          </table:table-cell>
          <table:table-cell office:value-type="string" table:style-name="ce1">
            <text:p>http://dts.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發言日期;發言時間;公司代號;公司名稱;主旨;符合條款;事實發生日;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19">http://data.gov.tw/dataset/18419</text:a></text:p>
          </table:table-cell>
          <table:table-cell office:value-type="string" table:style-name="ce1">
            <text:p>http://dts.twse.com.tw/opendata/t187ap03_L.csv</text:p>
          </table:table-cell>
          <table:table-cell table:style-name="ce1"/>
          <table:table-cell office:value-type="string" table:style-name="ce1">
            <text:p>a01</text:p>
          </table:table-cell>
          <table:table-cell office:value-type="string" table:style-name="ce1">
            <text:p>上市公司基本資料彙總報表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8-02-21T17:17:00" table:style-name="ce3">
            <text:p>2018/2/21 17:1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20">http://data.gov.tw/dataset/18420</text:a></text:p>
          </table:table-cell>
          <table:table-cell office:value-type="string" table:style-name="ce1">
            <text:p>http://dts.twse.com.tw/opendata/t187ap05_L.csv</text:p>
          </table:table-cell>
          <table:table-cell office:value-type="string" table:style-name="ce1">
            <text:p>BIG5</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21">http://data.gov.tw/dataset/18421</text:a></text:p>
          </table:table-cell>
          <table:table-cell office:value-type="string" table:style-name="ce1">
            <text:p>http://dts.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受託買賣,受託買賣,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22">http://data.gov.tw/dataset/18422</text:a></text:p>
          </table:table-cell>
          <table:table-cell office:value-type="string" table:style-name="ce1">
            <text:p>http://dts.twse.com.tw/opendata/t187ap02_L.csv</text:p>
          </table:table-cell>
          <table:table-cell office:value-type="string" table:style-name="ce1">
            <text:p>BIG5</text:p>
          </table:table-cell>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公司代號;公司名稱;大股東名稱</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23">http://data.gov.tw/dataset/18423</text:a></text:p>
          </table:table-cell>
          <table:table-cell office:value-type="string" table:style-name="ce1">
            <text:p>http://dts.twse.com.tw/opendata/t187ap02_O.csv</text:p>
          </table:table-cell>
          <table:table-cell office:value-type="string" table:style-name="ce1">
            <text:p>BIG5</text:p>
          </table:table-cell>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公司代號;公司名稱;大股東名稱</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37" table:style-name="ce1">
            <text:p>18437</text:p>
          </table:table-cell>
          <table:table-cell office:value-type="string" table:style-name="ce1">
            <text:p>上市公司綜合損益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37">http://data.gov.tw/dataset/18437</text:a></text:p>
          </table:table-cell>
          <table:table-cell office:value-type="string" table:style-name="ce1">
            <text:p>http://dts.twse.com.tw/opendata/t187ap06_L.csv</text:p>
          </table:table-cell>
          <table:table-cell office:value-type="string" table:style-name="ce1">
            <text:p>BIG5</text:p>
          </table:table-cell>
          <table:table-cell office:value-type="string" table:style-name="ce1">
            <text:p>a01</text:p>
          </table:table-cell>
          <table:table-cell office:value-type="string" table:style-name="ce1">
            <text:p>上市公司綜合損益表 (全體公司彙總報表) (證交所)</text:p>
          </table:table-cell>
          <table:table-cell office:value-type="string" table:style-name="ce1">
            <text:p>公司代號;公司名稱;營業收入;營業成本;營業毛利;未實現銷貨益;已實現銷貨益;營業毛利淨額;營業費用;其他收益及費損淨額;營業利益;營業外收入及支出;稅前淨利;所得稅費用;繼續營業單位本期淨利;停業單位損益;合併前非屬共同控制股權損益;本期淨利;其他綜合損益;合併前非屬共同控制股權綜合損益淨額;本期綜合損益總額;淨利歸屬於母公司業主;淨利歸屬於共同控制下前手權益;淨利歸屬於非控制權益;綜合損益總額歸屬於母公司業主;綜合損益總額歸屬於共同控制下前手權益;綜合損益總額歸屬於非控制權益;基本每股盈餘</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3-14T16:28:00" table:style-name="ce3">
            <text:p>2017/3/14 16:2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18438" table:style-name="ce1">
            <text:p>18438</text:p>
          </table:table-cell>
          <table:table-cell office:value-type="string" table:style-name="ce1">
            <text:p>上櫃公司綜合損益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18438">http://data.gov.tw/dataset/18438</text:a></text:p>
          </table:table-cell>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綜合損益表 (全體公司彙總報表) (證交所)</text:p>
          </table:table-cell>
          <table:table-cell office:value-type="string" table:style-name="ce1">
            <text:p>公司代號;公司名稱;營業收入;營業成本;營業毛利;未實現銷貨益;已實現銷貨益;營業毛利淨額;營業費用;其他收益及費損淨額;營業利益;營業外收入及支出;稅前淨利;所得稅費用;繼續營業單位本期淨利;停業單位損益;合併前非屬共同控制股權損益;本期淨利;其他綜合損益;合併前非屬共同控制股權綜合損益淨額;本期綜合損益總額;淨利歸屬於母公司業主;淨利歸屬於共同控制下前手權益;淨利歸屬於非控制權益;綜合損益總額歸屬於母公司業主;綜合損益總額歸屬於共同控制下前手權益;綜合損益總額歸屬於非控制權益;基本每股盈餘</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3">
            <text:p>2015/7/31 00:00</text:p>
          </table:table-cell>
          <table:table-cell office:value-type="date" office:date-value="2017-03-14T16:28:00" table:style-name="ce3">
            <text:p>2017/3/14 16:2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198">http://data.gov.tw/dataset/20198</text:a></text:p>
          </table:table-cell>
          <table:table-cell office:value-type="string" table:style-name="ce1">
            <text:p>http://www.tpex.org.tw/web/stock/margin_trading/term/term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證券代號,證券名稱,暫停融券賣出起日,暫停融券賣出迄日,暫停融券賣出最後回補日,暫停融券賣出原因,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08">http://data.gov.tw/dataset/20208</text:a></text:p>
          </table:table-cell>
          <table:table-cell office:value-type="string" table:style-name="ce1">
            <text:p>http://www.tpex.org.tw/web/stock/margin_trading/adjust/adjust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09">http://data.gov.tw/dataset/20209</text:a></text:p>
          </table:table-cell>
          <table:table-cell office:value-type="string" table:style-name="ce1">
            <text:p>http://www.tpex.org.tw/web/stock/margin_trading/lend/lend_result.php?l=zh-tw</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標借日期,股票代號,股票名稱,證金公司,標借張數,最高標借單價,得標張數,標定單價,不足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0">http://data.gov.tw/dataset/20210</text:a></text:p>
          </table:table-cell>
          <table:table-cell office:value-type="string" table:style-name="ce1">
            <text:p>http://www.tpex.org.tw/web/stock/margin_trading/marginspot/mgratio_result.php?l=zh-tw</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排名,代號,名稱,月均融資餘額,市場佔有率,月均融券餘額,市場佔有率,月均融資融券餘額,市場佔有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1">http://data.gov.tw/dataset/20211</text:a></text:p>
          </table:table-cell>
          <table:table-cell office:value-type="string" table:style-name="ce1">
            <text:p>http://www.tpex.org.tw/web/stock/margin_trading/margin_mark/margin_mark_result.php?l=zh-tw</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證券代號,證券名稱,暫停融券賣出,暫停借券賣出,前一交易日收盤價跌停本日禁止平盤下融券賣出</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2">http://data.gov.tw/dataset/20212</text:a></text:p>
          </table:table-cell>
          <table:table-cell office:value-type="string" table:style-name="ce1">
            <text:p>http://www.tpex.org.tw/web/stock/margin_trading/margin_used/mgused_result.php?l=zh-tw&amp;t=D&amp;type=Marg</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排行,代號,名稱,使用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3">http://data.gov.tw/dataset/20213</text:a></text:p>
          </table:table-cell>
          <table:table-cell office:value-type="string" table:style-name="ce1">
            <text:p>http://www.tpex.org.tw/web/stock/margin_trading/short_sell/margin_rank_result.php?l=zh-tw&amp;t=D&amp;type=MargGain</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排行,代號,名稱,前日餘額,本日餘額,使用</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4">http://data.gov.tw/dataset/20214</text:a></text:p>
          </table:table-cell>
          <table:table-cell office:value-type="string" table:style-name="ce1">
            <text:p>http://www.tpex.org.tw/web/stock/3insti/qfii/qfii_result.php?l=zh-tw</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排行,代號,名稱,發行股數,僑外資及陸資尚可投資股數,僑外資及陸資持有股數,僑外資及陸資尚可投資比率,僑外資及陸資持股比率€,法令投資上限比率,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5">http://data.gov.tw/dataset/20215</text:a></text:p>
          </table:table-cell>
          <table:table-cell office:value-type="string" table:style-name="ce1">
            <text:p>http://www.tpex.org.tw/web/stock/3insti/qfii_sect/qfiisect_result.php?l=zh-tw</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類股,家數,總發行股數,僑外資及陸資持有總股數,僑外資及陸資持股比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6">http://data.gov.tw/dataset/20216</text:a></text:p>
          </table:table-cell>
          <table:table-cell office:value-type="string" table:style-name="ce1">
            <text:p>http://www.tpex.org.tw/web/stock/iNdex_info/index/consti_result.php?l=zh-tw</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代號,名稱,發行仟股數,收市價,產業類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8">http://data.gov.tw/dataset/20218</text:a></text:p>
          </table:table-cell>
          <table:table-cell office:value-type="string" table:style-name="ce1">
            <text:p>http://www.tpex.org.tw/web/stock/aftertrading/all_daily_index/sectinx_result.php?l=zh-tw</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類股名稱,收市,漲跌,開市,最高,最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19">http://data.gov.tw/dataset/20219</text:a></text:p>
          </table:table-cell>
          <table:table-cell office:value-type="string" table:style-name="ce1">
            <text:p>http://www.tpex.org.tw/web/stock/iNdex_info/reward_index/ROE_result.php?l=zh-tw</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日期,櫃買指數,櫃買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0">http://data.gov.tw/dataset/20220</text:a></text:p>
          </table:table-cell>
          <table:table-cell office:value-type="string" table:style-name="ce1">
            <text:p>http://www.tpex.org.tw/web/stock/iNdex_info/gretai50/ingrid/r50cnstnt_result.php?l=zh-tw</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股票代號,股票名稱,產業類別,發行股數 公眾流通量係數 占櫃買富櫃五十指數權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1">http://data.gov.tw/dataset/20221</text:a></text:p>
          </table:table-cell>
          <table:table-cell office:value-type="string" table:style-name="ce1">
            <text:p>http://www.tpex.org.tw/web/stock/iNdex_info/gretai50/inxchg/r50chg_result.php?l=zh-tw</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2">http://data.gov.tw/dataset/20222</text:a></text:p>
          </table:table-cell>
          <table:table-cell office:value-type="string" table:style-name="ce1">
            <text:p>http://www.tpex.org.tw/web/stock/iNdex_info/gthd/ingrid/GTHDINX_result.php?l=zh-tw</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股票代號,股票名稱,產業類別,發行股數,公眾流通量係數,占櫃買高殖利率指數權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3">http://data.gov.tw/dataset/20223</text:a></text:p>
          </table:table-cell>
          <table:table-cell office:value-type="string" table:style-name="ce1">
            <text:p>http://www.tpex.org.tw/web/stock/iNdex_info/gthd/inxchg/GTHDINXCHG_result.php?l=zh-tw</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4">http://data.gov.tw/dataset/20224</text:a></text:p>
          </table:table-cell>
          <table:table-cell office:value-type="string" table:style-name="ce1">
            <text:p>http://www.tpex.org.tw/web/stock/iNdex_info/GTCI/ingrid/GTCIINX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股票代號,股票名稱,產業類別,發行股數,占櫃買薪酬指數權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29:00" table:style-name="ce3">
            <text:p>2017/3/14 16:2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5">http://data.gov.tw/dataset/20225</text:a></text:p>
          </table:table-cell>
          <table:table-cell office:value-type="string" table:style-name="ce1">
            <text:p>http://www.tpex.org.tw/web/stock/iNdex_info/GTCI/inxchg/GTCIINXCHG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6">http://data.gov.tw/dataset/20226</text:a></text:p>
          </table:table-cell>
          <table:table-cell office:value-type="string" table:style-name="ce1">
            <text:p>http://www.tpex.org.tw/web/stock/iNdex_info/GTCI/inxhis/GTCIINXMONTH_result.php?l=zh-tw</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日期,櫃買薪酬指數,櫃買薪酬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8">http://data.gov.tw/dataset/20228</text:a></text:p>
          </table:table-cell>
          <table:table-cell office:value-type="string" table:style-name="ce1">
            <text:p>http://www.tpex.org.tw/web/stock/iNdex_info/emp88/ingrid/EMP88INX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股票代號,股票名稱,產業類別,發行股數,占櫃買勞工就業88指數權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29">http://data.gov.tw/dataset/20229</text:a></text:p>
          </table:table-cell>
          <table:table-cell office:value-type="string" table:style-name="ce1">
            <text:p>http://www.tpex.org.tw/web/stock/iNdex_info/emp88/inxchg/EMP88INXCHG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0230">http://data.gov.tw/dataset/20230</text:a></text:p>
          </table:table-cell>
          <table:table-cell office:value-type="string" table:style-name="ce1">
            <text:p>http://www.tpex.org.tw/web/stock/iNdex_info/emp88/inxhis/EMP88INXMONTH_result.php?l=zh-tw</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日期,櫃買勞工就業88指數,櫃買勞工就業88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08-17T00:00:00" table:style-name="ce3">
            <text:p>2015/8/17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599">http://data.gov.tw/dataset/20599</text:a></text:p>
          </table:table-cell>
          <table:table-cell office:value-type="string" table:style-name="ce1">
            <text:p>http://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證券代號;證券名稱;登錄數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3">
            <text:p>2015/8/31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0">http://data.gov.tw/dataset/20600</text:a></text:p>
          </table:table-cell>
          <table:table-cell office:value-type="string" table:style-name="ce1">
            <text:p>http://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證券代號;證券名稱;登錄數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3">
            <text:p>2015/8/31 00:00</text:p>
          </table:table-cell>
          <table:table-cell office:value-type="date" office:date-value="2017-03-14T16:30:00" table:style-name="ce3">
            <text:p>2017/3/14 16:3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1">http://data.gov.tw/dataset/20601</text:a></text:p>
          </table:table-cell>
          <table:table-cell office:value-type="string" table:style-name="ce1">
            <text:p>http://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證券代號;證券名稱;登錄數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2">http://data.gov.tw/dataset/20602</text:a></text:p>
          </table:table-cell>
          <table:table-cell office:value-type="string" table:style-name="ce1">
            <text:p>http://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證券代號;證券名稱;登錄數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3">http://data.gov.tw/dataset/20603</text:a></text:p>
          </table:table-cell>
          <table:table-cell office:value-type="string" table:style-name="ce1">
            <text:p>http://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4">http://data.gov.tw/dataset/20604</text:a></text:p>
          </table:table-cell>
          <table:table-cell office:value-type="string" table:style-name="ce1">
            <text:p>http://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5">http://data.gov.tw/dataset/20605</text:a></text:p>
          </table:table-cell>
          <table:table-cell office:value-type="string" table:style-name="ce1">
            <text:p>http://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6">http://data.gov.tw/dataset/20606</text:a></text:p>
          </table:table-cell>
          <table:table-cell office:value-type="string" table:style-name="ce1">
            <text:p>http://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7">http://data.gov.tw/dataset/20607</text:a></text:p>
          </table:table-cell>
          <table:table-cell office:value-type="string" table:style-name="ce1">
            <text:p>http://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8">http://data.gov.tw/dataset/20608</text:a></text:p>
          </table:table-cell>
          <table:table-cell office:value-type="string" table:style-name="ce1">
            <text:p>http://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09">http://data.gov.tw/dataset/20609</text:a></text:p>
          </table:table-cell>
          <table:table-cell office:value-type="string" table:style-name="ce1">
            <text:p>http://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0">http://data.gov.tw/dataset/20610</text:a></text:p>
          </table:table-cell>
          <table:table-cell office:value-type="string" table:style-name="ce1">
            <text:p>http://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年月;股票代號;股票名稱;本週餘額;上週餘額;增減數額;增減比率;發行比率</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1">http://data.gov.tw/dataset/20611</text:a></text:p>
          </table:table-cell>
          <table:table-cell office:value-type="string" table:style-name="ce1">
            <text:p>http://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劵別;當月底持有餘額;佔比;幣別</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2">http://data.gov.tw/dataset/20612</text:a></text:p>
          </table:table-cell>
          <table:table-cell office:value-type="string" table:style-name="ce1">
            <text:p>http://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之後;合計</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3">http://data.gov.tw/dataset/20613</text:a></text:p>
          </table:table-cell>
          <table:table-cell office:value-type="string" table:style-name="ce1">
            <text:p>http://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4">http://data.gov.tw/dataset/20614</text:a></text:p>
          </table:table-cell>
          <table:table-cell office:value-type="string" table:style-name="ce1">
            <text:p>http://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5">http://data.gov.tw/dataset/20615</text:a></text:p>
          </table:table-cell>
          <table:table-cell office:value-type="string" table:style-name="ce1">
            <text:p>http://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6">http://data.gov.tw/dataset/20616</text:a></text:p>
          </table:table-cell>
          <table:table-cell office:value-type="string" table:style-name="ce1">
            <text:p>http://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7">http://data.gov.tw/dataset/20617</text:a></text:p>
          </table:table-cell>
          <table:table-cell office:value-type="string" table:style-name="ce1">
            <text:p>http://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帳簿餘額;承銷/配銷;買斷;RS買入;RP履約;賣斷;RP賣出;RS履約;跨系統撥轉淨額;兌償/退票/提領/還本</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8">http://data.gov.tw/dataset/20618</text:a></text:p>
          </table:table-cell>
          <table:table-cell office:value-type="string" table:style-name="ce1">
            <text:p>http://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19">http://data.gov.tw/dataset/20619</text:a></text:p>
          </table:table-cell>
          <table:table-cell office:value-type="string" table:style-name="ce1">
            <text:p>http://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3">
            <text:p>2015/9/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0">http://data.gov.tw/dataset/20620</text:a></text:p>
          </table:table-cell>
          <table:table-cell office:value-type="string" table:style-name="ce1">
            <text:p>http://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3">
            <text:p>2015/8/31 00:00</text:p>
          </table:table-cell>
          <table:table-cell office:value-type="date" office:date-value="2017-03-14T16:31:00" table:style-name="ce3">
            <text:p>2017/3/14 16: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1">http://data.gov.tw/dataset/20621</text:a></text:p>
          </table:table-cell>
          <table:table-cell office:value-type="string" table:style-name="ce1">
            <text:p>http://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基金代號名稱;日期;日期類型</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2">http://data.gov.tw/dataset/20622</text:a></text:p>
          </table:table-cell>
          <table:table-cell office:value-type="string" table:style-name="ce1">
            <text:p>http://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基金總代理;銷售機構</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3">http://data.gov.tw/dataset/20623</text:a></text:p>
          </table:table-cell>
          <table:table-cell office:value-type="string" table:style-name="ce1">
            <text:p>http://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月報年月;統計類型;項目;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4">http://data.gov.tw/dataset/20624</text:a></text:p>
          </table:table-cell>
          <table:table-cell office:value-type="string" table:style-name="ce1">
            <text:p>http://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月份;計價幣別;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5">http://data.gov.tw/dataset/20625</text:a></text:p>
          </table:table-cell>
          <table:table-cell office:value-type="string" table:style-name="ce1">
            <text:p>http://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月份;基金類別;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6">http://data.gov.tw/dataset/20626</text:a></text:p>
          </table:table-cell>
          <table:table-cell office:value-type="string" table:style-name="ce1">
            <text:p>http://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月份;投資區域;投資區域細項;基金數;基金類股規模;申購單位數;申購總金額;買回單位數;買回總金額;轉入單位數;轉入總金額;轉出單位數;轉出總金額;淨申贖單位數 <text:s text:c="21"/>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7">http://data.gov.tw/dataset/20627</text:a></text:p>
          </table:table-cell>
          <table:table-cell office:value-type="string" table:style-name="ce1">
            <text:p>http://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使用機構名稱;身份別;境外基金機構;銷售基金檔數</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8">http://data.gov.tw/dataset/20628</text:a></text:p>
          </table:table-cell>
          <table:table-cell office:value-type="string" table:style-name="ce1">
            <text:p>http://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收付銀行機構名稱;代號</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29">http://data.gov.tw/dataset/20629</text:a></text:p>
          </table:table-cell>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金融機構名稱;代號</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0">http://data.gov.tw/dataset/20630</text:a></text:p>
          </table:table-cell>
          <table:table-cell office:value-type="string" table:style-name="ce1">
            <text:p>http://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基金名稱;ISIN Code;有無反稀釋條款;公開說明書網址;投資人須知網址;基金經理人姓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1">http://data.gov.tw/dataset/20631</text:a></text:p>
          </table:table-cell>
          <table:table-cell office:value-type="string" table:style-name="ce1">
            <text:p>http://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2">http://data.gov.tw/dataset/20632</text:a></text:p>
          </table:table-cell>
          <table:table-cell office:value-type="string" table:style-name="ce1">
            <text:p>http://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3">http://data.gov.tw/dataset/20633</text:a></text:p>
          </table:table-cell>
          <table:table-cell office:value-type="string" table:style-name="ce1">
            <text:p>http://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期信事業;基金名稱;資料月份;期貨信託契約</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4">http://data.gov.tw/dataset/20634</text:a></text:p>
          </table:table-cell>
          <table:table-cell office:value-type="string" table:style-name="ce1">
            <text:p>http://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基金名稱;非營業日</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5">http://data.gov.tw/dataset/20635</text:a></text:p>
          </table:table-cell>
          <table:table-cell office:value-type="string" table:style-name="ce1">
            <text:p>http://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年月;公司名稱;機構類別;已成立基金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6">http://data.gov.tw/dataset/20636</text:a></text:p>
          </table:table-cell>
          <table:table-cell office:value-type="string" table:style-name="ce1">
            <text:p>http://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期信事業;基金類型;計價幣別;投資區域;基金名稱;基金規模;規模市占率;基金淨值;受益權單位數;自然人/法人受益人數</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7">http://data.gov.tw/dataset/20637</text:a></text:p>
          </table:table-cell>
          <table:table-cell office:value-type="string" table:style-name="ce1">
            <text:p>http://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期信事業;基金規模;計價幣別;基金名稱;申購金額;人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38">http://data.gov.tw/dataset/20638</text:a></text:p>
          </table:table-cell>
          <table:table-cell office:value-type="string" table:style-name="ce1">
            <text:p>http://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期信事業;基金名稱;資料月份;投資比例;投資區域;投資標的名稱;投資細項名稱</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41">http://data.gov.tw/dataset/20641</text:a></text:p>
          </table:table-cell>
          <table:table-cell office:value-type="string" table:style-name="ce1">
            <text:p>http://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42">http://data.gov.tw/dataset/20642</text:a></text:p>
          </table:table-cell>
          <table:table-cell office:value-type="string" table:style-name="ce1">
            <text:p>http://smart.tdcc.com.tw/opendata/getOD.ashx?id=6-1</text:p>
          </table:table-cell>
          <table:table-cell office:value-type="string" table:style-name="ce1">
            <text:p>UTF-8</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年度;證券代號;證券名稱;股東會日期;投票起日;投票迄日</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3">
            <text:p>2015/8/31 00:00</text:p>
          </table:table-cell>
          <table:table-cell office:value-type="date" office:date-value="2017-03-14T16:32:00" table:style-name="ce3">
            <text:p>2017/3/14 16:3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43">http://data.gov.tw/dataset/20643</text:a></text:p>
          </table:table-cell>
          <table:table-cell office:value-type="string" table:style-name="ce1">
            <text:p>http://smart.tdcc.com.tw/opendata/getOD.ashx?id=6-2</text:p>
          </table:table-cell>
          <table:table-cell office:value-type="string" table:style-name="ce1">
            <text:p>UTF-8</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年度;證券代號;證券名稱;股東會日期;投票起日;投票迄日</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44">http://data.gov.tw/dataset/20644</text:a></text:p>
          </table:table-cell>
          <table:table-cell office:value-type="string" table:style-name="ce1">
            <text:p>http://smart.tdcc.com.tw/opendata/getOD.ashx?id=6-3</text:p>
          </table:table-cell>
          <table:table-cell office:value-type="string" table:style-name="ce1">
            <text:p>UTF-8</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年度;證券代號;證券名稱;股東會類別;股東會日期;電子投票權數佔股東會出席權數比例</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65">http://data.gov.tw/dataset/20665</text:a></text:p>
          </table:table-cell>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短天期選擇權交易口數,市占率</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66">http://data.gov.tw/dataset/20666</text:a></text:p>
          </table:table-cell>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67">http://data.gov.tw/dataset/20667</text:a></text:p>
          </table:table-cell>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68">http://data.gov.tw/dataset/20668</text:a></text:p>
          </table:table-cell>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交易日期,商品代號,到期月份,成交時間,成交價格,成交數量,近月價格,遠月價格,開盤集合競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69">http://data.gov.tw/dataset/20669</text:a></text:p>
          </table:table-cell>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市場總成交量,價差委託成交比率</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70">http://data.gov.tw/dataset/20670</text:a></text:p>
          </table:table-cell>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交易日期,商品代號,到期月份,成交時間,成交價格,成交數量,近月價格,遠月價格,屬價差對價差成交者</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71">http://data.gov.tw/dataset/20671</text:a></text:p>
          </table:table-cell>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交易日期,商品代號,履約價格,到期月份,買賣權別,成交時間,成交價格,成交數量,開盤集合競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72">http://data.gov.tw/dataset/20672</text:a></text:p>
          </table:table-cell>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73">http://data.gov.tw/dataset/20673</text:a></text:p>
          </table:table-cell>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674">http://data.gov.tw/dataset/20674</text:a></text:p>
          </table:table-cell>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28">http://data.gov.tw/dataset/20728</text:a></text:p>
          </table:table-cell>
          <table:table-cell office:value-type="string" table:style-name="ce1">
            <text:p>http://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56">http://data.gov.tw/dataset/20756</text:a></text:p>
          </table:table-cell>
          <table:table-cell office:value-type="string" table:style-name="ce1">
            <text:p>http://dts.twse.com.tw/opendata/t187ap14_L.csv</text:p>
          </table:table-cell>
          <table:table-cell office:value-type="string" table:style-name="ce1">
            <text:p>BIG5</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公司代號;公司名稱;產業別;基本每股盈餘;普通股每股面額;營業收入;營業利益;營業外收入及支出;稅後淨利</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57">http://data.gov.tw/dataset/20757</text:a></text:p>
          </table:table-cell>
          <table:table-cell office:value-type="string" table:style-name="ce1">
            <text:p>http://dts.twse.com.tw/opendata/t187ap14_O.csv</text:p>
          </table:table-cell>
          <table:table-cell office:value-type="string" table:style-name="ce1">
            <text:p>BIG5</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公司代號;公司名稱;產業別;基本每股盈餘;普通股每股面額;營業收入;營業利益;營業外收入及支出;稅後淨利</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58">http://data.gov.tw/dataset/20758</text:a></text:p>
          </table:table-cell>
          <table:table-cell office:value-type="string" table:style-name="ce1">
            <text:p>http://dts.twse.com.tw/opendata/t187ap15_L.csv</text:p>
          </table:table-cell>
          <table:table-cell office:value-type="string" table:style-name="ce1">
            <text:p>BIG5</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公司代號;公司名稱;財測序號;涵蓋期間;截至該季經會計師查核或核閱數;截至該季綜合損益預測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59">http://data.gov.tw/dataset/20759</text:a></text:p>
          </table:table-cell>
          <table:table-cell office:value-type="string" table:style-name="ce1">
            <text:p>http://dts.twse.com.tw/opendata/t187ap15_O.csv</text:p>
          </table:table-cell>
          <table:table-cell office:value-type="string" table:style-name="ce1">
            <text:p>BIG5</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公司代號;公司名稱;財測序號;涵蓋期間;截至該季經會計師查核或核閱數;截至該季綜合損益預測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0">http://data.gov.tw/dataset/20760</text:a></text:p>
          </table:table-cell>
          <table:table-cell office:value-type="string" table:style-name="ce1">
            <text:p>http://dts.twse.com.tw/opendata/t187ap16_L.csv</text:p>
          </table:table-cell>
          <table:table-cell office:value-type="string" table:style-name="ce1">
            <text:p>BIG5</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公司代號;公司名稱;財測序號;涵蓋期間;當季及截至該季經會計師查核或核閱數;當季及截至該季綜合損益預測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1">http://data.gov.tw/dataset/20761</text:a></text:p>
          </table:table-cell>
          <table:table-cell office:value-type="string" table:style-name="ce1">
            <text:p>http://dts.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公司代號;公司名稱;財測序號;涵蓋期間;當季及截至該季經會計師查核或核閱數;當季及截至該季綜合損益預測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3:00" table:style-name="ce3">
            <text:p>2017/3/14 16:3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2">http://data.gov.tw/dataset/20762</text:a></text:p>
          </table:table-cell>
          <table:table-cell office:value-type="string" table:style-name="ce1">
            <text:p>http://dts.twse.com.tw/opendata/t187ap17_L.csv</text:p>
          </table:table-cell>
          <table:table-cell office:value-type="string" table:style-name="ce1">
            <text:p>BIG5</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公司代號;公司名稱;營業收入;毛利率/;營業利益率/;稅前純益率/;稅後純益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3">http://data.gov.tw/dataset/20763</text:a></text:p>
          </table:table-cell>
          <table:table-cell office:value-type="string" table:style-name="ce1">
            <text:p>http://dts.twse.com.tw/opendata/t187ap17_O.csv</text:p>
          </table:table-cell>
          <table:table-cell office:value-type="string" table:style-name="ce1">
            <text:p>BIG5</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公司代號;公司名稱;營業收入;毛利率/;營業利益率/;稅前純益率/;稅後純益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投資理財</text:p>
          </table:table-cell>
          <table:table-cell office:value-type="string" table:style-name="ce1">
            <text:p>CSV;CSV</text:p>
          </table:table-cell>
          <table:table-cell office:value-type="string" table:style-name="ce2">
            <text:p><text:a xlink:href="http://data.gov.tw/dataset/20764">http://data.gov.tw/dataset/20764</text:a></text:p>
          </table:table-cell>
          <table:table-cell office:value-type="string" table:style-name="ce1">
            <text:p>http://dts.twse.com.tw/opendata/t187ap20.csv.ZIP;http://dts.twse.com.tw/opendata/t187ap21.csv.ZIP</text:p>
          </table:table-cell>
          <table:table-cell office:value-type="string" table:style-name="ce1">
            <text:p>BIG5;UTF-8</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月計表：券商代號,券商名稱,科目,會計科目名稱,本月借方總額,本月貸方總額,借方餘額收支概況表：券商代號,券商名稱,科目,會計科目名稱,本月金額,累進金額</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3">
            <text:p>2015/9/3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5">http://data.gov.tw/dataset/20765</text:a></text:p>
          </table:table-cell>
          <table:table-cell office:value-type="string" table:style-name="ce1">
            <text:p>http://dts.twse.com.tw/opendata/t187ap18.csv</text:p>
          </table:table-cell>
          <table:table-cell office:value-type="string" table:style-name="ce1">
            <text:p>BIG5</text:p>
          </table:table-cell>
          <table:table-cell office:value-type="string" table:style-name="ce1">
            <text:p>a01</text:p>
          </table:table-cell>
          <table:table-cell office:value-type="string" table:style-name="ce1">
            <text:p>證券商基本資料 (全體券商彙總報表) (證交所)</text:p>
          </table:table-cell>
          <table:table-cell office:value-type="string" table:style-name="ce1">
            <text:p>證券代號,券商簡稱,登記資本額,實收資本額,指撥營運金,營利事業統一編號,變更日期,區域代碼,融資融券開辦日期,設立日期,開業日期,電話,傳真,交割金融機構,交割專戶帳號,違約專戶,錯帳專戶帳號,權證履約專戶帳號,代辦交割證券商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6">http://data.gov.tw/dataset/20766</text:a></text:p>
          </table:table-cell>
          <table:table-cell office:value-type="string" table:style-name="ce1">
            <text:p>http://dts.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成交月份,本月新增戶數,本月註銷戶數,累計開戶數,本月交易戶數,本月交易人數,委託筆數,委託金額,成交筆數,成交金額,平均每筆成交金額,公司總成交筆數,公司總成交金額,占公司成交比率,占公司成交比率,市場成交總筆數,市場成交總金額,占市場成交比率,占市場成交比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3">
            <text:p>2015/8/31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7">http://data.gov.tw/dataset/20767</text:a></text:p>
          </table:table-cell>
          <table:table-cell office:value-type="string" table:style-name="ce1">
            <text:p>http://dts.twse.com.tw/opendata/t187ap08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3">
            <text:p>2015/9/3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0768">http://data.gov.tw/dataset/20768</text:a></text:p>
          </table:table-cell>
          <table:table-cell office:value-type="string" table:style-name="ce1">
            <text:p>http://dts.twse.com.tw/opendata/t187ap08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3">
            <text:p>2015/9/3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399">http://data.gov.tw/dataset/21399</text:a></text:p>
          </table:table-cell>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4T00:00:00" table:style-name="ce3">
            <text:p>2015/9/14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1404">http://data.gov.tw/dataset/21404</text:a></text:p>
          </table:table-cell>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7T00:00:00" table:style-name="ce3">
            <text:p>2015/9/17 00:00</text:p>
          </table:table-cell>
          <table:table-cell office:value-type="date" office:date-value="2017-03-14T16:34:00" table:style-name="ce3">
            <text:p>2017/3/14 16: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44">http://data.gov.tw/dataset/22644</text:a></text:p>
          </table:table-cell>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46">http://data.gov.tw/dataset/22646</text:a></text:p>
          </table:table-cell>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47">http://data.gov.tw/dataset/22647</text:a></text:p>
          </table:table-cell>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成交價格,成交數量</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48">http://data.gov.tw/dataset/22648</text:a></text:p>
          </table:table-cell>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履約價格,買/賣權,成交價格,成交數量</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49">http://data.gov.tw/dataset/22649</text:a></text:p>
          </table:table-cell>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成交數量,最高價格,最低價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0">http://data.gov.tw/dataset/22650</text:a></text:p>
          </table:table-cell>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履約價格,買/賣權,成交數量,最高價格,最低價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1">http://data.gov.tw/dataset/22651</text:a></text:p>
          </table:table-cell>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6:00" table:style-name="ce3">
            <text:p>2017/3/14 16:3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3">http://data.gov.tw/dataset/22653</text:a></text:p>
          </table:table-cell>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4">http://data.gov.tw/dataset/22654</text:a></text:p>
          </table:table-cell>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5">http://data.gov.tw/dataset/22655</text:a></text:p>
          </table:table-cell>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6">http://data.gov.tw/dataset/22656</text:a></text:p>
          </table:table-cell>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7">http://data.gov.tw/dataset/22657</text:a></text:p>
          </table:table-cell>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股數,每股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8">http://data.gov.tw/dataset/22658</text:a></text:p>
          </table:table-cell>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股數,每股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59">http://data.gov.tw/dataset/22659</text:a></text:p>
          </table:table-cell>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股數,每股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671">http://data.gov.tw/dataset/22671</text:a></text:p>
          </table:table-cell>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3">
            <text:p>2015/9/30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1">http://data.gov.tw/dataset/22811</text:a></text:p>
          </table:table-cell>
          <table:table-cell office:value-type="string" table:style-name="ce1">
            <text:p>http://dts.twse.com.tw/opendata/t187ap11_L.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公司代號;公司名稱;職稱;姓名;選任時持股;目前持股;設質股數;設質股數佔持股比例;內部人關係人目前持股合計;內部人關係人設質股數;內部人關係人設質比例</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2">http://data.gov.tw/dataset/22812</text:a></text:p>
          </table:table-cell>
          <table:table-cell office:value-type="string" table:style-name="ce1">
            <text:p>http://dts.twse.com.tw/opendata/t187ap11_O.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公司代號;公司名稱;職稱;姓名;選任時持股;目前持股;設質股數;設質股數佔持股比例;內部人關係人目前持股合計;內部人關係人設質股數;內部人關係人設質比例</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3">http://data.gov.tw/dataset/22813</text:a></text:p>
          </table:table-cell>
          <table:table-cell office:value-type="string" table:style-name="ce1">
            <text:p>http://dts.twse.com.tw/opendata/t187ap12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4">http://data.gov.tw/dataset/22814</text:a></text:p>
          </table:table-cell>
          <table:table-cell office:value-type="string" table:style-name="ce1">
            <text:p>http://dts.twse.com.tw/opendata/t187ap12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公司代號;公司名稱;申報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5">http://data.gov.tw/dataset/22815</text:a></text:p>
          </table:table-cell>
          <table:table-cell office:value-type="string" table:style-name="ce1">
            <text:p>http://dts.twse.com.tw/opendata/t187ap13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公司代號;公司名稱;申報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6">http://data.gov.tw/dataset/22816</text:a></text:p>
          </table:table-cell>
          <table:table-cell office:value-type="string" table:style-name="ce1">
            <text:p>http://dts.twse.com.tw/opendata/t187ap13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公司代號;公司名稱;申報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7">http://data.gov.tw/dataset/22817</text:a></text:p>
          </table:table-cell>
          <table:table-cell office:value-type="string" table:style-name="ce1">
            <text:p>http://dts.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發函日期;股票代號;公司名稱;違規事由;違反法規;裁處情形</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2818">http://data.gov.tw/dataset/22818</text:a></text:p>
          </table:table-cell>
          <table:table-cell office:value-type="string" table:style-name="ce1">
            <text:p>http://dts.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發函日期;股票代號;公司名稱;違規事由;違反法規;裁處情形</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3">
            <text:p>2015/10/1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2">http://data.gov.tw/dataset/24222</text:a></text:p>
          </table:table-cell>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9T00:00:00" table:style-name="ce3">
            <text:p>2015/10/29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3">http://data.gov.tw/dataset/24223</text:a></text:p>
          </table:table-cell>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7:00" table:style-name="ce3">
            <text:p>2017/3/14 16:3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4">http://data.gov.tw/dataset/24224</text:a></text:p>
          </table:table-cell>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5">http://data.gov.tw/dataset/24225</text:a></text:p>
          </table:table-cell>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6">http://data.gov.tw/dataset/24226</text:a></text:p>
          </table:table-cell>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7">http://data.gov.tw/dataset/24227</text:a></text:p>
          </table:table-cell>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8">http://data.gov.tw/dataset/24228</text:a></text:p>
          </table:table-cell>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29">http://data.gov.tw/dataset/24229</text:a></text:p>
          </table:table-cell>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0">http://data.gov.tw/dataset/24230</text:a></text:p>
          </table:table-cell>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期貨經紀-自然人,期貨經紀-自然人,期貨經紀-法人-證券自營,期貨經紀-法人-證券自營,期貨經紀-法人-證券投信,期貨經紀-法人-證券投信,期貨經紀-法人-外資及陸資,期貨經紀-法人-外資及陸資,期貨經紀-法人-期貨經理及信託基金,期貨經紀-法人-期貨經理及信託基金,期貨經紀-法人-其他機構投資人,期貨經紀-法人-其他機構投資人,期貨自營商,期貨自營商,期末未沖銷量</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1">http://data.gov.tw/dataset/24231</text:a></text:p>
          </table:table-cell>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2">http://data.gov.tw/dataset/24232</text:a></text:p>
          </table:table-cell>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3">http://data.gov.tw/dataset/24233</text:a></text:p>
          </table:table-cell>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4">http://data.gov.tw/dataset/24234</text:a></text:p>
          </table:table-cell>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35">http://data.gov.tw/dataset/24235</text:a></text:p>
          </table:table-cell>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67">http://data.gov.tw/dataset/24267</text:a></text:p>
          </table:table-cell>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期貨經紀-自然人,期貨經紀-自然人,期貨經紀-法人-證券自營,期貨經紀-法人-證券自營,期貨經紀-法人-證券投信,期貨經紀-法人-證券投信,期貨經紀-法人-外資及陸資,期貨經紀-法人-外資及陸資,期貨經紀-法人-期貨經理及信託基金,期貨經紀-法人-期貨經理及信託基金,期貨經紀-法人-其他機構投資人,期貨經紀-法人-其他機構投資人,期貨自營商,期貨自營商,期末未沖銷量</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0">http://data.gov.tw/dataset/24270</text:a></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上市公司序號;公司代號;公司名稱;職稱;姓名;就任日期;主要現職;主要經歷;目前兼任其他公司名稱;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1">http://data.gov.tw/dataset/24271</text:a></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上櫃公司序號;公司代號;公司名稱;職稱;姓名;就任日期;主要現職;主要經歷;目前兼任其他公司名稱;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2">http://data.gov.tw/dataset/24272</text:a></text:p>
          </table:table-cell>
          <table:table-cell office:value-type="string" table:style-name="ce1">
            <text:p>http://dts.twse.com.tw/opendata/t187ap29_A_L.csv</text:p>
          </table:table-cell>
          <table:table-cell office:value-type="string" table:style-name="ce1">
            <text:p>BIG5</text:p>
          </table:table-cell>
          <table:table-cell office:value-type="string" table:style-name="ce1">
            <text:p>a01</text:p>
          </table:table-cell>
          <table:table-cell office:value-type="string" table:style-name="ce1">
            <text:p>上市公司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3">http://data.gov.tw/dataset/24273</text:a></text:p>
          </table:table-cell>
          <table:table-cell office:value-type="string" table:style-name="ce1">
            <text:p>http://dts.twse.com.tw/opendata/t187ap29_B_L.csv</text:p>
          </table:table-cell>
          <table:table-cell office:value-type="string" table:style-name="ce1">
            <text:p>BIG5</text:p>
          </table:table-cell>
          <table:table-cell office:value-type="string" table:style-name="ce1">
            <text:p>a01</text:p>
          </table:table-cell>
          <table:table-cell office:value-type="string" table:style-name="ce1">
            <text:p>上市公司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4">http://data.gov.tw/dataset/24274</text:a></text:p>
          </table:table-cell>
          <table:table-cell office:value-type="string" table:style-name="ce1">
            <text:p>http://dts.twse.com.tw/opendata/t187ap29_C_L.csv</text:p>
          </table:table-cell>
          <table:table-cell office:value-type="string" table:style-name="ce1">
            <text:p>BIG5</text:p>
          </table:table-cell>
          <table:table-cell office:value-type="string" table:style-name="ce1">
            <text:p>a01</text:p>
          </table:table-cell>
          <table:table-cell office:value-type="string" table:style-name="ce1">
            <text:p>上市公司合併報表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5">http://data.gov.tw/dataset/24275</text:a></text:p>
          </table:table-cell>
          <table:table-cell office:value-type="string" table:style-name="ce1">
            <text:p>http://dts.twse.com.tw/opendata/t187ap29_D_L.csv</text:p>
          </table:table-cell>
          <table:table-cell office:value-type="string" table:style-name="ce1">
            <text:p>BIG5</text:p>
          </table:table-cell>
          <table:table-cell office:value-type="string" table:style-name="ce1">
            <text:p>a01</text:p>
          </table:table-cell>
          <table:table-cell office:value-type="string" table:style-name="ce1">
            <text:p>上市公司合併報表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6">http://data.gov.tw/dataset/24276</text:a></text:p>
          </table:table-cell>
          <table:table-cell office:value-type="string" table:style-name="ce1">
            <text:p>http://dts.twse.com.tw/opendata/t187ap29_A_O.csv</text:p>
          </table:table-cell>
          <table:table-cell office:value-type="string" table:style-name="ce1">
            <text:p>BIG5</text:p>
          </table:table-cell>
          <table:table-cell office:value-type="string" table:style-name="ce1">
            <text:p>a01</text:p>
          </table:table-cell>
          <table:table-cell office:value-type="string" table:style-name="ce1">
            <text:p>上櫃公司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8:00" table:style-name="ce3">
            <text:p>2017/3/14 16:3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7">http://data.gov.tw/dataset/24277</text:a></text:p>
          </table:table-cell>
          <table:table-cell office:value-type="string" table:style-name="ce1">
            <text:p>http://dts.twse.com.tw/opendata/t187ap29_B_O.csv</text:p>
          </table:table-cell>
          <table:table-cell office:value-type="string" table:style-name="ce1">
            <text:p>BIG5</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9:00" table:style-name="ce3">
            <text:p>2017/3/14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8">http://data.gov.tw/dataset/24278</text:a></text:p>
          </table:table-cell>
          <table:table-cell office:value-type="string" table:style-name="ce1">
            <text:p>http://dts.twse.com.tw/opendata/t187ap29_C_O.csv</text:p>
          </table:table-cell>
          <table:table-cell office:value-type="string" table:style-name="ce1">
            <text:p>BIG5</text:p>
          </table:table-cell>
          <table:table-cell office:value-type="string" table:style-name="ce1">
            <text:p>a01</text:p>
          </table:table-cell>
          <table:table-cell office:value-type="string" table:style-name="ce1">
            <text:p>上櫃公司合併報表董事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9:00" table:style-name="ce3">
            <text:p>2017/3/14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79">http://data.gov.tw/dataset/24279</text:a></text:p>
          </table:table-cell>
          <table:table-cell office:value-type="string" table:style-name="ce1">
            <text:p>http://dts.twse.com.tw/opendata/t187ap29_D_O.csv</text:p>
          </table:table-cell>
          <table:table-cell office:value-type="string" table:style-name="ce1">
            <text:p>BIG5</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產業類別;公司代號;公司名稱;董事酬金;酬金總額占稅後損益百分比;平均每位董事酬金;領取來自子公司以外轉投資事業酬金;稅後純益;每股盈餘;股東權益報酬率;實收資本額</text:p>
          </table:table-cell>
          <table:table-cell table:style-name="ce1"/>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9:00" table:style-name="ce3">
            <text:p>2017/3/14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80">http://data.gov.tw/dataset/24280</text:a></text:p>
          </table:table-cell>
          <table:table-cell office:value-type="string" table:style-name="ce1">
            <text:p>http://dts.twse.com.tw/opendata/t187ap23_L.csv</text:p>
          </table:table-cell>
          <table:table-cell office:value-type="string" table:style-name="ce1">
            <text:p>BIG5</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發函日期;股票代號;公司名稱;違規事由;違反資訊申報作業辦法條款;違反重大訊息之查證暨公開處理程序條款;裁罰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9:00" table:style-name="ce3">
            <text:p>2017/3/14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4281">http://data.gov.tw/dataset/24281</text:a></text:p>
          </table:table-cell>
          <table:table-cell office:value-type="string" table:style-name="ce1">
            <text:p>http://dts.twse.com.tw/opendata/t187ap23_O.csv</text:p>
          </table:table-cell>
          <table:table-cell office:value-type="string" table:style-name="ce1">
            <text:p>BIG5</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發函日期;股票代號;公司名稱;違規事由;違反資訊申報作業辦法條款;違反重大訊息之查證暨公開處理程序條款;裁罰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3">
            <text:p>2015/10/28 00:00</text:p>
          </table:table-cell>
          <table:table-cell office:value-type="date" office:date-value="2017-03-14T16:39:00" table:style-name="ce3">
            <text:p>2017/3/14 16:3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4">http://data.gov.tw/dataset/25034</text:a></text:p>
          </table:table-cell>
          <table:table-cell office:value-type="string" table:style-name="ce1">
            <text:p>http://dts.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成交月份,本月新增戶數,本月註銷戶數,累計開戶數,本月交易戶數,本月交易人數,委託筆數,委託金額,成交筆數,成交金額,平均每筆成交金額,公司總成交筆數,公司總成交金額,占公司成交比率,占公司成交比率,市場成交總筆數,市場成交總金額,占市場成交比率,占市場成交比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5">http://data.gov.tw/dataset/25035</text:a></text:p>
          </table:table-cell>
          <table:table-cell office:value-type="string" table:style-name="ce1">
            <text:p>http://www.tpex.org.tw/web/stock/block_trade/daily_trade_infor/block_day_download.php?l=zh-tw</text:p>
          </table:table-cell>
          <table:table-cell office:value-type="string" table:style-name="ce1">
            <text:p>BIG5</text:p>
          </table:table-cell>
          <table:table-cell office:value-type="string" table:style-name="ce1">
            <text:p>a01</text:p>
          </table:table-cell>
          <table:table-cell office:value-type="string" table:style-name="ce1">
            <text:p>個股單一證券鉅額交易日成交資訊(櫃買中心)</text:p>
          </table:table-cell>
          <table:table-cell office:value-type="string" table:style-name="ce1">
            <text:p>名 稱,成交日期,成交股數,成交金額,最高價,最低價,加權平均價,成交,筆數,交易型態,交割期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6" table:style-name="ce1">
            <text:p>25036</text:p>
          </table:table-cell>
          <table:table-cell office:value-type="string" table:style-name="ce1">
            <text:p>上櫃股票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6">http://data.gov.tw/dataset/25036</text:a></text:p>
          </table:table-cell>
          <table:table-cell office:value-type="string" table:style-name="ce1">
            <text:p>http://dts.twse.com.tw/opendata/t187ap03_O.csv</text:p>
          </table:table-cell>
          <table:table-cell table:style-name="ce1"/>
          <table:table-cell office:value-type="string" table:style-name="ce1">
            <text:p>a01</text:p>
          </table:table-cell>
          <table:table-cell office:value-type="string" table:style-name="ce1">
            <text:p>上櫃股票公司基本資料(櫃買中心)</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3">
            <text:p>2015/12/3 08:00</text:p>
          </table:table-cell>
          <table:table-cell office:value-type="date" office:date-value="2018-02-27T11:12:00" table:style-name="ce3">
            <text:p>2018/2/27 11:1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7">http://data.gov.tw/dataset/25037</text:a></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每月營收;月成長率;年成長率</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3-14T16:43:00" table:style-name="ce3">
            <text:p>2017/3/14 16:4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8">http://data.gov.tw/dataset/25038</text:a></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39" table:style-name="ce1">
            <text:p>25039</text:p>
          </table:table-cell>
          <table:table-cell office:value-type="string" table:style-name="ce1">
            <text:p>上櫃公司財報資訊 篩選服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39">http://data.gov.tw/dataset/25039</text:a></text:p>
          </table:table-cell>
          <table:table-cell office:value-type="string" table:style-name="ce1">
            <text:p>http://dts.twse.com.tw/opendata/t187ap06_O.csv</text:p>
          </table:table-cell>
          <table:table-cell office:value-type="string" table:style-name="ce1">
            <text:p>BIG5</text:p>
          </table:table-cell>
          <table:table-cell office:value-type="string" table:style-name="ce1">
            <text:p>a01</text:p>
          </table:table-cell>
          <table:table-cell office:value-type="string" table:style-name="ce1">
            <text:p>上櫃公司財報資訊 篩選服務(櫃買中心)</text:p>
          </table:table-cell>
          <table:table-cell office:value-type="string" table:style-name="ce1">
            <text:p>公司代號,公司名稱,收益,支出及費用,營業利益,營業外損益,稅前淨利,所得稅利益,繼續營業單位本期淨利,停業單位損益,合併前非屬共同控制股權損益,本期淨利,本期其他綜合損益,合併前非屬共同控制股權綜合損益淨額,本期綜合損益總額,淨利歸屬於母公司業主,淨利歸屬於共同控制下前手權益,淨利歸屬於非控制權益,綜合損益總額歸屬於母公司業主</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40">http://data.gov.tw/dataset/25040</text:a></text:p>
          </table:table-cell>
          <table:table-cell office:value-type="string" table:style-name="ce1">
            <text:p>http://www.tpex.org.tw/web/extend/warrant/dailyQ/wntQuts_download.php?l=zh-tw&amp;t=D</text:p>
          </table:table-cell>
          <table:table-cell office:value-type="string" table:style-name="ce1">
            <text:p>BIG5</text:p>
          </table:table-cell>
          <table:table-cell office:value-type="string" table:style-name="ce1">
            <text:p>a01</text:p>
          </table:table-cell>
          <table:table-cell office:value-type="string" table:style-name="ce1">
            <text:p>單筆權證成交金額及成交張數之盤後資料(櫃買中心)</text:p>
          </table:table-cell>
          <table:table-cell office:value-type="string" table:style-name="ce1">
            <text:p>日期;開盤價;最高價;最低價;收盤價;漲/跌;漲/跌幅%;成交股數;成交筆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5041">http://data.gov.tw/dataset/25041</text:a></text:p>
          </table:table-cell>
          <table:table-cell office:value-type="string" table:style-name="ce1">
            <text:p>http://www.tpex.org.tw/web/extend/product/monthly/DPSPMonthly_CBmcs007.php</text:p>
          </table:table-cell>
          <table:table-cell office:value-type="string" table:style-name="ce1">
            <text:p>UTF-8</text:p>
          </table:table-cell>
          <table:table-cell office:value-type="string" table:style-name="ce1">
            <text:p>a01</text:p>
          </table:table-cell>
          <table:table-cell office:value-type="string" table:style-name="ce1">
            <text:p>可轉債資產交換ASO及ASW銀行承作餘額 (櫃買中心)</text:p>
          </table:table-cell>
          <table:table-cell office:value-type="string" table:style-name="ce1">
            <text:p>資料日期;證券商代號;證券商名稱;ASW固定收益端流通在外餘額;ASO選擇權端流通在外餘額;流通在外餘額合計</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1T08:00:00" table:style-name="ce3">
            <text:p>2017/3/21 08: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51">http://data.gov.tw/dataset/25051</text:a></text:p>
          </table:table-cell>
          <table:table-cell office:value-type="string" table:style-name="ce1">
            <text:p>http://dts.twse.com.tw/opendata/t187ap36_O.csv</text:p>
          </table:table-cell>
          <table:table-cell office:value-type="string" table:style-name="ce1">
            <text:p>BIG5</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以年度統計各家發行人之發行檔數;權證代號;名稱;標的</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052">http://data.gov.tw/dataset/25052</text:a></text:p>
          </table:table-cell>
          <table:table-cell office:value-type="string" table:style-name="ce1">
            <text:p>http://www.tpex.org.tw/web/extend/warrant/warrant_search_08_download.php?l=zh-tw&amp;t=D</text:p>
          </table:table-cell>
          <table:table-cell office:value-type="string" table:style-name="ce1">
            <text:p>BIG5</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日期;人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3">
            <text:p>2015/12/3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163">http://data.gov.tw/dataset/25163</text:a></text:p>
          </table:table-cell>
          <table:table-cell office:value-type="string" table:style-name="ce1">
            <text:p>http://cgc.twse.com.tw/static/20151104/0000000050adc22f0150d00f4a590001_上市公司應申報103年CSR報告書名單 11.4.csv</text:p>
          </table:table-cell>
          <table:table-cell office:value-type="string" table:style-name="ce1">
            <text:p>BIG5</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3">
            <text:p>2015/12/7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5164">http://data.gov.tw/dataset/25164</text:a></text:p>
          </table:table-cell>
          <table:table-cell office:value-type="string" table:style-name="ce1">
            <text:p>http://cgc.twse.com.tw/static/20151203/0000000051416833015167366c6b0007_櫃買CSR報告書強制編制調查表103年度_彙整_證期局 11.4.csv</text:p>
          </table:table-cell>
          <table:table-cell office:value-type="string" table:style-name="ce1">
            <text:p>BIG5</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3">
            <text:p>2015/12/7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7850">http://data.gov.tw/dataset/27850</text:a></text:p>
          </table:table-cell>
          <table:table-cell office:value-type="string" table:style-name="ce1">
            <text:p>http://www.tpex.org.tw/web/stock/aftertrading/delayedstk/dlystk_o_result.php?l=zh-tw</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碼,股票名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7851">http://data.gov.tw/dataset/27851</text:a></text:p>
          </table:table-cell>
          <table:table-cell office:value-type="string" table:style-name="ce1">
            <text:p>http://www.tpex.org.tw/web/stock/aftertrading/delayedstk/dlystk_result.php?l=zh-tw</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碼,股票名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7852">http://data.gov.tw/dataset/27852</text:a></text:p>
          </table:table-cell>
          <table:table-cell office:value-type="string" table:style-name="ce1">
            <text:p>http://www.tpex.org.tw/web/stock/aftertrading/fifth_day_info/nolimit5_result.php?l=zh-tw</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代號,名稱,穩定操作起始日,穩定操作截止日,承銷價格 ,過額配售數量,專戶種類,承銷商名稱,買賣別,成交價格,成交數量,當日累計成交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7858">http://data.gov.tw/dataset/27858</text:a></text:p>
          </table:table-cell>
          <table:table-cell office:value-type="string" table:style-name="ce1">
            <text:p>http://dts.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公司代號;公司名稱;是否設置審計委員會;出具本次財務報告審查報告書之監察人姓名;監察人實際在任席次</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7881">http://data.gov.tw/dataset/27881</text:a></text:p>
          </table:table-cell>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7882">http://data.gov.tw/dataset/27882</text:a></text:p>
          </table:table-cell>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7885">http://data.gov.tw/dataset/27885</text:a></text:p>
          </table:table-cell>
          <table:table-cell office:value-type="string" table:style-name="ce1">
            <text:p>http://dts.twse.com.tw/opendata/t187ap36_L.csv</text:p>
          </table:table-cell>
          <table:table-cell office:value-type="string" table:style-name="ce1">
            <text:p>BIG5</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以年度統計各家發行人之發行檔數;權證代號;名稱;標的</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3">
            <text:p>2016/2/23 00:00</text:p>
          </table:table-cell>
          <table:table-cell office:value-type="date" office:date-value="2017-03-14T16:46:00" table:style-name="ce3">
            <text:p>2017/3/14 16:4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567">http://data.gov.tw/dataset/28567</text:a></text:p>
          </table:table-cell>
          <table:table-cell office:value-type="string" table:style-name="ce1">
            <text:p>http://dts.twse.com.tw/opendata/t187ap03_P.csv</text:p>
          </table:table-cell>
          <table:table-cell office:value-type="string" table:style-name="ce1">
            <text:p>BIG5</text:p>
          </table:table-cell>
          <table:table-cell office:value-type="string" table:style-name="ce1">
            <text:p>a01</text:p>
          </table:table-cell>
          <table:table-cell office:value-type="string" table:style-name="ce1">
            <text:p>公開發行公司基本資料 (證交所)</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3">
            <text:p>2016/3/10 00:00</text:p>
          </table:table-cell>
          <table:table-cell office:value-type="date" office:date-value="2017-03-14T16:47:00" table:style-name="ce3">
            <text:p>2017/3/14 16: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568">http://data.gov.tw/dataset/28568</text:a></text:p>
          </table:table-cell>
          <table:table-cell office:value-type="string" table:style-name="ce1">
            <text:p>http://dts.twse.com.tw/opendata/t187ap03_R.csv</text:p>
          </table:table-cell>
          <table:table-cell office:value-type="string" table:style-name="ce1">
            <text:p>BIG5</text:p>
          </table:table-cell>
          <table:table-cell office:value-type="string" table:style-name="ce1">
            <text:p>a01</text:p>
          </table:table-cell>
          <table:table-cell office:value-type="string" table:style-name="ce1">
            <text:p>興櫃公司基本資料 (證交所)</text:p>
          </table:table-cell>
          <table:table-cell office:value-type="string" table:style-name="ce1">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3">
            <text:p>2016/3/10 00:00</text:p>
          </table:table-cell>
          <table:table-cell office:value-type="date" office:date-value="2017-03-14T16:47:00" table:style-name="ce3">
            <text:p>2017/3/14 16: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8667">http://data.gov.tw/dataset/28667</text:a></text:p>
          </table:table-cell>
          <table:table-cell office:value-type="string" table:style-name="ce1">
            <text:p>http://www.tpex.org.tw/web/stock/iNdex_info/TPCGI/ingrid/TPCGIINX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產業類別;發行股數;占櫃買公司治理指數權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3-15T00:00:00" table:style-name="ce3">
            <text:p>2016/3/15 00:00</text:p>
          </table:table-cell>
          <table:table-cell office:value-type="date" office:date-value="2017-03-14T16:47:00" table:style-name="ce3">
            <text:p>2017/3/14 16: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28668">http://data.gov.tw/dataset/28668</text:a></text:p>
          </table:table-cell>
          <table:table-cell office:value-type="string" table:style-name="ce1">
            <text:p>http://www.tpex.org.tw/web/stock/iNdex_info/TPCGI/inxhis/TPCGIINXMONTH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月份;交易日期;櫃買公司治理指數;櫃買公司治理報酬指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3-15T00:00:00" table:style-name="ce3">
            <text:p>2016/3/15 00:00</text:p>
          </table:table-cell>
          <table:table-cell office:value-type="date" office:date-value="2017-03-14T16:47:00" table:style-name="ce3">
            <text:p>2017/3/14 16: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824">http://data.gov.tw/dataset/28824</text:a></text:p>
          </table:table-cell>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3">
            <text:p>2016/3/21 00:00</text:p>
          </table:table-cell>
          <table:table-cell office:value-type="date" office:date-value="2017-03-14T16:48:00" table:style-name="ce3">
            <text:p>2017/3/14 16: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8825">http://data.gov.tw/dataset/28825</text:a></text:p>
          </table:table-cell>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3">
            <text:p>2016/3/21 00:00</text:p>
          </table:table-cell>
          <table:table-cell office:value-type="date" office:date-value="2017-03-14T16:48:00" table:style-name="ce3">
            <text:p>2017/3/14 16: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9080">http://data.gov.tw/dataset/29080</text:a></text:p>
          </table:table-cell>
          <table:table-cell office:value-type="string" table:style-name="ce1">
            <text:p>http://dts.twse.com.tw/opendata/t187ap43_L.csv</text:p>
          </table:table-cell>
          <table:table-cell office:value-type="string" table:style-name="ce1">
            <text:p>BIG5</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日期;人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3">
            <text:p>2016/3/25 00:00</text:p>
          </table:table-cell>
          <table:table-cell office:value-type="date" office:date-value="2017-03-14T16:48:00" table:style-name="ce3">
            <text:p>2017/3/14 16: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9081">http://data.gov.tw/dataset/29081</text:a></text:p>
          </table:table-cell>
          <table:table-cell office:value-type="string" table:style-name="ce1">
            <text:p>http://dts.twse.com.tw/opendata/t187ap42_L.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交易日期;權證代號;權證名稱;成交金額;成交張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3">
            <text:p>2016/3/25 00:00</text:p>
          </table:table-cell>
          <table:table-cell office:value-type="date" office:date-value="2017-03-14T16:48:00" table:style-name="ce3">
            <text:p>2017/3/14 16: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29082">http://data.gov.tw/dataset/29082</text:a></text:p>
          </table:table-cell>
          <table:table-cell office:value-type="string" table:style-name="ce1">
            <text:p>http://www.twse.com.tw/Announcement/punish?response=csv</text:p>
          </table:table-cell>
          <table:table-cell office:value-type="string" table:style-name="ce1">
            <text:p>BIG5</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29">http://data.gov.tw/dataset/30829</text:a></text:p>
          </table:table-cell>
          <table:table-cell office:value-type="string" table:style-name="ce1">
            <text:p>http://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8:00" table:style-name="ce3">
            <text:p>2017/3/14 16: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0">http://data.gov.tw/dataset/30830</text:a></text:p>
          </table:table-cell>
          <table:table-cell office:value-type="string" table:style-name="ce1">
            <text:p>http://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1">http://data.gov.tw/dataset/30831</text:a></text:p>
          </table:table-cell>
          <table:table-cell office:value-type="string" table:style-name="ce1">
            <text:p>http://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2">http://data.gov.tw/dataset/30832</text:a></text:p>
          </table:table-cell>
          <table:table-cell office:value-type="string" table:style-name="ce1">
            <text:p>http://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3">http://data.gov.tw/dataset/30833</text:a></text:p>
          </table:table-cell>
          <table:table-cell office:value-type="string" table:style-name="ce1">
            <text:p>http://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4">http://data.gov.tw/dataset/30834</text:a></text:p>
          </table:table-cell>
          <table:table-cell office:value-type="string" table:style-name="ce1">
            <text:p>http://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5">http://data.gov.tw/dataset/30835</text:a></text:p>
          </table:table-cell>
          <table:table-cell office:value-type="string" table:style-name="ce1">
            <text:p>http://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6">http://data.gov.tw/dataset/30836</text:a></text:p>
          </table:table-cell>
          <table:table-cell office:value-type="string" table:style-name="ce1">
            <text:p>http://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7">http://data.gov.tw/dataset/30837</text:a></text:p>
          </table:table-cell>
          <table:table-cell office:value-type="string" table:style-name="ce1">
            <text:p>http://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38">http://data.gov.tw/dataset/30838</text:a></text:p>
          </table:table-cell>
          <table:table-cell office:value-type="string" table:style-name="ce1">
            <text:p>http://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53">http://data.gov.tw/dataset/30853</text:a></text:p>
          </table:table-cell>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54">http://data.gov.tw/dataset/30854</text:a></text:p>
          </table:table-cell>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3">
            <text:p>2016/4/22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0872">http://data.gov.tw/dataset/30872</text:a></text:p>
          </table:table-cell>
          <table:table-cell office:value-type="string" table:style-name="ce1">
            <text:p>http://www.tpex.org.tw/web/stock/iNdex_info/TPCGI/inxchg/TPCGIINXCHG_result.php?l=zh-tw</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0873">http://data.gov.tw/dataset/30873</text:a></text:p>
          </table:table-cell>
          <table:table-cell office:value-type="string" table:style-name="ce1">
            <text:p>http://www.tpex.org.tw/web/emergingstock/commend_info/comment_search/comment_search_result.php?l=zh-tw&amp;t=S</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股票代號;股票名稱;推薦序號;券商代號;券商名稱;加入日期;連絡人;電話;傳真;地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0874">http://data.gov.tw/dataset/30874</text:a></text:p>
          </table:table-cell>
          <table:table-cell office:value-type="string" table:style-name="ce1">
            <text:p>http://www.tpex.org.tw/web/fund/commend_info/comment_search/comment_search_result.php?t=S</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受益憑證代號;基金簡稱;推薦序號;造市商代號;造市商名稱;加入日期;連絡人;電話;傳真;地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5" table:style-name="ce1">
            <text:p>30875</text:p>
          </table:table-cell>
          <table:table-cell office:value-type="string" table:style-name="ce1">
            <text:p>上市櫃公司(含公開發行及興櫃公司)監察人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75">http://data.gov.tw/dataset/30875</text:a></text:p>
          </table:table-cell>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監察人性別分析</text:p>
          </table:table-cell>
          <table:table-cell office:value-type="string" table:style-name="ce1">
            <text:p>公司別, 年份, 男性, 女性</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76">http://data.gov.tw/dataset/30876</text:a></text:p>
          </table:table-cell>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77">http://data.gov.tw/dataset/30877</text:a></text:p>
          </table:table-cell>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3">
            <text:p>2016/4/25 00:00</text:p>
          </table:table-cell>
          <table:table-cell office:value-type="date" office:date-value="2017-12-21T14:08:00" table:style-name="ce3">
            <text:p>2017/12/21 14:0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8" table:style-name="ce1">
            <text:p>30878</text:p>
          </table:table-cell>
          <table:table-cell office:value-type="string" table:style-name="ce1">
            <text:p>上市櫃公司(含公開發行及興櫃公司)董事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78">http://data.gov.tw/dataset/30878</text:a></text:p>
          </table:table-cell>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董事性別分析</text:p>
          </table:table-cell>
          <table:table-cell office:value-type="string" table:style-name="ce1">
            <text:p>公司別, 年份, 男性, 女性</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879">http://data.gov.tw/dataset/30879</text:a></text:p>
          </table:table-cell>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 男性, 女性</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3">
            <text:p>2016/4/25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919">http://data.gov.tw/dataset/30919</text:a></text:p>
          </table:table-cell>
          <table:table-cell office:value-type="string" table:style-name="ce1">
            <text:p>http://dts.twse.com.tw/opendata/t187ap10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公司董事監察人持股不足法定成數連續達3個月以上之公司代號;公司名稱</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3">
            <text:p>2016/4/26 00:00</text:p>
          </table:table-cell>
          <table:table-cell office:value-type="date" office:date-value="2017-03-14T16:49:00" table:style-name="ce3">
            <text:p>2017/3/14 16:4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0920">http://data.gov.tw/dataset/30920</text:a></text:p>
          </table:table-cell>
          <table:table-cell office:value-type="string" table:style-name="ce1">
            <text:p>http://dts.twse.com.tw/opendata/t187ap38_L.csv</text:p>
          </table:table-cell>
          <table:table-cell office:value-type="string" table:style-name="ce1">
            <text:p>BIG5</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公司代號;公司名稱;股東常會日期;停止過戶起訖日期;預擬配發現金;預擬配股;擬現金增資金額;現金增資認購率;員工紅利-現金紅利/股票紅利;特別股股利;董監酬勞;公告日期;種類</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3">
            <text:p>2016/4/26 00:00</text:p>
          </table:table-cell>
          <table:table-cell office:value-type="date" office:date-value="2017-03-14T16:50:00" table:style-name="ce3">
            <text:p>2017/3/14 16: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612">http://data.gov.tw/dataset/31612</text:a></text:p>
          </table:table-cell>
          <table:table-cell office:value-type="string" table:style-name="ce1">
            <text:p>http://dts.twse.com.tw/opendata/t187ap39_L.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公司代號名稱;資料來源;期別;董事會決議通過股利分派日;股東會日期;期初未分配盈餘/待彌補虧損;本期淨利;可分配盈餘;分配厚期末未分配盈餘;股東配發內容：｛盈餘分配之現金股利;法定盈餘公積;資本公積發放 之現金股東配發 之現金總金額;盈餘轉增資配股;資本公積轉增資配股;股東配股總股數｝;董監酬勞;員工紅利 ：｛現金紅利金額;股票紅利金額;股票紅利股數;股票紅利股數佔盈餘轉增資之比例｝;有無全數分派員工股票紅利而股東未配發股票股利之情事;股東會對於員工紅利及董監酬勞之決議情形與原董事會通過擬議內容之差異原因及合理性;摘錄公司章程-股利分派部分;備註;普通股每股面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3">
            <text:p>2016/5/24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613">http://data.gov.tw/dataset/31613</text:a></text:p>
          </table:table-cell>
          <table:table-cell office:value-type="string" table:style-name="ce1">
            <text:p>http://dts.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公司代號;公司名稱;經營權異動日期;經營權異動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3">
            <text:p>2016/5/24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1634">http://data.gov.tw/dataset/31634</text:a></text:p>
          </table:table-cell>
          <table:table-cell office:value-type="string" table:style-name="ce1">
            <text:p>http://www.tpex.org.tw/web/fund/fund_market_highlight/fundhighlight_result.php?l=zh-tw</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造市商總家數;造市部位總數;平均每家造市商造市之基金檔數;平均每檔基金之造市商家數;上漲家數;下跌家數;持平家數;未成交家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5-24T00:00:00" table:style-name="ce3">
            <text:p>2016/5/24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1635">http://data.gov.tw/dataset/31635</text:a></text:p>
          </table:table-cell>
          <table:table-cell office:value-type="string" table:style-name="ce1">
            <text:p>http://www.tpex.org.tw/web/gold/gold_market_highlight/goldhighlight_result.php?l=zh-tw</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檔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5-24T00:00:00" table:style-name="ce3">
            <text:p>2016/5/24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53">http://data.gov.tw/dataset/31753</text:a></text:p>
          </table:table-cell>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54">http://data.gov.tw/dataset/31754</text:a></text:p>
          </table:table-cell>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72">http://data.gov.tw/dataset/31772</text:a></text:p>
          </table:table-cell>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73">http://data.gov.tw/dataset/31773</text:a></text:p>
          </table:table-cell>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74">http://data.gov.tw/dataset/31774</text:a></text:p>
          </table:table-cell>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75">http://data.gov.tw/dataset/31775</text:a></text:p>
          </table:table-cell>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年度,男性, 女性</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1776">http://data.gov.tw/dataset/31776</text:a></text:p>
          </table:table-cell>
          <table:table-cell office:value-type="string" table:style-name="ce1">
            <text:p>https://drive.google.com/uc?export=download&amp;id=0B_mU8HiR_4f4RVVoMjhRT0hkak0</text:p>
          </table:table-cell>
          <table:table-cell office:value-type="string" table:style-name="ce1">
            <text:p>UTF-8</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 女性</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3">
            <text:p>2016/5/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425">http://data.gov.tw/dataset/32425</text:a></text:p>
          </table:table-cell>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2441">http://data.gov.tw/dataset/32441</text:a></text:p>
          </table:table-cell>
          <table:table-cell office:value-type="string" table:style-name="ce1">
            <text:p>http://www.tpex.org.tw/web/regular_emerging/financereport/emerging_eps_rank/list_result.php?l=zh-tw&amp;type=l_list</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排名;公司代號;公司名稱;EPS</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2442">http://data.gov.tw/dataset/32442</text:a></text:p>
          </table:table-cell>
          <table:table-cell office:value-type="string" table:style-name="ce1">
            <text:p>http://www.tpex.org.tw/web/gold/commend_info/comment_search/comment_search_result.php?l=zh-tw&amp;t=S</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黃金現貨代號;黃金現貨簡稱;推薦序號;造市商代號;造市商名稱;加入日期;連絡人;電話;傳真,地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2443">http://data.gov.tw/dataset/32443</text:a></text:p>
          </table:table-cell>
          <table:table-cell office:value-type="string" table:style-name="ce1">
            <text:p>http://www.tpex.org.tw/storage/gold/gold.txt</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數;累計成交金額;總成交筆數;總成交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44" table:style-name="ce1">
            <text:p>32444</text:p>
          </table:table-cell>
          <table:table-cell office:value-type="string" table:style-name="ce1">
            <text:p>上市權證基本資料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444">http://data.gov.tw/dataset/32444</text:a></text:p>
          </table:table-cell>
          <table:table-cell office:value-type="string" table:style-name="ce1">
            <text:p>http://dts.twse.com.tw/opendata/t187ap37_L.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權證代號,權證簡稱,權證類型,類別,流動量提供者報價方式,履約開始日,最後交易日,履約截止日,發行單位數量,結算方式,標的證券/指數,最新標的履約配發數量,原始履約價格/履約指數,原始上限價格/上限指數,原始下限價格/下限指數,最新履約價格/履約指數,最新上限價格/上限指數,最新下限價格/下限指數,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445">http://data.gov.tw/dataset/32445</text:a></text:p>
          </table:table-cell>
          <table:table-cell office:value-type="string" table:style-name="ce1">
            <text:p>http://dts.twse.com.tw/opendata/t187ap40_L.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公司代號名稱;資料來源;期別;董事會決議通過股利分派日;股東會日期;期初未分配盈餘/待彌補虧損;本期淨利;可分配盈餘;分配厚期末未分配盈餘;股東配發內容：｛盈餘分配之現金股利;法定盈餘公積;資本公積發放 之現金股東配發 之現金總金額;盈餘轉增資配股;資本公積轉增資配股;股東配股總股數｝;董監酬勞;員工紅利 ：｛現金紅利金額;股票紅利金額;股票紅利股數;股票紅利股數佔盈餘轉增資之比例｝;有無全數分派員工股票紅利而股東未配發股票股利之情事;股東會對於員工紅利及董監酬勞之決議情形與原董事會通過擬議內容之差異原因及合理性;摘錄公司章程-股利分派部分;備註;普通股每股面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2487">http://data.gov.tw/dataset/32487</text:a></text:p>
          </table:table-cell>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3">
            <text:p>2016/6/23 00:00</text:p>
          </table:table-cell>
          <table:table-cell office:value-type="date" office:date-value="2017-03-14T16:52:00" table:style-name="ce3">
            <text:p>2017/3/14 16: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351" table:style-name="ce1">
            <text:p>33351</text:p>
          </table:table-cell>
          <table:table-cell office:value-type="string" table:style-name="ce1">
            <text:p>興櫃公司資本額排名</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3351">http://data.gov.tw/dataset/33351</text:a></text:p>
          </table:table-cell>
          <table:table-cell office:value-type="string" table:style-name="ce1">
            <text:p>http://www.tpex.org.tw/web/regular_emerging/financereport/emerging_capitals_rank/list_result.php?l=zh-tw&amp;type=l_list</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7-25T00:00:00" table:style-name="ce3">
            <text:p>2016/7/25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3352">http://data.gov.tw/dataset/33352</text:a></text:p>
          </table:table-cell>
          <table:table-cell office:value-type="string" table:style-name="ce1">
            <text:p>http://www.tpex.org.tw/web/gisa/announce/GisaHighlight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家數;受輔導公司家數;創櫃板公司家數;透過創櫃板籌資系統籌資金額;透過創櫃板籌資系統籌資金額分布家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7-25T00:00:00" table:style-name="ce3">
            <text:p>2016/7/25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358">http://data.gov.tw/dataset/33358</text:a></text:p>
          </table:table-cell>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3">
            <text:p>2016/7/25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359">http://data.gov.tw/dataset/33359</text:a></text:p>
          </table:table-cell>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3">
            <text:p>2016/7/25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459">http://data.gov.tw/dataset/33459</text:a></text:p>
          </table:table-cell>
          <table:table-cell office:value-type="string" table:style-name="ce1">
            <text:p>http://dts.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公司代號;公司名稱;停止買賣開始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3">
            <text:p>2016/7/28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460">http://data.gov.tw/dataset/33460</text:a></text:p>
          </table:table-cell>
          <table:table-cell office:value-type="string" table:style-name="ce1">
            <text:p>http://dts.twse.com.tw/opendata/t187ap41_L.csv</text:p>
          </table:table-cell>
          <table:table-cell office:value-type="string" table:style-name="ce1">
            <text:p>BIG5</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office:value-type="string" table:style-name="ce1">
            <text:p>公司代號;公司名稱;公司地址;股東常會日期;開會地點;是否改選董監;聯絡電話;股務單位;股務單位電話;是否採電子投票</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3">
            <text:p>2016/7/28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3999">http://data.gov.tw/dataset/33999</text:a></text:p>
          </table:table-cell>
          <table:table-cell office:value-type="string" table:style-name="ce1">
            <text:p>http://www.twse.com.tw/Announcement/notetrans?response=csv</text:p>
          </table:table-cell>
          <table:table-cell office:value-type="string" table:style-name="ce1">
            <text:p>BIG5</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5:00" table:style-name="ce3">
            <text:p>2017/5/23 18:3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4000">http://data.gov.tw/dataset/34000</text:a></text:p>
          </table:table-cell>
          <table:table-cell office:value-type="string" table:style-name="ce1">
            <text:p>http://www.twse.com.tw/Announcement/notice?response=csv</text:p>
          </table:table-cell>
          <table:table-cell office:value-type="string" table:style-name="ce1">
            <text:p>BIG5</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3">
            <text:p>2017/5/23 08:00</text:p>
          </table:table-cell>
          <table:table-cell office:value-type="date" office:date-value="2017-05-23T18:34:00" table:style-name="ce3">
            <text:p>2017/5/23 18: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4062">http://data.gov.tw/dataset/34062</text:a></text:p>
          </table:table-cell>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3">
            <text:p>2016/8/26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4063">http://data.gov.tw/dataset/34063</text:a></text:p>
          </table:table-cell>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3">
            <text:p>2016/8/26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4088">http://data.gov.tw/dataset/34088</text:a></text:p>
          </table:table-cell>
          <table:table-cell office:value-type="string" table:style-name="ce1">
            <text:p>http://www.tpex.org.tw/web/gisa/company/company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資料筆數;股票代號;公司簡稱;產業類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3">
            <text:p>2016/8/29 00:00</text:p>
          </table:table-cell>
          <table:table-cell office:value-type="date" office:date-value="2017-03-14T16:53:00" table:style-name="ce3">
            <text:p>2017/3/14 16: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4109">http://data.gov.tw/dataset/34109</text:a></text:p>
          </table:table-cell>
          <table:table-cell office:value-type="string" table:style-name="ce1">
            <text:p>http://www.tpex.org.tw/storage/bond_xml/ch/int_bond/ibts/quotes.txt</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資料筆數;債券代號;債券名稱;買進殖利率/百元價;賣出殖利率/百元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3">
            <text:p>2016/8/29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4110">http://data.gov.tw/dataset/34110</text:a></text:p>
          </table:table-cell>
          <table:table-cell office:value-type="string" table:style-name="ce1">
            <text:p>http://www.tpex.org.tw/storage/bond_xml/ch/int_bond/ibts/trade.txt</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資料筆數;債券代號;債券名稱;最近殖利率;變動;最高殖利率;最低殖利率;累計成交;參考殖利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08-29T00:00:00" table:style-name="ce3">
            <text:p>2016/8/29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3">http://data.gov.tw/dataset/36473</text:a></text:p>
          </table:table-cell>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4">http://data.gov.tw/dataset/36474</text:a></text:p>
          </table:table-cell>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5">http://data.gov.tw/dataset/36475</text:a></text:p>
          </table:table-cell>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6">http://data.gov.tw/dataset/36476</text:a></text:p>
          </table:table-cell>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7">http://data.gov.tw/dataset/36477</text:a></text:p>
          </table:table-cell>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478">http://data.gov.tw/dataset/36478</text:a></text:p>
          </table:table-cell>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3">
            <text:p>2016/9/22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6807">http://data.gov.tw/dataset/36807</text:a></text:p>
          </table:table-cell>
          <table:table-cell office:value-type="string" table:style-name="ce1">
            <text:p>http://www.tpex.org.tw/storage/bond_download/international_bond/issue_investor.txt</text:p>
          </table:table-cell>
          <table:table-cell office:value-type="string" table:style-name="ce1">
            <text:p>UTF-8</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資料筆數;債券代號;債券名稱;發行人;發行日期;到期日期;年期;計價幣別;發行總額;票面利率;承銷商或財務顧問;流動量提供者;國際編碼;發行資料;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36808">http://data.gov.tw/dataset/36808</text:a></text:p>
          </table:table-cell>
          <table:table-cell office:value-type="string" table:style-name="ce1">
            <text:p>http://www.tpex.org.tw/storage/bond_download/international_bond/issue_org.txt</text:p>
          </table:table-cell>
          <table:table-cell office:value-type="string" table:style-name="ce1">
            <text:p>UTF-8</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資料筆數;債券代號;債券名稱;發行人;發行日期;到期日期;年期;計價幣別;發行總額;票面利率;承銷商或財務顧問;流動量提供者;國際編碼;發行資料;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818">http://data.gov.tw/dataset/36818</text:a></text:p>
          </table:table-cell>
          <table:table-cell office:value-type="string" table:style-name="ce1">
            <text:p>http://dts.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序號;年度;季別;公司代號;公司名稱;營業範圍重大變更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819">http://data.gov.tw/dataset/36819</text:a></text:p>
          </table:table-cell>
          <table:table-cell office:value-type="string" table:style-name="ce1">
            <text:p>http://dts.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公司代號;公司名稱;變更交易開始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820">http://data.gov.tw/dataset/36820</text:a></text:p>
          </table:table-cell>
          <table:table-cell office:value-type="string" table:style-name="ce1">
            <text:p>http://dts.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公司代號;公司名稱;公司治理之相關規程規則</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6821">http://data.gov.tw/dataset/36821</text:a></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公司代號;公司名稱;董事長;總經理;董事長是否兼任總經理</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3">
            <text:p>2016/10/3 00:00</text:p>
          </table:table-cell>
          <table:table-cell office:value-type="date" office:date-value="2017-03-14T16:54:00" table:style-name="ce3">
            <text:p>2017/3/14 16: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18">http://data.gov.tw/dataset/37818</text:a></text:p>
          </table:table-cell>
          <table:table-cell office:value-type="string" table:style-name="ce1">
            <text:p>http://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19">http://data.gov.tw/dataset/37819</text:a></text:p>
          </table:table-cell>
          <table:table-cell office:value-type="string" table:style-name="ce1">
            <text:p>http://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0">http://data.gov.tw/dataset/37820</text:a></text:p>
          </table:table-cell>
          <table:table-cell office:value-type="string" table:style-name="ce1">
            <text:p>http://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1">http://data.gov.tw/dataset/37821</text:a></text:p>
          </table:table-cell>
          <table:table-cell office:value-type="string" table:style-name="ce1">
            <text:p>http://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2">http://data.gov.tw/dataset/37822</text:a></text:p>
          </table:table-cell>
          <table:table-cell office:value-type="string" table:style-name="ce1">
            <text:p>http://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3">http://data.gov.tw/dataset/37823</text:a></text:p>
          </table:table-cell>
          <table:table-cell office:value-type="string" table:style-name="ce1">
            <text:p>http://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4">http://data.gov.tw/dataset/37824</text:a></text:p>
          </table:table-cell>
          <table:table-cell office:value-type="string" table:style-name="ce1">
            <text:p>http://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5">http://data.gov.tw/dataset/37825</text:a></text:p>
          </table:table-cell>
          <table:table-cell office:value-type="string" table:style-name="ce1">
            <text:p>http://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3">
            <text:p>2016/10/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6">http://data.gov.tw/dataset/37826</text:a></text:p>
          </table:table-cell>
          <table:table-cell office:value-type="string" table:style-name="ce1">
            <text:p>http://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3">
            <text:p>2016/10/26 00:00</text:p>
          </table:table-cell>
          <table:table-cell office:value-type="date" office:date-value="2017-09-14T10:40:00" table:style-name="ce3">
            <text:p>2017/9/14 10: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37827">http://data.gov.tw/dataset/37827</text:a></text:p>
          </table:table-cell>
          <table:table-cell office:value-type="string" table:style-name="ce1">
            <text:p>http://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換價格;轉換後證券代號;轉換後證券名稱</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3">
            <text:p>2016/10/26 00:00</text:p>
          </table:table-cell>
          <table:table-cell office:value-type="date" office:date-value="2017-03-14T16:55:00" table:style-name="ce3">
            <text:p>2017/3/14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2523">http://data.gov.tw/dataset/42523</text:a></text:p>
          </table:table-cell>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投資型保單有效契約金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3">
            <text:p>2017/1/20 00:00</text:p>
          </table:table-cell>
          <table:table-cell office:value-type="date" office:date-value="2017-03-14T16:56:00" table:style-name="ce3">
            <text:p>2017/3/14 16:5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2687">http://data.gov.tw/dataset/42687</text:a></text:p>
          </table:table-cell>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收文日期,退件日期,退件原因,受理案件單位</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3">
            <text:p>2017/1/20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2755">http://data.gov.tw/dataset/42755</text:a></text:p>
          </table:table-cell>
          <table:table-cell office:value-type="string" table:style-name="ce1">
            <text:p>http://www.tpex.org.tw/web/extend/warrant/wmndty/gold_wntmand_result.php?l=zh-tw</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1-24T00:00:00" table:style-name="ce3">
            <text:p>2017/1/24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2756">http://data.gov.tw/dataset/42756</text:a></text:p>
          </table:table-cell>
          <table:table-cell office:value-type="string" table:style-name="ce1">
            <text:p>http://www.tpex.org.tw/web/extend/warrant/dailyQ/gold_wntQuts_result.php?l=zh-tw&amp;t=D</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1-24T00:00:00" table:style-name="ce3">
            <text:p>2017/1/24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448">http://data.gov.tw/dataset/43448</text:a></text:p>
          </table:table-cell>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3">
            <text:p>2017/2/21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449">http://data.gov.tw/dataset/43449</text:a></text:p>
          </table:table-cell>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3">
            <text:p>2017/2/21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3470">http://data.gov.tw/dataset/43470</text:a></text:p>
          </table:table-cell>
          <table:table-cell office:value-type="string" table:style-name="ce1">
            <text:p>http://www.tpex.org.tw/web/bulletin/disposal_information/emg_disposal_information_result.php?l=zh-tw</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 (櫃買中心)</text:p>
          </table:table-cell>
          <table:table-cell office:value-type="string" table:style-name="ce1">
            <text:p>資料日期;編號;公告日期;證券代號;證券名稱;累計處置次數;處置起訖時間;處置原因;處置內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2-21T00:00:00" table:style-name="ce3">
            <text:p>2017/2/21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3471">http://data.gov.tw/dataset/43471</text:a></text:p>
          </table:table-cell>
          <table:table-cell office:value-type="string" table:style-name="ce1">
            <text:p>http://www.tpex.org.tw/web/bulletin/warning_information/emg_trading_warning_information_result.php?l=zh-tw</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 (櫃買中心)</text:p>
          </table:table-cell>
          <table:table-cell office:value-type="string" table:style-name="ce1">
            <text:p>資料日期;編號;公告日期;證券代號;證券名稱;累計次數;注意交易資訊;收盤價;本益比</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2-21T00:00:00" table:style-name="ce3">
            <text:p>2017/2/21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476">http://data.gov.tw/dataset/43476</text:a></text:p>
          </table:table-cell>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2-21T00:00:00" table:style-name="ce3">
            <text:p>2017/2/21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532">http://data.gov.tw/dataset/43532</text:a></text:p>
          </table:table-cell>
          <table:table-cell office:value-type="string" table:style-name="ce1">
            <text:p>http://dts.twse.com.tw/opendata/t187ap09_L.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3">
            <text:p>2017/2/23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533">http://data.gov.tw/dataset/43533</text:a></text:p>
          </table:table-cell>
          <table:table-cell office:value-type="string" table:style-name="ce1">
            <text:p>http://dts.twse.com.tw/opendata/t187ap09_O.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公司代號;公司名稱;公司董監事質權設定佔董事及監察人實際持有股數百分比</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3">
            <text:p>2017/2/23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3534">http://data.gov.tw/dataset/43534</text:a></text:p>
          </table:table-cell>
          <table:table-cell office:value-type="string" table:style-name="ce1">
            <text:p>http://dts.twse.com.tw/opendata/t187ap10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公司董事監察人持股不足法定成數連續達3個月以上之公司代號;公司名稱</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3">
            <text:p>2017/2/23 00:00</text:p>
          </table:table-cell>
          <table:table-cell office:value-type="date" office:date-value="2017-03-14T16:57:00" table:style-name="ce3">
            <text:p>2017/3/14 16: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07">http://data.gov.tw/dataset/44107</text:a></text:p>
          </table:table-cell>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3">
            <text:p>2017/3/29 00:00</text:p>
          </table:table-cell>
          <table:table-cell office:value-type="date" office:date-value="2017-03-29T18:05:00" table:style-name="ce3">
            <text:p>2017/3/29 18:0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08">http://data.gov.tw/dataset/44108</text:a></text:p>
          </table:table-cell>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3">
            <text:p>2017/3/29 00:00</text:p>
          </table:table-cell>
          <table:table-cell office:value-type="date" office:date-value="2017-03-29T18:06:00" table:style-name="ce3">
            <text:p>2017/3/29 18:0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12">http://data.gov.tw/dataset/44112</text:a></text:p>
          </table:table-cell>
          <table:table-cell office:value-type="string" table:style-name="ce1">
            <text:p>http://dts.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公司代號;公司名稱;經營權異動日期;經營權異動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3">
            <text:p>2017/3/29 00:00</text:p>
          </table:table-cell>
          <table:table-cell office:value-type="date" office:date-value="2017-03-29T18:00:00" table:style-name="ce3">
            <text:p>2017/3/29 18: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113">http://data.gov.tw/dataset/44113</text:a></text:p>
          </table:table-cell>
          <table:table-cell office:value-type="string" table:style-name="ce1">
            <text:p>http://dts.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序號;年度;季別;公司代號;公司名稱;營業範圍重大變更說明</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3">
            <text:p>2017/3/29 00:00</text:p>
          </table:table-cell>
          <table:table-cell office:value-type="date" office:date-value="2017-03-29T18:02:00" table:style-name="ce3">
            <text:p>2017/3/29 18:0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14" table:style-name="ce1">
            <text:p>44114</text:p>
          </table:table-cell>
          <table:table-cell office:value-type="string" table:style-name="ce1">
            <text:p>創櫃板辦理中籌資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4114">http://data.gov.tw/dataset/44114</text:a></text:p>
          </table:table-cell>
          <table:table-cell office:value-type="string" table:style-name="ce1">
            <text:p>http://www.tpex.org.tw/web/gisa/financing/in_process_result.php?l=zh-tw</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於創櫃板投資人已認購股數;認購率;僅限天使投資人認購;決定認購人名單方式 註三);認購期間;繳款期間;委託代收價款行庫;股務代理機構;是否印製實體股票;籌資計畫及公司基本資料;公司簡介影片;點選認購申請;產業類別;推薦或出具創新創意意見書單位;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3">
            <text:p>2017/3/29 00:00</text:p>
          </table:table-cell>
          <table:table-cell office:value-type="date" office:date-value="2017-03-29T17:55:00" table:style-name="ce3">
            <text:p>2017/3/29 17: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4115">http://data.gov.tw/dataset/44115</text:a></text:p>
          </table:table-cell>
          <table:table-cell office:value-type="string" table:style-name="ce1">
            <text:p>http://www.tpex.org.tw/web/gisa/financing/before_result.php?l=zh-tw</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3">
            <text:p>2017/3/29 00:00</text:p>
          </table:table-cell>
          <table:table-cell office:value-type="date" office:date-value="2017-03-29T17:57:00" table:style-name="ce3">
            <text:p>2017/3/29 17:5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4116">http://data.gov.tw/dataset/44116</text:a></text:p>
          </table:table-cell>
          <table:table-cell office:value-type="string" table:style-name="ce1">
            <text:p>http://www.tpex.org.tw/web/gisa/financing/history_result.php?l=zh-tw</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3-29T00:00:00" table:style-name="ce3">
            <text:p>2017/3/29 00:00</text:p>
          </table:table-cell>
          <table:table-cell office:value-type="date" office:date-value="2017-03-29T17:59:00" table:style-name="ce3">
            <text:p>2017/3/29 17: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55">http://data.gov.tw/dataset/44655</text:a></text:p>
          </table:table-cell>
          <table:table-cell office:value-type="string" table:style-name="ce1">
            <text:p>https://drive.google.com/file/d/0B_mU8HiR_4f4UzY2UTBoU1BkVTg/view?usp=sharin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47:00" table:style-name="ce3">
            <text:p>2017/3/29 17:47</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56">http://data.gov.tw/dataset/44656</text:a></text:p>
          </table:table-cell>
          <table:table-cell office:value-type="string" table:style-name="ce1">
            <text:p>https://drive.google.com/file/d/0B_mU8HiR_4f4NE4zUDRaYjBtcDQ/view?usp=sharing</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48:00" table:style-name="ce3">
            <text:p>2017/3/29 17:48</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57">http://data.gov.tw/dataset/44657</text:a></text:p>
          </table:table-cell>
          <table:table-cell office:value-type="string" table:style-name="ce1">
            <text:p>https://drive.google.com/file/d/0B_mU8HiR_4f4WVFTMlF2Y0tBYnM/view?usp=sharing</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代碼,公司名稱,網頁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50:00" table:style-name="ce3">
            <text:p>2017/3/29 17: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58">http://data.gov.tw/dataset/44658</text:a></text:p>
          </table:table-cell>
          <table:table-cell office:value-type="string" table:style-name="ce1">
            <text:p>https://drive.google.com/file/d/0B_mU8HiR_4f4UjlNSlBpLWhiQnM/view?usp=sharing</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51:00" table:style-name="ce3">
            <text:p>2017/3/29 17:5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59">http://data.gov.tw/dataset/44659</text:a></text:p>
          </table:table-cell>
          <table:table-cell office:value-type="string" table:style-name="ce1">
            <text:p>https://drive.google.com/file/d/0B_mU8HiR_4f4U1NxaVM0WjVvd2c/view?usp=sharing</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52:00" table:style-name="ce3">
            <text:p>2017/3/29 17:5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667">http://data.gov.tw/dataset/44667</text:a></text:p>
          </table:table-cell>
          <table:table-cell office:value-type="string" table:style-name="ce1">
            <text:p>https://drive.google.com/file/d/0B_mU8HiR_4f4MUVFOWZER2UtbHM/view?usp=sharing</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3">
            <text:p>2017/3/29 00:00</text:p>
          </table:table-cell>
          <table:table-cell office:value-type="date" office:date-value="2017-03-29T17:43:00" table:style-name="ce3">
            <text:p>2017/3/29 17:4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722">http://data.gov.tw/dataset/44722</text:a></text:p>
          </table:table-cell>
          <table:table-cell office:value-type="string" table:style-name="ce1">
            <text:p>http://dts.twse.com.tw/opendata/OpenData_BRK01.csv</text:p>
          </table:table-cell>
          <table:table-cell office:value-type="string" table:style-name="ce1">
            <text:p>BIG5</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證券商代號,男性員工人數,女性員工人數,總人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3">
            <text:p>2017/3/31 00:00</text:p>
          </table:table-cell>
          <table:table-cell office:value-type="date" office:date-value="2017-03-31T14:01:00" table:style-name="ce3">
            <text:p>2017/3/31 14:0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4723">http://data.gov.tw/dataset/44723</text:a></text:p>
          </table:table-cell>
          <table:table-cell office:value-type="string" table:style-name="ce1">
            <text:p>http://dts.twse.com.tw/opendata/OpenData_BRK02.csv</text:p>
          </table:table-cell>
          <table:table-cell office:value-type="string" table:style-name="ce1">
            <text:p>BIG5</text:p>
          </table:table-cell>
          <table:table-cell office:value-type="string" table:style-name="ce1">
            <text:p>a01</text:p>
          </table:table-cell>
          <table:table-cell office:value-type="string" table:style-name="ce1">
            <text:p>證券商分公司基本資料(證交所)</text:p>
          </table:table-cell>
          <table:table-cell office:value-type="string" table:style-name="ce1">
            <text:p>證券商代號,證券商名稱,開業日,地址,電話</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3">
            <text:p>2017/3/31 00:00</text:p>
          </table:table-cell>
          <table:table-cell office:value-type="date" office:date-value="2017-03-31T13:59:00" table:style-name="ce3">
            <text:p>2017/3/31 13:59</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1">http://data.gov.tw/dataset/45071</text:a></text:p>
          </table:table-cell>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2">http://data.gov.tw/dataset/45072</text:a></text:p>
          </table:table-cell>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3">http://data.gov.tw/dataset/45073</text:a></text:p>
          </table:table-cell>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4">http://data.gov.tw/dataset/45074</text:a></text:p>
          </table:table-cell>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5">http://data.gov.tw/dataset/45075</text:a></text:p>
          </table:table-cell>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6">http://data.gov.tw/dataset/45076</text:a></text:p>
          </table:table-cell>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7">http://data.gov.tw/dataset/45077</text:a></text:p>
          </table:table-cell>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8">http://data.gov.tw/dataset/45078</text:a></text:p>
          </table:table-cell>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79">http://data.gov.tw/dataset/45079</text:a></text:p>
          </table:table-cell>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80">http://data.gov.tw/dataset/45080</text:a></text:p>
          </table:table-cell>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081">http://data.gov.tw/dataset/45081</text:a></text:p>
          </table:table-cell>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3">
            <text:p>2017/4/30 00:00</text:p>
          </table:table-cell>
          <table:table-cell office:value-type="date" office:date-value="2017-04-26T11:10:00" table:style-name="ce3">
            <text:p>2017/4/26 11:1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105">http://data.gov.tw/dataset/45105</text:a></text:p>
          </table:table-cell>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3">
            <text:p>2017/4/27 00:00</text:p>
          </table:table-cell>
          <table:table-cell office:value-type="date" office:date-value="2017-04-27T16:55:00" table:style-name="ce3">
            <text:p>2017/4/27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106">http://data.gov.tw/dataset/45106</text:a></text:p>
          </table:table-cell>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3">
            <text:p>2017/4/27 00:00</text:p>
          </table:table-cell>
          <table:table-cell office:value-type="date" office:date-value="2017-04-27T16:56:00" table:style-name="ce3">
            <text:p>2017/4/27 16:5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119">http://data.gov.tw/dataset/45119</text:a></text:p>
          </table:table-cell>
          <table:table-cell office:value-type="string" table:style-name="ce1">
            <text:p>http://www.tpex.org.tw/web/extend/warrant/dailyQ/wnt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3">
            <text:p>2017/4/27 00:00</text:p>
          </table:table-cell>
          <table:table-cell office:value-type="date" office:date-value="2017-04-27T16:55:00" table:style-name="ce3">
            <text:p>2017/4/27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120">http://data.gov.tw/dataset/45120</text:a></text:p>
          </table:table-cell>
          <table:table-cell office:value-type="string" table:style-name="ce1">
            <text:p>http://www.tpex.org.tw/web/extend/warrant/dailyQ/wnt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3">
            <text:p>2017/4/27 00:00</text:p>
          </table:table-cell>
          <table:table-cell office:value-type="date" office:date-value="2017-04-27T16:55:00" table:style-name="ce3">
            <text:p>2017/4/27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121">http://data.gov.tw/dataset/45121</text:a></text:p>
          </table:table-cell>
          <table:table-cell office:value-type="string" table:style-name="ce1">
            <text:p>http://www.tpex.org.tw/web/extend/warrant/wmndty/wntmand_result.php?l=zh-tw</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4-27T00:00:00" table:style-name="ce3">
            <text:p>2017/4/27 00:00</text:p>
          </table:table-cell>
          <table:table-cell office:value-type="date" office:date-value="2017-04-27T16:55:00" table:style-name="ce3">
            <text:p>2017/4/27 16:55</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668">http://data.gov.tw/dataset/45668</text:a></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公司代號;公司名稱;董事長;總經理;董事長是否兼任總經理</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3">
            <text:p>2017/5/19 00:00</text:p>
          </table:table-cell>
          <table:table-cell office:value-type="date" office:date-value="2017-05-19T15:31:00" table:style-name="ce3">
            <text:p>2017/5/19 15:3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669">http://data.gov.tw/dataset/45669</text:a></text:p>
          </table:table-cell>
          <table:table-cell office:value-type="string" table:style-name="ce1">
            <text:p>http://dts.twse.com.tw/opendata/t187ap31_O.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公司代號;公司名稱;是否設置審計委員會;出具本次財務報告審查報告書之監察人姓名;監察人實際在任席次</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3">
            <text:p>2017/5/19 00:00</text:p>
          </table:table-cell>
          <table:table-cell office:value-type="date" office:date-value="2017-05-19T15:34:00" table:style-name="ce3">
            <text:p>2017/5/19 15:3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734">http://data.gov.tw/dataset/45734</text:a></text:p>
          </table:table-cell>
          <table:table-cell office:value-type="string" table:style-name="ce1">
            <text:p>http://www.tpex.org.tw/web/extend/warrant/WCBdailyQ/wCB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3">
            <text:p>2017/5/25 00:00</text:p>
          </table:table-cell>
          <table:table-cell office:value-type="date" office:date-value="2017-05-25T17:53:00" table:style-name="ce3">
            <text:p>2017/5/25 17: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735">http://data.gov.tw/dataset/45735</text:a></text:p>
          </table:table-cell>
          <table:table-cell office:value-type="string" table:style-name="ce1">
            <text:p>http://www.tpex.org.tw/web/extend/warrant/WCBdailyQ/wCB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3">
            <text:p>2017/5/25 00:00</text:p>
          </table:table-cell>
          <table:table-cell office:value-type="date" office:date-value="2017-05-25T17:54:00" table:style-name="ce3">
            <text:p>2017/5/25 17: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5736">http://data.gov.tw/dataset/45736</text:a></text:p>
          </table:table-cell>
          <table:table-cell office:value-type="string" table:style-name="ce1">
            <text:p>http://www.tpex.org.tw/web/extend/warrant/wCBmndty/wCBmand_result.php?l=zh-tw</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5-25T00:00:00" table:style-name="ce3">
            <text:p>2017/5/25 00:00</text:p>
          </table:table-cell>
          <table:table-cell office:value-type="date" office:date-value="2017-05-25T17:54:00" table:style-name="ce3">
            <text:p>2017/5/25 17:5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746">http://data.gov.tw/dataset/45746</text:a></text:p>
          </table:table-cell>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3">
            <text:p>2017/5/25 00:00</text:p>
          </table:table-cell>
          <table:table-cell office:value-type="date" office:date-value="2017-05-25T17:53:00" table:style-name="ce3">
            <text:p>2017/5/25 17: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5747">http://data.gov.tw/dataset/45747</text:a></text:p>
          </table:table-cell>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3">
            <text:p>2017/5/25 00:00</text:p>
          </table:table-cell>
          <table:table-cell office:value-type="date" office:date-value="2017-05-25T17:53:00" table:style-name="ce3">
            <text:p>2017/5/25 17:5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6443">http://data.gov.tw/dataset/46443</text:a></text:p>
          </table:table-cell>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6-13T00:00:00" table:style-name="ce3">
            <text:p>2017/6/13 00:00</text:p>
          </table:table-cell>
          <table:table-cell office:value-type="date" office:date-value="2017-06-13T15:56:00" table:style-name="ce3">
            <text:p>2017/6/13 15:56</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6579">http://data.gov.tw/dataset/46579</text:a></text:p>
          </table:table-cell>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3">
            <text:p>2017/6/19 00:00</text:p>
          </table:table-cell>
          <table:table-cell office:value-type="date" office:date-value="2017-06-19T14:01:00" table:style-name="ce3">
            <text:p>2017/6/19 14:0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6580">http://data.gov.tw/dataset/46580</text:a></text:p>
          </table:table-cell>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3">
            <text:p>2017/6/19 00:00</text:p>
          </table:table-cell>
          <table:table-cell office:value-type="date" office:date-value="2017-06-19T14:01:00" table:style-name="ce3">
            <text:p>2017/6/19 14:0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6634">http://data.gov.tw/dataset/46634</text:a></text:p>
          </table:table-cell>
          <table:table-cell office:value-type="string" table:style-name="ce1">
            <text:p>http://www.tpex.org.tw/web/extend/warrant/WXYdailyQ/wXYQuts_result.php?l=zh-tw&amp;t=D</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3">
            <text:p>2017/6/23 00:00</text:p>
          </table:table-cell>
          <table:table-cell office:value-type="date" office:date-value="2017-06-20T16:00:00" table:style-name="ce3">
            <text:p>2017/6/20 16: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6635">http://data.gov.tw/dataset/46635</text:a></text:p>
          </table:table-cell>
          <table:table-cell office:value-type="string" table:style-name="ce1">
            <text:p>http://www.tpex.org.tw/web/extend/warrant/WXYdailyQ/wXYQuts_result.php?l=zh-tw&amp;t=M</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指數收盤;標的/指數漲跌</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3">
            <text:p>2017/6/23 00:00</text:p>
          </table:table-cell>
          <table:table-cell office:value-type="date" office:date-value="2017-06-20T16:00:00" table:style-name="ce3">
            <text:p>2017/6/20 16: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6636">http://data.gov.tw/dataset/46636</text:a></text:p>
          </table:table-cell>
          <table:table-cell office:value-type="string" table:style-name="ce1">
            <text:p>http://www.tpex.org.tw/web/extend/warrant/wXYmndty/wXYmand_result.php?l=zh-tw</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歐式;上限價格/指數;下限價格/指數;重設型;最新履約價;最新行使比例;初次發行單位數量;累計增額發行單位數量;累計註銷權證數量</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6-23T00:00:00" table:style-name="ce3">
            <text:p>2017/6/23 00:00</text:p>
          </table:table-cell>
          <table:table-cell office:value-type="date" office:date-value="2017-06-20T16:00:00" table:style-name="ce3">
            <text:p>2017/6/20 16:0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6759">http://data.gov.tw/dataset/46759</text:a></text:p>
          </table:table-cell>
          <table:table-cell office:value-type="string" table:style-name="ce1">
            <text:p>http://dts.twse.com.tw/opendata/t187ap34_L.csv</text:p>
          </table:table-cell>
          <table:table-cell office:value-type="string" table:style-name="ce1">
            <text:p>BIG5</text:p>
          </table:table-cell>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office:value-type="string" table:style-name="ce1">
            <text:p>公司代號;公司名稱;股東常會日期;是否選任董監事;董監事選任方式;是否採候選人提名制選任董監事;採候選人提名制選任董監事相關公告-提名受理期間;提名受理處所;候選人類別;候選人姓名;是否當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3">
            <text:p>2017/6/27 00:00</text:p>
          </table:table-cell>
          <table:table-cell office:value-type="date" office:date-value="2017-06-27T09:50:00" table:style-name="ce3">
            <text:p>2017/6/27 09: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6760">http://data.gov.tw/dataset/46760</text:a></text:p>
          </table:table-cell>
          <table:table-cell office:value-type="string" table:style-name="ce1">
            <text:p>http://dts.twse.com.tw/opendata/t187ap34_O.csv</text:p>
          </table:table-cell>
          <table:table-cell office:value-type="string" table:style-name="ce1">
            <text:p>BIG5</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office:value-type="string" table:style-name="ce1">
            <text:p>公司代號;公司名稱;股東常會日期;是否選任董監事;董監事選任方式;是否採候選人提名制選任董監事;採候選人提名制選任董監事相關公告-提名受理期間;提名受理處所;候選人類別;候選人姓名;是否當選</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3">
            <text:p>2017/6/27 00:00</text:p>
          </table:table-cell>
          <table:table-cell office:value-type="date" office:date-value="2017-06-27T09:50:00" table:style-name="ce3">
            <text:p>2017/6/27 09:5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8664">http://data.gov.tw/dataset/48664</text:a></text:p>
          </table:table-cell>
          <table:table-cell office:value-type="string" table:style-name="ce1">
            <text:p>http://www.tpex.org.tw/web/stock/aftertrading/spendi/sprc_today_result.php?l=zh-tw</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7-20T00:00:00" table:style-name="ce3">
            <text:p>2017/7/20 00:00</text:p>
          </table:table-cell>
          <table:table-cell office:value-type="date" office:date-value="2017-07-20T18:03:00" table:style-name="ce3">
            <text:p>2017/7/20 18:03</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JSON</text:p>
          </table:table-cell>
          <table:table-cell office:value-type="string" table:style-name="ce2">
            <text:p><text:a xlink:href="http://data.gov.tw/dataset/48665">http://data.gov.tw/dataset/48665</text:a></text:p>
          </table:table-cell>
          <table:table-cell office:value-type="string" table:style-name="ce1">
            <text:p>http://www.tpex.org.tw/web/stock/aftertrading/spendi/sprc_result.php?l=zh-tw</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年份;編號;證券代號;證券名稱;暫停交易日期;暫停交易時間;恢復交易日期;恢復交易時間</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7-07-20T00:00:00" table:style-name="ce3">
            <text:p>2017/7/20 00:00</text:p>
          </table:table-cell>
          <table:table-cell office:value-type="date" office:date-value="2017-07-20T18:04:00" table:style-name="ce3">
            <text:p>2017/7/20 18:04</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9081">http://data.gov.tw/dataset/49081</text:a></text:p>
          </table:table-cell>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3">
            <text:p>2017/7/27 00:00</text:p>
          </table:table-cell>
          <table:table-cell office:value-type="date" office:date-value="2017-07-27T17:41:00" table:style-name="ce3">
            <text:p>2017/7/27 17:4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9082">http://data.gov.tw/dataset/49082</text:a></text:p>
          </table:table-cell>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3">
            <text:p>2017/7/27 00:00</text:p>
          </table:table-cell>
          <table:table-cell office:value-type="date" office:date-value="2017-07-27T17:41:00" table:style-name="ce3">
            <text:p>2017/7/27 17:41</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9083">http://data.gov.tw/dataset/49083</text:a></text:p>
          </table:table-cell>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3">
            <text:p>2017/7/27 00:00</text:p>
          </table:table-cell>
          <table:table-cell office:value-type="date" office:date-value="2017-07-27T17:42:00" table:style-name="ce3">
            <text:p>2017/7/27 17:42</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9094">http://data.gov.tw/dataset/49094</text:a></text:p>
          </table:table-cell>
          <table:table-cell office:value-type="string" table:style-name="ce1">
            <text:p>http://dts.twse.com.tw/opendata/t187ap35_L.csv</text:p>
          </table:table-cell>
          <table:table-cell office:value-type="string" table:style-name="ce1">
            <text:p>BIG5</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提案內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3">
            <text:p>2017/7/27 00:00</text:p>
          </table:table-cell>
          <table:table-cell office:value-type="date" office:date-value="2017-07-27T17:40:00" table:style-name="ce3">
            <text:p>2017/7/27 17: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49095">http://data.gov.tw/dataset/49095</text:a></text:p>
          </table:table-cell>
          <table:table-cell office:value-type="string" table:style-name="ce1">
            <text:p>http://dts.twse.com.tw/opendata/t187ap35_O.csv</text:p>
          </table:table-cell>
          <table:table-cell office:value-type="string" table:style-name="ce1">
            <text:p>BIG5</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提案內容</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3">
            <text:p>2017/7/27 00:00</text:p>
          </table:table-cell>
          <table:table-cell office:value-type="date" office:date-value="2017-07-27T17:40:00" table:style-name="ce3">
            <text:p>2017/7/27 17:40</text:p>
          </table:table-cell>
          <table:table-cell office:value-type="string" table:style-name="ce1">
            <text:p>授權說明網址: http://data.gov.tw/license</text:p>
          </table:table-cell>
          <table:table-cell table:number-columns-repeated="16364"/>
        </table:table-row>
        <table:table-row table:style-name="ro1">
          <table:table-cell office:value-type="string" table:style-name="ce1">
            <text:p>金融監督管理委員會證券期貨局</text:p>
          </table:table-cell>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794">http://data.gov.tw/dataset/52794</text:a></text:p>
          </table:table-cell>
          <table:table-cell office:value-type="string" table:style-name="ce1">
            <text:p>http://dts.twse.com.tw/opendata/t187ap37_O.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3">
            <text:p>2017/9/4 00:00</text:p>
          </table:table-cell>
          <table:table-cell office:value-type="date" office:date-value="2017-09-28T15:09:00" table:style-name="ce3">
            <text:p>2017/9/28 15:09</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795">http://data.gov.tw/dataset/52795</text:a></text:p>
          </table:table-cell>
          <table:table-cell office:value-type="string" table:style-name="ce1">
            <text:p>http://dts.twse.com.tw/opendata/t187ap42_O.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3">
            <text:p>2017/9/4 00:00</text:p>
          </table:table-cell>
          <table:table-cell office:value-type="date" office:date-value="2017-09-28T15:09:00" table:style-name="ce3">
            <text:p>2017/9/28 15:09</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796">http://data.gov.tw/dataset/52796</text:a></text:p>
          </table:table-cell>
          <table:table-cell office:value-type="string" table:style-name="ce1">
            <text:p>http://dts.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3">
            <text:p>2017/9/4 00:00</text:p>
          </table:table-cell>
          <table:table-cell office:value-type="date" office:date-value="2017-09-28T15:09:00" table:style-name="ce3">
            <text:p>2017/9/28 15:09</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TXT</text:p>
          </table:table-cell>
          <table:table-cell office:value-type="string" table:style-name="ce2">
            <text:p><text:a xlink:href="http://data.gov.tw/dataset/52798">http://data.gov.tw/dataset/52798</text:a></text:p>
          </table:table-cell>
          <table:table-cell office:value-type="string" table:style-name="ce1">
            <text:p>http://www.tpex.org.tw/web/extend/warrant/suspd/wsprc_today_result.php?l=zh-tw</text:p>
          </table:table-cell>
          <table:table-cell office:value-type="string" table:style-name="ce1">
            <text:p>NA</text:p>
          </table:table-cell>
          <table:table-cell office:value-type="string" table:style-name="ce1">
            <text:p>a01</text:p>
          </table:table-cell>
          <table:table-cell office:value-type="string" table:style-name="ce1">
            <text:p>上櫃權證當日暫停/恢復交易資訊(櫃買中心)</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英佐</text:p>
          </table:table-cell>
          <table:table-cell office:value-type="string" table:style-name="ce1">
            <text:p>02-23666179</text:p>
          </table:table-cell>
          <table:table-cell office:value-type="date" office:date-value="2017-09-04T00:00:00" table:style-name="ce3">
            <text:p>2017/9/4 00:00</text:p>
          </table:table-cell>
          <table:table-cell office:value-type="date" office:date-value="2017-09-04T09:38:00" table:style-name="ce3">
            <text:p>2017/9/4 09:38</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TXT</text:p>
          </table:table-cell>
          <table:table-cell office:value-type="string" table:style-name="ce2">
            <text:p><text:a xlink:href="http://data.gov.tw/dataset/52799">http://data.gov.tw/dataset/52799</text:a></text:p>
          </table:table-cell>
          <table:table-cell office:value-type="string" table:style-name="ce1">
            <text:p>http://www.tpex.org.tw/web/extend/warrant/suspd/wsprc_result.php?l=zh-tw</text:p>
          </table:table-cell>
          <table:table-cell office:value-type="string" table:style-name="ce1">
            <text:p>NA</text:p>
          </table:table-cell>
          <table:table-cell office:value-type="string" table:style-name="ce1">
            <text:p>a01</text:p>
          </table:table-cell>
          <table:table-cell office:value-type="string" table:style-name="ce1">
            <text:p>上櫃權證歷史暫停/恢復交易資訊(櫃買中心)</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英佐</text:p>
          </table:table-cell>
          <table:table-cell office:value-type="string" table:style-name="ce1">
            <text:p>02-23666179</text:p>
          </table:table-cell>
          <table:table-cell office:value-type="date" office:date-value="2017-09-04T00:00:00" table:style-name="ce3">
            <text:p>2017/9/4 00:00</text:p>
          </table:table-cell>
          <table:table-cell office:value-type="date" office:date-value="2017-09-04T09:38:00" table:style-name="ce3">
            <text:p>2017/9/4 09:38</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800">http://data.gov.tw/dataset/52800</text:a></text:p>
          </table:table-cell>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3">
            <text:p>2017/9/4 00:00</text:p>
          </table:table-cell>
          <table:table-cell office:value-type="date" office:date-value="2017-09-04T09:38:00" table:style-name="ce3">
            <text:p>2017/9/4 09:38</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801">http://data.gov.tw/dataset/52801</text:a></text:p>
          </table:table-cell>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3">
            <text:p>2017/9/4 00:00</text:p>
          </table:table-cell>
          <table:table-cell office:value-type="date" office:date-value="2017-09-04T09:38:00" table:style-name="ce3">
            <text:p>2017/9/4 09:38</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2802">http://data.gov.tw/dataset/52802</text:a></text:p>
          </table:table-cell>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3">
            <text:p>2017/9/4 00:00</text:p>
          </table:table-cell>
          <table:table-cell office:value-type="date" office:date-value="2017-09-04T09:38:00" table:style-name="ce3">
            <text:p>2017/9/4 09:38</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4967">http://data.gov.tw/dataset/54967</text:a></text:p>
          </table:table-cell>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3">
            <text:p>2017/9/28 00:00</text:p>
          </table:table-cell>
          <table:table-cell office:value-type="date" office:date-value="2017-09-28T15:09:00" table:style-name="ce3">
            <text:p>2017/9/28 15:09</text:p>
          </table:table-cell>
          <table:table-cell table:number-columns-repeated="16365" table:style-name="ce1"/>
        </table:table-row>
        <table:table-row table:style-name="ro1">
          <table:table-cell office:value-type="string" table:style-name="ce1">
            <text:p>金融監督管理委員會證券期貨局</text:p>
          </table:table-cell>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4968">http://data.gov.tw/dataset/54968</text:a></text:p>
          </table:table-cell>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3">
            <text:p>2017/9/28 00:00</text:p>
          </table:table-cell>
          <table:table-cell office:value-type="date" office:date-value="2017-09-28T15:09:00" table:style-name="ce3">
            <text:p>2017/9/28 15:09</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5020">http://data.gov.tw/dataset/55020</text:a></text:p>
          </table:table-cell>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3">
            <text:p>2017/9/28 00:00</text:p>
          </table:table-cell>
          <table:table-cell office:value-type="date" office:date-value="2017-09-28T16:58:00" table:style-name="ce3">
            <text:p>2017/9/28 16:58</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5021">http://data.gov.tw/dataset/55021</text:a></text:p>
          </table:table-cell>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3">
            <text:p>2017/9/28 00:00</text:p>
          </table:table-cell>
          <table:table-cell office:value-type="date" office:date-value="2017-09-28T16:58:00" table:style-name="ce3">
            <text:p>2017/9/28 16:58</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5022">http://data.gov.tw/dataset/55022</text:a></text:p>
          </table:table-cell>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3">
            <text:p>2017/9/28 00:00</text:p>
          </table:table-cell>
          <table:table-cell office:value-type="date" office:date-value="2017-09-28T16:58:00" table:style-name="ce3">
            <text:p>2017/9/28 16:58</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5023">http://data.gov.tw/dataset/55023</text:a></text:p>
          </table:table-cell>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3">
            <text:p>2017/9/28 00:00</text:p>
          </table:table-cell>
          <table:table-cell office:value-type="date" office:date-value="2017-09-28T16:58:00" table:style-name="ce3">
            <text:p>2017/9/28 16:58</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6510">http://data.gov.tw/dataset/56510</text:a></text:p>
          </table:table-cell>
          <table:table-cell office:value-type="string" table:style-name="ce1">
            <text:p>http://dts.twse.com.tw/opendata/t187ap05_O.csv</text:p>
          </table:table-cell>
          <table:table-cell office:value-type="string" table:style-name="ce1">
            <text:p>BIG5</text:p>
          </table:table-cell>
          <table:table-cell office:value-type="string" table:style-name="ce1">
            <text:p>a01</text:p>
          </table:table-cell>
          <table:table-cell office:value-type="string" table:style-name="ce1">
            <text:p>上櫃公司每月營業收入彙總表(櫃買中心)</text:p>
          </table:table-cell>
          <table:table-cell table:style-name="ce1"/>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7-10-12T00:00:00" table:style-name="ce3">
            <text:p>2017/10/12 00:00</text:p>
          </table:table-cell>
          <table:table-cell office:value-type="date" office:date-value="2017-10-13T10:08:00" table:style-name="ce3">
            <text:p>2017/10/13 10:08</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07">http://data.gov.tw/dataset/58207</text:a></text:p>
          </table:table-cell>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3">
            <text:p>2017/10/30 00:00</text:p>
          </table:table-cell>
          <table:table-cell office:value-type="date" office:date-value="2017-12-19T13:49:00" table:style-name="ce3">
            <text:p>2017/12/19 13:49</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08">http://data.gov.tw/dataset/58208</text:a></text:p>
          </table:table-cell>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09">http://data.gov.tw/dataset/58209</text:a></text:p>
          </table:table-cell>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0">http://data.gov.tw/dataset/58210</text:a></text:p>
          </table:table-cell>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1">http://data.gov.tw/dataset/58211</text:a></text:p>
          </table:table-cell>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2">http://data.gov.tw/dataset/58212</text:a></text:p>
          </table:table-cell>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3">http://data.gov.tw/dataset/58213</text:a></text:p>
          </table:table-cell>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4">http://data.gov.tw/dataset/58214</text:a></text:p>
          </table:table-cell>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5">http://data.gov.tw/dataset/58215</text:a></text:p>
          </table:table-cell>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16">http://data.gov.tw/dataset/58216</text:a></text:p>
          </table:table-cell>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3">
            <text:p>2017/10/30 00:00</text:p>
          </table:table-cell>
          <table:table-cell office:value-type="date" office:date-value="2017-10-30T00:00:00" table:style-name="ce3">
            <text:p>2017/10/30 00: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85">http://data.gov.tw/dataset/58285</text:a></text:p>
          </table:table-cell>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3">
            <text:p>2017/10/27 00:00</text:p>
          </table:table-cell>
          <table:table-cell office:value-type="date" office:date-value="2017-10-27T09:33:00" table:style-name="ce3">
            <text:p>2017/10/27 09:33</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58286">http://data.gov.tw/dataset/58286</text:a></text:p>
          </table:table-cell>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table:style-name="ce1"/>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3">
            <text:p>2017/10/27 00:00</text:p>
          </table:table-cell>
          <table:table-cell office:value-type="date" office:date-value="2017-10-27T09:33:00" table:style-name="ce3">
            <text:p>2017/10/27 09:33</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72738">http://data.gov.tw/dataset/72738</text:a></text:p>
          </table:table-cell>
          <table:table-cell office:value-type="string" table:style-name="ce1">
            <text:p>https://drive.google.com/uc?export=download&amp;id=1Ux1pmttxizyUysnxQsM88W1IKPfABqBs</text:p>
          </table:table-cell>
          <table:table-cell table:style-name="ce1"/>
          <table:table-cell office:value-type="string" table:style-name="ce1">
            <text:p>a01</text:p>
          </table:table-cell>
          <table:table-cell office:value-type="string" table:style-name="ce1">
            <text:p>證券投資信託事業申請募集發行證券投資信託基金</text:p>
          </table:table-cell>
          <table:table-cell table:style-name="ce1"/>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3">
            <text:p>2017/12/21 00:00</text:p>
          </table:table-cell>
          <table:table-cell office:value-type="date" office:date-value="2017-12-21T15:00:00" table:style-name="ce3">
            <text:p>2017/12/21 15: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72739">http://data.gov.tw/dataset/72739</text:a></text:p>
          </table:table-cell>
          <table:table-cell office:value-type="string" table:style-name="ce1">
            <text:p>https://drive.google.com/uc?export=download&amp;id=1vAJv66lDxetVNqDFhD4wfD50CEEkSYhu</text:p>
          </table:table-cell>
          <table:table-cell table:style-name="ce1"/>
          <table:table-cell office:value-type="string" table:style-name="ce1">
            <text:p>a01</text:p>
          </table:table-cell>
          <table:table-cell office:value-type="string" table:style-name="ce1">
            <text:p>公開發行公司申報案件</text:p>
          </table:table-cell>
          <table:table-cell table:style-name="ce1"/>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3">
            <text:p>2017/12/21 00:00</text:p>
          </table:table-cell>
          <table:table-cell office:value-type="date" office:date-value="2017-12-21T15:00:00" table:style-name="ce3">
            <text:p>2017/12/21 15: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72740">http://data.gov.tw/dataset/72740</text:a></text:p>
          </table:table-cell>
          <table:table-cell office:value-type="string" table:style-name="ce1">
            <text:p>https://drive.google.com/uc?export=download&amp;id=11B2_dhh6l7YHvRg3eefxmx0yqAnZvdAo</text:p>
          </table:table-cell>
          <table:table-cell table:style-name="ce1"/>
          <table:table-cell office:value-type="string" table:style-name="ce1">
            <text:p>a01</text:p>
          </table:table-cell>
          <table:table-cell office:value-type="string" table:style-name="ce1">
            <text:p>投信投顧信託業經營全權委託投資業務彙整表</text:p>
          </table:table-cell>
          <table:table-cell table:style-name="ce1"/>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3">
            <text:p>2017/12/21 00:00</text:p>
          </table:table-cell>
          <table:table-cell office:value-type="date" office:date-value="2017-12-21T15:00:00" table:style-name="ce3">
            <text:p>2017/12/21 15:00</text:p>
          </table:table-cell>
          <table:table-cell table:number-columns-repeated="16365"/>
        </table:table-row>
        <table:table-row table:style-name="ro1">
          <table:table-cell office:value-type="string" table:style-name="ce1">
            <text:p>金融監督管理委員會證券期貨局</text:p>
          </table:table-cell>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office:value-type="string" table:style-name="ce2">
            <text:p><text:a xlink:href="http://data.gov.tw/dataset/72741">http://data.gov.tw/dataset/72741</text:a></text:p>
          </table:table-cell>
          <table:table-cell office:value-type="string" table:style-name="ce1">
            <text:p>https://drive.google.com/uc?export=download&amp;id=1GbrxwLl-vtzSqeuLsAQTQ0nKassfY88R</text:p>
          </table:table-cell>
          <table:table-cell table:style-name="ce1"/>
          <table:table-cell office:value-type="string" table:style-name="ce1">
            <text:p>a01</text:p>
          </table:table-cell>
          <table:table-cell office:value-type="string" table:style-name="ce1">
            <text:p>承銷商輔導評估募資申報案件經停止申報生效或退件情形統計表</text:p>
          </table:table-cell>
          <table:table-cell table:style-name="ce1"/>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3">
            <text:p>2017/12/21 00:00</text:p>
          </table:table-cell>
          <table:table-cell office:value-type="date" office:date-value="2017-12-21T15:00:00" table:style-name="ce3">
            <text:p>2017/12/21 15:00</text:p>
          </table:table-cell>
          <table:table-cell table:number-columns-repeated="16365"/>
        </table:table-row>
        <table:table-row table:number-rows-repeated="10479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2-28T05:46:14Z</meta:creation-date>
    <dc:date>2018-02-28T06:03:56Z</dc:date>
  </office:meta>
</office:document-meta>
</file>