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style style:name="co1" style:family="table-column">
      <style:table-column-properties fo:break-before="auto" style:column-width="2.11666666666667cm"/>
    </style:style>
    <style:style style:name="co2" style:family="table-column">
      <style:table-column-properties fo:break-before="auto" style:column-width="7.56708333333333cm"/>
    </style:style>
    <style:style style:name="co3" style:family="table-column">
      <style:table-column-properties fo:break-before="auto" style:column-width="3.254375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govtw_dataset_20181123" table:style-name="ta1">
        <table:table-column table:style-name="co1" table:number-columns-repeated="9" table:default-cell-style-name="ce1"/>
        <table:table-column table:style-name="co2" table:default-cell-style-name="ce1"/>
        <table:table-column table:style-name="co1" table:number-columns-repeated="6" table:default-cell-style-name="ce1"/>
        <table:table-column table:style-name="co3" table:number-columns-repeated="2" table:default-cell-style-name="ce1"/>
        <table:table-column table:style-name="co1" table:number-columns-repeated="16366" table:default-cell-style-name="ce1"/>
        <table:table-row table:style-name="ro1">
          <table:table-cell office:value-type="string" table:style-name="ce1">
            <text:p>資料集識別碼</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資料下載網址</text:p>
          </table:table-cell>
          <table:table-cell office:value-type="string" table:style-name="ce1">
            <text:p>編碼格式</text:p>
          </table:table-cell>
          <table:table-cell office:value-type="string" table:style-name="ce1">
            <text:p>資料集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提供機關聯絡人姓名</text:p>
          </table:table-cell>
          <table:table-cell office:value-type="string" table:style-name="ce1">
            <text:p>提供機關聯絡人電話</text:p>
          </table:table-cell>
          <table:table-cell office:value-type="string" table:style-name="ce1">
            <text:p>上架日期</text:p>
          </table:table-cell>
          <table:table-cell office:value-type="string" table:style-name="ce1">
            <text:p>詮釋資料更新時間</text:p>
          </table:table-cell>
          <table:table-cell office:value-type="string" table:style-name="ce1">
            <text:p>備註</text:p>
          </table:table-cell>
          <table:table-cell table:number-columns-repeated="16365"/>
        </table:table-row>
        <table:table-row table:style-name="ro1">
          <table:table-cell office:value-type="float" office:value="10384" table:style-name="ce1">
            <text:p>10384</text:p>
          </table:table-cell>
          <table:table-cell office:value-type="string" table:style-name="ce1">
            <text:p>金融監督管理委員會證券期貨局單位預算</text:p>
          </table:table-cell>
          <table:table-cell office:value-type="string" table:style-name="ce1">
            <text:p>公共資訊</text:p>
          </table:table-cell>
          <table:table-cell office:value-type="string" table:style-name="ce1">
            <text:p>ZIP</text:p>
          </table:table-cell>
          <table:table-cell office:value-type="string" table:style-name="ce1">
            <text:p>http://www.fsc.gov.tw/uploaddowndoc?file=budget/201803061043100.zip&amp;filedisplay=107-%E6%B3%95%E5%AE%9A%E9%A0%90%E7%AE%97-20180306102307.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預算(105預算案)</text:p>
          </table:table-cell>
          <table:table-cell table:style-name="ce1"/>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7-03T17:05:00" table:style-name="ce2">
            <text:p>2018/7/3 17:05</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0406" table:style-name="ce1">
            <text:p>10406</text:p>
          </table:table-cell>
          <table:table-cell office:value-type="string" table:style-name="ce1">
            <text:p>金融監督管理委員會證券期貨局單位決算</text:p>
          </table:table-cell>
          <table:table-cell office:value-type="string" table:style-name="ce1">
            <text:p>公共資訊</text:p>
          </table:table-cell>
          <table:table-cell office:value-type="string" table:style-name="ce1">
            <text:p>ZIP</text:p>
          </table:table-cell>
          <table:table-cell office:value-type="string" table:style-name="ce1">
            <text:p>https://www.fsc.gov.tw/uploaddowndoc?file=budget/201803061043100.zip&amp;filedisplay=107-%E6%B3%95%E5%AE%9A%E9%A0%90%E7%AE%97-20180306102307.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決算</text:p>
          </table:table-cell>
          <table:table-cell table:style-name="ce1"/>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5-01-30T00:00:00" table:style-name="ce2">
            <text:p>2015/1/30 00:00</text:p>
          </table:table-cell>
          <table:table-cell office:value-type="date" office:date-value="2018-10-09T17:07:00" table:style-name="ce2">
            <text:p>2018/10/9 17: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492" table:style-name="ce1">
            <text:p>10492</text:p>
          </table:table-cell>
          <table:table-cell office:value-type="string" table:style-name="ce1">
            <text:p>證券商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TVtRHhpeG5maVU</text:p>
          </table:table-cell>
          <table:table-cell office:value-type="string" table:style-name="ce1">
            <text:p>UTF-8</text:p>
          </table:table-cell>
          <table:table-cell office:value-type="string" table:style-name="ce1">
            <text:p>a01</text:p>
          </table:table-cell>
          <table:table-cell office:value-type="string" table:style-name="ce1">
            <text:p>證券商常見缺失</text:p>
          </table:table-cell>
          <table:table-cell office:value-type="string" table:style-name="ce1">
            <text:p>類別;常見缺失態樣;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1T16:54:00" table:style-name="ce2">
            <text:p>2018/3/1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09" table:style-name="ce1">
            <text:p>10509</text:p>
          </table:table-cell>
          <table:table-cell office:value-type="string" table:style-name="ce1">
            <text:p>違反董事會議事辦法常見缺失案例說明</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WxNcGxGMVU5VlU</text:p>
          </table:table-cell>
          <table:table-cell office:value-type="string" table:style-name="ce1">
            <text:p>UTF-8</text:p>
          </table:table-cell>
          <table:table-cell office:value-type="string" table:style-name="ce1">
            <text:p>a01</text:p>
          </table:table-cell>
          <table:table-cell office:value-type="string" table:style-name="ce1">
            <text:p>違反董事會議事辦法常見缺失案例說明20131021</text:p>
          </table:table-cell>
          <table:table-cell office:value-type="string" table:style-name="ce1">
            <text:p>常見缺失或態樣;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5T11:16:00" table:style-name="ce2">
            <text:p>2018/3/15 11: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0" table:style-name="ce1">
            <text:p>10540</text:p>
          </table:table-cell>
          <table:table-cell office:value-type="string" table:style-name="ce1">
            <text:p>上市上櫃公司買回本公司股份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TmZwVnB3UWd0YXc</text:p>
          </table:table-cell>
          <table:table-cell office:value-type="string" table:style-name="ce1">
            <text:p>UTF-8</text:p>
          </table:table-cell>
          <table:table-cell office:value-type="string" table:style-name="ce1">
            <text:p>a01</text:p>
          </table:table-cell>
          <table:table-cell office:value-type="string" table:style-name="ce1">
            <text:p>上市上櫃公司買回本公司股份常見違規態樣彙總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2-02T11:45:00" table:style-name="ce2">
            <text:p>2018/2/2 11: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4" table:style-name="ce1">
            <text:p>10544</text:p>
          </table:table-cell>
          <table:table-cell office:value-type="string" table:style-name="ce1">
            <text:p>證券投資信託事業常見或重大缺失及態樣彙整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3561.csv&amp;filedisplay=1021029%E4%BB%A5%E6%A1%88%E4%BE%8B%E5%BD%99%E6%95%B4%E5%B8%B8%E8%A6%8B%E7%BC%BA%E5%A4%B1%E6%9A%A8%E6%B3%95%E8%A6%8F_%E6%8A%95%E4%BF%A1.csv&amp;flag=doc</text:p>
          </table:table-cell>
          <table:table-cell office:value-type="string" table:style-name="ce1">
            <text:p>BIG5</text:p>
          </table:table-cell>
          <table:table-cell office:value-type="string" table:style-name="ce1">
            <text:p>a01</text:p>
          </table:table-cell>
          <table:table-cell office:value-type="string" table:style-name="ce1">
            <text:p>證券投資信託事業常見或重大缺失及態樣彙整表</text:p>
          </table:table-cell>
          <table:table-cell office:value-type="string" table:style-name="ce1">
            <text:p>常見缺失及態樣;案例(釋例);法令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8T15:18:00" table:style-name="ce2">
            <text:p>2018/3/8 15: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5" table:style-name="ce1">
            <text:p>10545</text:p>
          </table:table-cell>
          <table:table-cell office:value-type="string" table:style-name="ce1">
            <text:p>上市櫃公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2SWZtc1JCWjQ</text:p>
          </table:table-cell>
          <table:table-cell office:value-type="string" table:style-name="ce1">
            <text:p>UTF-8</text:p>
          </table:table-cell>
          <table:table-cell office:value-type="string" table:style-name="ce1">
            <text:p>a01</text:p>
          </table:table-cell>
          <table:table-cell office:value-type="string" table:style-name="ce1">
            <text:p>上市櫃公司財務報告常見缺失彙總表</text:p>
          </table:table-cell>
          <table:table-cell office:value-type="string" table:style-name="ce1">
            <text:p>項目;缺失事項;違反法規或會計準則</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8" table:style-name="ce1">
            <text:p>10548</text:p>
          </table:table-cell>
          <table:table-cell office:value-type="string" table:style-name="ce1">
            <text:p>IFRSs財務報告揭露缺失彙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DE4TlZsOVlFcGs</text:p>
          </table:table-cell>
          <table:table-cell office:value-type="string" table:style-name="ce1">
            <text:p>UTF-8</text:p>
          </table:table-cell>
          <table:table-cell office:value-type="string" table:style-name="ce1">
            <text:p>a01</text:p>
          </table:table-cell>
          <table:table-cell office:value-type="string" table:style-name="ce1">
            <text:p>IFRSs財務報告揭露缺失彙總</text:p>
          </table:table-cell>
          <table:table-cell office:value-type="string" table:style-name="ce1">
            <text:p>缺失項目;涉及公報;揭露內容;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2-02T13:47:00" table:style-name="ce2">
            <text:p>2018/2/2 13: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0" table:style-name="ce1">
            <text:p>10550</text:p>
          </table:table-cell>
          <table:table-cell office:value-type="string" table:style-name="ce1">
            <text:p>會計師查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1262.csv&amp;filedisplay=%E6%9C%83%E8%A8%88%E5%B8%AB%E6%9F%A5%E6%A0%B8%E8%B2%A1%E5%8B%99%E5%A0%B1%E5%91%8A%E5%B8%B8%E8%A6%8B%E7%BC%BA%E5%A4%B1%E5%BD%99%E7%B8%BD%E8%A1%A820131025.csv&amp;flag=doc</text:p>
          </table:table-cell>
          <table:table-cell office:value-type="string" table:style-name="ce1">
            <text:p>BIG5</text:p>
          </table:table-cell>
          <table:table-cell office:value-type="string" table:style-name="ce1">
            <text:p>a01</text:p>
          </table:table-cell>
          <table:table-cell office:value-type="string" table:style-name="ce1">
            <text:p>會計師查核財務報告常見缺失彙總表</text:p>
          </table:table-cell>
          <table:table-cell office:value-type="string" table:style-name="ce1">
            <text:p>;缺失事項;違反法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8T15:18:00" table:style-name="ce2">
            <text:p>2018/3/8 15: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1" table:style-name="ce1">
            <text:p>10551</text:p>
          </table:table-cell>
          <table:table-cell office:value-type="string" table:style-name="ce1">
            <text:p>資金貸與及背書保證作業程序訂定面及執行面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UpWUDI5UEV3Q1U</text:p>
          </table:table-cell>
          <table:table-cell office:value-type="string" table:style-name="ce1">
            <text:p>UTF-8</text:p>
          </table:table-cell>
          <table:table-cell office:value-type="string" table:style-name="ce1">
            <text:p>a01</text:p>
          </table:table-cell>
          <table:table-cell office:value-type="string" table:style-name="ce1">
            <text:p>資金貸與及背書保證作業程序訂定面及執行面常見缺失</text:p>
          </table:table-cell>
          <table:table-cell office:value-type="string" table:style-name="ce1">
            <text:p>分類;缺失事項;違反法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2T17:22:00" table:style-name="ce2">
            <text:p>2018/3/2 17: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4" table:style-name="ce1">
            <text:p>10554</text:p>
          </table:table-cell>
          <table:table-cell office:value-type="string" table:style-name="ce1">
            <text:p>上市櫃公司內部控制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DVuRUR4b01RZDQ</text:p>
          </table:table-cell>
          <table:table-cell office:value-type="string" table:style-name="ce1">
            <text:p>UTF-8</text:p>
          </table:table-cell>
          <table:table-cell office:value-type="string" table:style-name="ce1">
            <text:p>a01</text:p>
          </table:table-cell>
          <table:table-cell office:value-type="string" table:style-name="ce1">
            <text:p>上市櫃公司內部控制常見缺失</text:p>
          </table:table-cell>
          <table:table-cell office:value-type="string" table:style-name="ce1">
            <text:p>項目;缺失事項;違反法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7T16:55:00" table:style-name="ce2">
            <text:p>2018/3/7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6" table:style-name="ce1">
            <text:p>10556</text:p>
          </table:table-cell>
          <table:table-cell office:value-type="string" table:style-name="ce1">
            <text:p>期貨業各項業務常見缺失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kNRbWNObVRzUUk</text:p>
          </table:table-cell>
          <table:table-cell office:value-type="string" table:style-name="ce1">
            <text:p>UTF-8</text:p>
          </table:table-cell>
          <table:table-cell office:value-type="string" table:style-name="ce1">
            <text:p>a01</text:p>
          </table:table-cell>
          <table:table-cell office:value-type="string" table:style-name="ce1">
            <text:p>期貨業各項業務常見缺失彙整表</text:p>
          </table:table-cell>
          <table:table-cell office:value-type="string" table:style-name="ce1">
            <text:p>序號;常見缺失;法令依據;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14T11:12:00" table:style-name="ce2">
            <text:p>2018/3/14 11: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09" table:style-name="ce1">
            <text:p>11109</text:p>
          </table:table-cell>
          <table:table-cell office:value-type="string" table:style-name="ce1">
            <text:p>證券投資信託基金每日淨值</text:p>
          </table:table-cell>
          <table:table-cell office:value-type="string" table:style-name="ce1">
            <text:p>投資理財</text:p>
          </table:table-cell>
          <table:table-cell office:value-type="string" table:style-name="ce1">
            <text:p>CSV</text:p>
          </table:table-cell>
          <table:table-cell office:value-type="string" table:style-name="ce1">
            <text:p>https://members.sitca.org.tw/OPF/K0000/files/F/03/nav.csv</text:p>
          </table:table-cell>
          <table:table-cell office:value-type="string" table:style-name="ce1">
            <text:p>UTF-8</text:p>
          </table:table-cell>
          <table:table-cell office:value-type="string" table:style-name="ce1">
            <text:p>a01</text:p>
          </table:table-cell>
          <table:table-cell office:value-type="string" table:style-name="ce1">
            <text:p>國內基金之每日淨值資料</text:p>
          </table:table-cell>
          <table:table-cell office:value-type="string" table:style-name="ce1">
            <text:p>日期;會員代號;公司名稱;基金統編;基金代號;基金名稱;基金淨值;漲跌;漲跌幅;類型代號;幣別;受益憑證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洪先生</text:p>
          </table:table-cell>
          <table:table-cell office:value-type="string" table:style-name="ce1">
            <text:p>0225817288#601</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10" table:style-name="ce1">
            <text:p>11110</text:p>
          </table:table-cell>
          <table:table-cell office:value-type="string" table:style-name="ce1">
            <text:p>期貨業從業員工人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jRHLTljMUpVbG8</text:p>
          </table:table-cell>
          <table:table-cell office:value-type="string" table:style-name="ce1">
            <text:p>UTF-8</text:p>
          </table:table-cell>
          <table:table-cell office:value-type="string" table:style-name="ce1">
            <text:p>a01</text:p>
          </table:table-cell>
          <table:table-cell office:value-type="string" table:style-name="ce1">
            <text:p>期貨業從業員工人數</text:p>
          </table:table-cell>
          <table:table-cell office:value-type="string" table:style-name="ce1">
            <text:p>年(月);期貨商;期貨經理事業;期貨交易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18:00" table:style-name="ce2">
            <text:p>2018/3/14 11: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2" table:style-name="ce1">
            <text:p>11132</text:p>
          </table:table-cell>
          <table:table-cell office:value-type="string" table:style-name="ce1">
            <text:p>簽證公發會計師事務所及會計師</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m0tVVJyNlNzalk</text:p>
          </table:table-cell>
          <table:table-cell office:value-type="string" table:style-name="ce1">
            <text:p>UTF-8</text:p>
          </table:table-cell>
          <table:table-cell office:value-type="string" table:style-name="ce1">
            <text:p>a01</text:p>
          </table:table-cell>
          <table:table-cell office:value-type="string" table:style-name="ce1">
            <text:p>簽證公發會計師事務所及會計師</text:p>
          </table:table-cell>
          <table:table-cell office:value-type="string" table:style-name="ce1">
            <text:p>事務所名稱;會計師</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5:39:00" table:style-name="ce2">
            <text:p>2018/3/14 15: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3" table:style-name="ce1">
            <text:p>11133</text:p>
          </table:table-cell>
          <table:table-cell office:value-type="string" table:style-name="ce1">
            <text:p>證券業家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iT1hYRFVwVjQ</text:p>
          </table:table-cell>
          <table:table-cell office:value-type="string" table:style-name="ce1">
            <text:p>UTF-8</text:p>
          </table:table-cell>
          <table:table-cell office:value-type="string" table:style-name="ce1">
            <text:p>a01</text:p>
          </table:table-cell>
          <table:table-cell office:value-type="string" table:style-name="ce1">
            <text:p>證券業家數</text:p>
          </table:table-cell>
          <table:table-cell office:value-type="string" table:style-name="ce1">
            <text:p>年(月);證券商(註1);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16:00" table:style-name="ce2">
            <text:p>2018/3/14 11: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4" table:style-name="ce1">
            <text:p>11134</text:p>
          </table:table-cell>
          <table:table-cell office:value-type="string" table:style-name="ce1">
            <text:p>證券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lBZVy02a3NKVlU</text:p>
          </table:table-cell>
          <table:table-cell office:value-type="string" table:style-name="ce1">
            <text:p>UTF-8</text:p>
          </table:table-cell>
          <table:table-cell office:value-type="string" table:style-name="ce1">
            <text:p>a01</text:p>
          </table:table-cell>
          <table:table-cell office:value-type="string" table:style-name="ce1">
            <text:p>證券業營業收支</text:p>
          </table:table-cell>
          <table:table-cell office:value-type="string" table:style-name="ce1">
            <text:p>年月;證券商營業收入;證券商營業支出;證券商稅前損益;證券投資信託業營業收入;證券投資信託業營業支出;證券投資信託業稅前損益;證券投資顧問業營業收入;證券投資顧問業營業支出;證券投資顧問業稅前損益;證券金融業營業收入;證券金融業營業支出;證券金融業稅前損益;證券交易所營業收入;證券交易所營業支出;證券交易所稅前損益;證券櫃檯買賣中心營業收入;證券櫃檯買賣中心營業支出;證券櫃檯買賣中心稅前損益;證券集中保管事業營業收入;證券集中保管事業營業支出;證券集中保管事業稅前損益</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39:00" table:style-name="ce2">
            <text:p>2018/3/14 11: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5" table:style-name="ce1">
            <text:p>11135</text:p>
          </table:table-cell>
          <table:table-cell office:value-type="string" table:style-name="ce1">
            <text:p>期貨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VFiUEVsb2U5LTg</text:p>
          </table:table-cell>
          <table:table-cell office:value-type="string" table:style-name="ce1">
            <text:p>UTF-8</text:p>
          </table:table-cell>
          <table:table-cell office:value-type="string" table:style-name="ce1">
            <text:p>a01</text:p>
          </table:table-cell>
          <table:table-cell office:value-type="string" table:style-name="ce1">
            <text:p>期貨業營業收支</text:p>
          </table:table-cell>
          <table:table-cell office:value-type="string" table:style-name="ce1">
            <text:p>年月;期貨商營業收入;期貨商營業支出;期貨商稅前支出;期貨經理事業營業收入;期貨經理事業營業支出;期貨經理事業稅前支出;期貨交易所營業收入;期貨交易所營業支出;期貨交易所稅前支出</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02T11:38:00" table:style-name="ce2">
            <text:p>2018/3/2 11: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6" table:style-name="ce1">
            <text:p>11136</text:p>
          </table:table-cell>
          <table:table-cell office:value-type="string" table:style-name="ce1">
            <text:p>集中市場臺灣存託憑證發行概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m80Vll6UmQtcU0</text:p>
          </table:table-cell>
          <table:table-cell office:value-type="string" table:style-name="ce1">
            <text:p>UTF-8</text:p>
          </table:table-cell>
          <table:table-cell office:value-type="string" table:style-name="ce1">
            <text:p>a01</text:p>
          </table:table-cell>
          <table:table-cell office:value-type="string" table:style-name="ce1">
            <text:p>集中市場臺灣存託憑證發行概況統計表</text:p>
          </table:table-cell>
          <table:table-cell office:value-type="string" table:style-name="ce1">
            <text:p>年月;發行憑證數;發行單位數(千單位);市值(十億元)(A);成交量(千單位);成交值(十億元)(B);周轉率(%)(B/A*100)</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6:11:00" table:style-name="ce2">
            <text:p>2018/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7" table:style-name="ce1">
            <text:p>11137</text:p>
          </table:table-cell>
          <table:table-cell office:value-type="string" table:style-name="ce1">
            <text:p>上市(櫃)公司籌資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HVkN0VpSlJUWEU</text:p>
          </table:table-cell>
          <table:table-cell office:value-type="string" table:style-name="ce1">
            <text:p>UTF-8</text:p>
          </table:table-cell>
          <table:table-cell office:value-type="string" table:style-name="ce1">
            <text:p>a01</text:p>
          </table:table-cell>
          <table:table-cell office:value-type="string" table:style-name="ce1">
            <text:p>上市(櫃)公司籌資情形統計表(單位: billion)</text:p>
          </table:table-cell>
          <table:table-cell office:value-type="string" table:style-name="ce1">
            <text:p>年月;總籌資金額家次;總籌資金額;初次上市家次;初次上市金額;現金增資家次;現金增資金額;私募股份家次;私募股份金額;存託憑證家次;存託憑證金額;可轉換公司債家次;可轉換公司債金額;普通公司債家次;普通公司債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6-25T16:09:00" table:style-name="ce2">
            <text:p>2018/6/25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8" table:style-name="ce1">
            <text:p>11138</text:p>
          </table:table-cell>
          <table:table-cell office:value-type="string" table:style-name="ce1">
            <text:p>臺灣證券市場綜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VB3WEN5U1BMbk0</text:p>
          </table:table-cell>
          <table:table-cell office:value-type="string" table:style-name="ce1">
            <text:p>UTF-8</text:p>
          </table:table-cell>
          <table:table-cell office:value-type="string" table:style-name="ce1">
            <text:p>a01</text:p>
          </table:table-cell>
          <table:table-cell office:value-type="string" table:style-name="ce1">
            <text:p>臺灣證券市場綜覽</text:p>
          </table:table-cell>
          <table:table-cell office:value-type="string" table:style-name="ce1">
            <text:p>年月;上市(櫃)家數;資 本 額(十億元);市值(十億元);總成交值 (十億元);日平均值(十億元);股票成交金額(十億元);指數股票型成交金額(十億元);封閉式基金成交金額(十億元);受益證券成交金額(十億元);認購(售)權證成交金額(十億元);臺灣存託憑證成交金額(十億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6:32:00" table:style-name="ce2">
            <text:p>2018/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9" table:style-name="ce1">
            <text:p>11139</text:p>
          </table:table-cell>
          <table:table-cell office:value-type="string" table:style-name="ce1">
            <text:p>資金流動狀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Ep0NWtmdm5jejg</text:p>
          </table:table-cell>
          <table:table-cell office:value-type="string" table:style-name="ce1">
            <text:p>UTF-8</text:p>
          </table:table-cell>
          <table:table-cell office:value-type="string" table:style-name="ce1">
            <text:p>a01</text:p>
          </table:table-cell>
          <table:table-cell office:value-type="string" table:style-name="ce1">
            <text:p>資金流動狀況統計表</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11-16T11:31:00" table:style-name="ce2">
            <text:p>2018/11/16 11: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86" table:style-name="ce1">
            <text:p>11186</text:p>
          </table:table-cell>
          <table:table-cell office:value-type="string" table:style-name="ce1">
            <text:p>證交所活動訊息</text:p>
          </table:table-cell>
          <table:table-cell office:value-type="string" table:style-name="ce1">
            <text:p>投資理財</text:p>
          </table:table-cell>
          <table:table-cell office:value-type="string" table:style-name="ce1">
            <text:p>CSV</text:p>
          </table:table-cell>
          <table:table-cell office:value-type="string" table:style-name="ce1">
            <text:p>http://www.twse.com.tw/news/event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活動訊息 (臺灣證券交易所)</text:p>
          </table:table-cell>
          <table:table-cell office:value-type="string" table:style-name="ce1">
            <text:p>No.;活動主題;詳細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3-14T11:10:00" table:style-name="ce2">
            <text:p>2018/3/14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98" table:style-name="ce1">
            <text:p>11198</text:p>
          </table:table-cell>
          <table:table-cell office:value-type="string" table:style-name="ce1">
            <text:p>公開收購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XR6a0JVdkxQMDg</text:p>
          </table:table-cell>
          <table:table-cell office:value-type="string" table:style-name="ce1">
            <text:p>UTF-8</text:p>
          </table:table-cell>
          <table:table-cell office:value-type="string" table:style-name="ce1">
            <text:p>a01</text:p>
          </table:table-cell>
          <table:table-cell office:value-type="string" table:style-name="ce1">
            <text:p>公開收購常見違規態樣彙總表</text:p>
          </table:table-cell>
          <table:table-cell office:value-type="string" table:style-name="ce1">
            <text:p>常見缺失;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6T00:00:00" table:style-name="ce2">
            <text:p>2015/2/6 00:00</text:p>
          </table:table-cell>
          <table:table-cell office:value-type="date" office:date-value="2018-03-01T16:58:00" table:style-name="ce2">
            <text:p>2018/3/1 16: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19" table:style-name="ce1">
            <text:p>11319</text:p>
          </table:table-cell>
          <table:table-cell office:value-type="string" table:style-name="ce1">
            <text:p>期貨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Fut</text:p>
          </table:table-cell>
          <table:table-cell office:value-type="string" table:style-name="ce1">
            <text:p>BIG5</text:p>
          </table:table-cell>
          <table:table-cell office:value-type="string" table:style-name="ce1">
            <text:p>a01</text:p>
          </table:table-cell>
          <table:table-cell office:value-type="string" table:style-name="ce1">
            <text:p>提供期貨每日交易行情資料(臺灣期貨交易所)</text:p>
          </table:table-cell>
          <table:table-cell office:value-type="string" table:style-name="ce1">
            <text:p>交易日期;契約;到期月份(週別);開盤價;最高價;最低價;收盤價;漲跌價;漲跌%;成交量;結算價;未沖銷契約數;最後最佳買價;最後最佳賣價;歷史最高價;歷史最低價;是否因訊息面暫停交易;交易時段;價差對單式委託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9T17:31:00" table:style-name="ce2">
            <text:p>2018/3/9 17: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0" table:style-name="ce1">
            <text:p>11320</text:p>
          </table:table-cell>
          <table:table-cell office:value-type="string" table:style-name="ce1">
            <text:p>選擇權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Opt</text:p>
          </table:table-cell>
          <table:table-cell office:value-type="string" table:style-name="ce1">
            <text:p>BIG5</text:p>
          </table:table-cell>
          <table:table-cell office:value-type="string" table:style-name="ce1">
            <text:p>a01</text:p>
          </table:table-cell>
          <table:table-cell office:value-type="string" table:style-name="ce1">
            <text:p>提供選擇權每日交易行情資料(臺灣期貨交易所)</text:p>
          </table:table-cell>
          <table:table-cell office:value-type="string" table:style-name="ce1">
            <text:p>交易日期;契約;到期月份(週別);履約價;買賣權;開盤價;最高價;最低價;收盤價;成交量;結算價;未沖銷契約數;最後最佳買價;最後最佳賣價;歷史最高價;歷史最低價;是否因訊息面暫停交易;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8T15:16:00" table:style-name="ce2">
            <text:p>2018/3/8 15: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1" table:style-name="ce1">
            <text:p>11321</text:p>
          </table:table-cell>
          <table:table-cell office:value-type="string" table:style-name="ce1">
            <text:p>選擇權每日Delta值</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OptionsDelta</text:p>
          </table:table-cell>
          <table:table-cell office:value-type="string" table:style-name="ce1">
            <text:p>BIG5</text:p>
          </table:table-cell>
          <table:table-cell office:value-type="string" table:style-name="ce1">
            <text:p>a01</text:p>
          </table:table-cell>
          <table:table-cell office:value-type="string" table:style-name="ce1">
            <text:p>提供期貨選擇權每日Delta參考值(臺灣期貨交易所)</text:p>
          </table:table-cell>
          <table:table-cell office:value-type="string" table:style-name="ce1">
            <text:p>商品;買賣權;到期月份(週別);履約價格;Delta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2" table:style-name="ce1">
            <text:p>11322</text:p>
          </table:table-cell>
          <table:table-cell office:value-type="string" table:style-name="ce1">
            <text:p>臺指選擇權Put/Call比</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utCallRatio</text:p>
          </table:table-cell>
          <table:table-cell office:value-type="string" table:style-name="ce1">
            <text:p>BIG5</text:p>
          </table:table-cell>
          <table:table-cell office:value-type="string" table:style-name="ce1">
            <text:p>a01</text:p>
          </table:table-cell>
          <table:table-cell office:value-type="string" table:style-name="ce1">
            <text:p>提供臺指選擇權Put/Call比率(臺灣期貨交易所)</text:p>
          </table:table-cell>
          <table:table-cell office:value-type="string" table:style-name="ce1">
            <text:p>日期;賣權成交量;買權成交量;買賣權成交量比率%;賣權未平倉量;買權未平倉量;買賣權未平倉量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3" table:style-name="ce1">
            <text:p>11323</text:p>
          </table:table-cell>
          <table:table-cell office:value-type="string" table:style-name="ce1">
            <text:p>鉅額交易逐筆撮合之單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Single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單式委託成交統計資料(臺灣期貨交易所)</text:p>
          </table:table-cell>
          <table:table-cell office:value-type="string" table:style-name="ce1">
            <text:p>交易日期;契約;到期月份(週別);履約價格;買/賣權;成交價格;成交數量;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4" table:style-name="ce1">
            <text:p>11324</text:p>
          </table:table-cell>
          <table:table-cell office:value-type="string" table:style-name="ce1">
            <text:p>鉅額交易逐筆撮合之組合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Combination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組合式委託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6:54:00" table:style-name="ce2">
            <text:p>2018/3/7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7" table:style-name="ce1">
            <text:p>11337</text:p>
          </table:table-cell>
          <table:table-cell office:value-type="string" table:style-name="ce1">
            <text:p>期貨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Futures</text:p>
          </table:table-cell>
          <table:table-cell office:value-type="string" table:style-name="ce1">
            <text:p>BIG5</text:p>
          </table:table-cell>
          <table:table-cell office:value-type="string" table:style-name="ce1">
            <text:p>a01</text:p>
          </table:table-cell>
          <table:table-cell office:value-type="string" table:style-name="ce1">
            <text:p>提供期貨市場期貨商品每日大額交易人未沖銷部位資料(臺灣期貨交易所)</text:p>
          </table:table-cell>
          <table:table-cell office:value-type="string" table:style-name="ce1">
            <text:p>日期;商品(契約);商品名稱(契約名稱);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8" table:style-name="ce1">
            <text:p>11338</text:p>
          </table:table-cell>
          <table:table-cell office:value-type="string" table:style-name="ce1">
            <text:p>選擇權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Options</text:p>
          </table:table-cell>
          <table:table-cell office:value-type="string" table:style-name="ce1">
            <text:p>BIG5</text:p>
          </table:table-cell>
          <table:table-cell office:value-type="string" table:style-name="ce1">
            <text:p>a01</text:p>
          </table:table-cell>
          <table:table-cell office:value-type="string" table:style-name="ce1">
            <text:p>提供期貨市場選擇權商品每日大額交易人未沖銷部位資料(臺灣期貨交易所)</text:p>
          </table:table-cell>
          <table:table-cell office:value-type="string" table:style-name="ce1">
            <text:p>日期;商品(契約);商品名稱(契約名稱);買賣權;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9" table:style-name="ce1">
            <text:p>11339</text:p>
          </table:table-cell>
          <table:table-cell office:value-type="string" table:style-name="ce1">
            <text:p>每日外幣參考匯率</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ForeignExchangeRates</text:p>
          </table:table-cell>
          <table:table-cell office:value-type="string" table:style-name="ce1">
            <text:p>BIG5</text:p>
          </table:table-cell>
          <table:table-cell office:value-type="string" table:style-name="ce1">
            <text:p>a01</text:p>
          </table:table-cell>
          <table:table-cell office:value-type="string" table:style-name="ce1">
            <text:p>提供每日外幣參考匯率(臺灣期貨交易所)</text:p>
          </table:table-cell>
          <table:table-cell office:value-type="string" table:style-name="ce1">
            <text:p>日期;美元／新台幣;人民幣／新台幣;歐元／美元;美元／日幣;英鎊／美元;澳幣／美元;美元／港幣;美元／人民幣;美元／南非幣;紐幣／美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1" table:style-name="ce1">
            <text:p>11341</text:p>
          </table:table-cell>
          <table:table-cell office:value-type="string" table:style-name="ce1">
            <text:p>股票期貨/選擇權契約調整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AndOptionsContractAdjustment</text:p>
          </table:table-cell>
          <table:table-cell office:value-type="string" table:style-name="ce1">
            <text:p>BIG5</text:p>
          </table:table-cell>
          <table:table-cell office:value-type="string" table:style-name="ce1">
            <text:p>a01</text:p>
          </table:table-cell>
          <table:table-cell office:value-type="string" table:style-name="ce1">
            <text:p>提供股票期貨/選擇權契約調整資料(臺灣期貨交易所)</text:p>
          </table:table-cell>
          <table:table-cell office:value-type="string" table:style-name="ce1">
            <text:p>商品代號;標的證券;股票代號;現金股利(減資退還現金)元/股;股票股利股/股;契約調整類別;契約調整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2" table:style-name="ce1">
            <text:p>11342</text:p>
          </table:table-cell>
          <table:table-cell office:value-type="string" table:style-name="ce1">
            <text:p>股票期貨契約調整開盤參考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ContractReferredOpeningPrice</text:p>
          </table:table-cell>
          <table:table-cell office:value-type="string" table:style-name="ce1">
            <text:p>BIG5</text:p>
          </table:table-cell>
          <table:table-cell office:value-type="string" table:style-name="ce1">
            <text:p>a01</text:p>
          </table:table-cell>
          <table:table-cell office:value-type="string" table:style-name="ce1">
            <text:p>提供股票期貨契約調整開盤參考價(臺灣期貨交易所)</text:p>
          </table:table-cell>
          <table:table-cell office:value-type="string" table:style-name="ce1">
            <text:p>開盤參考價日期;股票代號;商品名稱;商品代號;月份;開盤參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3" table:style-name="ce1">
            <text:p>11343</text:p>
          </table:table-cell>
          <table:table-cell office:value-type="string" table:style-name="ce1">
            <text:p>期交所期貨暨選擇權商品相關費用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uturesAndOptionsFeeSchedule</text:p>
          </table:table-cell>
          <table:table-cell office:value-type="string" table:style-name="ce1">
            <text:p>BIG5</text:p>
          </table:table-cell>
          <table:table-cell office:value-type="string" table:style-name="ce1">
            <text:p>a01</text:p>
          </table:table-cell>
          <table:table-cell office:value-type="string" table:style-name="ce1">
            <text:p>提供期貨暨選擇權商品相關費用資料(臺灣期貨交易所)</text:p>
          </table:table-cell>
          <table:table-cell office:value-type="string" table:style-name="ce1">
            <text:p>商品;交易經手費;結算手續費;交割手續費;期貨交易稅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9T17:32:00" table:style-name="ce2">
            <text:p>2018/3/9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5" table:style-name="ce1">
            <text:p>11345</text:p>
          </table:table-cell>
          <table:table-cell office:value-type="string" table:style-name="ce1">
            <text:p>到期契約履約交割</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fContractsOnExpirationDate</text:p>
          </table:table-cell>
          <table:table-cell office:value-type="string" table:style-name="ce1">
            <text:p>BIG5</text:p>
          </table:table-cell>
          <table:table-cell office:value-type="string" table:style-name="ce1">
            <text:p>a01</text:p>
          </table:table-cell>
          <table:table-cell office:value-type="string" table:style-name="ce1">
            <text:p>提供到期契約履約交割資料(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7" table:style-name="ce1">
            <text:p>11347</text:p>
          </table:table-cell>
          <table:table-cell office:value-type="string" table:style-name="ce1">
            <text:p>保證金一覽表-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terestRate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利率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8" table:style-name="ce1">
            <text:p>11348</text:p>
          </table:table-cell>
          <table:table-cell office:value-type="string" table:style-name="ce1">
            <text:p>保證金一覽表-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Gold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商品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1" table:style-name="ce1">
            <text:p>11351</text:p>
          </table:table-cell>
          <table:table-cell office:value-type="string" table:style-name="ce1">
            <text:p>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4" table:style-name="ce1">
            <text:p>11354</text:p>
          </table:table-cell>
          <table:table-cell office:value-type="string" table:style-name="ce1">
            <text:p>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atement</text:p>
          </table:table-cell>
          <table:table-cell office:value-type="string" table:style-name="ce1">
            <text:p>BIG5</text:p>
          </table:table-cell>
          <table:table-cell office:value-type="string" table:style-name="ce1">
            <text:p>a01</text:p>
          </table:table-cell>
          <table:table-cell office:value-type="string" table:style-name="ce1">
            <text:p>期貨商每股淨值明細表(臺灣期貨交易所)</text:p>
          </table:table-cell>
          <table:table-cell office:value-type="string" table:style-name="ce1">
            <text:p>年月;期貨商代號;淨值(元);股數(仟股);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5" table:style-name="ce1">
            <text:p>11355</text:p>
          </table:table-cell>
          <table:table-cell office:value-type="string" table:style-name="ce1">
            <text:p>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mentBeforeTaxStatement</text:p>
          </table:table-cell>
          <table:table-cell office:value-type="string" table:style-name="ce1">
            <text:p>BIG5</text:p>
          </table:table-cell>
          <table:table-cell office:value-type="string" table:style-name="ce1">
            <text:p>a01</text:p>
          </table:table-cell>
          <table:table-cell office:value-type="string" table:style-name="ce1">
            <text:p>期貨商稅前累計損益明細表(臺灣期貨交易所)</text:p>
          </table:table-cell>
          <table:table-cell office:value-type="string" table:style-name="ce1">
            <text:p>年月;期貨商代號;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4:00" table:style-name="ce2">
            <text:p>2018/3/2 14: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6" table:style-name="ce1">
            <text:p>11356</text:p>
          </table:table-cell>
          <table:table-cell office:value-type="string" table:style-name="ce1">
            <text:p>期貨商交易量日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7" table:style-name="ce1">
            <text:p>11357</text:p>
          </table:table-cell>
          <table:table-cell office:value-type="string" table:style-name="ce1">
            <text:p>期貨商交易量週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8" table:style-name="ce1">
            <text:p>11358</text:p>
          </table:table-cell>
          <table:table-cell office:value-type="string" table:style-name="ce1">
            <text:p>期貨商交易量月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9" table:style-name="ce1">
            <text:p>11359</text:p>
          </table:table-cell>
          <table:table-cell office:value-type="string" table:style-name="ce1">
            <text:p>期貨商交易量年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0" table:style-name="ce1">
            <text:p>11360</text:p>
          </table:table-cell>
          <table:table-cell office:value-type="string" table:style-name="ce1">
            <text:p>期貨商交易量日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1" table:style-name="ce1">
            <text:p>11361</text:p>
          </table:table-cell>
          <table:table-cell office:value-type="string" table:style-name="ce1">
            <text:p>期貨商交易量週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2" table:style-name="ce1">
            <text:p>11362</text:p>
          </table:table-cell>
          <table:table-cell office:value-type="string" table:style-name="ce1">
            <text:p>期貨商交易量月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3" table:style-name="ce1">
            <text:p>11363</text:p>
          </table:table-cell>
          <table:table-cell office:value-type="string" table:style-name="ce1">
            <text:p>期貨商交易量年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9" table:style-name="ce1">
            <text:p>11369</text:p>
          </table:table-cell>
          <table:table-cell office:value-type="string" table:style-name="ce1">
            <text:p>上櫃股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market_highlight/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市場現況(櫃買中心)</text:p>
          </table:table-cell>
          <table:table-cell office:value-type="string" table:style-name="ce1">
            <text:p>資料日期;上櫃家數;總資本額;總市值;本日總成交值;本日總成交股數;收市指數;指數漲跌;上漲家數;漲停家數;下跌家數;跌停家數;平盤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2-27T17:17:00" table:style-name="ce2">
            <text:p>2018/2/27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0" table:style-name="ce1">
            <text:p>11370</text:p>
          </table:table-cell>
          <table:table-cell office:value-type="string" table:style-name="ce1">
            <text:p>上櫃股票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CLOSE_quotes/stk_qu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行情(櫃買中心)</text:p>
          </table:table-cell>
          <table:table-cell office:value-type="string" table:style-name="ce1">
            <text:p>資料日期;代號;名稱;收盤;漲跌;開盤;最高;最低;均價;成交股數;成交金額;成交筆數;最後買價;最後賣價;發行股數;次日參考價;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2-27T17:20:00" table:style-name="ce2">
            <text:p>2018/2/27 17: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1" table:style-name="ce1">
            <text:p>11371</text:p>
          </table:table-cell>
          <table:table-cell office:value-type="string" table:style-name="ce1">
            <text:p>上櫃股票收盤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tc_quotes_no1430/stk_wn1430_result.php?l=zh-tw&amp;se=EW&amp;o=data</text:p>
          </table:table-cell>
          <table:table-cell office:value-type="string" table:style-name="ce1">
            <text:p>UTF-8</text:p>
          </table:table-cell>
          <table:table-cell office:value-type="string" table:style-name="ce1">
            <text:p>a01</text:p>
          </table:table-cell>
          <table:table-cell office:value-type="string" table:style-name="ce1">
            <text:p>上櫃股票收盤行情(櫃買中心)</text:p>
          </table:table-cell>
          <table:table-cell office:value-type="string" table:style-name="ce1">
            <text:p>資料日期;代號;名稱;收盤;漲跌;開盤;最高;最低;成交股數;成交金額;成交筆數;最後買價;最後賣價;發行股數;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3T13:57:00" table:style-name="ce2">
            <text:p>2018/3/13 13: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3" table:style-name="ce1">
            <text:p>11373</text:p>
          </table:table-cell>
          <table:table-cell office:value-type="string" table:style-name="ce1">
            <text:p>上櫃股票個股本益比、殖利率、股價淨值比</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peratio_analysis/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個股本益比、殖利率、股價淨值比(櫃買中心)</text:p>
          </table:table-cell>
          <table:table-cell office:value-type="string" table:style-name="ce1">
            <text:p>資料日期;股票代號;名稱;本益比;每股股利;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87" table:style-name="ce1">
            <text:p>11387</text:p>
          </table:table-cell>
          <table:table-cell office:value-type="string" table:style-name="ce1">
            <text:p>上櫃股票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balance/margin_ba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資融券餘額(櫃買中心)</text:p>
          </table:table-cell>
          <table:table-cell office:value-type="string" table:style-name="ce1">
            <text:p>資料日期;代號;名稱;前資餘額;資買;資賣;現償;資餘額;資屬證金;資使用率;資限額;前券餘額;券賣;券買;券償;券餘額;券屬證金;券使用率;券限額;資券相抵;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1" table:style-name="ce1">
            <text:p>11391</text:p>
          </table:table-cell>
          <table:table-cell office:value-type="string" table:style-name="ce1">
            <text:p>櫃買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Inxh/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歷史資料(櫃買中心)</text:p>
          </table:table-cell>
          <table:table-cell office:value-type="string" table:style-name="ce1">
            <text:p>資料日期;開市;最高;最低;收市;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2" table:style-name="ce1">
            <text:p>11392</text:p>
          </table:table-cell>
          <table:table-cell office:value-type="string" table:style-name="ce1">
            <text:p>富櫃五十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xhis/rihisqry_result.php?l=zh-tw&amp;o=data</text:p>
          </table:table-cell>
          <table:table-cell office:value-type="string" table:style-name="ce1">
            <text:p>UTF-8</text:p>
          </table:table-cell>
          <table:table-cell office:value-type="string" table:style-name="ce1">
            <text:p>a01</text:p>
          </table:table-cell>
          <table:table-cell office:value-type="string" table:style-name="ce1">
            <text:p>富櫃五十指數歷史收盤指數(櫃買中心)</text:p>
          </table:table-cell>
          <table:table-cell office:value-type="string" table:style-name="ce1">
            <text:p>資料日期;櫃買富櫃五十指數;櫃買富櫃五十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08:00" table:style-name="ce2">
            <text:p>2018/3/16 17: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3" table:style-name="ce1">
            <text:p>11393</text:p>
          </table:table-cell>
          <table:table-cell office:value-type="string" table:style-name="ce1">
            <text:p>高殖利率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xhis/GTHD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高殖利率指數歷史收盤指數(櫃買中心)</text:p>
          </table:table-cell>
          <table:table-cell office:value-type="string" table:style-name="ce1">
            <text:p>資料日期;櫃買高殖利率指數;櫃買高殖利率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8:00" table:style-name="ce2">
            <text:p>2018/3/16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4" table:style-name="ce1">
            <text:p>11394</text:p>
          </table:table-cell>
          <table:table-cell office:value-type="string" table:style-name="ce1">
            <text:p>申請上櫃公司</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apply_schedule/applicant/applicant_companies_download_UTF-8.php?l=zh-tw&amp;y=ALL</text:p>
          </table:table-cell>
          <table:table-cell office:value-type="string" table:style-name="ce1">
            <text:p>UTF-8</text:p>
          </table:table-cell>
          <table:table-cell office:value-type="string" table:style-name="ce1">
            <text:p>a01</text:p>
          </table:table-cell>
          <table:table-cell office:value-type="string" table:style-name="ce1">
            <text:p>申請上櫃公司(櫃買中心)</text:p>
          </table:table-cell>
          <table:table-cell office:value-type="string" table:style-name="ce1">
            <text:p>申請日期;股票代號;公司名稱;董事長;申請時股本;上櫃審議委員會審議日期;櫃買董事會通過上櫃日期;櫃買同意上櫃契約日期或證期局核准上櫃契約日期;股票上櫃買賣日期;主辦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11-21T15:49:00" table:style-name="ce2">
            <text:p>2018/11/21 15: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5" table:style-name="ce1">
            <text:p>11395</text:p>
          </table:table-cell>
          <table:table-cell office:value-type="string" table:style-name="ce1">
            <text:p>上櫃公布注意股票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股票資訊(櫃買中心)</text:p>
          </table:table-cell>
          <table:table-cell office:value-type="string" table:style-name="ce1">
            <text:p>公告日期;證券代號;證券名稱;注意交易資訊;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8:00" table:style-name="ce2">
            <text:p>2018/3/26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6" table:style-name="ce1">
            <text:p>11396</text:p>
          </table:table-cell>
          <table:table-cell office:value-type="string" table:style-name="ce1">
            <text:p>上櫃處置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disposal_information/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處置有價證券資訊(櫃買中心)</text:p>
          </table:table-cell>
          <table:table-cell office:value-type="string" table:style-name="ce1">
            <text:p>公布日期;證券代號;證券名稱;處置起訖時間;處置原因;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6:00" table:style-name="ce2">
            <text:p>2018/3/16 17: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7" table:style-name="ce1">
            <text:p>11397</text:p>
          </table:table-cell>
          <table:table-cell office:value-type="string" table:style-name="ce1">
            <text:p>上櫃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trading_warning_n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累計次數異常資訊(櫃買中心)</text:p>
          </table:table-cell>
          <table:table-cell office:value-type="string" table:style-name="ce1">
            <text:p>資料日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8:00" table:style-name="ce2">
            <text:p>2018/3/16 17: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8" table:style-name="ce1">
            <text:p>11398</text:p>
          </table:table-cell>
          <table:table-cell office:value-type="string" table:style-name="ce1">
            <text:p>興櫃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8:00" table:style-name="ce2">
            <text:p>2018/3/16 17: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9" table:style-name="ce1">
            <text:p>11399</text:p>
          </table:table-cell>
          <table:table-cell office:value-type="string" table:style-name="ce1">
            <text:p>興櫃股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emg_market_highlight/emg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股票市場現況(櫃買中心)</text:p>
          </table:table-cell>
          <table:table-cell office:value-type="string" table:style-name="ce1">
            <text:p>資料日期;登錄興櫃家數;總資本額;總市值;本日總成交值;本日總成交股數;本日總成交筆數;推薦證券商總家數;推薦部位總數;平均每家推薦證券商推薦家數;平均每檔股票之推薦證券商家數;上漲家數;下跌家數;持平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9:00" table:style-name="ce2">
            <text:p>2018/3/16 17: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2" table:style-name="ce1">
            <text:p>11402</text:p>
          </table:table-cell>
          <table:table-cell office:value-type="string" table:style-name="ce1">
            <text:p>公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_data.csv</text:p>
          </table:table-cell>
          <table:table-cell office:value-type="string" table:style-name="ce1">
            <text:p>UTF-8</text:p>
          </table:table-cell>
          <table:table-cell office:value-type="string" table:style-name="ce1">
            <text:p>a01</text:p>
          </table:table-cell>
          <table:table-cell office:value-type="string" table:style-name="ce1">
            <text:p>公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0:00" table:style-name="ce2">
            <text:p>2018/6/12 15: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3" table:style-name="ce1">
            <text:p>11403</text:p>
          </table:table-cell>
          <table:table-cell office:value-type="string" table:style-name="ce1">
            <text:p>外國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2_data.csv</text:p>
          </table:table-cell>
          <table:table-cell office:value-type="string" table:style-name="ce1">
            <text:p>UTF-8</text:p>
          </table:table-cell>
          <table:table-cell office:value-type="string" table:style-name="ce1">
            <text:p>a01</text:p>
          </table:table-cell>
          <table:table-cell office:value-type="string" table:style-name="ce1">
            <text:p>外國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4" table:style-name="ce1">
            <text:p>11404</text:p>
          </table:table-cell>
          <table:table-cell office:value-type="string" table:style-name="ce1">
            <text:p>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3_data.csv</text:p>
          </table:table-cell>
          <table:table-cell office:value-type="string" table:style-name="ce1">
            <text:p>UTF-8</text:p>
          </table:table-cell>
          <table:table-cell office:value-type="string" table:style-name="ce1">
            <text:p>a01</text:p>
          </table:table-cell>
          <table:table-cell office:value-type="string" table:style-name="ce1">
            <text:p>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0:00" table:style-name="ce2">
            <text:p>2018/6/12 15: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5" table:style-name="ce1">
            <text:p>11405</text:p>
          </table:table-cell>
          <table:table-cell office:value-type="string" table:style-name="ce1">
            <text:p>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4_data.csv</text:p>
          </table:table-cell>
          <table:table-cell office:value-type="string" table:style-name="ce1">
            <text:p>UTF-8</text:p>
          </table:table-cell>
          <table:table-cell office:value-type="string" table:style-name="ce1">
            <text:p>a01</text:p>
          </table:table-cell>
          <table:table-cell office:value-type="string" table:style-name="ce1">
            <text:p>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6" table:style-name="ce1">
            <text:p>11406</text:p>
          </table:table-cell>
          <table:table-cell office:value-type="string" table:style-name="ce1">
            <text:p>轉(交)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5_data.csv</text:p>
          </table:table-cell>
          <table:table-cell office:value-type="string" table:style-name="ce1">
            <text:p>UTF-8</text:p>
          </table:table-cell>
          <table:table-cell office:value-type="string" table:style-name="ce1">
            <text:p>a01</text:p>
          </table:table-cell>
          <table:table-cell office:value-type="string" table:style-name="ce1">
            <text:p>轉(交)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7" table:style-name="ce1">
            <text:p>11407</text:p>
          </table:table-cell>
          <table:table-cell office:value-type="string" table:style-name="ce1">
            <text:p>海外轉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6_data.csv</text:p>
          </table:table-cell>
          <table:table-cell office:value-type="string" table:style-name="ce1">
            <text:p>UTF-8</text:p>
          </table:table-cell>
          <table:table-cell office:value-type="string" table:style-name="ce1">
            <text:p>a01</text:p>
          </table:table-cell>
          <table:table-cell office:value-type="string" table:style-name="ce1">
            <text:p>海外轉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8" table:style-name="ce1">
            <text:p>11408</text:p>
          </table:table-cell>
          <table:table-cell office:value-type="string" table:style-name="ce1">
            <text:p>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7_data.csv</text:p>
          </table:table-cell>
          <table:table-cell office:value-type="string" table:style-name="ce1">
            <text:p>UTF-8</text:p>
          </table:table-cell>
          <table:table-cell office:value-type="string" table:style-name="ce1">
            <text:p>a01</text:p>
          </table:table-cell>
          <table:table-cell office:value-type="string" table:style-name="ce1">
            <text:p>附認股權公司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8:00" table:style-name="ce2">
            <text:p>2018/6/12 15: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9" table:style-name="ce1">
            <text:p>11409</text:p>
          </table:table-cell>
          <table:table-cell office:value-type="string" table:style-name="ce1">
            <text:p>海外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8_data.csv</text:p>
          </table:table-cell>
          <table:table-cell office:value-type="string" table:style-name="ce1">
            <text:p>UTF-8</text:p>
          </table:table-cell>
          <table:table-cell office:value-type="string" table:style-name="ce1">
            <text:p>a01</text:p>
          </table:table-cell>
          <table:table-cell office:value-type="string" table:style-name="ce1">
            <text:p>海外附認股權公司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0" table:style-name="ce1">
            <text:p>11410</text:p>
          </table:table-cell>
          <table:table-cell office:value-type="string" table:style-name="ce1">
            <text:p>海外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9_data.csv</text:p>
          </table:table-cell>
          <table:table-cell office:value-type="string" table:style-name="ce1">
            <text:p>UTF-8</text:p>
          </table:table-cell>
          <table:table-cell office:value-type="string" table:style-name="ce1">
            <text:p>a01</text:p>
          </table:table-cell>
          <table:table-cell office:value-type="string" table:style-name="ce1">
            <text:p>海外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1" table:style-name="ce1">
            <text:p>11411</text:p>
          </table:table-cell>
          <table:table-cell office:value-type="string" table:style-name="ce1">
            <text:p>國際債券(寶島債券)-本國發行人及第一、二上市(櫃)公司之外國發行人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0_data.csv</text:p>
          </table:table-cell>
          <table:table-cell office:value-type="string" table:style-name="ce1">
            <text:p>UTF-8</text:p>
          </table:table-cell>
          <table:table-cell office:value-type="string" table:style-name="ce1">
            <text:p>a01</text:p>
          </table:table-cell>
          <table:table-cell office:value-type="string" table:style-name="ce1">
            <text:p>國際債券(寶島債券)-本國發行人及第一、二上市(櫃)公司之外國發行人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2" table:style-name="ce1">
            <text:p>11412</text:p>
          </table:table-cell>
          <table:table-cell office:value-type="string" table:style-name="ce1">
            <text:p>國際債券(寶島債券)-外國發行人(在我國未公開發行股權商品者)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1_data.csv</text:p>
          </table:table-cell>
          <table:table-cell office:value-type="string" table:style-name="ce1">
            <text:p>UTF-8</text:p>
          </table:table-cell>
          <table:table-cell office:value-type="string" table:style-name="ce1">
            <text:p>a01</text:p>
          </table:table-cell>
          <table:table-cell office:value-type="string" table:style-name="ce1">
            <text:p>國際債券(寶島債券)-外國發行人(在我國未公開發行股權商品者)發行資料下載(櫃買中心)</text:p>
          </table:table-cell>
          <table:table-cell office:value-type="string" table:style-name="ce1">
            <text:p>資料日期;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25" table:style-name="ce1">
            <text:p>11425</text:p>
          </table:table-cell>
          <table:table-cell office:value-type="string" table:style-name="ce1">
            <text:p>證券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text:p>
          </table:table-cell>
          <table:table-cell office:value-type="string" table:style-name="ce1">
            <text:p>UTF-8</text:p>
          </table:table-cell>
          <table:table-cell office:value-type="string" table:style-name="ce1">
            <text:p>a01</text:p>
          </table:table-cell>
          <table:table-cell office:value-type="string" table:style-name="ce1">
            <text:p>證券基本資料(臺灣集中保管結算所)</text:p>
          </table:table-cell>
          <table:table-cell office:value-type="string" table:style-name="ce1">
            <text:p>證券代號;證券名稱;市場別;股務單位;停止過戶領回;證券狀態;無面無實體;歸戶領回;限制部分帳簿劃撥功能註記;發行幣別;股票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49" table:style-name="ce1">
            <text:p>11449</text:p>
          </table:table-cell>
          <table:table-cell office:value-type="string" table:style-name="ce1">
            <text:p>公司股務單位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2</text:p>
          </table:table-cell>
          <table:table-cell office:value-type="string" table:style-name="ce1">
            <text:p>UTF-8</text:p>
          </table:table-cell>
          <table:table-cell office:value-type="string" table:style-name="ce1">
            <text:p>a01</text:p>
          </table:table-cell>
          <table:table-cell office:value-type="string" table:style-name="ce1">
            <text:p>公司股務單位資料(臺灣集中保管結算所)</text:p>
          </table:table-cell>
          <table:table-cell office:value-type="string" table:style-name="ce1">
            <text:p>資料日期;證券代號;證券名稱;市場別;股務單位;股務單位地址;電話;備 註(終止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7:00" table:style-name="ce2">
            <text:p>2018/3/2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0" table:style-name="ce1">
            <text:p>11450</text:p>
          </table:table-cell>
          <table:table-cell office:value-type="string" table:style-name="ce1">
            <text:p>固定收益證券發行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3</text:p>
          </table:table-cell>
          <table:table-cell office:value-type="string" table:style-name="ce1">
            <text:p>UTF-8</text:p>
          </table:table-cell>
          <table:table-cell office:value-type="string" table:style-name="ce1">
            <text:p>a01</text:p>
          </table:table-cell>
          <table:table-cell office:value-type="string" table:style-name="ce1">
            <text:p>公司債、金融債券、債權型之受益證券、資產基礎證券、地方政府公債、外國債券、國際債券相關發行資料(臺灣集中保管結算所)</text:p>
          </table:table-cell>
          <table:table-cell office:value-type="string" table:style-name="ce1">
            <text:p>資料日期;發行機構名稱;發行機構名稱(英文);發行辦法名稱;發行辦法檔案(http://www.tdcc.com.tw/tcdata/tc11/);債券代號;債券簡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1" table:style-name="ce1">
            <text:p>11451</text:p>
          </table:table-cell>
          <table:table-cell office:value-type="string" table:style-name="ce1">
            <text:p>發行人董事、監察人特定股東分戶保管總股數異動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4</text:p>
          </table:table-cell>
          <table:table-cell office:value-type="string" table:style-name="ce1">
            <text:p>UTF-8</text:p>
          </table:table-cell>
          <table:table-cell office:value-type="string" table:style-name="ce1">
            <text:p>a01</text:p>
          </table:table-cell>
          <table:table-cell office:value-type="string" table:style-name="ce1">
            <text:p>發行人董事、監察人特定股東分戶保管總股數異動統計資料(臺灣集中保管結算所)</text:p>
          </table:table-cell>
          <table:table-cell office:value-type="string" table:style-name="ce1">
            <text:p>資料日期;證券代號;證券名稱;分戶保管股數;特定保管股數;強制集保總股數;發行仟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8:00" table:style-name="ce2">
            <text:p>2018/3/2 14: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2" table:style-name="ce1">
            <text:p>11452</text:p>
          </table:table-cell>
          <table:table-cell office:value-type="string" table:style-name="ce1">
            <text:p>集保戶股權分散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5</text:p>
          </table:table-cell>
          <table:table-cell office:value-type="string" table:style-name="ce1">
            <text:p>UTF-8</text:p>
          </table:table-cell>
          <table:table-cell office:value-type="string" table:style-name="ce1">
            <text:p>a01</text:p>
          </table:table-cell>
          <table:table-cell office:value-type="string" table:style-name="ce1">
            <text:p>集保戶股權分散表(臺灣集中保管結算所)</text:p>
          </table:table-cell>
          <table:table-cell office:value-type="string" table:style-name="ce1">
            <text:p>資料日期;證券代號;持股分級;人數;股數;佔集保庫存數比例%</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7:00" table:style-name="ce2">
            <text:p>2018/3/2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3" table:style-name="ce1">
            <text:p>11453</text:p>
          </table:table-cell>
          <table:table-cell office:value-type="string" table:style-name="ce1">
            <text:p>債券持有對象分析</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6</text:p>
          </table:table-cell>
          <table:table-cell office:value-type="string" table:style-name="ce1">
            <text:p>UTF-8</text:p>
          </table:table-cell>
          <table:table-cell office:value-type="string" table:style-name="ce1">
            <text:p>a01</text:p>
          </table:table-cell>
          <table:table-cell office:value-type="string" table:style-name="ce1">
            <text:p>債券持有對象依個人戶、法人戶、自營商、保管機構及其他之分類持有比率分析資訊(臺灣集中保管結算所)</text:p>
          </table:table-cell>
          <table:table-cell office:value-type="string" table:style-name="ce1">
            <text:p>資料年月;債券代號;債券名稱;債券類別;債券餘額;個人戶持有比率;法人戶持有比率;自營商持有比率;保管機構持有比率;其他持有比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4" table:style-name="ce1">
            <text:p>11454</text:p>
          </table:table-cell>
          <table:table-cell office:value-type="string" table:style-name="ce1">
            <text:p>有價證券帳簿劃撥配發 / 交付日期一覽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7</text:p>
          </table:table-cell>
          <table:table-cell office:value-type="string" table:style-name="ce1">
            <text:p>UTF-8</text:p>
          </table:table-cell>
          <table:table-cell office:value-type="string" table:style-name="ce1">
            <text:p>a01</text:p>
          </table:table-cell>
          <table:table-cell office:value-type="string" table:style-name="ce1">
            <text:p>有價證券最近兩個年度帳簿劃撥配發及交付日期資訊(臺灣集中保管結算所)</text:p>
          </table:table-cell>
          <table:table-cell office:value-type="string" table:style-name="ce1">
            <text:p>證券代號;證券名稱;交付日期;交付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5" table:style-name="ce1">
            <text:p>11455</text:p>
          </table:table-cell>
          <table:table-cell office:value-type="string" table:style-name="ce1">
            <text:p>債券還本付息資料</text:p>
          </table:table-cell>
          <table:table-cell office:value-type="string" table:style-name="ce1">
            <text:p>投資理財</text:p>
          </table:table-cell>
          <table:table-cell office:value-type="string" table:style-name="ce1">
            <text:p>CSV;CSV</text:p>
          </table:table-cell>
          <table:table-cell office:value-type="string" table:style-name="ce1">
            <text:p>http://smart.tdcc.com.tw/opendata/getOD.ashx?id=1-8-1;http://smart.tdcc.com.tw/opendata/getOD.ashx?id=1-8-2</text:p>
          </table:table-cell>
          <table:table-cell office:value-type="string" table:style-name="ce1">
            <text:p>UTF-8;UTF-8</text:p>
          </table:table-cell>
          <table:table-cell office:value-type="string" table:style-name="ce1">
            <text:p>a01</text:p>
          </table:table-cell>
          <table:table-cell office:value-type="string" table:style-name="ce1">
            <text:p>債券還本付息資料，包含債券主資料及還本付息明細資料(臺灣集中保管結算所)</text:p>
          </table:table-cell>
          <table:table-cell office:value-type="string" table:style-name="ce1">
            <text:p>資料日期;債券名稱;債券簡稱;債券代號;ISIN Code;發行日期;到期日;發行面額;利率;利率別;還本方式;幣別;本息兌領機構名稱;登錄機構;最小發行面額/發行總額;還本付息期次;還本付息日;實際付款日;還本金額;付息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6" table:style-name="ce1">
            <text:p>11456</text:p>
          </table:table-cell>
          <table:table-cell office:value-type="string" table:style-name="ce1">
            <text:p>集中保管債券收付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text:p>
          </table:table-cell>
          <table:table-cell office:value-type="string" table:style-name="ce1">
            <text:p>UTF-8</text:p>
          </table:table-cell>
          <table:table-cell office:value-type="string" table:style-name="ce1">
            <text:p>a01</text:p>
          </table:table-cell>
          <table:table-cell office:value-type="string" table:style-name="ce1">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office:value-type="string" table:style-name="ce1">
            <text:p>資料年月;收存/登錄交付加項(張數);收存/登錄交付加項(金額);付出/登錄交付減項(張數);付出/登錄交付減項(金額);餘額(張數);餘額(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7" table:style-name="ce1">
            <text:p>11457</text:p>
          </table:table-cell>
          <table:table-cell office:value-type="string" table:style-name="ce1">
            <text:p>集中保管證券保管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text:p>
          </table:table-cell>
          <table:table-cell office:value-type="string" table:style-name="ce1">
            <text:p>UTF-8</text:p>
          </table:table-cell>
          <table:table-cell office:value-type="string" table:style-name="ce1">
            <text:p>a01</text:p>
          </table:table-cell>
          <table:table-cell office:value-type="string" table:style-name="ce1">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office:value-type="string" table:style-name="ce1">
            <text:p>資料年月;無實體登錄(股數);無實體登錄(佔總保管股數比例);實體保管(張數);實體保管(股數);實體保管(佔總保管股數比例);總保管股數(上市櫃股數);總保管股數(未上市櫃股數);總保管股數(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8" table:style-name="ce1">
            <text:p>11458</text:p>
          </table:table-cell>
          <table:table-cell office:value-type="string" table:style-name="ce1">
            <text:p>集中保管有價證券帳簿劃撥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4</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office:value-type="string" table:style-name="ce1">
            <text:p>資料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4:47:00" table:style-name="ce2">
            <text:p>2018/3/2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0" table:style-name="ce1">
            <text:p>11460</text:p>
          </table:table-cell>
          <table:table-cell office:value-type="string" table:style-name="ce1">
            <text:p>集中保管有價證券帳簿劃撥設質交付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6</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office:value-type="string" table:style-name="ce1">
            <text:p>資料年月;質權設定(筆數);質權設定(股數);質權解除/實行質權(筆數);質權解除/實行質權(股數);設質餘額(筆數);設質餘額(股數);設質餘額(成長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1" table:style-name="ce1">
            <text:p>11461</text:p>
          </table:table-cell>
          <table:table-cell office:value-type="string" table:style-name="ce1">
            <text:p>境外基金交易平台業務量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7</text:p>
          </table:table-cell>
          <table:table-cell office:value-type="string" table:style-name="ce1">
            <text:p>UTF-8</text:p>
          </table:table-cell>
          <table:table-cell office:value-type="string" table:style-name="ce1">
            <text:p>a01</text:p>
          </table:table-cell>
          <table:table-cell office:value-type="string" table:style-name="ce1">
            <text:p>境外基金交易平台業務量統計表，境外基金交易平台業務自九十五年八月上線，係辦理銷售機構以綜合帳戶名義申購之款項收付，統計數據僅供參考(臺灣集中保管結算所)，金額之單位為千元</text:p>
          </table:table-cell>
          <table:table-cell office:value-type="string" table:style-name="ce1">
            <text:p>資料年月;申購(筆數);申購(金額);買回(筆數);買回(金額);轉換(筆數);轉換(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2" table:style-name="ce1">
            <text:p>11462</text:p>
          </table:table-cell>
          <table:table-cell office:value-type="string" table:style-name="ce1">
            <text:p>可轉換公司債月分析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8</text:p>
          </table:table-cell>
          <table:table-cell office:value-type="string" table:style-name="ce1">
            <text:p>UTF-8</text:p>
          </table:table-cell>
          <table:table-cell office:value-type="string" table:style-name="ce1">
            <text:p>a01</text:p>
          </table:table-cell>
          <table:table-cell office:value-type="string" table:style-name="ce1">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office:value-type="string" table:style-name="ce1">
            <text:p>資料年月;可轉換公司債代號;可轉換公司債名稱;本月底保管張數;前月底保管張數;增減數額;增減百分比;發行張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4-05T23:00:00" table:style-name="ce2">
            <text:p>2017/4/5 23: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3" table:style-name="ce1">
            <text:p>11463</text:p>
          </table:table-cell>
          <table:table-cell office:value-type="string" table:style-name="ce1">
            <text:p>認購售權證月分析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9</text:p>
          </table:table-cell>
          <table:table-cell office:value-type="string" table:style-name="ce1">
            <text:p>UTF-8</text:p>
          </table:table-cell>
          <table:table-cell office:value-type="string" table:style-name="ce1">
            <text:p>a01</text:p>
          </table:table-cell>
          <table:table-cell office:value-type="string" table:style-name="ce1">
            <text:p>認購售權證月分析表，集保戶數欄不含融資、融券擔保品或抵繳品之持股戶數，發行張數資料係由台灣證券交易所、中華民國證券櫃檯買賣中心提供，統計數據僅供參考(臺灣集中保管結算所)</text:p>
          </table:table-cell>
          <table:table-cell office:value-type="string" table:style-name="ce1">
            <text:p>資料年月;認購售權證代號;認購售權證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4" table:style-name="ce1">
            <text:p>11464</text:p>
          </table:table-cell>
          <table:table-cell office:value-type="string" table:style-name="ce1">
            <text:p>票券保管結算交割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0</text:p>
          </table:table-cell>
          <table:table-cell office:value-type="string" table:style-name="ce1">
            <text:p>UTF-8</text:p>
          </table:table-cell>
          <table:table-cell office:value-type="string" table:style-name="ce1">
            <text:p>a01</text:p>
          </table:table-cell>
          <table:table-cell office:value-type="string" table:style-name="ce1">
            <text:p>最近一年票券保管結算交割月統計表，本項作業係自93年4月開始辦理，統計數據僅供參考，本統計表包含透過票券保管結算系統辦理款券同步交割之債券(臺灣集中保管結算所)</text:p>
          </table:table-cell>
          <table:table-cell office:value-type="string" table:style-name="ce1">
            <text:p>資料年月;初級市場承銷/首買;初級市場兌償;次級市場買賣斷;次級市場附條件交易;次級市場附條件履約;次級市場小計;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5" table:style-name="ce1">
            <text:p>11465</text:p>
          </table:table-cell>
          <table:table-cell office:value-type="string" table:style-name="ce1">
            <text:p>次級市場-ABCP</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1</text:p>
          </table:table-cell>
          <table:table-cell office:value-type="string" table:style-name="ce1">
            <text:p>UTF-8</text:p>
          </table:table-cell>
          <table:table-cell office:value-type="string" table:style-name="ce1">
            <text:p>a01</text:p>
          </table:table-cell>
          <table:table-cell office:value-type="string" table:style-name="ce1">
            <text:p>當日ABCP報價利率行情揭示，平均欄位之計算公式：各天期平均利率以簡單平均法計算，四捨五入至小數第3位，次級市場ABCP買入/賣出報價，如為空白，表示無報價(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6" table:style-name="ce1">
            <text:p>11466</text:p>
          </table:table-cell>
          <table:table-cell office:value-type="string" table:style-name="ce1">
            <text:p>ABCP成交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2</text:p>
          </table:table-cell>
          <table:table-cell office:value-type="string" table:style-name="ce1">
            <text:p>UTF-8</text:p>
          </table:table-cell>
          <table:table-cell office:value-type="string" table:style-name="ce1">
            <text:p>a01</text:p>
          </table:table-cell>
          <table:table-cell office:value-type="string" table:style-name="ce1">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office:value-type="string" table:style-name="ce1">
            <text:p>資料日期時間;天期;加權平均利率;成交量(佰萬元)</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8:00" table:style-name="ce2">
            <text:p>2018/3/2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7" table:style-name="ce1">
            <text:p>11467</text:p>
          </table:table-cell>
          <table:table-cell office:value-type="string" table:style-name="ce1">
            <text:p>國庫券成交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3</text:p>
          </table:table-cell>
          <table:table-cell office:value-type="string" table:style-name="ce1">
            <text:p>UTF-8</text:p>
          </table:table-cell>
          <table:table-cell office:value-type="string" table:style-name="ce1">
            <text:p>a01</text:p>
          </table:table-cell>
          <table:table-cell office:value-type="string" table:style-name="ce1">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office:value-type="string" table:style-name="ce1">
            <text:p>資料日期時間;天期;買賣斷加權平均利率%;買賣斷成交量;附條件加權平均利率%;附條件成交量;合計加權平均利率%;合計成交量</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8" table:style-name="ce1">
            <text:p>11468</text:p>
          </table:table-cell>
          <table:table-cell office:value-type="string" table:style-name="ce1">
            <text:p>國庫券買賣斷成交行情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4</text:p>
          </table:table-cell>
          <table:table-cell office:value-type="string" table:style-name="ce1">
            <text:p>UTF-8</text:p>
          </table:table-cell>
          <table:table-cell office:value-type="string" table:style-name="ce1">
            <text:p>a01</text:p>
          </table:table-cell>
          <table:table-cell office:value-type="string" table:style-name="ce1">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office:value-type="string" table:style-name="ce1">
            <text:p>資料日期時間;國庫券代號;國庫券名稱;天期;距到期天期;買賣斷成交利率(最高);買賣斷成交利率(最低);買賣斷成交利率(加權平均);與前一營業日比較%;總成交金額(百萬元);總筆數</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9" table:style-name="ce1">
            <text:p>11469</text:p>
          </table:table-cell>
          <table:table-cell office:value-type="string" table:style-name="ce1">
            <text:p>TAIBIR 當日最新初級發行利率報價</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5</text:p>
          </table:table-cell>
          <table:table-cell office:value-type="string" table:style-name="ce1">
            <text:p>UTF-8</text:p>
          </table:table-cell>
          <table:table-cell office:value-type="string" table:style-name="ce1">
            <text:p>a01</text:p>
          </table:table-cell>
          <table:table-cell office:value-type="string" table:style-name="ce1">
            <text:p>TAIBIR　當日最新初級發行利率報價。1.公司顯示順序依專兼營票券商再依參加人代號排序。2.初級發行利率報價係指報價金融機構承銷(不含保證費)之商業本票報價利率。 (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0" table:style-name="ce1">
            <text:p>11470</text:p>
          </table:table-cell>
          <table:table-cell office:value-type="string" table:style-name="ce1">
            <text:p>TAIBIR 當日最新次級買賣利率報價</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6</text:p>
          </table:table-cell>
          <table:table-cell office:value-type="string" table:style-name="ce1">
            <text:p>UTF-8</text:p>
          </table:table-cell>
          <table:table-cell office:value-type="string" table:style-name="ce1">
            <text:p>a01</text:p>
          </table:table-cell>
          <table:table-cell office:value-type="string" table:style-name="ce1">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1" table:style-name="ce1">
            <text:p>11471</text:p>
          </table:table-cell>
          <table:table-cell office:value-type="string" table:style-name="ce1">
            <text:p>TAIBIR 01 當日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7</text:p>
          </table:table-cell>
          <table:table-cell office:value-type="string" table:style-name="ce1">
            <text:p>UTF-8</text:p>
          </table:table-cell>
          <table:table-cell office:value-type="string" table:style-name="ce1">
            <text:p>a01</text:p>
          </table:table-cell>
          <table:table-cell office:value-type="string" table:style-name="ce1">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2" table:style-name="ce1">
            <text:p>11472</text:p>
          </table:table-cell>
          <table:table-cell office:value-type="string" table:style-name="ce1">
            <text:p>TAIBIR 02 當日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8</text:p>
          </table:table-cell>
          <table:table-cell office:value-type="string" table:style-name="ce1">
            <text:p>UTF-8</text:p>
          </table:table-cell>
          <table:table-cell office:value-type="string" table:style-name="ce1">
            <text:p>a01</text:p>
          </table:table-cell>
          <table:table-cell office:value-type="string" table:style-name="ce1">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8:00" table:style-name="ce2">
            <text:p>2018/3/2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3" table:style-name="ce1">
            <text:p>11473</text:p>
          </table:table-cell>
          <table:table-cell office:value-type="string" table:style-name="ce1">
            <text:p>TAIBIR 01 歷史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9</text:p>
          </table:table-cell>
          <table:table-cell office:value-type="string" table:style-name="ce1">
            <text:p>UTF-8</text:p>
          </table:table-cell>
          <table:table-cell office:value-type="string" table:style-name="ce1">
            <text:p>a01</text:p>
          </table:table-cell>
          <table:table-cell office:value-type="string" table:style-name="ce1">
            <text:p>TAIBIR 01 歷史初級發行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4" table:style-name="ce1">
            <text:p>11474</text:p>
          </table:table-cell>
          <table:table-cell office:value-type="string" table:style-name="ce1">
            <text:p>TAIBIR 02 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0</text:p>
          </table:table-cell>
          <table:table-cell office:value-type="string" table:style-name="ce1">
            <text:p>UTF-8</text:p>
          </table:table-cell>
          <table:table-cell office:value-type="string" table:style-name="ce1">
            <text:p>a01</text:p>
          </table:table-cell>
          <table:table-cell office:value-type="string" table:style-name="ce1">
            <text:p>TAIBIR 02 歷史次級買賣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5" table:style-name="ce1">
            <text:p>11475</text:p>
          </table:table-cell>
          <table:table-cell office:value-type="string" table:style-name="ce1">
            <text:p>TAIBIR 02 上線前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1</text:p>
          </table:table-cell>
          <table:table-cell office:value-type="string" table:style-name="ce1">
            <text:p>UTF-8</text:p>
          </table:table-cell>
          <table:table-cell office:value-type="string" table:style-name="ce1">
            <text:p>a01</text:p>
          </table:table-cell>
          <table:table-cell office:value-type="string" table:style-name="ce1">
            <text:p>TAIBIR 02 上線前歷史次級買賣利率報價定盤利率(2007/1/2~2009/10/20)(臺灣集中保管結算所)</text:p>
          </table:table-cell>
          <table:table-cell office:value-type="string" table:style-name="ce1">
            <text:p>資料日期;10天期;20天期;30天期;60天期;90天期;120天期;150天期;180天期</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0" table:style-name="ce1">
            <text:p>11540</text:p>
          </table:table-cell>
          <table:table-cell office:value-type="string" table:style-name="ce1">
            <text:p>外國公司向證交所申請第一上市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CsvAndHtml?type=open_data&amp;selectType=Foreign</text:p>
          </table:table-cell>
          <table:table-cell office:value-type="string" table:style-name="ce1">
            <text:p>UTF-8</text:p>
          </table:table-cell>
          <table:table-cell office:value-type="string" table:style-name="ce1">
            <text:p>a01</text:p>
          </table:table-cell>
          <table:table-cell office:value-type="string" table:style-name="ce1">
            <text:p>外國公司向證交所申請第一上市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08:49:00" table:style-name="ce2">
            <text:p>2018/4/24 08: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2" table:style-name="ce1">
            <text:p>11542</text:p>
          </table:table-cell>
          <table:table-cell office:value-type="string" table:style-name="ce1">
            <text:p>最近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newlisting?response=open_data</text:p>
          </table:table-cell>
          <table:table-cell office:value-type="string" table:style-name="ce1">
            <text:p>UTF-8</text:p>
          </table:table-cell>
          <table:table-cell office:value-type="string" table:style-name="ce1">
            <text:p>a01</text:p>
          </table:table-cell>
          <table:table-cell office:value-type="string" table:style-name="ce1">
            <text:p>最近上市公司 (臺灣證券交易所)</text:p>
          </table:table-cell>
          <table:table-cell office:value-type="string" table:style-name="ce1">
            <text:p>公司代號;公司簡稱;申請日期;董事長;申請時股本(仟元);上市審議委員會審議日期;交易所董事會通過上市日期;上市契約報請主管機關備查日期;證期局核准上市契約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11:30:00" table:style-name="ce2">
            <text:p>2018/4/24 11: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3" table:style-name="ce1">
            <text:p>11543</text:p>
          </table:table-cell>
          <table:table-cell office:value-type="string" table:style-name="ce1">
            <text:p>終止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suspendListingCsvAndHtml?type=open_data</text:p>
          </table:table-cell>
          <table:table-cell office:value-type="string" table:style-name="ce1">
            <text:p>UTF-8</text:p>
          </table:table-cell>
          <table:table-cell office:value-type="string" table:style-name="ce1">
            <text:p>a01</text:p>
          </table:table-cell>
          <table:table-cell office:value-type="string" table:style-name="ce1">
            <text:p>終止上市公司 (臺灣證券交易所)</text:p>
          </table:table-cell>
          <table:table-cell office:value-type="string" table:style-name="ce1">
            <text:p>終止上市日期;公司名稱;上市編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11:17:00" table:style-name="ce2">
            <text:p>2018/4/24 11: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5" table:style-name="ce1">
            <text:p>11545</text:p>
          </table:table-cell>
          <table:table-cell office:value-type="string" table:style-name="ce1">
            <text:p>證券商服務 &gt; 證券商總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brokerService/brokerList?response=open_data</text:p>
          </table:table-cell>
          <table:table-cell office:value-type="string" table:style-name="ce1">
            <text:p>UTF-8</text:p>
          </table:table-cell>
          <table:table-cell office:value-type="string" table:style-name="ce1">
            <text:p>a01</text:p>
          </table:table-cell>
          <table:table-cell office:value-type="string" table:style-name="ce1">
            <text:p>證券商總公司基本資料 (臺灣證券交易所)</text:p>
          </table:table-cell>
          <table:table-cell office:value-type="string" table:style-name="ce1">
            <text:p>證券商代號;證券商名稱;開業日;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9-28T14:26:00" table:style-name="ce2">
            <text:p>2018/9/28 14: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6" table:style-name="ce1">
            <text:p>11546</text:p>
          </table:table-cell>
          <table:table-cell office:value-type="string" table:style-name="ce1">
            <text:p>新聞資訊 &gt; 證交所新聞</text:p>
          </table:table-cell>
          <table:table-cell office:value-type="string" table:style-name="ce1">
            <text:p>投資理財</text:p>
          </table:table-cell>
          <table:table-cell office:value-type="string" table:style-name="ce1">
            <text:p>CSV</text:p>
          </table:table-cell>
          <table:table-cell office:value-type="string" table:style-name="ce1">
            <text:p>http://www.twse.com.tw/news/news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新聞 (臺灣證券交易所)</text:p>
          </table:table-cell>
          <table:table-cell office:value-type="string" table:style-name="ce1">
            <text:p>標題;連結;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27:00" table:style-name="ce2">
            <text:p>2018/4/23 15: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7" table:style-name="ce1">
            <text:p>11547</text:p>
          </table:table-cell>
          <table:table-cell office:value-type="string" table:style-name="ce1">
            <text:p>盤後資訊 &gt; 個股日本益比、殖利率及股價淨值比（依代碼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代碼查詢） (臺灣證券交易所)</text:p>
          </table:table-cell>
          <table:table-cell office:value-type="string" table:style-name="ce1">
            <text:p>股票代號;股票名稱;本益比;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36:00" table:style-name="ce2">
            <text:p>2018/4/24 11: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8" table:style-name="ce1">
            <text:p>11548</text:p>
          </table:table-cell>
          <table:table-cell office:value-type="string" table:style-name="ce1">
            <text:p>盤後資訊 &gt; 個股日收盤價及月平均價</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VG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收盤價及月平均價 (臺灣證券交易所)</text:p>
          </table:table-cell>
          <table:table-cell office:value-type="string" table:style-name="ce1">
            <text:p>股票代號;股票名稱;收盤價;月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35:00" table:style-name="ce2">
            <text:p>2018/4/24 11: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9" table:style-name="ce1">
            <text:p>11549</text:p>
          </table:table-cell>
          <table:table-cell office:value-type="string" table:style-name="ce1">
            <text:p>盤後資訊 &gt; 個股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成交資訊 (臺灣證券交易所)</text:p>
          </table:table-cell>
          <table:table-cell office:value-type="string" table:style-name="ce1">
            <text:p>證券代號;證券名稱;成交股數;成交金額;開盤價;最高價;最低價;收盤價;漲跌價差;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33:00" table:style-name="ce2">
            <text:p>2018/4/24 11: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0" table:style-name="ce1">
            <text:p>11550</text:p>
          </table:table-cell>
          <table:table-cell office:value-type="string" table:style-name="ce1">
            <text:p>盤後資訊 &gt; 個股月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SRF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月成交資訊 (臺灣證券交易所)</text:p>
          </table:table-cell>
          <table:table-cell office:value-type="string" table:style-name="ce1">
            <text:p>股票代號;股票名稱;最高價;最低價;加權(A/B)平均價;成交筆數;成交金額(A);成交股數(B);週轉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28:00" table:style-name="ce2">
            <text:p>2018/4/24 11: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1" table:style-name="ce1">
            <text:p>11551</text:p>
          </table:table-cell>
          <table:table-cell office:value-type="string" table:style-name="ce1">
            <text:p>盤後資訊 &gt; 個股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NPT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年成交資訊 (臺灣證券交易所)</text:p>
          </table:table-cell>
          <table:table-cell office:value-type="string" table:style-name="ce1">
            <text:p>股票代號;股票名稱;成交股數;成交金額;成交筆數;最高價;日期;最低價;收盤平均價</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6-12T15:48:00" table:style-name="ce2">
            <text:p>2018/6/12 15: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2" table:style-name="ce1">
            <text:p>11552</text:p>
          </table:table-cell>
          <table:table-cell office:value-type="string" table:style-name="ce1">
            <text:p>鉅額交易 &gt; 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sd?response=open_data&amp;stockNo=1101</text:p>
          </table:table-cell>
          <table:table-cell office:value-type="string" table:style-name="ce1">
            <text:p>UTF-8</text:p>
          </table:table-cell>
          <table:table-cell office:value-type="string" table:style-name="ce1">
            <text:p>a01</text:p>
          </table:table-cell>
          <table:table-cell office:value-type="string" table:style-name="ce1">
            <text:p>上市個股單一證券鉅額交易日成交資訊 (臺灣證券交易所)</text:p>
          </table:table-cell>
          <table:table-cell office:value-type="string" table:style-name="ce1">
            <text:p>日期;交易別;成交股數;成交金額;最高價;最低價;加權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5T09:56:00" table:style-name="ce2">
            <text:p>2018/4/25 09:56</text:p>
          </table:table-cell>
          <table:table-cell office:value-type="string" table:style-name="ce1">
            <text:p>授權說明網址: http://data.gov.tw/license stockNo：股票代號</text:p>
          </table:table-cell>
          <table:table-cell table:number-columns-repeated="16365"/>
        </table:table-row>
        <table:table-row table:style-name="ro1">
          <table:table-cell office:value-type="float" office:value="11555" table:style-name="ce1">
            <text:p>11555</text:p>
          </table:table-cell>
          <table:table-cell office:value-type="string" table:style-name="ce1">
            <text:p>盤後資訊 &gt; 每日收盤行情-大盤統計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收盤行情 (臺灣證券交易所)</text:p>
          </table:table-cell>
          <table:table-cell office:value-type="string" table:style-name="ce1">
            <text:p>指數/報酬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57:00" table:style-name="ce2">
            <text:p>2018/4/23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6" table:style-name="ce1">
            <text:p>11586</text:p>
          </table:table-cell>
          <table:table-cell office:value-type="string" table:style-name="ce1">
            <text:p>向本公司申請上市之本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CsvAndHtml?type=open_data&amp;selectType=Local</text:p>
          </table:table-cell>
          <table:table-cell office:value-type="string" table:style-name="ce1">
            <text:p>UTF-8</text:p>
          </table:table-cell>
          <table:table-cell office:value-type="string" table:style-name="ce1">
            <text:p>a01</text:p>
          </table:table-cell>
          <table:table-cell office:value-type="string" table:style-name="ce1">
            <text:p>申請上市之本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7:32:00" table:style-name="ce2">
            <text:p>2018/4/23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0" table:style-name="ce1">
            <text:p>11590</text:p>
          </table:table-cell>
          <table:table-cell office:value-type="string" table:style-name="ce1">
            <text:p>期貨市場鉅額交易議價申報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Negotiation</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議價申報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8T15:16:00" table:style-name="ce2">
            <text:p>2018/3/8 15: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1" table:style-name="ce1">
            <text:p>11591</text:p>
          </table:table-cell>
          <table:table-cell office:value-type="string" table:style-name="ce1">
            <text:p>期貨市場鉅額交易各商品成交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各商品成交統計資料(臺灣期貨交易所)</text:p>
          </table:table-cell>
          <table:table-cell office:value-type="string" table:style-name="ce1">
            <text:p>交易日期;契約;到期月份(週別);履約價格;買/賣權;成交數量;最高價格;最低價格;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2" table:style-name="ce1">
            <text:p>11592</text:p>
          </table:table-cell>
          <table:table-cell office:value-type="string" table:style-name="ce1">
            <text:p>期貨市場三大法人-總表-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3" table:style-name="ce1">
            <text:p>11593</text:p>
          </table:table-cell>
          <table:table-cell office:value-type="string" table:style-name="ce1">
            <text:p>期貨市場三大法人-總表-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4" table:style-name="ce1">
            <text:p>11594</text:p>
          </table:table-cell>
          <table:table-cell office:value-type="string" table:style-name="ce1">
            <text:p>期貨市場三大法人-區分期貨與選擇權二類-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5" table:style-name="ce1">
            <text:p>11595</text:p>
          </table:table-cell>
          <table:table-cell office:value-type="string" table:style-name="ce1">
            <text:p>期貨市場三大法人-區分期貨與選擇權二類-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6" table:style-name="ce1">
            <text:p>11596</text:p>
          </table:table-cell>
          <table:table-cell office:value-type="string" table:style-name="ce1">
            <text:p>期貨市場三大法人-區分各期貨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7" table:style-name="ce1">
            <text:p>11597</text:p>
          </table:table-cell>
          <table:table-cell office:value-type="string" table:style-name="ce1">
            <text:p>期貨市場三大法人-區分各期貨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8" table:style-name="ce1">
            <text:p>11598</text:p>
          </table:table-cell>
          <table:table-cell office:value-type="string" table:style-name="ce1">
            <text:p>期貨市場三大法人-區分各選擇權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9" table:style-name="ce1">
            <text:p>11599</text:p>
          </table:table-cell>
          <table:table-cell office:value-type="string" table:style-name="ce1">
            <text:p>期貨市場三大法人-區分各選擇權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0" table:style-name="ce1">
            <text:p>11600</text:p>
          </table:table-cell>
          <table:table-cell office:value-type="string" table:style-name="ce1">
            <text:p>期貨市場三大法人-選擇權買賣權分計-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1" table:style-name="ce1">
            <text:p>11601</text:p>
          </table:table-cell>
          <table:table-cell office:value-type="string" table:style-name="ce1">
            <text:p>期貨市場三大法人-選擇權買賣權分計-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2" table:style-name="ce1">
            <text:p>11602</text:p>
          </table:table-cell>
          <table:table-cell office:value-type="string" table:style-name="ce1">
            <text:p>個股類全市場部位限制</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otalMarketPositionLimitForSingleStockFuturesAndEquityOptions</text:p>
          </table:table-cell>
          <table:table-cell office:value-type="string" table:style-name="ce1">
            <text:p>BIG5</text:p>
          </table:table-cell>
          <table:table-cell office:value-type="string" table:style-name="ce1">
            <text:p>a01</text:p>
          </table:table-cell>
          <table:table-cell office:value-type="string" table:style-name="ce1">
            <text:p>提供每日期貨個股類全市場部位限制(臺灣期貨交易所)</text:p>
          </table:table-cell>
          <table:table-cell office:value-type="string" table:style-name="ce1">
            <text:p>資料日期;標的證券類別;商品別;股票期貨與股票選擇權未沖銷部位表彰股數或單位數(A);標的證券在外流通股數或已發行(募集、銷售)單位數)(B);比例(=A/B)%</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3" table:style-name="ce1">
            <text:p>11603</text:p>
          </table:table-cell>
          <table:table-cell office:value-type="string" table:style-name="ce1">
            <text:p>期貨商品最後結算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text:p>
          </table:table-cell>
          <table:table-cell office:value-type="string" table:style-name="ce1">
            <text:p>BIG5</text:p>
          </table:table-cell>
          <table:table-cell office:value-type="string" table:style-name="ce1">
            <text:p>a01</text:p>
          </table:table-cell>
          <table:table-cell office:value-type="string" table:style-name="ce1">
            <text:p>提供期貨商品最後結算價格資料(臺灣期貨交易所)</text:p>
          </table:table-cell>
          <table:table-cell office:value-type="string" table:style-name="ce1">
            <text:p>最後結算日;契約月份;商品代號;商品名稱;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4" table:style-name="ce1">
            <text:p>11604</text:p>
          </table:table-cell>
          <table:table-cell office:value-type="string" table:style-name="ce1">
            <text:p>期貨保證金一覽表-股價指數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dex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價指數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5" table:style-name="ce1">
            <text:p>11605</text:p>
          </table:table-cell>
          <table:table-cell office:value-type="string" table:style-name="ce1">
            <text:p>期貨保證金一覽表-股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臺灣期貨交易所)</text:p>
          </table:table-cell>
          <table:table-cell office:value-type="string" table:style-name="ce1">
            <text:p>股票期貨英文代碼;股票期貨標的證券代號;股票期貨中文簡稱;股票期貨標的證券;保證金所屬級距;結算保證金適用比例;維持保證金適用比例;原始保證金適用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9T17:35:00" table:style-name="ce2">
            <text:p>2018/3/9 17: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6" table:style-name="ce1">
            <text:p>11606</text:p>
          </table:table-cell>
          <table:table-cell office:value-type="string" table:style-name="ce1">
            <text:p>期貨保證金一覽表-股票類(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ETF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ETF)(臺灣期貨交易所)</text:p>
          </table:table-cell>
          <table:table-cell office:value-type="string" table:style-name="ce1">
            <text:p>股票期貨英文代碼;股票期貨標的證券代號;股票期貨中文簡稱;股票期貨標的證券;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3:00" table:style-name="ce2">
            <text:p>2018/3/2 17: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7" table:style-name="ce1">
            <text:p>11607</text:p>
          </table:table-cell>
          <table:table-cell office:value-type="string" table:style-name="ce1">
            <text:p>期貨市場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8" table:style-name="ce1">
            <text:p>11608</text:p>
          </table:table-cell>
          <table:table-cell office:value-type="string" table:style-name="ce1">
            <text:p>期貨市場有價證券保證金之可抵繳標的-國際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International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國際債(臺灣期貨交易所)</text:p>
          </table:table-cell>
          <table:table-cell office:value-type="string" table:style-name="ce1">
            <text:p>日期;國際債代號;國際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9" table:style-name="ce1">
            <text:p>11609</text:p>
          </table:table-cell>
          <table:table-cell office:value-type="string" table:style-name="ce1">
            <text:p>期貨市場有價證券保證金之可抵繳標的-股票(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Stock</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股票(含ETF)(臺灣期貨交易所)</text:p>
          </table:table-cell>
          <table:table-cell office:value-type="string" table:style-name="ce1">
            <text:p>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27" table:style-name="ce1">
            <text:p>11627</text:p>
          </table:table-cell>
          <table:table-cell office:value-type="string" table:style-name="ce1">
            <text:p>上櫃股票現股當沖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stat/intraday_trading_stat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股票現股當沖交易統計資訊(櫃買中心)</text:p>
          </table:table-cell>
          <table:table-cell office:value-type="string" table:style-name="ce1">
            <text:p>資料日期;當日沖銷交易總成交股數;當日沖銷交易總成交股數占市場比重;當日沖銷交易總買進成交金額;當日沖銷交易總買進成交金額占市場比重;當日沖銷交易總賣出成交金額;當日沖銷交易總賣出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9:00" table:style-name="ce2">
            <text:p>2018/3/16 17: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28" table:style-name="ce1">
            <text:p>11628</text:p>
          </table:table-cell>
          <table:table-cell office:value-type="string" table:style-name="ce1">
            <text:p>上櫃股票熱門股證券商進出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BROKER_vol/rt_b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熱門股證券商進出排行(櫃買中心)</text:p>
          </table:table-cell>
          <table:table-cell office:value-type="string" table:style-name="ce1">
            <text:p>資料日期;股票排行;股票名稱及代號;證商排行;證商名稱;總買量;總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09:00" table:style-name="ce2">
            <text:p>2018/3/16 18: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2" table:style-name="ce1">
            <text:p>11632</text:p>
          </table:table-cell>
          <table:table-cell office:value-type="string" table:style-name="ce1">
            <text:p>上櫃股票融券借券賣出餘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sbl/margin_sb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券借券賣出餘額(櫃買中心)</text:p>
          </table:table-cell>
          <table:table-cell office:value-type="string" table:style-name="ce1">
            <text:p>資料日期;股票代號;股票名稱;融券前日餘額;融券賣出;融券買進;融券現券;融券今日餘額;融券限額;借券賣出前日餘額;借券賣出當日賣出;借券賣出當日還券;借券賣出當日調整數額;借券賣出當日餘額;今日可借券賣出限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2:00" table:style-name="ce2">
            <text:p>2018/3/16 17: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3" table:style-name="ce1">
            <text:p>11633</text:p>
          </table:table-cell>
          <table:table-cell office:value-type="string" table:style-name="ce1">
            <text:p>上櫃股票除權除息計算結果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exright/dailyquo/exDailyQ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計算結果表(櫃買中心)</text:p>
          </table:table-cell>
          <table:table-cell office:value-type="string" table:style-name="ce1">
            <text:p>除權息日期;代號;名稱;除權息前收盤價;除權息參考價;權值;息值;權值加息值;權或息;漲停價;跌停價;開始交易基準價;減除股利參考價;現金股利;每仟股無償配股;現金增資股數;現金增資認購價;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4" table:style-name="ce1">
            <text:p>11634</text:p>
          </table:table-cell>
          <table:table-cell office:value-type="string" table:style-name="ce1">
            <text:p>上櫃股票除權除息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exright/preAnnounce/prepo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預告表(櫃買中心)</text:p>
          </table:table-cell>
          <table:table-cell office:value-type="string" table:style-name="ce1">
            <text:p>除權息日期;股票代號;名稱;除權息;無償配股率;現金增資配股率;現金增資認購價;現金股利;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4:00" table:style-name="ce2">
            <text:p>2018/3/16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6" table:style-name="ce1">
            <text:p>11636</text:p>
          </table:table-cell>
          <table:table-cell office:value-type="string" table:style-name="ce1">
            <text:p>集中保管帳戶異動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text:p>
          </table:table-cell>
          <table:table-cell office:value-type="string" table:style-name="ce1">
            <text:p>UTF-8</text:p>
          </table:table-cell>
          <table:table-cell office:value-type="string" table:style-name="ce1">
            <text:p>a01</text:p>
          </table:table-cell>
          <table:table-cell office:value-type="string" table:style-name="ce1">
            <text:p>集中保管帳戶異動統計表，總開戶數指合計當月新開立集中保管帳戶並扣除解約戶之戶數，累計開戶數指至本月底止之集中保管帳戶數，統計數據僅供參考(臺灣集中保管結算所)</text:p>
          </table:table-cell>
          <table:table-cell office:value-type="string" table:style-name="ce1">
            <text:p>資料年月;新開戶數;解約數;總開戶數;累計開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7" table:style-name="ce1">
            <text:p>11637</text:p>
          </table:table-cell>
          <table:table-cell office:value-type="string" table:style-name="ce1">
            <text:p>帳簿劃撥配發新股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5</text:p>
          </table:table-cell>
          <table:table-cell office:value-type="string" table:style-name="ce1">
            <text:p>UTF-8</text:p>
          </table:table-cell>
          <table:table-cell office:value-type="string" table:style-name="ce1">
            <text:p>a01</text:p>
          </table:table-cell>
          <table:table-cell office:value-type="string" table:style-name="ce1">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臺灣集中保管結算所)</text:p>
          </table:table-cell>
          <table:table-cell office:value-type="string" table:style-name="ce1">
            <text:p>資料年月;簽約家數;家次;戶次;股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8" table:style-name="ce1">
            <text:p>11638</text:p>
          </table:table-cell>
          <table:table-cell office:value-type="string" table:style-name="ce1">
            <text:p>境外基金總代理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text:p>
          </table:table-cell>
          <table:table-cell office:value-type="string" table:style-name="ce1">
            <text:p>UTF-8</text:p>
          </table:table-cell>
          <table:table-cell office:value-type="string" table:style-name="ce1">
            <text:p>a01</text:p>
          </table:table-cell>
          <table:table-cell office:value-type="string" table:style-name="ce1">
            <text:p>境外基金總代理資訊資料(網址、信箱、代理基金數)(臺灣集中保管結算所)</text:p>
          </table:table-cell>
          <table:table-cell office:value-type="string" table:style-name="ce1">
            <text:p>資料日期;總代理名稱;總代理信箱;總代理網址;境外基金機構名稱;核准基金數;申報基金總類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9" table:style-name="ce1">
            <text:p>11639</text:p>
          </table:table-cell>
          <table:table-cell office:value-type="string" table:style-name="ce1">
            <text:p>境外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text:p>
          </table:table-cell>
          <table:table-cell office:value-type="string" table:style-name="ce1">
            <text:p>UTF-8</text:p>
          </table:table-cell>
          <table:table-cell office:value-type="string" table:style-name="ce1">
            <text:p>a01</text:p>
          </table:table-cell>
          <table:table-cell office:value-type="string" table:style-name="ce1">
            <text:p>境外基金基本資料(臺灣集中保管結算所)</text:p>
          </table:table-cell>
          <table:table-cell office:value-type="string" table:style-name="ce1">
            <text:p>資料日期;基金名稱;基金代碼;基金isin_code;基金英文名稱;基金種類;基金投資區域;改為基金類股規模(百萬);基金計價幣別;基金總代理名稱;境外基金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0" table:style-name="ce1">
            <text:p>11640</text:p>
          </table:table-cell>
          <table:table-cell office:value-type="string" table:style-name="ce1">
            <text:p>境外基金機構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3</text:p>
          </table:table-cell>
          <table:table-cell office:value-type="string" table:style-name="ce1">
            <text:p>UTF-8</text:p>
          </table:table-cell>
          <table:table-cell office:value-type="string" table:style-name="ce1">
            <text:p>a01</text:p>
          </table:table-cell>
          <table:table-cell office:value-type="string" table:style-name="ce1">
            <text:p>境外基金機構基本資料(投信、投顧、券商、銀行)(臺灣集中保管結算所)</text:p>
          </table:table-cell>
          <table:table-cell office:value-type="string" table:style-name="ce1">
            <text:p>機構代碼;公司名稱;負責人;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1" table:style-name="ce1">
            <text:p>11641</text:p>
          </table:table-cell>
          <table:table-cell office:value-type="string" table:style-name="ce1">
            <text:p>境外基金淨值</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4</text:p>
          </table:table-cell>
          <table:table-cell office:value-type="string" table:style-name="ce1">
            <text:p>UTF-8</text:p>
          </table:table-cell>
          <table:table-cell office:value-type="string" table:style-name="ce1">
            <text:p>a01</text:p>
          </table:table-cell>
          <table:table-cell office:value-type="string" table:style-name="ce1">
            <text:p>境外基金最近7日之淨值資料(臺灣集中保管結算所)</text:p>
          </table:table-cell>
          <table:table-cell office:value-type="string" table:style-name="ce1">
            <text:p>基金代碼;基金名稱;日期;基金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2" table:style-name="ce1">
            <text:p>11642</text:p>
          </table:table-cell>
          <table:table-cell office:value-type="string" table:style-name="ce1">
            <text:p>境外基金配息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5</text:p>
          </table:table-cell>
          <table:table-cell office:value-type="string" table:style-name="ce1">
            <text:p>UTF-8</text:p>
          </table:table-cell>
          <table:table-cell office:value-type="string" table:style-name="ce1">
            <text:p>a01</text:p>
          </table:table-cell>
          <table:table-cell office:value-type="string" table:style-name="ce1">
            <text:p>境外基金配息資訊資料(臺灣集中保管結算所)</text:p>
          </table:table-cell>
          <table:table-cell office:value-type="string" table:style-name="ce1">
            <text:p>資料日期;基金總代理名稱;境外基金機構;基金代碼;基金名稱;基金幣別;配息基準日;除息日;單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3" table:style-name="ce1">
            <text:p>11643</text:p>
          </table:table-cell>
          <table:table-cell office:value-type="string" table:style-name="ce1">
            <text:p>境外結構型商品發行人/總代理人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text:p>
          </table:table-cell>
          <table:table-cell office:value-type="string" table:style-name="ce1">
            <text:p>UTF-8</text:p>
          </table:table-cell>
          <table:table-cell office:value-type="string" table:style-name="ce1">
            <text:p>a01</text:p>
          </table:table-cell>
          <table:table-cell office:value-type="string" table:style-name="ce1">
            <text:p>境外結構型商品發行人/總代理人資訊(臺灣集中保管結算所)</text:p>
          </table:table-cell>
          <table:table-cell office:value-type="string" table:style-name="ce1">
            <text:p>資料日期;發行人/總代理人身分別;名稱;所屬發行機構;所屬保證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4" table:style-name="ce1">
            <text:p>11644</text:p>
          </table:table-cell>
          <table:table-cell office:value-type="string" table:style-name="ce1">
            <text:p>境外結構型商品商品總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2</text:p>
          </table:table-cell>
          <table:table-cell office:value-type="string" table:style-name="ce1">
            <text:p>UTF-8</text:p>
          </table:table-cell>
          <table:table-cell office:value-type="string" table:style-name="ce1">
            <text:p>a01</text:p>
          </table:table-cell>
          <table:table-cell office:value-type="string" table:style-name="ce1">
            <text:p>境外結構型商品總覽(臺灣集中保管結算所)</text:p>
          </table:table-cell>
          <table:table-cell office:value-type="string" table:style-name="ce1">
            <text:p>資料日期;商品代號;商品名稱;計價幣別;終止生效日;計價貨幣本金保本率;投資人類別;商品國內發行日;CODE 名稱;總代理;受託或銷售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5" table:style-name="ce1">
            <text:p>11645</text:p>
          </table:table-cell>
          <table:table-cell office:value-type="string" table:style-name="ce1">
            <text:p>境外結構型商品機構基本資料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3</text:p>
          </table:table-cell>
          <table:table-cell office:value-type="string" table:style-name="ce1">
            <text:p>UTF-8</text:p>
          </table:table-cell>
          <table:table-cell office:value-type="string" table:style-name="ce1">
            <text:p>a01</text:p>
          </table:table-cell>
          <table:table-cell office:value-type="string" table:style-name="ce1">
            <text:p>境外結構型商品機構基本資料查詢(臺灣集中保管結算所)</text:p>
          </table:table-cell>
          <table:table-cell office:value-type="string" table:style-name="ce1">
            <text:p>資料日期;機構代碼;公司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6" table:style-name="ce1">
            <text:p>11646</text:p>
          </table:table-cell>
          <table:table-cell office:value-type="string" table:style-name="ce1">
            <text:p>境外結構型商品受託或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機構查詢(臺灣集中保管結算所)</text:p>
          </table:table-cell>
          <table:table-cell office:value-type="string" table:style-name="ce1">
            <text:p>資料日期;受託或銷售機構代碼;受託或銷售機構名稱;受託或銷售之商品代號;受託或銷售之商品名稱;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7" table:style-name="ce1">
            <text:p>11647</text:p>
          </table:table-cell>
          <table:table-cell office:value-type="string" table:style-name="ce1">
            <text:p>境外結構型商品參考價格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5</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47:00" table:style-name="ce2">
            <text:p>2018/6/12 15: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8" table:style-name="ce1">
            <text:p>11648</text:p>
          </table:table-cell>
          <table:table-cell office:value-type="string" table:style-name="ce1">
            <text:p>境外結構型商品配息資訊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6</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9" table:style-name="ce1">
            <text:p>11649</text:p>
          </table:table-cell>
          <table:table-cell office:value-type="string" table:style-name="ce1">
            <text:p>期貨信託基金總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text:p>
          </table:table-cell>
          <table:table-cell office:value-type="string" table:style-name="ce1">
            <text:p>UTF-8</text:p>
          </table:table-cell>
          <table:table-cell office:value-type="string" table:style-name="ce1">
            <text:p>a01</text:p>
          </table:table-cell>
          <table:table-cell office:value-type="string" table:style-name="ce1">
            <text:p>期貨信託基金總覽(臺灣集中保管結算所)</text:p>
          </table:table-cell>
          <table:table-cell office:value-type="string" table:style-name="ce1">
            <text:p>資料日期;期信事業代碼;期信事業名稱;基金代碼;基金中文簡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0" table:style-name="ce1">
            <text:p>11650</text:p>
          </table:table-cell>
          <table:table-cell office:value-type="string" table:style-name="ce1">
            <text:p>期貨信託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2</text:p>
          </table:table-cell>
          <table:table-cell office:value-type="string" table:style-name="ce1">
            <text:p>UTF-8</text:p>
          </table:table-cell>
          <table:table-cell office:value-type="string" table:style-name="ce1">
            <text:p>a01</text:p>
          </table:table-cell>
          <table:table-cell office:value-type="string" table:style-name="ce1">
            <text:p>期貨信託基金基本資料(臺灣集中保管結算所)</text:p>
          </table:table-cell>
          <table:table-cell office:value-type="string" table:style-name="ce1">
            <text:p>資料日期;期信事業代碼;期信事業名稱;基金代碼;基金中文名稱;基金英文名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1" table:style-name="ce1">
            <text:p>11651</text:p>
          </table:table-cell>
          <table:table-cell office:value-type="string" table:style-name="ce1">
            <text:p>期貨信託基金銷售機構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3</text:p>
          </table:table-cell>
          <table:table-cell office:value-type="string" table:style-name="ce1">
            <text:p>UTF-8</text:p>
          </table:table-cell>
          <table:table-cell office:value-type="string" table:style-name="ce1">
            <text:p>a01</text:p>
          </table:table-cell>
          <table:table-cell office:value-type="string" table:style-name="ce1">
            <text:p>期貨信託基金銷售機構資料(臺灣集中保管結算所)</text:p>
          </table:table-cell>
          <table:table-cell office:value-type="string" table:style-name="ce1">
            <text:p>資料日期;銷售機構代碼;銷售機構名稱;基金代碼;基金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2" table:style-name="ce1">
            <text:p>11652</text:p>
          </table:table-cell>
          <table:table-cell office:value-type="string" table:style-name="ce1">
            <text:p>期貨信託基金淨值</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4</text:p>
          </table:table-cell>
          <table:table-cell office:value-type="string" table:style-name="ce1">
            <text:p>UTF-8</text:p>
          </table:table-cell>
          <table:table-cell office:value-type="string" table:style-name="ce1">
            <text:p>a01</text:p>
          </table:table-cell>
          <table:table-cell office:value-type="string" table:style-name="ce1">
            <text:p>期貨信託基金淨值(臺灣集中保管結算所)</text:p>
          </table:table-cell>
          <table:table-cell office:value-type="string" table:style-name="ce1">
            <text:p>資料日期;基金代碼;基金名稱;計價幣別;淨值;淨值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3" table:style-name="ce1">
            <text:p>11653</text:p>
          </table:table-cell>
          <table:table-cell office:value-type="string" table:style-name="ce1">
            <text:p>期貨信託基金投資概況</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5</text:p>
          </table:table-cell>
          <table:table-cell office:value-type="string" table:style-name="ce1">
            <text:p>UTF-8</text:p>
          </table:table-cell>
          <table:table-cell office:value-type="string" table:style-name="ce1">
            <text:p>a01</text:p>
          </table:table-cell>
          <table:table-cell office:value-type="string" table:style-name="ce1">
            <text:p>期貨信託基金投資地區金額及比例(臺灣集中保管結算所)</text:p>
          </table:table-cell>
          <table:table-cell office:value-type="string" table:style-name="ce1">
            <text:p>資料日期;基金代碼;基金名稱;資料年月;投資區域名稱;投資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5" table:style-name="ce1">
            <text:p>11655</text:p>
          </table:table-cell>
          <table:table-cell office:value-type="string" table:style-name="ce1">
            <text:p>三大法人 &gt; 外資及陸資投資類股持股比率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cat?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投資類股持股比率表 (臺灣證券交易所)</text:p>
          </table:table-cell>
          <table:table-cell office:value-type="string" table:style-name="ce1">
            <text:p>產業別;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09:01:00" table:style-name="ce2">
            <text:p>2018/4/24 09: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6" table:style-name="ce1">
            <text:p>11656</text:p>
          </table:table-cell>
          <table:table-cell office:value-type="string" table:style-name="ce1">
            <text:p>三大法人 &gt; 外資及陸資持股前 20 名彙總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sort_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持股前 20 名彙總表 (臺灣證券交易所)</text:p>
          </table:table-cell>
          <table:table-cell office:value-type="string" table:style-name="ce1">
            <text:p>排行;證券代號;證券名稱;發行股數;外資及陸資尚可投資股數;全體外資及陸資持有股數;全體外資及陸資尚可投資比率;全體外資及陸資持股比率;法令投資上限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24:00" table:style-name="ce2">
            <text:p>2018/4/23 15: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7" table:style-name="ce1">
            <text:p>11657</text:p>
          </table:table-cell>
          <table:table-cell office:value-type="string" table:style-name="ce1">
            <text:p>中央登錄公債 &gt; 中央登錄公債補息資料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61U?response=open_data</text:p>
          </table:table-cell>
          <table:table-cell office:value-type="string" table:style-name="ce1">
            <text:p>UTF-8</text:p>
          </table:table-cell>
          <table:table-cell office:value-type="string" table:style-name="ce1">
            <text:p>a01</text:p>
          </table:table-cell>
          <table:table-cell office:value-type="string" table:style-name="ce1">
            <text:p>中央登錄公債補息資料表 (臺灣證券交易所)</text:p>
          </table:table-cell>
          <table:table-cell office:value-type="string" table:style-name="ce1">
            <text:p>債券代號;債券簡稱;發行日期;起息日;票面利率;每日補息金額(以面額十萬元計算)</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45:00" table:style-name="ce2">
            <text:p>2018/4/23 15: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9" table:style-name="ce1">
            <text:p>11659</text:p>
          </table:table-cell>
          <table:table-cell office:value-type="string" table:style-name="ce1">
            <text:p>升降幅度/首五日無漲跌幅 &gt; 首五日無漲跌幅</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8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首五日無漲跌幅 (臺灣證券交易所)</text:p>
          </table:table-cell>
          <table:table-cell office:value-type="string" table:style-name="ce1">
            <text:p>證券代號;證券名稱;執行起始日;執行到期日;承銷價;過額配售數量;代碼別(註);承銷商名稱;買賣別;成交價;成交數量;累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53:00" table:style-name="ce2">
            <text:p>2018/4/23 15: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0" table:style-name="ce1">
            <text:p>11660</text:p>
          </table:table-cell>
          <table:table-cell office:value-type="string" table:style-name="ce1">
            <text:p>投資理財節目異常推介個股</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BFZFZU_T?response=open_data</text:p>
          </table:table-cell>
          <table:table-cell office:value-type="string" table:style-name="ce1">
            <text:p>UTF-8</text:p>
          </table:table-cell>
          <table:table-cell office:value-type="string" table:style-name="ce1">
            <text:p>a01</text:p>
          </table:table-cell>
          <table:table-cell office:value-type="string" table:style-name="ce1">
            <text:p>投資理財節目異常推介個股 (臺灣證券交易所)</text:p>
          </table:table-cell>
          <table:table-cell office:value-type="string" table:style-name="ce1">
            <text:p>編號;證券代號;證券名稱;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46:00" table:style-name="ce2">
            <text:p>2018/4/23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1" table:style-name="ce1">
            <text:p>11661</text:p>
          </table:table-cell>
          <table:table-cell office:value-type="string" table:style-name="ce1">
            <text:p>當日沖銷交易標的及統計 &gt; 每日當日沖銷交易標的及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4U?response=open_data</text:p>
          </table:table-cell>
          <table:table-cell office:value-type="string" table:style-name="ce1">
            <text:p>UTF-8</text:p>
          </table:table-cell>
          <table:table-cell office:value-type="string" table:style-name="ce1">
            <text:p>a01</text:p>
          </table:table-cell>
          <table:table-cell office:value-type="string" table:style-name="ce1">
            <text:p>上市股票每日當日沖銷交易標的及統計 (臺灣證券交易所)</text:p>
          </table:table-cell>
          <table:table-cell office:value-type="string" table:style-name="ce1">
            <text:p>證券代號;證券名稱;暫停現股賣出後現款買進當沖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48:00" table:style-name="ce2">
            <text:p>2018/4/23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2" table:style-name="ce1">
            <text:p>11662</text:p>
          </table:table-cell>
          <table:table-cell office:value-type="string" table:style-name="ce1">
            <text:p>當日沖銷交易標的及統計 &gt; 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1?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標的預告表 (臺灣證券交易所)</text:p>
          </table:table-cell>
          <table:table-cell office:value-type="string" table:style-name="ce1">
            <text:p>證券代號;證券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50:00" table:style-name="ce2">
            <text:p>2018/4/23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3" table:style-name="ce1">
            <text:p>11663</text:p>
          </table:table-cell>
          <table:table-cell office:value-type="string" table:style-name="ce1">
            <text:p>當日沖銷交易標的及統計 &gt; 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2?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歷史查詢 (臺灣證券交易所)</text:p>
          </table:table-cell>
          <table:table-cell office:value-type="string" table:style-name="ce1">
            <text:p>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54:00" table:style-name="ce2">
            <text:p>2018/4/23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5" table:style-name="ce1">
            <text:p>11665</text:p>
          </table:table-cell>
          <table:table-cell office:value-type="string" table:style-name="ce1">
            <text:p>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response=open_data&amp;selectType=S</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資訊 (臺灣證券交易所)</text:p>
          </table:table-cell>
          <table:table-cell office:value-type="string" table:style-name="ce1">
            <text:p>證券代號;證券名稱;交易別;成交價;成交股數;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5T09:53:00" table:style-name="ce2">
            <text:p>2018/4/25 09:53</text:p>
          </table:table-cell>
          <table:table-cell office:value-type="string" table:style-name="ce1">
            <text:p>授權說明網址: http://data.gov.tw/license selectType 參數設定： S：單一證券 M：股票組合</text:p>
          </table:table-cell>
          <table:table-cell table:number-columns-repeated="16365"/>
        </table:table-row>
        <table:table-row table:style-name="ro1">
          <table:table-cell office:value-type="float" office:value="11668" table:style-name="ce1">
            <text:p>11668</text:p>
          </table:table-cell>
          <table:table-cell office:value-type="string" table:style-name="ce1">
            <text:p>臺灣跨市場指數 &gt; 每日上市上櫃跨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4?response=open_data</text:p>
          </table:table-cell>
          <table:table-cell office:value-type="string" table:style-name="ce1">
            <text:p>UTF-8</text:p>
          </table:table-cell>
          <table:table-cell office:value-type="string" table:style-name="ce1">
            <text:p>a01</text:p>
          </table:table-cell>
          <table:table-cell office:value-type="string" table:style-name="ce1">
            <text:p>每日上市上櫃跨市場成交資訊 (臺灣證券交易所)</text:p>
          </table:table-cell>
          <table:table-cell office:value-type="string" table:style-name="ce1">
            <text:p>日期;成交金額(元);寶島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7:29:00" table:style-name="ce2">
            <text:p>2018/4/23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9" table:style-name="ce1">
            <text:p>11669</text:p>
          </table:table-cell>
          <table:table-cell office:value-type="string" table:style-name="ce1">
            <text:p>臺灣跨市場指數 &gt; 寶島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FRMSA?response=open_data</text:p>
          </table:table-cell>
          <table:table-cell office:value-type="string" table:style-name="ce1">
            <text:p>UTF-8</text:p>
          </table:table-cell>
          <table:table-cell office:value-type="string" table:style-name="ce1">
            <text:p>a01</text:p>
          </table:table-cell>
          <table:table-cell office:value-type="string" table:style-name="ce1">
            <text:p>寶島股價指數歷史資料 (臺灣證券交易所)</text:p>
          </table:table-cell>
          <table:table-cell office:value-type="string" table:style-name="ce1">
            <text:p>日期;寶島股價指數;寶島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08:57:00" table:style-name="ce2">
            <text:p>2018/4/24 08: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0" table:style-name="ce1">
            <text:p>11670</text:p>
          </table:table-cell>
          <table:table-cell office:value-type="string" table:style-name="ce1">
            <text:p>與FTSE合作編製指數 &gt; 臺灣 50 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TAI50I?response=open_data</text:p>
          </table:table-cell>
          <table:table-cell office:value-type="string" table:style-name="ce1">
            <text:p>UTF-8</text:p>
          </table:table-cell>
          <table:table-cell office:value-type="string" table:style-name="ce1">
            <text:p>a01</text:p>
          </table:table-cell>
          <table:table-cell office:value-type="string" table:style-name="ce1">
            <text:p>臺灣 50 指數歷史資料 (臺灣證券交易所)</text:p>
          </table:table-cell>
          <table:table-cell office:value-type="string" table:style-name="ce1">
            <text:p>日期;臺灣50指數;臺灣50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5T11:34:00" table:style-name="ce2">
            <text:p>2018/4/25 11: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1" table:style-name="ce1">
            <text:p>11671</text:p>
          </table:table-cell>
          <table:table-cell office:value-type="string" table:style-name="ce1">
            <text:p>盤後資訊 &gt; 每5秒委託成交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5MINS?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每 5 秒委託成交統計 (臺灣證券交易所)</text:p>
          </table:table-cell>
          <table:table-cell office:value-type="string" table:style-name="ce1">
            <text:p>時間;累積委託買進筆數;累積委託買進數量;累積委託賣出筆數;累積委託賣出數量;累積成交筆數;累積成交數量;累積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3:00" table:style-name="ce2">
            <text:p>2018/6/11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2" table:style-name="ce1">
            <text:p>11672</text:p>
          </table:table-cell>
          <table:table-cell office:value-type="string" table:style-name="ce1">
            <text:p>盤後資訊 &gt; 每日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TQIK?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市場成交資訊 (臺灣證券交易所)</text:p>
          </table:table-cell>
          <table:table-cell office:value-type="string" table:style-name="ce1">
            <text:p>日期;成交股數;成交金額;成交筆數;發行量加權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2:00" table:style-name="ce2">
            <text:p>2018/6/11 12: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3" table:style-name="ce1">
            <text:p>11673</text:p>
          </table:table-cell>
          <table:table-cell office:value-type="string" table:style-name="ce1">
            <text:p>盤後資訊 &gt; 每日成交量前二十名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成交量前二十名證券 (臺灣證券交易所)</text:p>
          </table:table-cell>
          <table:table-cell office:value-type="string" table:style-name="ce1">
            <text:p>排名;證券代號;證券名稱;成交股數;成交筆數;開盤價;最高價;最低價;收盤價;漲跌(+/-);漲跌價差;最後揭示買價;最後揭示賣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2:00" table:style-name="ce2">
            <text:p>2018/6/11 12: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6" table:style-name="ce1">
            <text:p>11676</text:p>
          </table:table-cell>
          <table:table-cell office:value-type="string" table:style-name="ce1">
            <text:p>盤後資訊 &gt; 零股交易行情單</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53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零股交易行情單 (臺灣證券交易所)</text:p>
          </table:table-cell>
          <table:table-cell office:value-type="string" table:style-name="ce1">
            <text:p>證券代號;證券名稱;成交股數;成交筆數;成交金額;成交價;最後揭示買價;最後揭示買量;最後揭示賣價;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1:00" table:style-name="ce2">
            <text:p>2018/6/11 12: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7" table:style-name="ce1">
            <text:p>11677</text:p>
          </table:table-cell>
          <table:table-cell office:value-type="string" table:style-name="ce1">
            <text:p>盤後資訊 &gt; 暫停交易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AW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交易證券 (臺灣證券交易所)</text:p>
          </table:table-cell>
          <table:table-cell office:value-type="string" table:style-name="ce1">
            <text:p>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1:00" table:style-name="ce2">
            <text:p>2018/6/11 12: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8" table:style-name="ce1">
            <text:p>11678</text:p>
          </table:table-cell>
          <table:table-cell office:value-type="string" table:style-name="ce1">
            <text:p>盤後資訊 &gt; 盤後定價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T41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盤後定價交易 (臺灣證券交易所)</text:p>
          </table:table-cell>
          <table:table-cell office:value-type="string" table:style-name="ce1">
            <text:p>證券代號;證券名稱;成交數量;成交筆數;成交金額;成交價;最後揭示買量;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0:00" table:style-name="ce2">
            <text:p>2018/6/11 12: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9" table:style-name="ce1">
            <text:p>11679</text:p>
          </table:table-cell>
          <table:table-cell office:value-type="string" table:style-name="ce1">
            <text:p>融資融券與可借券賣出額度 &gt; 停資停券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84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停資停券預告表 (臺灣證券交易所)</text:p>
          </table:table-cell>
          <table:table-cell office:value-type="string" table:style-name="ce1">
            <text:p>股票代號;股票名稱;停券起日(最後回補日);停券迄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6:53:00" table:style-name="ce2">
            <text:p>2018/8/29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0" table:style-name="ce1">
            <text:p>11680</text:p>
          </table:table-cell>
          <table:table-cell office:value-type="string" table:style-name="ce1">
            <text:p>融資融券與可借券賣出額度 &gt; 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MARGN?response=open_data&amp;selectType=ALL</text:p>
          </table:table-cell>
          <table:table-cell office:value-type="string" table:style-name="ce1">
            <text:p>UTF-8</text:p>
          </table:table-cell>
          <table:table-cell office:value-type="string" table:style-name="ce1">
            <text:p>a01</text:p>
          </table:table-cell>
          <table:table-cell office:value-type="string" table:style-name="ce1">
            <text:p>集中市場融資融券餘額 (臺灣證券交易所)</text:p>
          </table:table-cell>
          <table:table-cell office:value-type="string" table:style-name="ce1">
            <text:p>股票代號;股票名稱;買進;賣出;現金償還;前日餘額;今日餘額;限額;資券互抵;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0:00" table:style-name="ce2">
            <text:p>2018/6/11 12: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2" table:style-name="ce1">
            <text:p>11682</text:p>
          </table:table-cell>
          <table:table-cell office:value-type="string" table:style-name="ce1">
            <text:p>證基會每月精彩實務課程一覽</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edd_ftp/每月精彩實務課程一覽.csv</text:p>
          </table:table-cell>
          <table:table-cell office:value-type="string" table:style-name="ce1">
            <text:p>BIG5</text:p>
          </table:table-cell>
          <table:table-cell office:value-type="string" table:style-name="ce1">
            <text:p>a01</text:p>
          </table:table-cell>
          <table:table-cell office:value-type="string" table:style-name="ce1">
            <text:p>本基金會培訓中心當月提供次月對外課程一覽表，提供學員詳覽次月份辦理之課程(證基會)</text:p>
          </table:table-cell>
          <table:table-cell office:value-type="string" table:style-name="ce1">
            <text:p>課程類別;開課日期;時間;新課;課程名稱;地點;時數;規劃人;承辦人</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107</text:p>
          </table:table-cell>
          <table:table-cell office:value-type="date" office:date-value="2015-02-11T00:00:00" table:style-name="ce2">
            <text:p>2015/2/11 00:00</text:p>
          </table:table-cell>
          <table:table-cell office:value-type="date" office:date-value="2018-10-01T15:35:00" table:style-name="ce2">
            <text:p>2018/10/1 15: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3" table:style-name="ce1">
            <text:p>11683</text:p>
          </table:table-cell>
          <table:table-cell office:value-type="string" table:style-name="ce1">
            <text:p>證基會年度筆試測驗時程表</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test_ftp/年度筆試測驗時程表.csv</text:p>
          </table:table-cell>
          <table:table-cell office:value-type="string" table:style-name="ce1">
            <text:p>UTF-8</text:p>
          </table:table-cell>
          <table:table-cell office:value-type="string" table:style-name="ce1">
            <text:p>a01</text:p>
          </table:table-cell>
          <table:table-cell office:value-type="string" table:style-name="ce1">
            <text:p>提供證基會辦理各項資格測驗、能力測驗之筆試及電腦應試辦理測驗時程(證基會)</text:p>
          </table:table-cell>
          <table:table-cell office:value-type="string" table:style-name="ce1">
            <text:p>項次;測驗名稱;測驗日期;報名期間;備註</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string" table:style-name="ce1">
            <text:p>0223971222#392</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6" table:style-name="ce1">
            <text:p>11686</text:p>
          </table:table-cell>
          <table:table-cell office:value-type="string" table:style-name="ce1">
            <text:p>公司治理評鑑指標說明(證基會)</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resh_ftp/CGA/公司治理評鑑指標說明.csv</text:p>
          </table:table-cell>
          <table:table-cell office:value-type="string" table:style-name="ce1">
            <text:p>UTF-8</text:p>
          </table:table-cell>
          <table:table-cell office:value-type="string" table:style-name="ce1">
            <text:p>a01</text:p>
          </table:table-cell>
          <table:table-cell office:value-type="string" table:style-name="ce1">
            <text:p>「公司治理評鑑系統」由證交所及櫃買中心委託本基金會辦理，評鑑指標可供公司或各界人士參考(證基會)</text:p>
          </table:table-cell>
          <table:table-cell office:value-type="string" table:style-name="ce1">
            <text:p>編號;指標分類;評鑑指標;指標說明;題型</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348</text:p>
          </table:table-cell>
          <table:table-cell office:value-type="date" office:date-value="2015-02-11T00:00:00" table:style-name="ce2">
            <text:p>2015/2/11 00:00</text:p>
          </table:table-cell>
          <table:table-cell office:value-type="date" office:date-value="2018-06-20T17:30:00" table:style-name="ce2">
            <text:p>2018/6/20 17: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2" table:style-name="ce1">
            <text:p>11692</text:p>
          </table:table-cell>
          <table:table-cell office:value-type="string" table:style-name="ce1">
            <text:p>社區大學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社區大學.csv</text:p>
          </table:table-cell>
          <table:table-cell office:value-type="string" table:style-name="ce1">
            <text:p>UTF-8</text:p>
          </table:table-cell>
          <table:table-cell office:value-type="string" table:style-name="ce1">
            <text:p>a01</text:p>
          </table:table-cell>
          <table:table-cell office:value-type="string" table:style-name="ce1">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office:value-type="string" table:style-name="ce1">
            <text:p>地區;日期;地點;地址;主題;主講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3" table:style-name="ce1">
            <text:p>11693</text:p>
          </table:table-cell>
          <table:table-cell office:value-type="string" table:style-name="ce1">
            <text:p>財金校園及通識教育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深入校園.csv</text:p>
          </table:table-cell>
          <table:table-cell office:value-type="string" table:style-name="ce1">
            <text:p>UTF-8</text:p>
          </table:table-cell>
          <table:table-cell office:value-type="string" table:style-name="ce1">
            <text:p>a01</text:p>
          </table:table-cell>
          <table:table-cell office:value-type="string" table:style-name="ce1">
            <text:p>為加強協助大學生瞭解金融基礎知識，與全國大學院校商管財金院系所及通識教育中心合作，逐步建立校園宣導通路平台，以利金融知識普及落實扎根工作(證基會)</text:p>
          </table:table-cell>
          <table:table-cell office:value-type="string" table:style-name="ce1">
            <text:p>地區;日期;開始時間;結束時間;地點;地址;主題;主講人;職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8-03-07T19:04:00" table:style-name="ce2">
            <text:p>2018/3/7 19: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6" table:style-name="ce1">
            <text:p>11736</text:p>
          </table:table-cell>
          <table:table-cell office:value-type="string" table:style-name="ce1">
            <text:p>上櫃股票變更交易、分盤交易、管理股票與停止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cmode/cht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變更交易、分盤交易、管理股票與停止交易資訊(櫃買中心)</text:p>
          </table:table-cell>
          <table:table-cell office:value-type="string" table:style-name="ce1">
            <text:p>資料日期;證券代號;證券名稱;變更交易;分盤交易;管理股票;分盤或管理股票撮合循環時間;停止交易;財務重點專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5:00" table:style-name="ce2">
            <text:p>2018/3/16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7" table:style-name="ce1">
            <text:p>11737</text:p>
          </table:table-cell>
          <table:table-cell office:value-type="string" table:style-name="ce1">
            <text:p>上櫃股票零股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dd_stock/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零股交易資訊(櫃買中心)</text:p>
          </table:table-cell>
          <table:table-cell office:value-type="string" table:style-name="ce1">
            <text:p>資料日期;代號;名稱;成交股數;成交筆數;成交金額;成交價格;未成交買價;未成交買量;未成交賣價;未成交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6:00" table:style-name="ce2">
            <text:p>2018/3/16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8" table:style-name="ce1">
            <text:p>11738</text:p>
          </table:table-cell>
          <table:table-cell office:value-type="string" table:style-name="ce1">
            <text:p>上櫃股票盤後定價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ff_market/fixp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盤後定價行情(櫃買中心)</text:p>
          </table:table-cell>
          <table:table-cell office:value-type="string" table:style-name="ce1">
            <text:p>資料日期;代號;名稱;委買筆數;委買張數;委賣筆數;委賣張數;成交價;成交筆數;成交張數;成交金額;委買未成交張數;委賣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5:00" table:style-name="ce2">
            <text:p>2018/3/16 17: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9" table:style-name="ce1">
            <text:p>11739</text:p>
          </table:table-cell>
          <table:table-cell office:value-type="string" table:style-name="ce1">
            <text:p>上櫃股票各券商總公司當日營業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brk2/brk2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券商總公司當日營業金額統計表(櫃買中心)</text:p>
          </table:table-cell>
          <table:table-cell office:value-type="string" table:style-name="ce1">
            <text:p>資料日期;排名;前日排名;券商;名稱;家數;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9:00" table:style-name="ce2">
            <text:p>2018/3/16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0" table:style-name="ce1">
            <text:p>11740</text:p>
          </table:table-cell>
          <table:table-cell office:value-type="string" table:style-name="ce1">
            <text:p>上櫃股票等價系統成交分價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prvol/prvo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等價系統成交分價表(櫃買中心)</text:p>
          </table:table-cell>
          <table:table-cell office:value-type="string" table:style-name="ce1">
            <text:p>資料日期;股票代號;名稱;成交價;價格註記;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3:00" table:style-name="ce2">
            <text:p>2018/3/16 17: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3" table:style-name="ce1">
            <text:p>11743</text:p>
          </table:table-cell>
          <table:table-cell office:value-type="string" table:style-name="ce1">
            <text:p>上櫃股票三大法人買賣金額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3insti_SUMMARY/3itrdsum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金額彙總表(櫃買中心)</text:p>
          </table:table-cell>
          <table:table-cell office:value-type="string" table:style-name="ce1">
            <text:p>資料日期;單位名稱;買進金額;賣出金額;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2:00" table:style-name="ce2">
            <text:p>2018/3/16 19: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4" table:style-name="ce1">
            <text:p>11744</text:p>
          </table:table-cell>
          <table:table-cell office:value-type="string" table:style-name="ce1">
            <text:p>上櫃股票投信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sitc_trading/sitc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投信買賣超彙總表(櫃買中心)</text:p>
          </table:table-cell>
          <table:table-cell office:value-type="string" table:style-name="ce1">
            <text:p>資料日期;排行;代號;名稱;買進;賣出;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4:00" table:style-name="ce2">
            <text:p>2018/3/16 19: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6" table:style-name="ce1">
            <text:p>11746</text:p>
          </table:table-cell>
          <table:table-cell office:value-type="string" table:style-name="ce1">
            <text:p>上櫃股票外資及陸資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_trading/forg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外資及陸資買賣超彙總表(櫃買中心)</text:p>
          </table:table-cell>
          <table:table-cell office:value-type="string" table:style-name="ce1">
            <text:p>資料日期;排行;代號;名稱;外資及陸資不含自營商買進;外資及陸資不含自營商賣出;外資及陸資不含自營商買賣超仟股;外資自營商買進;外資自營商賣出;外資自營商買賣超;外資及陸資合計買進;外資及陸資合計賣出;外資及陸資合計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5:00" table:style-name="ce2">
            <text:p>2018/3/16 19: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7" table:style-name="ce1">
            <text:p>11747</text:p>
          </table:table-cell>
          <table:table-cell office:value-type="string" table:style-name="ce1">
            <text:p>興櫃股票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股票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6:00" table:style-name="ce2">
            <text:p>2018/3/16 19: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8" table:style-name="ce1">
            <text:p>11748</text:p>
          </table:table-cell>
          <table:table-cell office:value-type="string" table:style-name="ce1">
            <text:p>創櫃公司辦理中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公司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是否印製實體股票;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10-01T13:49:00" table:style-name="ce2">
            <text:p>2018/10/1 13: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9" table:style-name="ce1">
            <text:p>11749</text:p>
          </table:table-cell>
          <table:table-cell office:value-type="string" table:style-name="ce1">
            <text:p>創櫃公司於登錄創櫃板前辦理籌資資訊查詢</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公司於登錄創櫃板前辦理籌資資訊查詢(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3:00" table:style-name="ce2">
            <text:p>2018/3/16 18: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0" table:style-name="ce1">
            <text:p>11750</text:p>
          </table:table-cell>
          <table:table-cell office:value-type="string" table:style-name="ce1">
            <text:p>上櫃股票權證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arrant_search_0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權證資訊(櫃買中心)</text:p>
          </table:table-cell>
          <table:table-cell office:value-type="string" table:style-name="ce1">
            <text:p>資料日期;項次;權證代號;權證名稱;權證標的;認購售;美式歐式;上下限型;重設型;牛熊證;最新履約價;最新行使比例;初次發行單位數量;累計增額發行單位數量;累計註銷權證數量;到期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5:00" table:style-name="ce2">
            <text:p>2018/3/16 18: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5" table:style-name="ce1">
            <text:p>11755</text:p>
          </table:table-cell>
          <table:table-cell office:value-type="string" table:style-name="ce1">
            <text:p>發行量加權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I_5MINS_HIST?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指數歷史資料 (臺灣證券交易所)</text:p>
          </table:table-cell>
          <table:table-cell office:value-type="string" table:style-name="ce1">
            <text:p>日期;開盤指數;最高指數;最低指數;收盤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36:00" table:style-name="ce2">
            <text:p>2018/6/11 12: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6" table:style-name="ce1">
            <text:p>11756</text:p>
          </table:table-cell>
          <table:table-cell office:value-type="string" table:style-name="ce1">
            <text:p>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d?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量值統計 (臺灣證券交易所)</text:p>
          </table:table-cell>
          <table:table-cell office:value-type="string" table:style-name="ce1">
            <text:p>日期;交易別;類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7:27:00" table:style-name="ce2">
            <text:p>2018/8/29 17: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7" table:style-name="ce1">
            <text:p>11757</text:p>
          </table:table-cell>
          <table:table-cell office:value-type="string" table:style-name="ce1">
            <text:p>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m?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月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5:00" table:style-name="ce2">
            <text:p>2018/6/11 12: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8" table:style-name="ce1">
            <text:p>11758</text:p>
          </table:table-cell>
          <table:table-cell office:value-type="string" table:style-name="ce1">
            <text:p>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y?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年成交量值統計 (臺灣證券交易所)</text:p>
          </table:table-cell>
          <table:table-cell office:value-type="string" table:style-name="ce1">
            <text:p>成交年度;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7:31:00" table:style-name="ce2">
            <text:p>2018/8/29 17: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9" table:style-name="ce1">
            <text:p>11759</text:p>
          </table:table-cell>
          <table:table-cell office:value-type="string" table:style-name="ce1">
            <text:p>盤後資訊 &gt; 每日第一上市外國股票成交量值</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FIRST?response=open_data</text:p>
          </table:table-cell>
          <table:table-cell office:value-type="string" table:style-name="ce1">
            <text:p>UTF-8</text:p>
          </table:table-cell>
          <table:table-cell office:value-type="string" table:style-name="ce1">
            <text:p>a01</text:p>
          </table:table-cell>
          <table:table-cell office:value-type="string" table:style-name="ce1">
            <text:p>每日第一上市外國股票成交量值 (臺灣證券交易所)</text:p>
          </table:table-cell>
          <table:table-cell office:value-type="string" table:style-name="ce1">
            <text:p>證券代號;證券名稱;成交股數;成交筆數;成交金額;開盤價;最高價;最低價;收盤價;+/-;漲跌價;最後揭示買價;買進揭示委託數量;最後揭示賣價;賣出揭示委託數量;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0" table:style-name="ce1">
            <text:p>11760</text:p>
          </table:table-cell>
          <table:table-cell office:value-type="string" table:style-name="ce1">
            <text:p>證券變更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5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證券變更交易 (臺灣證券交易所)</text:p>
          </table:table-cell>
          <table:table-cell office:value-type="string" table:style-name="ce1">
            <text:p>證券代號;證券名稱;分盤集合競價(以**表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1" table:style-name="ce1">
            <text:p>11761</text:p>
          </table:table-cell>
          <table:table-cell office:value-type="string" table:style-name="ce1">
            <text:p>有價證券集中交易市場開（休）市日期</text:p>
          </table:table-cell>
          <table:table-cell office:value-type="string" table:style-name="ce1">
            <text:p>投資理財</text:p>
          </table:table-cell>
          <table:table-cell office:value-type="string" table:style-name="ce1">
            <text:p>CSV</text:p>
          </table:table-cell>
          <table:table-cell office:value-type="string" table:style-name="ce1">
            <text:p>http://www.twse.com.tw/holidaySchedule/holidaySchedule?response=open_data</text:p>
          </table:table-cell>
          <table:table-cell office:value-type="string" table:style-name="ce1">
            <text:p>UTF-8</text:p>
          </table:table-cell>
          <table:table-cell office:value-type="string" table:style-name="ce1">
            <text:p>a01</text:p>
          </table:table-cell>
          <table:table-cell office:value-type="string" table:style-name="ce1">
            <text:p>集中交易市場開（休）市日期 (臺灣證券交易所)</text:p>
          </table:table-cell>
          <table:table-cell office:value-type="string" table:style-name="ce1">
            <text:p>名稱;日期;星期;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4" table:style-name="ce1">
            <text:p>11764</text:p>
          </table:table-cell>
          <table:table-cell office:value-type="string" table:style-name="ce1">
            <text:p>盤後資訊 &gt; 個股日本益比、殖利率及股價淨值比（依日期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d?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日期查詢） (臺灣證券交易所)</text:p>
          </table:table-cell>
          <table:table-cell office:value-type="string" table:style-name="ce1">
            <text:p>證券代號;證券名稱;殖利率(%);股利年度;本益比;股價淨值比;財報年/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6-11T12:35:00" table:style-name="ce2">
            <text:p>2018/6/11 12: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4" table:style-name="ce1">
            <text:p>11774</text:p>
          </table:table-cell>
          <table:table-cell office:value-type="string" table:style-name="ce1">
            <text:p>團體訴訟案件進行中案件彙總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t1/lG1fB6zlPVnTSO/7tTw==</text:p>
          </table:table-cell>
          <table:table-cell office:value-type="string" table:style-name="ce1">
            <text:p>BIG5</text:p>
          </table:table-cell>
          <table:table-cell office:value-type="string" table:style-name="ce1">
            <text:p>a01</text:p>
          </table:table-cell>
          <table:table-cell office:value-type="string" table:style-name="ce1">
            <text:p>投資人保護中心進行中團體訴訟案件之案件名稱、不法行為類型、求償金額、人數及訴訟進度(投保中心)</text:p>
          </table:table-cell>
          <table:table-cell office:value-type="string" table:style-name="ce1">
            <text:p>序號;名稱;不法行為期日;財報不實類型;公開明書不實類型;操縱股價類型;內線交易類型;其他類型;發行人;刑事被告;董監;會計師;承銷商;其他被告;目前（或最後）訴訟上請求金額單位:新台幣仟元;目前訴訟上授權（或委任）人數;本中心提起民事訴訟;刑事進度;民事庭繫屬;民事進度;民事起訴法院;刑事地院案號;刑事高院案號;刑事最高法院案號;民事地院案號;民事高院案號;民事最高法院案號</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8-10-01T17:47:00" table:style-name="ce2">
            <text:p>2018/10/1 17: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5" table:style-name="ce1">
            <text:p>11775</text:p>
          </table:table-cell>
          <table:table-cell office:value-type="string" table:style-name="ce1">
            <text:p>投資人保護中心進行中團體訴訟案件（英文版）</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sEa0nezownJ7XCYrZF2DvA==</text:p>
          </table:table-cell>
          <table:table-cell office:value-type="string" table:style-name="ce1">
            <text:p>BIG5</text:p>
          </table:table-cell>
          <table:table-cell office:value-type="string" table:style-name="ce1">
            <text:p>a01</text:p>
          </table:table-cell>
          <table:table-cell office:value-type="string" table:style-name="ce1">
            <text:p>投資人保護中心進行中團體訴訟案件之案件名稱、不法行為類型、求償金額、人數及目前審理法院（英文版）(投保中心)</text:p>
          </table:table-cell>
          <table:table-cell office:value-type="string" table:style-name="ce1">
            <text:p>No.;Company Name;Case Filing Date(MM/YY);Cause of Action;Amount of compensation Sought(In Thousands of NTD);Number of Plaintiffs;Current Status -- Civil Case</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8-10-01T17:47:00" table:style-name="ce2">
            <text:p>2018/10/1 17: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6" table:style-name="ce1">
            <text:p>11776</text:p>
          </table:table-cell>
          <table:table-cell office:value-type="string" table:style-name="ce1">
            <text:p>投資人保護中心賠償款分配尚未領取案件彙總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RdMlg2O4XiFR2efun/RWsg==</text:p>
          </table:table-cell>
          <table:table-cell office:value-type="string" table:style-name="ce1">
            <text:p>UTF-8</text:p>
          </table:table-cell>
          <table:table-cell office:value-type="string" table:style-name="ce1">
            <text:p>a01</text:p>
          </table:table-cell>
          <table:table-cell office:value-type="string" table:style-name="ce1">
            <text:p>投資人保護中心曾辦理賠償款分配，而有授權人尚未領款之案件資料(投保中心)</text:p>
          </table:table-cell>
          <table:table-cell office:value-type="string" table:style-name="ce1">
            <text:p>序號;公告受理時間;名稱;財報不實類型;公開說明書不實類型;操縱股價類型;內線交易類型;其他類型;原賠償款分配時間;目前訴訟上授權或委任人數;未能匯款人數;未能匯款總額（仟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8-10-01T17:47:00" table:style-name="ce2">
            <text:p>2018/10/1 17: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7" table:style-name="ce1">
            <text:p>11777</text:p>
          </table:table-cell>
          <table:table-cell office:value-type="string" table:style-name="ce1">
            <text:p>歸入權案件進行概況</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PhFYaB6sqbml3Swz8Jip9g==</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各期件數、金額(投保中心)</text:p>
          </table:table-cell>
          <table:table-cell office:value-type="string" table:style-name="ce1">
            <text:p>案件年度;案件總數;應行使金額;總結案數;已歸入金額;未結案數;催促行使;進入法律程序;申復;一○七年度第2季結案數;一○七年度第21季結案金額;一○七年度截至第2季為止結案數;一○七年度截至第2季為止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8-10-01T17:47:00" table:style-name="ce2">
            <text:p>2018/10/1 17: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8" table:style-name="ce1">
            <text:p>11778</text:p>
          </table:table-cell>
          <table:table-cell office:value-type="string" table:style-name="ce1">
            <text:p>歸入權未結案件重大金額明細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AMkIwsp4BYwP7HZiNyDtiA==</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未結案件資料(投保中心)</text:p>
          </table:table-cell>
          <table:table-cell office:value-type="string" table:style-name="ce1">
            <text:p>案件年度;未結案數;未結案金額;金額超過兩千萬元之未結案公司;金額超過兩千萬元之未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7128020#135</text:p>
          </table:table-cell>
          <table:table-cell office:value-type="date" office:date-value="2015-02-12T00:00:00" table:style-name="ce2">
            <text:p>2015/2/12 00:00</text:p>
          </table:table-cell>
          <table:table-cell office:value-type="date" office:date-value="2018-10-01T17:47:00" table:style-name="ce2">
            <text:p>2018/10/1 17: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5" table:style-name="ce1">
            <text:p>11855</text:p>
          </table:table-cell>
          <table:table-cell office:value-type="string" table:style-name="ce1">
            <text:p>開放式基金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lateststats/new_dl.php?l=zh-tw</text:p>
          </table:table-cell>
          <table:table-cell office:value-type="string" table:style-name="ce1">
            <text:p>UTF-8</text:p>
          </table:table-cell>
          <table:table-cell office:value-type="string" table:style-name="ce1">
            <text:p>a01</text:p>
          </table:table-cell>
          <table:table-cell office:value-type="string" table:style-name="ce1">
            <text:p>開放式基金當日行情表(櫃買中心)</text:p>
          </table:table-cell>
          <table:table-cell office:value-type="string" table:style-name="ce1">
            <text:p>資料日期;受益憑證代號;基金簡稱;前日淨值;當日預估淨值;前日均價;報買價;報買量;報賣價;報賣量;日最高;日最低;日均價;成交;投資人成交買賣別;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8:00" table:style-name="ce2">
            <text:p>2018/3/26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6" table:style-name="ce1">
            <text:p>11856</text:p>
          </table:table-cell>
          <table:table-cell office:value-type="string" table:style-name="ce1">
            <text:p>上櫃股票三大法人買賣明細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DAILY_TradE/3itrade_hedge_result.php?l=zh-tw&amp;se=E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明細資訊(櫃買中心)</text:p>
          </table:table-cell>
          <table:table-cell office:value-type="string" table:style-name="ce1">
            <text:p>資料日期;代號;名稱;外資及陸資不含外資自營商買進股數;外資及陸資不含外資自營商賣出股數;外資及陸資不含外資自營商買賣超股數;外資自營商買進股數;外資自營商賣出股數;外資自營商買賣超股數;外資及陸資買進股數;外資及陸資賣出股數;外資及陸資買賣超股數;投信買進股數;投信賣出股數;投信買賣超股數;自營商自行買賣買進股數;自營商自行買賣賣出股數;自營商自行買賣買賣超股數;自營商避險買進股數;自營商避險賣出股數;自營商避險買賣超股數;自營商買進股數;自營商賣出股數;自營商買賣超股數;三大法人買賣超股數合計</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3:00" table:style-name="ce2">
            <text:p>2018/3/16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7" table:style-name="ce1">
            <text:p>11857</text:p>
          </table:table-cell>
          <table:table-cell office:value-type="string" table:style-name="ce1">
            <text:p>上櫃股票自營商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dealer_trading/dealtr_hedge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自營商買賣超彙總表(櫃買中心)</text:p>
          </table:table-cell>
          <table:table-cell office:value-type="string" table:style-name="ce1">
            <text:p>資料日期;排行;代號;名稱;自行買賣買進金額;自行買賣賣出金額;自行買賣買賣超;避險買進金額;避險賣出金額;避險買賣超;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1" table:style-name="ce1">
            <text:p>11871</text:p>
          </table:table-cell>
          <table:table-cell office:value-type="string" table:style-name="ce1">
            <text:p>發行量加權股價報酬指數</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FI94U?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報酬指數 (臺灣證券交易所)</text:p>
          </table:table-cell>
          <table:table-cell office:value-type="string" table:style-name="ce1">
            <text:p>日　期;發行量加權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2" table:style-name="ce1">
            <text:p>11872</text:p>
          </table:table-cell>
          <table:table-cell office:value-type="string" table:style-name="ce1">
            <text:p>集中交易市場融資融券額度調整之有價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SBL/TWT96U?response=open_data</text:p>
          </table:table-cell>
          <table:table-cell office:value-type="string" table:style-name="ce1">
            <text:p>UTF-8</text:p>
          </table:table-cell>
          <table:table-cell office:value-type="string" table:style-name="ce1">
            <text:p>a01</text:p>
          </table:table-cell>
          <table:table-cell office:value-type="string" table:style-name="ce1">
            <text:p>上市上櫃股票當日可借券賣出股數 (臺灣證券交易所)</text:p>
          </table:table-cell>
          <table:table-cell office:value-type="string" table:style-name="ce1">
            <text:p>證券代號;可借券賣出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3:00" table:style-name="ce2">
            <text:p>2018/6/11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3" table:style-name="ce1">
            <text:p>11873</text:p>
          </table:table-cell>
          <table:table-cell office:value-type="string" table:style-name="ce1">
            <text:p>升降幅度/首五日無漲跌幅 &gt; 股價升降幅度</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4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股價升降幅度 (臺灣證券交易所)</text:p>
          </table:table-cell>
          <table:table-cell office:value-type="string" table:style-name="ce1">
            <text:p>證券代號;證券名稱;漲停價;開盤競價基準;跌停價;收盤價;買進揭示價;賣出揭示價;最近成交日;可否零股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3:00" table:style-name="ce2">
            <text:p>2018/6/11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770" table:style-name="ce1">
            <text:p>15770</text:p>
          </table:table-cell>
          <table:table-cell office:value-type="string" table:style-name="ce1">
            <text:p>投信之資產總額、資本、淨值、損益、資產報酬率及淨值報酬率</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lY0blY1V1dBU28</text:p>
          </table:table-cell>
          <table:table-cell office:value-type="string" table:style-name="ce1">
            <text:p>UTF-8</text:p>
          </table:table-cell>
          <table:table-cell office:value-type="string" table:style-name="ce1">
            <text:p>a01</text:p>
          </table:table-cell>
          <table:table-cell office:value-type="string" table:style-name="ce1">
            <text:p>投信之資產總額、資本、淨值、損益、資產報酬率及淨值報酬率(投信公會)</text:p>
          </table:table-cell>
          <table:table-cell office:value-type="string" table:style-name="ce1">
            <text:p>年Year;資產總額;資本;淨值;本期損益;資產報酬率ROA;淨值報酬率ROE</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6-10T00:00:00" table:style-name="ce2">
            <text:p>2015/6/10 00:00</text:p>
          </table:table-cell>
          <table:table-cell office:value-type="date" office:date-value="2018-03-02T17:10:00" table:style-name="ce2">
            <text:p>2018/3/2 17: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7" table:style-name="ce1">
            <text:p>17247</text:p>
          </table:table-cell>
          <table:table-cell office:value-type="string" table:style-name="ce1">
            <text:p>上櫃漲跌停未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ceil_non_trading/ceil_or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漲跌停未成交資訊(櫃買中心)</text:p>
          </table:table-cell>
          <table:table-cell office:value-type="string" table:style-name="ce1">
            <text:p>資料日期;股票代號;名稱;收盤價;漲跌;總成交張數;漲跌停成交張數;漲跌停委託張數;漲跌停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8:00" table:style-name="ce2">
            <text:p>2018/3/16 19: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8" table:style-name="ce1">
            <text:p>17248</text:p>
          </table:table-cell>
          <table:table-cell office:value-type="string" table:style-name="ce1">
            <text:p>上櫃日成交量值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trading_index/st4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日成交量值指數(櫃買中心)</text:p>
          </table:table-cell>
          <table:table-cell office:value-type="string" table:style-name="ce1">
            <text:p>交易日期;成交股數;成交金額;筆數;櫃買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3:00" table:style-name="ce2">
            <text:p>2018/3/16 19: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9" table:style-name="ce1">
            <text:p>17249</text:p>
          </table:table-cell>
          <table:table-cell office:value-type="string" table:style-name="ce1">
            <text:p>上櫃當日融券賣出與借券賣出成交量值</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hort/shtsel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融券賣出與借券賣出成交量值(櫃買中心)</text:p>
          </table:table-cell>
          <table:table-cell office:value-type="string" table:style-name="ce1">
            <text:p>資料日期;代號;名稱;融券賣出成交張數;融券賣出成交金額;借券賣出成交張數;借券賣出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40:00" table:style-name="ce2">
            <text:p>2018/3/16 18: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0" table:style-name="ce1">
            <text:p>17250</text:p>
          </table:table-cell>
          <table:table-cell office:value-type="string" table:style-name="ce1">
            <text:p>上櫃各券商當日營業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brk1/brk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券商當日營業金額統計表(櫃買中心)</text:p>
          </table:table-cell>
          <table:table-cell office:value-type="string" table:style-name="ce1">
            <text:p>資料日期;排名;前日排名;券商;名稱;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8:00" table:style-name="ce2">
            <text:p>2018/3/16 18: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1" table:style-name="ce1">
            <text:p>17251</text:p>
          </table:table-cell>
          <table:table-cell office:value-type="string" table:style-name="ce1">
            <text:p>上櫃盤中個股成交金額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dollar_vol/rt_am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成交金額排行(櫃買中心)</text:p>
          </table:table-cell>
          <table:table-cell office:value-type="string" table:style-name="ce1">
            <text:p>資料日期;代號;名稱;成交仟股數;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9:00" table:style-name="ce2">
            <text:p>2018/3/16 18: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2" table:style-name="ce1">
            <text:p>17252</text:p>
          </table:table-cell>
          <table:table-cell office:value-type="string" table:style-name="ce1">
            <text:p>上櫃盤中個股漲幅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advanced/rt_rall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漲幅排行(櫃買中心)</text:p>
          </table:table-cell>
          <table:table-cell office:value-type="string" table:style-name="ce1">
            <text:p>資料日期;代號;名稱;收盤價;上漲金額;漲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3:00" table:style-name="ce2">
            <text:p>2018/3/16 19: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3" table:style-name="ce1">
            <text:p>17253</text:p>
          </table:table-cell>
          <table:table-cell office:value-type="string" table:style-name="ce1">
            <text:p>上櫃盤中個股跌幅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declined/rt_decline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跌幅排行(櫃買中心)</text:p>
          </table:table-cell>
          <table:table-cell office:value-type="string" table:style-name="ce1">
            <text:p>資料日期;代碼;名稱;收盤價;下跌金額;跌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4" table:style-name="ce1">
            <text:p>17254</text:p>
          </table:table-cell>
          <table:table-cell office:value-type="string" table:style-name="ce1">
            <text:p>上櫃應付現股當日沖銷券差借券費率</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fee/intraday_trading_fe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應付現股當日沖銷券差借券費率(櫃買中心)</text:p>
          </table:table-cell>
          <table:table-cell office:value-type="string" table:style-name="ce1">
            <text:p>券差日期;證券代號;證券名稱;借券股數;借券費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7:00" table:style-name="ce2">
            <text:p>2018/3/16 19: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5" table:style-name="ce1">
            <text:p>17255</text:p>
          </table:table-cell>
          <table:table-cell office:value-type="string" table:style-name="ce1">
            <text:p>上櫃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trading/n13pr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標的預告表(櫃買中心)</text:p>
          </table:table-cell>
          <table:table-cell office:value-type="string" table:style-name="ce1">
            <text:p>資料日期;股票代號;股票名稱;停止先賣後買開始日;恢復先賣後買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6:00" table:style-name="ce2">
            <text:p>2018/3/16 19: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6" table:style-name="ce1">
            <text:p>17256</text:p>
          </table:table-cell>
          <table:table-cell office:value-type="string" table:style-name="ce1">
            <text:p>上櫃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trading/n13his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歷史查詢(櫃買中心)</text:p>
          </table:table-cell>
          <table:table-cell office:value-type="string" table:style-name="ce1">
            <text:p>資料日期;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7:00" table:style-name="ce2">
            <text:p>2018/3/16 19: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7" table:style-name="ce1">
            <text:p>17257</text:p>
          </table:table-cell>
          <table:table-cell office:value-type="string" table:style-name="ce1">
            <text:p>上櫃歷史個股市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mktval/mk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市值排行(櫃買中心)</text:p>
          </table:table-cell>
          <table:table-cell office:value-type="string" table:style-name="ce1">
            <text:p>資料日期;排行;股票代號;股票名稱;發行股數;收盤價;市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0:00" table:style-name="ce2">
            <text:p>2018/3/16 19: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8" table:style-name="ce1">
            <text:p>17258</text:p>
          </table:table-cell>
          <table:table-cell office:value-type="string" table:style-name="ce1">
            <text:p>上櫃歷史個股週轉率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turnover/trn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週轉率排行(櫃買中心)</text:p>
          </table:table-cell>
          <table:table-cell office:value-type="string" table:style-name="ce1">
            <text:p>資料日期;排行;股票代號;股票名稱;總成交股數;發行股數;週轉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0:00" table:style-name="ce2">
            <text:p>2018/3/16 18: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9" table:style-name="ce1">
            <text:p>17259</text:p>
          </table:table-cell>
          <table:table-cell office:value-type="string" table:style-name="ce1">
            <text:p>上櫃歷史個股日均量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olumes_avg/stk_avg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量排行(櫃買中心)</text:p>
          </table:table-cell>
          <table:table-cell office:value-type="string" table:style-name="ce1">
            <text:p>資料日期;排行;股票代號;股票名稱;日均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0:00" table:style-name="ce2">
            <text:p>2018/3/16 18: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0" table:style-name="ce1">
            <text:p>17260</text:p>
          </table:table-cell>
          <table:table-cell office:value-type="string" table:style-name="ce1">
            <text:p>上櫃歷史個股日均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al_avg/avg_amt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值排行(櫃買中心)</text:p>
          </table:table-cell>
          <table:table-cell office:value-type="string" table:style-name="ce1">
            <text:p>資料日期;排行;股票代號;股票名稱;日均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5:00" table:style-name="ce2">
            <text:p>2018/3/16 18: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1" table:style-name="ce1">
            <text:p>17261</text:p>
          </table:table-cell>
          <table:table-cell office:value-type="string" table:style-name="ce1">
            <text:p>上櫃歷史類股成交價量比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historical/trading_vol_ratio/sect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類股成交價量比重(櫃買中心)</text:p>
          </table:table-cell>
          <table:table-cell office:value-type="string" table:style-name="ce1">
            <text:p>資料日期;類股名稱;成交金額;成交比重;成交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20T17:29:00" table:style-name="ce2">
            <text:p>2018/6/20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2" table:style-name="ce1">
            <text:p>17262</text:p>
          </table:table-cell>
          <table:table-cell office:value-type="string" table:style-name="ce1">
            <text:p>上櫃歷史個股本益比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historical/pe_ratio_top10/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本益比排行(櫃買中心)</text:p>
          </table:table-cell>
          <table:table-cell office:value-type="string" table:style-name="ce1">
            <text:p>資料日期;排行;股票代號;股票名稱;收盤價;每股盈餘;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9:00" table:style-name="ce2">
            <text:p>2018/3/16 19: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3" table:style-name="ce1">
            <text:p>17263</text:p>
          </table:table-cell>
          <table:table-cell office:value-type="string" table:style-name="ce1">
            <text:p>上櫃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qutoes/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資訊(櫃買中心)</text:p>
          </table:table-cell>
          <table:table-cell office:value-type="string" table:style-name="ce1">
            <text:p>資料日期;交易型態;交割期別;代號;名稱;成交價格;成交股數;成交值;成交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30:00" table:style-name="ce2">
            <text:p>2018/3/16 19: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4" table:style-name="ce1">
            <text:p>17264</text:p>
          </table:table-cell>
          <table:table-cell office:value-type="string" table:style-name="ce1">
            <text:p>上櫃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個股單一證券鉅額交易日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31:00" table:style-name="ce2">
            <text:p>2018/3/16 19: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5" table:style-name="ce1">
            <text:p>17265</text:p>
          </table:table-cell>
          <table:table-cell office:value-type="string" table:style-name="ce1">
            <text:p>上櫃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sum/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量值統計(櫃買中心)</text:p>
          </table:table-cell>
          <table:table-cell office:value-type="string" table:style-name="ce1">
            <text:p>成交日期;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4:00" table:style-name="ce2">
            <text:p>2018/3/16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6" table:style-name="ce1">
            <text:p>17266</text:p>
          </table:table-cell>
          <table:table-cell office:value-type="string" table:style-name="ce1">
            <text:p>上櫃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monthly_trade_sum/block_m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月成交量值統計(櫃買中心)</text:p>
          </table:table-cell>
          <table:table-cell office:value-type="string" table:style-name="ce1">
            <text:p>成交月份;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7:00" table:style-name="ce2">
            <text:p>2018/3/16 18: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7" table:style-name="ce1">
            <text:p>17267</text:p>
          </table:table-cell>
          <table:table-cell office:value-type="string" table:style-name="ce1">
            <text:p>上櫃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yearly_trade_sum/block_y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年成交量值統計(櫃買中心)</text:p>
          </table:table-cell>
          <table:table-cell office:value-type="string" table:style-name="ce1">
            <text:p>成交年度;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0:00" table:style-name="ce2">
            <text:p>2018/3/16 19: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84" table:style-name="ce1">
            <text:p>17384</text:p>
          </table:table-cell>
          <table:table-cell office:value-type="string" table:style-name="ce1">
            <text:p>上櫃歷史個股成交量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olume/vol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量排行(櫃買中心)</text:p>
          </table:table-cell>
          <table:table-cell office:value-type="string" table:style-name="ce1">
            <text:p>資料日期;排行;股票代號;股票名稱;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2:00" table:style-name="ce2">
            <text:p>2018/3/16 19: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85" table:style-name="ce1">
            <text:p>17385</text:p>
          </table:table-cell>
          <table:table-cell office:value-type="string" table:style-name="ce1">
            <text:p>上櫃歷史個股成交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amount/amt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值排行(櫃買中心)</text:p>
          </table:table-cell>
          <table:table-cell office:value-type="string" table:style-name="ce1">
            <text:p>資料日期;排行;股票代號;股票名稱;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4:00" table:style-name="ce2">
            <text:p>2018/3/16 19: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7" table:style-name="ce1">
            <text:p>17477</text:p>
          </table:table-cell>
          <table:table-cell office:value-type="string" table:style-name="ce1">
            <text:p>保管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ustodianBankLists</text:p>
          </table:table-cell>
          <table:table-cell office:value-type="string" table:style-name="ce1">
            <text:p>BIG5</text:p>
          </table:table-cell>
          <table:table-cell office:value-type="string" table:style-name="ce1">
            <text:p>a01</text:p>
          </table:table-cell>
          <table:table-cell office:value-type="string" table:style-name="ce1">
            <text:p>保管銀行名冊(臺灣期貨交易所)</text:p>
          </table:table-cell>
          <table:table-cell office:value-type="string" table:style-name="ce1">
            <text:p>保銀名稱;保銀地址;保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8:00" table:style-name="ce2">
            <text:p>2018/3/8 12: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8" table:style-name="ce1">
            <text:p>17478</text:p>
          </table:table-cell>
          <table:table-cell office:value-type="string" table:style-name="ce1">
            <text:p>結算會員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MLists</text:p>
          </table:table-cell>
          <table:table-cell office:value-type="string" table:style-name="ce1">
            <text:p>BIG5</text:p>
          </table:table-cell>
          <table:table-cell office:value-type="string" table:style-name="ce1">
            <text:p>a01</text:p>
          </table:table-cell>
          <table:table-cell office:value-type="string" table:style-name="ce1">
            <text:p>結算會員名冊(臺灣期貨交易所)</text:p>
          </table:table-cell>
          <table:table-cell office:value-type="string" table:style-name="ce1">
            <text:p>結算會員代號;結算會員名稱;結算會員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8:00" table:style-name="ce2">
            <text:p>2018/3/8 12: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9" table:style-name="ce1">
            <text:p>17479</text:p>
          </table:table-cell>
          <table:table-cell office:value-type="string" table:style-name="ce1">
            <text:p>結算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learingBankLists</text:p>
          </table:table-cell>
          <table:table-cell office:value-type="string" table:style-name="ce1">
            <text:p>BIG5</text:p>
          </table:table-cell>
          <table:table-cell office:value-type="string" table:style-name="ce1">
            <text:p>a01</text:p>
          </table:table-cell>
          <table:table-cell office:value-type="string" table:style-name="ce1">
            <text:p>結算銀行名冊(臺灣期貨交易所)</text:p>
          </table:table-cell>
          <table:table-cell office:value-type="string" table:style-name="ce1">
            <text:p>結算銀行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80" table:style-name="ce1">
            <text:p>17480</text:p>
          </table:table-cell>
          <table:table-cell office:value-type="string" table:style-name="ce1">
            <text:p>期貨商總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Lists</text:p>
          </table:table-cell>
          <table:table-cell office:value-type="string" table:style-name="ce1">
            <text:p>BIG5</text:p>
          </table:table-cell>
          <table:table-cell office:value-type="string" table:style-name="ce1">
            <text:p>a01</text:p>
          </table:table-cell>
          <table:table-cell office:value-type="string" table:style-name="ce1">
            <text:p>期貨商總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7:00" table:style-name="ce2">
            <text:p>2018/3/8 12: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81" table:style-name="ce1">
            <text:p>17481</text:p>
          </table:table-cell>
          <table:table-cell office:value-type="string" table:style-name="ce1">
            <text:p>期貨商分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BranchLists</text:p>
          </table:table-cell>
          <table:table-cell office:value-type="string" table:style-name="ce1">
            <text:p>BIG5</text:p>
          </table:table-cell>
          <table:table-cell office:value-type="string" table:style-name="ce1">
            <text:p>a01</text:p>
          </table:table-cell>
          <table:table-cell office:value-type="string" table:style-name="ce1">
            <text:p>期貨商分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7:00" table:style-name="ce2">
            <text:p>2018/3/8 12: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09" table:style-name="ce1">
            <text:p>18409</text:p>
          </table:table-cell>
          <table:table-cell office:value-type="string" table:style-name="ce1">
            <text:p>集中市場漲跌證券數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wtazu_od.csv</text:p>
          </table:table-cell>
          <table:table-cell office:value-type="string" table:style-name="ce1">
            <text:p>UTF-8</text:p>
          </table:table-cell>
          <table:table-cell office:value-type="string" table:style-name="ce1">
            <text:p>a01</text:p>
          </table:table-cell>
          <table:table-cell office:value-type="string" table:style-name="ce1">
            <text:p>集中市場漲跌證券數統計表 (證交所)</text:p>
          </table:table-cell>
          <table:table-cell office:value-type="string" table:style-name="ce1">
            <text:p>資料日期;類型;上漲;漲停;下跌;跌停;持平;未成交;無比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9-20T15:30:00" table:style-name="ce2">
            <text:p>2018/9/20 15: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0" table:style-name="ce1">
            <text:p>18410</text:p>
          </table:table-cell>
          <table:table-cell office:value-type="string" table:style-name="ce1">
            <text:p>上市公司資產負債表</text:p>
          </table:table-cell>
          <table:table-cell office:value-type="string" table:style-name="ce1">
            <text:p>投資理財</text:p>
          </table:table-cell>
          <table:table-cell office:value-type="string" table:style-name="ce1">
            <text:p>CSV;CSV;CSV;CSV;CSV;CSV</text:p>
          </table:table-cell>
          <table:table-cell office:value-type="string" table:style-name="ce1">
            <text:p>http://mopsfin.twse.com.tw/opendata/t187ap07_L_basi.csv;http://mopsfin.twse.com.tw/opendata/t187ap07_L_bd.csv;http://mopsfin.twse.com.tw/opendata/t187ap07_L_ci.csv;http://mopsfin.twse.com.tw/opendata/t187ap07_L_fh.csv;http://mopsfin.twse.com.tw/opendata/t187ap07_L_ins.csv;http://mopsfin.twse.com.tw/opendata/t187ap07_L_mim.csv</text:p>
          </table:table-cell>
          <table:table-cell office:value-type="string" table:style-name="ce1">
            <text:p>BIG5;BIG5;BIG5;BIG5;BIG5;BIG5</text:p>
          </table:table-cell>
          <table:table-cell office:value-type="string" table:style-name="ce1">
            <text:p>a01</text:p>
          </table:table-cell>
          <table:table-cell office:value-type="string" table:style-name="ce1">
            <text:p>上市公司資產負債表 (全體公司彙總報表) (證交所)</text:p>
          </table:table-cell>
          <table:table-cell office:value-type="string" table:style-name="ce1">
            <text:p>出表日期;年度;季別;公司代號;公司名稱;現金及約當現金;存放央行及拆借銀行同業;透過損益按公允價值衡量之金融資產;避險之衍生金融資產淨額;附賣回票券及債券投資淨額;應收款項－淨額;當期所得稅資產;待出售資產－淨額;貼現及放款－淨額;備供出售金融資產－淨額;持有至到期日金融資產－淨額;採用權益法之投資－淨額;受限制資產－淨額;其他金融資產－淨額;不動產及設備－淨額;投資性不動產投資－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每股參考淨值;流動資產;非流動資產;資產合計;流動負債;非流動負債;負債合計;保留盈餘（或累積虧損）;歸屬於母公司業主權益合計;權益合計;母公司暨子公司持有之母公司庫藏股股數（單位：股）;存放央行及拆借金融同業;避險之衍生金融資產;附賣回票券及債券投資;再保險合約資產－淨額;投資性不動產－淨額;央行及金融同業存款;避險之衍生金融負債;應付商業本票－淨額;應付債券;其他借款;歸屬於母公司業主之權益;應收款項;待出售資產;投資;再保險合約資產;不動產及設備;無形資產;其他資產;分離帳戶保險商品資產;短期債務;以成本衡量之金融負債;保險負債;具金融商品性質之保險契約準備;外匯價格變動準備;分離帳戶保險商品負債;庫藏股</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11-14T18:06:00" table:style-name="ce2">
            <text:p>2018/11/14 18: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1" table:style-name="ce1">
            <text:p>18411</text:p>
          </table:table-cell>
          <table:table-cell office:value-type="string" table:style-name="ce1">
            <text:p>上櫃公司資產負債表</text:p>
          </table:table-cell>
          <table:table-cell office:value-type="string" table:style-name="ce1">
            <text:p>投資理財</text:p>
          </table:table-cell>
          <table:table-cell office:value-type="string" table:style-name="ce1">
            <text:p>CSV;CSV;CSV;CSV;CSV;CSV</text:p>
          </table:table-cell>
          <table:table-cell office:value-type="string" table:style-name="ce1">
            <text:p>http://mopsfin.twse.com.tw/opendata/t187ap07_O_basi.csv;http://mopsfin.twse.com.tw/opendata/t187ap07_O_bd.csv;http://mopsfin.twse.com.tw/opendata/t187ap07_O_ci.csv;http://mopsfin.twse.com.tw/opendata/t187ap07_O_fh.csv;http://mopsfin.twse.com.tw/opendata/t187ap07_O_ins.csv;http://mopsfin.twse.com.tw/opendata/t187ap07_O_mim.csv</text:p>
          </table:table-cell>
          <table:table-cell office:value-type="string" table:style-name="ce1">
            <text:p>BIG5;BIG5;UTF-8;BIG5;BIG5;BIG5</text:p>
          </table:table-cell>
          <table:table-cell office:value-type="string" table:style-name="ce1">
            <text:p>a01</text:p>
          </table:table-cell>
          <table:table-cell office:value-type="string" table:style-name="ce1">
            <text:p>上櫃公司資產負債表 (全體公司彙總報表) (證交所)</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附賣回票券及債券投資淨額;按攤銷後成本衡量之債務工具投資;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流動資產;非流動資產;資產合計;流動負債;非流動負債;負債合計;保留盈餘（或累積虧損）;歸屬於母公司業主權益合計;權益合計;母公司暨子公司持有之母公司庫藏股股數（單位：股）;&lt;HTML&gt;&lt;/HTML&gt;;;存放央行及拆借金融同業;避險之衍生金融資產;附賣回票券及債券投資;再保險合約資產－淨額;投資性不動產－淨額;央行及金融同業存款;避險之衍生金融負債;應付商業本票－淨額;應付債券;其他借款;歸屬於母公司業主之權益;應收款項;本期所得稅資產;待出售資產;投資;再保險合約資產;不動產及設備;無形資產;其他資產;分離帳戶保險商品資產;資產總計;短期債務;本期所得稅負債;以成本衡量之金融負債;保險負債;具金融商品性質之保險契約準備;外匯價格變動準備;分離帳戶保險商品負債;負債總計;權益總計</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9-28T10:44:00" table:style-name="ce2">
            <text:p>2018/9/28 10: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5" table:style-name="ce1">
            <text:p>18415</text:p>
          </table:table-cell>
          <table:table-cell office:value-type="string" table:style-name="ce1">
            <text:p>上市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4_L.csv</text:p>
          </table:table-cell>
          <table:table-cell office:value-type="string" table:style-name="ce1">
            <text:p>BIG5</text:p>
          </table:table-cell>
          <table:table-cell office:value-type="string" table:style-name="ce1">
            <text:p>a01</text:p>
          </table:table-cell>
          <table:table-cell office:value-type="string" table:style-name="ce1">
            <text:p>本國及第一上市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9-20T15:29:00" table:style-name="ce2">
            <text:p>2018/9/20 15: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8" table:style-name="ce1">
            <text:p>18418</text:p>
          </table:table-cell>
          <table:table-cell office:value-type="string" table:style-name="ce1">
            <text:p>上櫃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4_O.csv</text:p>
          </table:table-cell>
          <table:table-cell office:value-type="string" table:style-name="ce1">
            <text:p>BIG5</text:p>
          </table:table-cell>
          <table:table-cell office:value-type="string" table:style-name="ce1">
            <text:p>a01</text:p>
          </table:table-cell>
          <table:table-cell office:value-type="string" table:style-name="ce1">
            <text:p>本國及第一上櫃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9-20T15:29:00" table:style-name="ce2">
            <text:p>2018/9/20 15: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9" table:style-name="ce1">
            <text:p>18419</text:p>
          </table:table-cell>
          <table:table-cell office:value-type="string" table:style-name="ce1">
            <text:p>上市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L.csv</text:p>
          </table:table-cell>
          <table:table-cell office:value-type="string" table:style-name="ce1">
            <text:p>UTF-8</text:p>
          </table:table-cell>
          <table:table-cell office:value-type="string" table:style-name="ce1">
            <text:p>a01</text:p>
          </table:table-cell>
          <table:table-cell office:value-type="string" table:style-name="ce1">
            <text:p>上市公司基本資料彙總報表 (證交所)</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11-16T09:45:00" table:style-name="ce2">
            <text:p>2018/11/16 09: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0" table:style-name="ce1">
            <text:p>18420</text:p>
          </table:table-cell>
          <table:table-cell office:value-type="string" table:style-name="ce1">
            <text:p>上市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L.csv</text:p>
          </table:table-cell>
          <table:table-cell office:value-type="string" table:style-name="ce1">
            <text:p>UTF-8</text:p>
          </table:table-cell>
          <table:table-cell office:value-type="string" table:style-name="ce1">
            <text:p>a01</text:p>
          </table:table-cell>
          <table:table-cell office:value-type="string" table:style-name="ce1">
            <text:p>上市公司每月營業收入彙總表 (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9-20T15:28:00" table:style-name="ce2">
            <text:p>2018/9/20 15: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1" table:style-name="ce1">
            <text:p>18421</text:p>
          </table:table-cell>
          <table:table-cell office:value-type="string" table:style-name="ce1">
            <text:p>券商業務別人員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1.csv</text:p>
          </table:table-cell>
          <table:table-cell office:value-type="string" table:style-name="ce1">
            <text:p>BIG5</text:p>
          </table:table-cell>
          <table:table-cell office:value-type="string" table:style-name="ce1">
            <text:p>a01</text:p>
          </table:table-cell>
          <table:table-cell office:value-type="string" table:style-name="ce1">
            <text:p>券商業務別人員數 (全體券商彙總報表) (證交所)</text:p>
          </table:table-cell>
          <table:table-cell office:value-type="string" table:style-name="ce1">
            <text:p>出表日期;職位;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9-20T15:28:00" table:style-name="ce2">
            <text:p>2018/9/20 15: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2" table:style-name="ce1">
            <text:p>18422</text:p>
          </table:table-cell>
          <table:table-cell office:value-type="string" table:style-name="ce1">
            <text:p>上市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2_L.csv</text:p>
          </table:table-cell>
          <table:table-cell table:style-name="ce1"/>
          <table:table-cell office:value-type="string" table:style-name="ce1">
            <text:p>a01</text:p>
          </table:table-cell>
          <table:table-cell office:value-type="string" table:style-name="ce1">
            <text:p>上市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11-16T09:47:00" table:style-name="ce2">
            <text:p>2018/11/16 09: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3" table:style-name="ce1">
            <text:p>18423</text:p>
          </table:table-cell>
          <table:table-cell office:value-type="string" table:style-name="ce1">
            <text:p>上櫃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2_O.csv</text:p>
          </table:table-cell>
          <table:table-cell table:style-name="ce1"/>
          <table:table-cell office:value-type="string" table:style-name="ce1">
            <text:p>a01</text:p>
          </table:table-cell>
          <table:table-cell office:value-type="string" table:style-name="ce1">
            <text:p>上櫃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11-16T09:49:00" table:style-name="ce2">
            <text:p>2018/11/16 09: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37" table:style-name="ce1">
            <text:p>18437</text:p>
          </table:table-cell>
          <table:table-cell office:value-type="string" table:style-name="ce1">
            <text:p>上市公司綜合損益表</text:p>
          </table:table-cell>
          <table:table-cell office:value-type="string" table:style-name="ce1">
            <text:p>投資理財</text:p>
          </table:table-cell>
          <table:table-cell office:value-type="string" table:style-name="ce1">
            <text:p>CSV;CSV;CSV;CSV;CSV;CSV</text:p>
          </table:table-cell>
          <table:table-cell office:value-type="string" table:style-name="ce1">
            <text:p>http://mopsfin.twse.com.tw/opendata/t187ap06_L_basi.csv;http://mopsfin.twse.com.tw/opendata/t187ap06_L_bd.csv;http://mopsfin.twse.com.tw/opendata/t187ap06_L_ci.csv;http://mopsfin.twse.com.tw/opendata/t187ap06_L_fh.csv;http://mopsfin.twse.com.tw/opendata/t187ap06_L_ins.csv;http://mopsfin.twse.com.tw/opendata/t187ap06_L_mim.csv</text:p>
          </table:table-cell>
          <table:table-cell office:value-type="string" table:style-name="ce1">
            <text:p>BIG5;UTF-8;BIG5;BIG5;;BIG5</text:p>
          </table:table-cell>
          <table:table-cell office:value-type="string" table:style-name="ce1">
            <text:p>a01</text:p>
          </table:table-cell>
          <table:table-cell office:value-type="string" table:style-name="ce1">
            <text:p>上市公司綜合損益表 (全體公司彙總報表) (證交所)</text:p>
          </table:table-cell>
          <table:table-cell office:value-type="string" table:style-name="ce1">
            <text:p>出表日期;年度;季別;公司代號;公司名稱;利息淨收益;利息以外淨損益;呆帳費用及保證責任準備提存（各項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lt;HTML&gt;&lt;/HTML&gt;;營業收入;營業成本;營業毛利（毛損）;未實現銷貨（損）益;已實現銷貨（損）益;營業毛利（毛損）淨額;其他收益及費損淨額;營業利益（損失）;營業外收入及支出;稅前淨利（淨損）;所得稅費用（利益）;繼續營業單位本期淨利（淨損）;本期淨利（淨損）;其他綜合損益（淨額）;本期綜合損益總額;淨利（淨損）歸屬於母公司業主;淨利（淨損）歸屬於共同控制下前手權益;淨利（淨損）歸屬於非控制權益;利息以外淨收益;淨收益;呆帳費用及保證責任準備提存;保險負債準備淨變動;繼續營業單位稅前損益;本期其他綜合損益（稅後淨額）;收入;支出;其他綜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9-28T14:15:00" table:style-name="ce2">
            <text:p>2018/9/28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38" table:style-name="ce1">
            <text:p>18438</text:p>
          </table:table-cell>
          <table:table-cell office:value-type="string" table:style-name="ce1">
            <text:p>上櫃公司綜合損益表</text:p>
          </table:table-cell>
          <table:table-cell office:value-type="string" table:style-name="ce1">
            <text:p>投資理財</text:p>
          </table:table-cell>
          <table:table-cell office:value-type="string" table:style-name="ce1">
            <text:p>CSV;CSV;CSV;CSV;CSV;CSV</text:p>
          </table:table-cell>
          <table:table-cell office:value-type="string" table:style-name="ce1">
            <text:p>http://mopsfin.twse.com.tw/opendata/t187ap06_O_basi.csv;http://mopsfin.twse.com.tw/opendata/t187ap06_O_bd.csv;http://mopsfin.twse.com.tw/opendata/t187ap06_O_ci.csv;http://mopsfin.twse.com.tw/opendata/t187ap06_O_fh.csv;http://mopsfin.twse.com.tw/opendata/t187ap06_O_ins.csv;http://mopsfin.twse.com.tw/opendata/t187ap06_O_mim.csv</text:p>
          </table:table-cell>
          <table:table-cell office:value-type="string" table:style-name="ce1">
            <text:p>BIG5;BIG5;BIG5;BIG5;UTF-8;BIG5</text:p>
          </table:table-cell>
          <table:table-cell office:value-type="string" table:style-name="ce1">
            <text:p>a01</text:p>
          </table:table-cell>
          <table:table-cell office:value-type="string" table:style-name="ce1">
            <text:p>上櫃公司綜合損益表 (全體公司彙總報表) (證交所)</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收益;支出及費用;營業利益;營業外損益;稅前淨利（淨損）;所得稅利益（費用）;繼續營業單位本期淨利（淨損）;本期淨利（淨損）;本期其他綜合損益（稅後淨額）;本期綜合損益總額;淨利（淨損）歸屬於共同控制下前手權益;營業收入;營業成本;原始認列生物資產及農產品之利益（損失）;營業毛利（毛損）;生物資產當期公允價值減出售成本之變動利益（損失）;未實現銷貨（損）益;已實現銷貨（損）益;營業毛利（毛損）淨額;其他收益及費損淨額;營業利益（損失）;營業外收入及支出;其他綜合損益（淨額）;淨利（淨損）歸屬於母公司業主;淨利（淨損）歸屬於非控制權益;利息以外淨收益;淨收益;保險負債準備淨變動;繼續營業單位稅前損益;所得稅（費用）利益;&lt;HTML&gt;&lt;/HTML&gt;;收入;支出;其他綜合損益</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11-15T11:55:00" table:style-name="ce2">
            <text:p>2018/11/15 11: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9222" table:style-name="ce1">
            <text:p>19222</text:p>
          </table:table-cell>
          <table:table-cell office:value-type="string" table:style-name="ce1">
            <text:p>金融監督管理委員會證券期貨局會計月報</text:p>
          </table:table-cell>
          <table:table-cell office:value-type="string" table:style-name="ce1">
            <text:p>公共資訊</text:p>
          </table:table-cell>
          <table:table-cell office:value-type="string" table:style-name="ce1">
            <text:p>ZIP;ZIP;ZIP;ZIP;ZIP;ZIP;ZIP;ZIP;ZIP;ZIP;ZIP;ZIP</text:p>
          </table:table-cell>
          <table:table-cell office:value-type="string" table:style-name="ce1">
            <text:p>http://www.fsc.gov.tw/uploaddowndoc?file=budget/201803011548520.zip&amp;filedisplay=10611%E6%9C%88%E5%A0%B1xml.zip&amp;flag=doc;http://www.fsc.gov.tw/uploaddowndoc?file=budget/201803121059190.zip&amp;filedisplay=10612%E6%9C%88%E5%A0%B1xml.zip&amp;flag=doc;http://www.fsc.gov.tw/uploaddowndoc?file=budget/201803121509120.zip&amp;filedisplay=10701%E6%9C%88%E5%A0%B1xml.zip&amp;flag=doc;http://www.fsc.gov.tw/uploaddowndoc?file=budget/201805011407260.zip&amp;filedisplay=10702%E6%9C%88%E5%A0%B1xml.zip&amp;flag=doc;http://www.fsc.gov.tw/uploaddowndoc?file=budget/201805011407390.zip&amp;filedisplay=10703%E6%9C%88%E5%A0%B1xml.zip&amp;flag=doc;http://www.fsc.gov.tw/uploaddowndoc?file=budget/201805211525380.zip&amp;filedisplay=10704%E6%9C%88%E5%A0%B1xml.zip&amp;flag=doc;http://www.fsc.gov.tw/uploaddowndoc?file=budget/201808131658440.zip&amp;filedisplay=10705%E6%9C%88%E5%A0%B1xml.zip&amp;flag=doc;http://www.fsc.gov.tw/uploaddowndoc?file=budget/201808131658441.zip&amp;filedisplay=10706%E6%9C%88%E5%A0%B1xml.zip&amp;flag=doc;http://www.fsc.gov.tw/uploaddowndoc?file=budget/201809181532300.zip&amp;filedisplay=10707%E6%9C%88%E5%A0%B1xml.zip&amp;flag=doc;http://www.fsc.gov.tw/uploaddowndoc?file=budget/201809181532301.zip&amp;filedisplay=10708%E6%9C%88%E5%A0%B1xml.zip&amp;flag=doc;http://www.fsc.gov.tw/uploaddowndoc?file=budget/201810151553170.zip&amp;filedisplay=10709%E6%9C%88%E5%A0%B1xml.zip&amp;flag=doc;https://www.fsc.gov.tw/uploaddowndoc?file=budget/201811151213570.zip&amp;filedisplay=10710%E6%9C%88%E5%A0%B1xml.zip&amp;flag=doc</text:p>
          </table:table-cell>
          <table:table-cell office:value-type="string" table:style-name="ce1">
            <text:p>UTF-8;UTF-8;UTF-8;UTF-8;UTF-8;UTF-8;UTF-8;UTF-8;UTF-8;UTF-8;UTF-8;UTF-8</text:p>
          </table:table-cell>
          <table:table-cell office:value-type="string" table:style-name="ce1">
            <text:p>a01</text:p>
          </table:table-cell>
          <table:table-cell office:value-type="string" table:style-name="ce1">
            <text:p>金融監督管理委員會證券期貨局會計月報</text:p>
          </table:table-cell>
          <table:table-cell office:value-type="string" table:style-name="ce1">
            <text:p>會計年度;月份;款;項;目;節;預算年度;預算科目編號;預算科目名稱;細目編號;細目名稱;原預算數;追加減數;截至本月止累計分配數_1;本月實現數;截至本月止累計實現數_2;應收收入數_3;分配數預算餘額_4;分支計畫編號;分支計畫名稱;用途別編號;用途別名稱;第一預備金;第二預備金;經費流用數;預算調整數;應付數;已分配尚未執行數;備註_預暫付數;以前年度轉入數;應收數;保留數;減免;截至本月止累計實現數;調整數;尚未執行數;基金別;會計分類;使用機關別;科目分類;會計科目編號;會計科目名稱;金額;科目名稱;取得成本;以前年度累計折舊_長期投資評價;本年度資本資產成本變動_增加數;本年度資本資產成本變動_減少數;本年度累計折舊_長期投資評價變動數;期末帳面金額;備註;業務計畫或工作計畫;經資門;執行數;項目;收入實現數;減項_收入待納庫數;加項_以前年度待納庫繳庫數;加項_以前年度撥款於本年度繳還數_材料;加項_以前年度撥款於本年度繳還數_存出保證金;加項_以前年度撥款於本年度繳還數_其他應收款;加項_預收款;加項_剔除經費;繳付公庫數;一級用途別編號;一級用途別名稱;支出實現數;加項_預付款;加項_材料;加項_存出保證金;加項_零用金;加項_退還收入預收款;加項_其他應收款;減項_以前年度撥款於本年度實現數;公庫撥入數;公庫分配數餘額;金額_本月數;金額_累計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74-7248</text:p>
          </table:table-cell>
          <table:table-cell office:value-type="date" office:date-value="2015-08-12T00:00:00" table:style-name="ce2">
            <text:p>2015/8/12 00:00</text:p>
          </table:table-cell>
          <table:table-cell office:value-type="date" office:date-value="2018-11-15T12:19:00" table:style-name="ce2">
            <text:p>2018/11/15 12: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198" table:style-name="ce1">
            <text:p>20198</text:p>
          </table:table-cell>
          <table:table-cell office:value-type="string" table:style-name="ce1">
            <text:p>上櫃融資融券暫停融券賣出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term/ter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暫停融券賣出預告表(櫃買中心)</text:p>
          </table:table-cell>
          <table:table-cell office:value-type="string" table:style-name="ce1">
            <text:p>資料日期;證券代號;證券名稱;暫停融券賣出起日;暫停融券賣出迄日;暫停融券賣出最後回補日;暫停融券賣出原因;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8:00" table:style-name="ce2">
            <text:p>2018/3/17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08" table:style-name="ce1">
            <text:p>20208</text:p>
          </table:table-cell>
          <table:table-cell office:value-type="string" table:style-name="ce1">
            <text:p>上櫃融資融券調整成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adjust/adju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調整成數(櫃買中心)</text:p>
          </table:table-cell>
          <table:table-cell office:value-type="string" table:style-name="ce1">
            <text:p>資料日期;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6:00" table:style-name="ce2">
            <text:p>2018/3/17 12: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09" table:style-name="ce1">
            <text:p>20209</text:p>
          </table:table-cell>
          <table:table-cell office:value-type="string" table:style-name="ce1">
            <text:p>上櫃融資融券標借</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lend/le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標借(櫃買中心)</text:p>
          </table:table-cell>
          <table:table-cell office:value-type="string" table:style-name="ce1">
            <text:p>資料日期;標借日期;股票代號;股票名稱;證金公司;標借張數;最高標借單價;得標張數;標定單價;不足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1:00" table:style-name="ce2">
            <text:p>2018/3/17 12: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0" table:style-name="ce1">
            <text:p>20210</text:p>
          </table:table-cell>
          <table:table-cell office:value-type="string" table:style-name="ce1">
            <text:p>上櫃信用交易餘額概況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spot/mgrati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信用交易餘額概況表(櫃買中心)</text:p>
          </table:table-cell>
          <table:table-cell office:value-type="string" table:style-name="ce1">
            <text:p>資料月份;排名;代號;名稱;月均融資餘額;市場佔有率;月均融券餘額;月均融資融券餘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1" table:style-name="ce1">
            <text:p>20211</text:p>
          </table:table-cell>
          <table:table-cell office:value-type="string" table:style-name="ce1">
            <text:p>上櫃平盤下得融(借)券賣出之證券名單</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mark/margin_ma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平盤下得融(借)券賣出之證券名單(櫃買中心)</text:p>
          </table:table-cell>
          <table:table-cell office:value-type="string" table:style-name="ce1">
            <text:p>資料日期;證券代號;證券名稱;暫停融券賣出;暫停借券賣出;前一交易日收盤價跌停本日禁止平盤下融借券賣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2" table:style-name="ce1">
            <text:p>20212</text:p>
          </table:table-cell>
          <table:table-cell office:value-type="string" table:style-name="ce1">
            <text:p>上櫃融資融券使用率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used/mgused_result.php?l=zh-tw&amp;t=D&amp;type=Marg&amp;o=data</text:p>
          </table:table-cell>
          <table:table-cell office:value-type="string" table:style-name="ce1">
            <text:p>UTF-8</text:p>
          </table:table-cell>
          <table:table-cell office:value-type="string" table:style-name="ce1">
            <text:p>a01</text:p>
          </table:table-cell>
          <table:table-cell office:value-type="string" table:style-name="ce1">
            <text:p>上櫃融資融券使用率報表(櫃買中心)</text:p>
          </table:table-cell>
          <table:table-cell office:value-type="string" table:style-name="ce1">
            <text:p>資料日期;排行;代號;名稱;使用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4:00" table:style-name="ce2">
            <text:p>2018/3/17 12: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3" table:style-name="ce1">
            <text:p>20213</text:p>
          </table:table-cell>
          <table:table-cell office:value-type="string" table:style-name="ce1">
            <text:p>上櫃融資融券增減排行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short_sell/margin_rank_result.php?l=zh-tw&amp;t=D&amp;type=MargGain&amp;o=data</text:p>
          </table:table-cell>
          <table:table-cell office:value-type="string" table:style-name="ce1">
            <text:p>UTF-8</text:p>
          </table:table-cell>
          <table:table-cell office:value-type="string" table:style-name="ce1">
            <text:p>a01</text:p>
          </table:table-cell>
          <table:table-cell office:value-type="string" table:style-name="ce1">
            <text:p>上櫃融資融券增減排行表(櫃買中心)</text:p>
          </table:table-cell>
          <table:table-cell office:value-type="string" table:style-name="ce1">
            <text:p>資料日期;排行;代號;名稱;前日餘額;本日餘額;使用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5:00" table:style-name="ce2">
            <text:p>2018/3/17 12: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4" table:style-name="ce1">
            <text:p>20214</text:p>
          </table:table-cell>
          <table:table-cell office:value-type="string" table:style-name="ce1">
            <text:p>上櫃僑外資及陸資持股比例排行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qfii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僑外資及陸資持股比例排行表(櫃買中心)</text:p>
          </table:table-cell>
          <table:table-cell office:value-type="string" table:style-name="ce1">
            <text:p>資料日期;排行;代號;名稱;發行股數;僑外資及陸資尚可投資股數;僑外資及陸資持有股數;僑外資及陸資尚可投資比率;僑外資及陸資持股比率;法令投資上限比率;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2:00" table:style-name="ce2">
            <text:p>2018/3/17 12: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5" table:style-name="ce1">
            <text:p>20215</text:p>
          </table:table-cell>
          <table:table-cell office:value-type="string" table:style-name="ce1">
            <text:p>上櫃各類股僑外資及陸資持股比例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_sect/qfiisec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類股僑外資及陸資持股比例表(櫃買中心)</text:p>
          </table:table-cell>
          <table:table-cell office:value-type="string" table:style-name="ce1">
            <text:p>資料日期;類股;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0:00" table:style-name="ce2">
            <text:p>2018/3/17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6" table:style-name="ce1">
            <text:p>20216</text:p>
          </table:table-cell>
          <table:table-cell office:value-type="string" table:style-name="ce1">
            <text:p>櫃買指數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index/consti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成分股(櫃買中心)</text:p>
          </table:table-cell>
          <table:table-cell office:value-type="string" table:style-name="ce1">
            <text:p>資料日期;代號;名稱;發行仟股數;收市價;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7:00" table:style-name="ce2">
            <text:p>2018/3/17 12: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8" table:style-name="ce1">
            <text:p>20218</text:p>
          </table:table-cell>
          <table:table-cell office:value-type="string" table:style-name="ce1">
            <text:p>上櫃股票各類股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index_monthly/idxs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類股指數(櫃買中心)</text:p>
          </table:table-cell>
          <table:table-cell office:value-type="string" table:style-name="ce1">
            <text:p>資料日期;紡織纖維;電機機械;鋼鐵工業;電子工業;建材營造;航運業;觀光事業;其他;化學工業;生技醫療;半導體業;電腦及週邊設備業;光電業;通信網路業;電子零組件業;電子通路業;資訊服務業;其他電子業;文化創意業;線上遊戲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2:00" table:style-name="ce2">
            <text:p>2018/3/17 13: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9" table:style-name="ce1">
            <text:p>20219</text:p>
          </table:table-cell>
          <table:table-cell office:value-type="string" table:style-name="ce1">
            <text:p>櫃買指數與報酬指數之收市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reward_index/ROE_result.php?l=zh-tw&amp;t=M&amp;o=data</text:p>
          </table:table-cell>
          <table:table-cell office:value-type="string" table:style-name="ce1">
            <text:p>UTF-8</text:p>
          </table:table-cell>
          <table:table-cell office:value-type="string" table:style-name="ce1">
            <text:p>a01</text:p>
          </table:table-cell>
          <table:table-cell office:value-type="string" table:style-name="ce1">
            <text:p>櫃買指數與報酬指數之收市指數(櫃買中心)</text:p>
          </table:table-cell>
          <table:table-cell office:value-type="string" table:style-name="ce1">
            <text:p>資料日期;櫃買指數;櫃買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09T10:58:00" table:style-name="ce2">
            <text:p>2018/6/9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0" table:style-name="ce1">
            <text:p>20220</text:p>
          </table:table-cell>
          <table:table-cell office:value-type="string" table:style-name="ce1">
            <text:p>櫃買「富櫃五十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grid/r50cnstnt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成分股(櫃買中心)</text:p>
          </table:table-cell>
          <table:table-cell office:value-type="string" table:style-name="ce1">
            <text:p>資料日期;股票代號;股票名稱;產業類別;發行股數;公眾流通量係數;占櫃買富櫃五十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8:00" table:style-name="ce2">
            <text:p>2018/3/17 13: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1" table:style-name="ce1">
            <text:p>20221</text:p>
          </table:table-cell>
          <table:table-cell office:value-type="string" table:style-name="ce1">
            <text:p>櫃買「富櫃五十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xchg/r50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28:00" table:style-name="ce2">
            <text:p>2018/3/17 11: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2" table:style-name="ce1">
            <text:p>20222</text:p>
          </table:table-cell>
          <table:table-cell office:value-type="string" table:style-name="ce1">
            <text:p>櫃買「高殖利率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grid/GTHD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成分股(櫃買中心)</text:p>
          </table:table-cell>
          <table:table-cell office:value-type="string" table:style-name="ce1">
            <text:p>資料日期;股票代號;股票名稱;產業類別;發行股數;公眾流通量係數;占櫃買高殖利率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8:00" table:style-name="ce2">
            <text:p>2018/3/17 11: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3" table:style-name="ce1">
            <text:p>20223</text:p>
          </table:table-cell>
          <table:table-cell office:value-type="string" table:style-name="ce1">
            <text:p>櫃買「高殖利率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xchg/GTHD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4" table:style-name="ce1">
            <text:p>20224</text:p>
          </table:table-cell>
          <table:table-cell office:value-type="string" table:style-name="ce1">
            <text:p>櫃買「薪酬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grid/GTCI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成分股(櫃買中心)</text:p>
          </table:table-cell>
          <table:table-cell office:value-type="string" table:style-name="ce1">
            <text:p>資料日期;股票代號;股票名稱;產業類別;發行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0:00" table:style-name="ce2">
            <text:p>2018/3/17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5" table:style-name="ce1">
            <text:p>20225</text:p>
          </table:table-cell>
          <table:table-cell office:value-type="string" table:style-name="ce1">
            <text:p>櫃買「薪酬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xchg/GTC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6" table:style-name="ce1">
            <text:p>20226</text:p>
          </table:table-cell>
          <table:table-cell office:value-type="string" table:style-name="ce1">
            <text:p>櫃買「薪酬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xhis/GTC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歷史收盤指數(櫃買中心)</text:p>
          </table:table-cell>
          <table:table-cell office:value-type="string" table:style-name="ce1">
            <text:p>資料日期;櫃買薪酬指數;櫃買薪酬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9:00" table:style-name="ce2">
            <text:p>2018/3/17 12: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8" table:style-name="ce1">
            <text:p>20228</text:p>
          </table:table-cell>
          <table:table-cell office:value-type="string" table:style-name="ce1">
            <text:p>櫃買「勞工就業88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grid/EMP88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成分股(櫃買中心)</text:p>
          </table:table-cell>
          <table:table-cell office:value-type="string" table:style-name="ce1">
            <text:p>資料日期;股票代號;股票名稱;產業類別;發行股數;占櫃買勞工就業88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8:00" table:style-name="ce2">
            <text:p>2018/3/17 12: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9" table:style-name="ce1">
            <text:p>20229</text:p>
          </table:table-cell>
          <table:table-cell office:value-type="string" table:style-name="ce1">
            <text:p>櫃買「勞工就業88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xchg/EMP88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2:00" table:style-name="ce2">
            <text:p>2018/3/17 12: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30" table:style-name="ce1">
            <text:p>20230</text:p>
          </table:table-cell>
          <table:table-cell office:value-type="string" table:style-name="ce1">
            <text:p>櫃買「勞工就業88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xhis/EMP88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歷史收盤指數(櫃買中心)</text:p>
          </table:table-cell>
          <table:table-cell office:value-type="string" table:style-name="ce1">
            <text:p>資料日期;櫃買勞工就業88指數;櫃買勞工就業88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9:00" table:style-name="ce2">
            <text:p>2018/3/17 12: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599" table:style-name="ce1">
            <text:p>20599</text:p>
          </table:table-cell>
          <table:table-cell office:value-type="string" table:style-name="ce1">
            <text:p>私募有價證券無實體登錄資料查詢：普通股</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9</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普通股(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40:00" table:style-name="ce2">
            <text:p>2018/6/12 14: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0" table:style-name="ce1">
            <text:p>20600</text:p>
          </table:table-cell>
          <table:table-cell office:value-type="string" table:style-name="ce1">
            <text:p>私募有價證券無實體登錄資料查詢：特別股</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0</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特別股(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42:00" table:style-name="ce2">
            <text:p>2018/6/12 14: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1" table:style-name="ce1">
            <text:p>20601</text:p>
          </table:table-cell>
          <table:table-cell office:value-type="string" table:style-name="ce1">
            <text:p>私募有價證券無實體登錄資料查詢：公司債</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1</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公司債(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43:00" table:style-name="ce2">
            <text:p>2018/6/12 14: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2" table:style-name="ce1">
            <text:p>20602</text:p>
          </table:table-cell>
          <table:table-cell office:value-type="string" table:style-name="ce1">
            <text:p>私募有價證券無實體登錄資料查詢：轉換公司債</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2</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轉換公司債(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51:00" table:style-name="ce2">
            <text:p>2018/6/12 14: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3" table:style-name="ce1">
            <text:p>20603</text:p>
          </table:table-cell>
          <table:table-cell office:value-type="string" table:style-name="ce1">
            <text:p>有價證券集中保管個別股票異動月分析表－上市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2</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市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4" table:style-name="ce1">
            <text:p>20604</text:p>
          </table:table-cell>
          <table:table-cell office:value-type="string" table:style-name="ce1">
            <text:p>有價證券集中保管個別股票異動月分析表－上櫃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3</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5" table:style-name="ce1">
            <text:p>20605</text:p>
          </table:table-cell>
          <table:table-cell office:value-type="string" table:style-name="ce1">
            <text:p>有價證券集中保管個別股票異動月分析表－興櫃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4</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興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6" table:style-name="ce1">
            <text:p>20606</text:p>
          </table:table-cell>
          <table:table-cell office:value-type="string" table:style-name="ce1">
            <text:p>上市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5</text:p>
          </table:table-cell>
          <table:table-cell office:value-type="string" table:style-name="ce1">
            <text:p>UTF-8</text:p>
          </table:table-cell>
          <table:table-cell office:value-type="string" table:style-name="ce1">
            <text:p>a01</text:p>
          </table:table-cell>
          <table:table-cell office:value-type="string" table:style-name="ce1">
            <text:p>上市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16:00" table:style-name="ce2">
            <text:p>2018/3/8 12: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7" table:style-name="ce1">
            <text:p>20607</text:p>
          </table:table-cell>
          <table:table-cell office:value-type="string" table:style-name="ce1">
            <text:p>上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6</text:p>
          </table:table-cell>
          <table:table-cell office:value-type="string" table:style-name="ce1">
            <text:p>UTF-8</text:p>
          </table:table-cell>
          <table:table-cell office:value-type="string" table:style-name="ce1">
            <text:p>a01</text:p>
          </table:table-cell>
          <table:table-cell office:value-type="string" table:style-name="ce1">
            <text:p>上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16:00" table:style-name="ce2">
            <text:p>2018/3/8 12: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8" table:style-name="ce1">
            <text:p>20608</text:p>
          </table:table-cell>
          <table:table-cell office:value-type="string" table:style-name="ce1">
            <text:p>興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7</text:p>
          </table:table-cell>
          <table:table-cell office:value-type="string" table:style-name="ce1">
            <text:p>UTF-8</text:p>
          </table:table-cell>
          <table:table-cell office:value-type="string" table:style-name="ce1">
            <text:p>a01</text:p>
          </table:table-cell>
          <table:table-cell office:value-type="string" table:style-name="ce1">
            <text:p>興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16:00" table:style-name="ce2">
            <text:p>2018/3/8 12: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9" table:style-name="ce1">
            <text:p>20609</text:p>
          </table:table-cell>
          <table:table-cell office:value-type="string" table:style-name="ce1">
            <text:p>上市櫃檯合併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8</text:p>
          </table:table-cell>
          <table:table-cell office:value-type="string" table:style-name="ce1">
            <text:p>UTF-8</text:p>
          </table:table-cell>
          <table:table-cell office:value-type="string" table:style-name="ce1">
            <text:p>a01</text:p>
          </table:table-cell>
          <table:table-cell office:value-type="string" table:style-name="ce1">
            <text:p>上市櫃檯合併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01:00" table:style-name="ce2">
            <text:p>2018/3/8 12: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0" table:style-name="ce1">
            <text:p>20610</text:p>
          </table:table-cell>
          <table:table-cell office:value-type="string" table:style-name="ce1">
            <text:p>集中保管有價證券帳簿劃撥設質交付個股週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9</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個股週統計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01:00" table:style-name="ce2">
            <text:p>2018/3/8 12: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1" table:style-name="ce1">
            <text:p>20611</text:p>
          </table:table-cell>
          <table:table-cell office:value-type="string" table:style-name="ce1">
            <text:p>票券保管結算交割系統各類短期票券流通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0</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各類短期票券流通餘額表(臺灣集中保管結算所)</text:p>
          </table:table-cell>
          <table:table-cell office:value-type="string" table:style-name="ce1">
            <text:p>年月;票劵別;當月底持有餘額;佔 <text:s text:c="2"/>比;幣別</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8-03-08T12:01:00" table:style-name="ce2">
            <text:p>2018/3/8 12: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2" table:style-name="ce1">
            <text:p>20612</text:p>
          </table:table-cell>
          <table:table-cell office:value-type="string" table:style-name="ce1">
            <text:p>票券保管結算交割系統結算交割時間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1</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結算交割時間統計(臺灣集中保管結算所)</text:p>
          </table:table-cell>
          <table:table-cell office:value-type="string" table:style-name="ce1">
            <text:p>年月;09：00 ~ 14：30;14：30 ~ 16：30;16：30 <text:s/>之後;合 <text:s text:c="3"/>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8-03-08T12:00:00" table:style-name="ce2">
            <text:p>2018/3/8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3" table:style-name="ce1">
            <text:p>20613</text:p>
          </table:table-cell>
          <table:table-cell office:value-type="string" table:style-name="ce1">
            <text:p>票券保管結算交割系統參加單位一覽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2</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參加單位一覽表(臺灣集中保管結算所)</text:p>
          </table:table-cell>
          <table:table-cell office:value-type="string" table:style-name="ce1">
            <text:p>年月;參加單位類別;參加單位代號;參加單位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4" table:style-name="ce1">
            <text:p>20614</text:p>
          </table:table-cell>
          <table:table-cell office:value-type="string" table:style-name="ce1">
            <text:p>票券保管結算交割系統票券部位別統計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3</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部位別統計月報表(臺灣集中保管結算所)</text:p>
          </table:table-cell>
          <table:table-cell office:value-type="string" table:style-name="ce1">
            <text:p>年月;幣別;自有部位;附賣回部位;附買回部位;出質部位;質權部位;其他部位;帳簿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5" table:style-name="ce1">
            <text:p>20615</text:p>
          </table:table-cell>
          <table:table-cell office:value-type="string" table:style-name="ce1">
            <text:p>固定收益商品債券存摺開立統計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4</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月報表(臺灣集中保管結算所)</text:p>
          </table:table-cell>
          <table:table-cell office:value-type="string" table:style-name="ce1">
            <text:p>年月;筆數;數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6" table:style-name="ce1">
            <text:p>20616</text:p>
          </table:table-cell>
          <table:table-cell office:value-type="string" table:style-name="ce1">
            <text:p>固定收益商品債券存摺開立統計年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5</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年報表(臺灣集中保管結算所)</text:p>
          </table:table-cell>
          <table:table-cell office:value-type="string" table:style-name="ce1">
            <text:p>年;筆數;數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7" table:style-name="ce1">
            <text:p>20617</text:p>
          </table:table-cell>
          <table:table-cell office:value-type="string" table:style-name="ce1">
            <text:p>票券保管結算交割系統票券撥轉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6</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撥轉月報表(臺灣集中保管結算所)</text:p>
          </table:table-cell>
          <table:table-cell office:value-type="string" table:style-name="ce1">
            <text:p>年月;幣別;帳簿餘額;承銷/配銷;買斷;RS買入;RP履約;賣斷;RP賣出;RS履約;跨系統撥轉淨額;兌償/退票/提領/還本;2018-05;AUD;0.00</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8" table:style-name="ce1">
            <text:p>20618</text:p>
          </table:table-cell>
          <table:table-cell office:value-type="string" table:style-name="ce1">
            <text:p>票券保管結算交割系統次級交易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7</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次級交易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9" table:style-name="ce1">
            <text:p>20619</text:p>
          </table:table-cell>
          <table:table-cell office:value-type="string" table:style-name="ce1">
            <text:p>票券保管結算交割系統兌償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8</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兌償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0" table:style-name="ce1">
            <text:p>20620</text:p>
          </table:table-cell>
          <table:table-cell office:value-type="string" table:style-name="ce1">
            <text:p>境外結構型商品受託或銷售金額每月累計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1" table:style-name="ce1">
            <text:p>20621</text:p>
          </table:table-cell>
          <table:table-cell office:value-type="string" table:style-name="ce1">
            <text:p>境外基金報價日及營業日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6</text:p>
          </table:table-cell>
          <table:table-cell office:value-type="string" table:style-name="ce1">
            <text:p>UTF-8</text:p>
          </table:table-cell>
          <table:table-cell office:value-type="string" table:style-name="ce1">
            <text:p>a01</text:p>
          </table:table-cell>
          <table:table-cell office:value-type="string" table:style-name="ce1">
            <text:p>境外基金報價日及營業日查詢(臺灣集中保管結算所)</text:p>
          </table:table-cell>
          <table:table-cell office:value-type="string" table:style-name="ce1">
            <text:p>更新時間;基金代號名稱;日期;日期類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2" table:style-name="ce1">
            <text:p>20622</text:p>
          </table:table-cell>
          <table:table-cell office:value-type="string" table:style-name="ce1">
            <text:p>境外基金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7</text:p>
          </table:table-cell>
          <table:table-cell office:value-type="string" table:style-name="ce1">
            <text:p>UTF-8</text:p>
          </table:table-cell>
          <table:table-cell office:value-type="string" table:style-name="ce1">
            <text:p>a01</text:p>
          </table:table-cell>
          <table:table-cell office:value-type="string" table:style-name="ce1">
            <text:p>境外基金銷售機構查詢(臺灣集中保管結算所)</text:p>
          </table:table-cell>
          <table:table-cell office:value-type="string" table:style-name="ce1">
            <text:p>資料時間;基金總代理;銷售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3" table:style-name="ce1">
            <text:p>20623</text:p>
          </table:table-cell>
          <table:table-cell office:value-type="string" table:style-name="ce1">
            <text:p>境外基金市場資訊-彙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8</text:p>
          </table:table-cell>
          <table:table-cell office:value-type="string" table:style-name="ce1">
            <text:p>UTF-8</text:p>
          </table:table-cell>
          <table:table-cell office:value-type="string" table:style-name="ce1">
            <text:p>a01</text:p>
          </table:table-cell>
          <table:table-cell office:value-type="string" table:style-name="ce1">
            <text:p>境外基金市場資訊-彙總(臺灣集中保管結算所)</text:p>
          </table:table-cell>
          <table:table-cell office:value-type="string" table:style-name="ce1">
            <text:p>年月;統計類型;項目;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2:00:00" table:style-name="ce2">
            <text:p>2018/3/8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4" table:style-name="ce1">
            <text:p>20624</text:p>
          </table:table-cell>
          <table:table-cell office:value-type="string" table:style-name="ce1">
            <text:p>境外基金市場資訊-計價幣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9</text:p>
          </table:table-cell>
          <table:table-cell office:value-type="string" table:style-name="ce1">
            <text:p>UTF-8</text:p>
          </table:table-cell>
          <table:table-cell office:value-type="string" table:style-name="ce1">
            <text:p>a01</text:p>
          </table:table-cell>
          <table:table-cell office:value-type="string" table:style-name="ce1">
            <text:p>境外基金市場資訊-計價幣別(臺灣集中保管結算所)</text:p>
          </table:table-cell>
          <table:table-cell office:value-type="string" table:style-name="ce1">
            <text:p>年月;計價幣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2:00:00" table:style-name="ce2">
            <text:p>2018/3/8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5" table:style-name="ce1">
            <text:p>20625</text:p>
          </table:table-cell>
          <table:table-cell office:value-type="string" table:style-name="ce1">
            <text:p>境外基金市場資訊-基金類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0</text:p>
          </table:table-cell>
          <table:table-cell office:value-type="string" table:style-name="ce1">
            <text:p>UTF-8</text:p>
          </table:table-cell>
          <table:table-cell office:value-type="string" table:style-name="ce1">
            <text:p>a01</text:p>
          </table:table-cell>
          <table:table-cell office:value-type="string" table:style-name="ce1">
            <text:p>境外基金市場資訊-基金類別(臺灣集中保管結算所)</text:p>
          </table:table-cell>
          <table:table-cell office:value-type="string" table:style-name="ce1">
            <text:p>年月;基金類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1:59:00" table:style-name="ce2">
            <text:p>2018/3/8 11: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6" table:style-name="ce1">
            <text:p>20626</text:p>
          </table:table-cell>
          <table:table-cell office:value-type="string" table:style-name="ce1">
            <text:p>境外基金市場資訊-投資區域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1</text:p>
          </table:table-cell>
          <table:table-cell office:value-type="string" table:style-name="ce1">
            <text:p>UTF-8</text:p>
          </table:table-cell>
          <table:table-cell office:value-type="string" table:style-name="ce1">
            <text:p>a01</text:p>
          </table:table-cell>
          <table:table-cell office:value-type="string" table:style-name="ce1">
            <text:p>境外基金市場資訊-投資區域別(臺灣集中保管結算所)</text:p>
          </table:table-cell>
          <table:table-cell office:value-type="string" table:style-name="ce1">
            <text:p>年月;投資區域;投資區域細項;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1:59:00" table:style-name="ce2">
            <text:p>2018/3/8 11: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7" table:style-name="ce1">
            <text:p>20627</text:p>
          </table:table-cell>
          <table:table-cell office:value-type="string" table:style-name="ce1">
            <text:p>境外基金資訊傳輸暨款項收付平台使用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2</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使用機構查詢(臺灣集中保管結算所)</text:p>
          </table:table-cell>
          <table:table-cell office:value-type="string" table:style-name="ce1">
            <text:p>資料時間;使用機構名稱;身份別;境外基金機構;銷售基金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8" table:style-name="ce1">
            <text:p>20628</text:p>
          </table:table-cell>
          <table:table-cell office:value-type="string" table:style-name="ce1">
            <text:p>境外基金資訊傳輸暨款項收付平台款項收付銀行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3</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款項收付銀行查詢(臺灣集中保管結算所)</text:p>
          </table:table-cell>
          <table:table-cell office:value-type="string" table:style-name="ce1">
            <text:p>資料時間;收付銀行機構名稱;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9" table:style-name="ce1">
            <text:p>20629</text:p>
          </table:table-cell>
          <table:table-cell office:value-type="string" table:style-name="ce1">
            <text:p>境外基金資訊傳輸暨款項收付平台全國性繳費稅金融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4</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全國性繳費稅金融機構查詢(臺灣集中保管結算所)</text:p>
          </table:table-cell>
          <table:table-cell office:value-type="string" table:style-name="ce1">
            <text:p>資料時間;金融機構名稱;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0" table:style-name="ce1">
            <text:p>20630</text:p>
          </table:table-cell>
          <table:table-cell office:value-type="string" table:style-name="ce1">
            <text:p>境外基金短線交易與反稀釋等相關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5</text:p>
          </table:table-cell>
          <table:table-cell office:value-type="string" table:style-name="ce1">
            <text:p>UTF-8</text:p>
          </table:table-cell>
          <table:table-cell office:value-type="string" table:style-name="ce1">
            <text:p>a01</text:p>
          </table:table-cell>
          <table:table-cell office:value-type="string" table:style-name="ce1">
            <text:p>境外基金短線交易與反稀釋等相關資訊(臺灣集中保管結算所)</text:p>
          </table:table-cell>
          <table:table-cell office:value-type="string" table:style-name="ce1">
            <text:p>資料時間;基金名稱;ISIN Code;有無反稀釋條款;公開說明書網址;投資人須知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1" table:style-name="ce1">
            <text:p>20631</text:p>
          </table:table-cell>
          <table:table-cell office:value-type="string" table:style-name="ce1">
            <text:p>期信事業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6</text:p>
          </table:table-cell>
          <table:table-cell office:value-type="string" table:style-name="ce1">
            <text:p>UTF-8</text:p>
          </table:table-cell>
          <table:table-cell office:value-type="string" table:style-name="ce1">
            <text:p>a01</text:p>
          </table:table-cell>
          <table:table-cell office:value-type="string" table:style-name="ce1">
            <text:p>期信事業資訊(臺灣集中保管結算所)</text:p>
          </table:table-cell>
          <table:table-cell office:value-type="string" table:style-name="ce1">
            <text:p>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2" table:style-name="ce1">
            <text:p>20632</text:p>
          </table:table-cell>
          <table:table-cell office:value-type="string" table:style-name="ce1">
            <text:p>期信基金公告訊息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7</text:p>
          </table:table-cell>
          <table:table-cell office:value-type="string" table:style-name="ce1">
            <text:p>UTF-8</text:p>
          </table:table-cell>
          <table:table-cell office:value-type="string" table:style-name="ce1">
            <text:p>a01</text:p>
          </table:table-cell>
          <table:table-cell office:value-type="string" table:style-name="ce1">
            <text:p>期信基金公告訊息查詢(臺灣集中保管結算所)</text:p>
          </table:table-cell>
          <table:table-cell office:value-type="string" table:style-name="ce1">
            <text:p>期信事業;基金名稱;申報日期;訊息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3" table:style-name="ce1">
            <text:p>20633</text:p>
          </table:table-cell>
          <table:table-cell office:value-type="string" table:style-name="ce1">
            <text:p>期貨信託契約</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8</text:p>
          </table:table-cell>
          <table:table-cell office:value-type="string" table:style-name="ce1">
            <text:p>UTF-8</text:p>
          </table:table-cell>
          <table:table-cell office:value-type="string" table:style-name="ce1">
            <text:p>a01</text:p>
          </table:table-cell>
          <table:table-cell office:value-type="string" table:style-name="ce1">
            <text:p>期貨信託契約(臺灣集中保管結算所)</text:p>
          </table:table-cell>
          <table:table-cell office:value-type="string" table:style-name="ce1">
            <text:p>資料日期;期信事業;基金名稱;資料月份;期貨信託契約</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4" table:style-name="ce1">
            <text:p>20634</text:p>
          </table:table-cell>
          <table:table-cell office:value-type="string" table:style-name="ce1">
            <text:p>期信基金非營業日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9</text:p>
          </table:table-cell>
          <table:table-cell office:value-type="string" table:style-name="ce1">
            <text:p>UTF-8</text:p>
          </table:table-cell>
          <table:table-cell office:value-type="string" table:style-name="ce1">
            <text:p>a01</text:p>
          </table:table-cell>
          <table:table-cell office:value-type="string" table:style-name="ce1">
            <text:p>期信基金非營業日查詢(臺灣集中保管結算所)</text:p>
          </table:table-cell>
          <table:table-cell office:value-type="string" table:style-name="ce1">
            <text:p>資料日期;基金名稱;非營業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1:00" table:style-name="ce2">
            <text:p>2018/6/15 19: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5" table:style-name="ce1">
            <text:p>20635</text:p>
          </table:table-cell>
          <table:table-cell office:value-type="string" table:style-name="ce1">
            <text:p>期信基金機構資訊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0</text:p>
          </table:table-cell>
          <table:table-cell office:value-type="string" table:style-name="ce1">
            <text:p>UTF-8</text:p>
          </table:table-cell>
          <table:table-cell office:value-type="string" table:style-name="ce1">
            <text:p>a01</text:p>
          </table:table-cell>
          <table:table-cell office:value-type="string" table:style-name="ce1">
            <text:p>期信基金機構資訊統計(臺灣集中保管結算所)</text:p>
          </table:table-cell>
          <table:table-cell office:value-type="string" table:style-name="ce1">
            <text:p>資料日期;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1:00" table:style-name="ce2">
            <text:p>2018/6/15 19: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6" table:style-name="ce1">
            <text:p>20636</text:p>
          </table:table-cell>
          <table:table-cell office:value-type="string" table:style-name="ce1">
            <text:p>期信基金募集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1</text:p>
          </table:table-cell>
          <table:table-cell office:value-type="string" table:style-name="ce1">
            <text:p>UTF-8</text:p>
          </table:table-cell>
          <table:table-cell office:value-type="string" table:style-name="ce1">
            <text:p>a01</text:p>
          </table:table-cell>
          <table:table-cell office:value-type="string" table:style-name="ce1">
            <text:p>期信基金募集統計(臺灣集中保管結算所)</text:p>
          </table:table-cell>
          <table:table-cell office:value-type="string" table:style-name="ce1">
            <text:p>資料日期;期信事業;基金類型;計價幣別;投資區域;基金名稱;資料年月;基金規模(百萬);規模市占率;基金淨值;受益權單位數;總受益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7" table:style-name="ce1">
            <text:p>20637</text:p>
          </table:table-cell>
          <table:table-cell office:value-type="string" table:style-name="ce1">
            <text:p>期信基金銷售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2</text:p>
          </table:table-cell>
          <table:table-cell office:value-type="string" table:style-name="ce1">
            <text:p>UTF-8</text:p>
          </table:table-cell>
          <table:table-cell office:value-type="string" table:style-name="ce1">
            <text:p>a01</text:p>
          </table:table-cell>
          <table:table-cell office:value-type="string" table:style-name="ce1">
            <text:p>期信基金銷售統計(臺灣集中保管結算所)</text:p>
          </table:table-cell>
          <table:table-cell office:value-type="string" table:style-name="ce1">
            <text:p>資料日期;期信事業;資料年月;基金規模(百萬);計價幣別;基金名稱;申購金額;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8" table:style-name="ce1">
            <text:p>20638</text:p>
          </table:table-cell>
          <table:table-cell office:value-type="string" table:style-name="ce1">
            <text:p>期貨信託基金投資概況-投資標的</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3</text:p>
          </table:table-cell>
          <table:table-cell office:value-type="string" table:style-name="ce1">
            <text:p>UTF-8</text:p>
          </table:table-cell>
          <table:table-cell office:value-type="string" table:style-name="ce1">
            <text:p>a01</text:p>
          </table:table-cell>
          <table:table-cell office:value-type="string" table:style-name="ce1">
            <text:p>期貨信託基金投資概況-投資標的(臺灣集中保管結算所)</text:p>
          </table:table-cell>
          <table:table-cell office:value-type="string" table:style-name="ce1">
            <text:p>資料日期;期信事業;基金名稱;資料月份;投資比例;投資區域;投資標的名稱;投資細項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5:00" table:style-name="ce2">
            <text:p>2018/6/15 19: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1" table:style-name="ce1">
            <text:p>20641</text:p>
          </table:table-cell>
          <table:table-cell office:value-type="string" table:style-name="ce1">
            <text:p>期信基金對特定人募集之基金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6</text:p>
          </table:table-cell>
          <table:table-cell office:value-type="string" table:style-name="ce1">
            <text:p>UTF-8</text:p>
          </table:table-cell>
          <table:table-cell office:value-type="string" table:style-name="ce1">
            <text:p>a01</text:p>
          </table:table-cell>
          <table:table-cell office:value-type="string" table:style-name="ce1">
            <text:p>期信基金對特定人募集之基金統計表(臺灣集中保管結算所)</text:p>
          </table:table-cell>
          <table:table-cell office:value-type="string" table:style-name="ce1">
            <text:p>資料日期;基金數量;基金規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2" table:style-name="ce1">
            <text:p>20642</text:p>
          </table:table-cell>
          <table:table-cell office:value-type="string" table:style-name="ce1">
            <text:p>股東常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1</text:p>
          </table:table-cell>
          <table:table-cell office:value-type="string" table:style-name="ce1">
            <text:p>BIG5</text:p>
          </table:table-cell>
          <table:table-cell office:value-type="string" table:style-name="ce1">
            <text:p>a01</text:p>
          </table:table-cell>
          <table:table-cell office:value-type="string" table:style-name="ce1">
            <text:p>股東常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8-03-02T17:57:00" table:style-name="ce2">
            <text:p>2018/3/2 17: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3" table:style-name="ce1">
            <text:p>20643</text:p>
          </table:table-cell>
          <table:table-cell office:value-type="string" table:style-name="ce1">
            <text:p>股東臨時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2</text:p>
          </table:table-cell>
          <table:table-cell office:value-type="string" table:style-name="ce1">
            <text:p>BIG5</text:p>
          </table:table-cell>
          <table:table-cell office:value-type="string" table:style-name="ce1">
            <text:p>a01</text:p>
          </table:table-cell>
          <table:table-cell office:value-type="string" table:style-name="ce1">
            <text:p>股東臨時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8-03-08T15:19:00" table:style-name="ce2">
            <text:p>2018/3/8 15: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4" table:style-name="ce1">
            <text:p>20644</text:p>
          </table:table-cell>
          <table:table-cell office:value-type="string" table:style-name="ce1">
            <text:p>發行公司電子投票比率統計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3</text:p>
          </table:table-cell>
          <table:table-cell office:value-type="string" table:style-name="ce1">
            <text:p>BIG5</text:p>
          </table:table-cell>
          <table:table-cell office:value-type="string" table:style-name="ce1">
            <text:p>a01</text:p>
          </table:table-cell>
          <table:table-cell office:value-type="string" table:style-name="ce1">
            <text:p>發行公司電子投票比率統計資訊(臺灣集中保管結算所)</text:p>
          </table:table-cell>
          <table:table-cell office:value-type="string" table:style-name="ce1">
            <text:p>資料日期;年度;證券代號;證券名稱;股東會類別;股東會日期;電子投票權數佔股東會出席權數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8-03-08T15:18:00" table:style-name="ce2">
            <text:p>2018/3/8 15: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5" table:style-name="ce1">
            <text:p>20665</text:p>
          </table:table-cell>
          <table:table-cell office:value-type="string" table:style-name="ce1">
            <text:p>期貨商交易量週到期選擇權日報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_W</text:p>
          </table:table-cell>
          <table:table-cell office:value-type="string" table:style-name="ce1">
            <text:p>BIG5</text:p>
          </table:table-cell>
          <table:table-cell office:value-type="string" table:style-name="ce1">
            <text:p>a01</text:p>
          </table:table-cell>
          <table:table-cell office:value-type="string" table:style-name="ce1">
            <text:p>期貨商交易量週到期選擇權日報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7:00" table:style-name="ce2">
            <text:p>2018/3/8 11: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6" table:style-name="ce1">
            <text:p>20666</text:p>
          </table:table-cell>
          <table:table-cell office:value-type="string" table:style-name="ce1">
            <text:p>交易人部位限制-非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NonEquity</text:p>
          </table:table-cell>
          <table:table-cell office:value-type="string" table:style-name="ce1">
            <text:p>UTF-8</text:p>
          </table:table-cell>
          <table:table-cell office:value-type="string" table:style-name="ce1">
            <text:p>a01</text:p>
          </table:table-cell>
          <table:table-cell office:value-type="string" table:style-name="ce1">
            <text:p>交易人部位限制-非個股類(臺灣期貨交易所)</text:p>
          </table:table-cell>
          <table:table-cell office:value-type="string" table:style-name="ce1">
            <text:p>商品代號;商品名稱;自然人部位限制;法人部位限制;期貨商部位限制</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7:00" table:style-name="ce2">
            <text:p>2018/3/8 11: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7" table:style-name="ce1">
            <text:p>20667</text:p>
          </table:table-cell>
          <table:table-cell office:value-type="string" table:style-name="ce1">
            <text:p>交易人部位限制-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Equity</text:p>
          </table:table-cell>
          <table:table-cell office:value-type="string" table:style-name="ce1">
            <text:p>UTF-8</text:p>
          </table:table-cell>
          <table:table-cell office:value-type="string" table:style-name="ce1">
            <text:p>a01</text:p>
          </table:table-cell>
          <table:table-cell office:value-type="string" table:style-name="ce1">
            <text:p>交易人部位限制-個股類(臺灣期貨交易所)</text:p>
          </table:table-cell>
          <table:table-cell office:value-type="string" table:style-name="ce1">
            <text:p>商品代號;級數;證券標的名稱;證券代號;是否為股票期貨標的;是否為股票選擇權標的;自然人部位限制;法人/期貨自營商部位限制;造市者部位限制</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6:00" table:style-name="ce2">
            <text:p>2018/3/8 11: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8" table:style-name="ce1">
            <text:p>20668</text:p>
          </table:table-cell>
          <table:table-cell office:value-type="string" table:style-name="ce1">
            <text:p>每日期貨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text:p>
          </table:table-cell>
          <table:table-cell office:value-type="string" table:style-name="ce1">
            <text:p>BIG5</text:p>
          </table:table-cell>
          <table:table-cell office:value-type="string" table:style-name="ce1">
            <text:p>a01</text:p>
          </table:table-cell>
          <table:table-cell office:value-type="string" table:style-name="ce1">
            <text:p>每日期貨每筆成交資料(臺灣期貨交易所)</text:p>
          </table:table-cell>
          <table:table-cell office:value-type="string" table:style-name="ce1">
            <text:p>成交日期;商品代號;到期月份(週別);成交時間;成交價格;成交數量(B+S);近月價格;遠月價格;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25:00" table:style-name="ce2">
            <text:p>2018/3/13 11: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9" table:style-name="ce1">
            <text:p>20669</text:p>
          </table:table-cell>
          <table:table-cell office:value-type="string" table:style-name="ce1">
            <text:p>每日期貨價差委託成交概況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VolumeReport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委託成交概況表(臺灣期貨交易所)</text:p>
          </table:table-cell>
          <table:table-cell office:value-type="string" table:style-name="ce1">
            <text:p>交易日期;商品代號;價差委託成交量(B+S);市場總成交量(B+S);價差委託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27:00" table:style-name="ce2">
            <text:p>2018/3/13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0" table:style-name="ce1">
            <text:p>20670</text:p>
          </table:table-cell>
          <table:table-cell office:value-type="string" table:style-name="ce1">
            <text:p>每日期貨價差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每筆成交資料(臺灣期貨交易所)</text:p>
          </table:table-cell>
          <table:table-cell office:value-type="string" table:style-name="ce1">
            <text:p>成交日期;商品代號;到期月份(週別);成交時間;成交價格;成交數量(B+S);近月價格;遠月價格;屬價差對價差成交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31:00" table:style-name="ce2">
            <text:p>2018/3/13 11: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1" table:style-name="ce1">
            <text:p>20671</text:p>
          </table:table-cell>
          <table:table-cell office:value-type="string" table:style-name="ce1">
            <text:p>每日選擇權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tionsTimeAndSalesData</text:p>
          </table:table-cell>
          <table:table-cell office:value-type="string" table:style-name="ce1">
            <text:p>BIG5</text:p>
          </table:table-cell>
          <table:table-cell office:value-type="string" table:style-name="ce1">
            <text:p>a01</text:p>
          </table:table-cell>
          <table:table-cell office:value-type="string" table:style-name="ce1">
            <text:p>每日選擇權每筆成交資料(臺灣期貨交易所)</text:p>
          </table:table-cell>
          <table:table-cell office:value-type="string" table:style-name="ce1">
            <text:p>成交日期;商品代號;履約價格;到期月份(週別);買賣權別;成交時間;成交價格;成交數量(BorS);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34:00" table:style-name="ce2">
            <text:p>2018/3/13 11: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2" table:style-name="ce1">
            <text:p>20672</text:p>
          </table:table-cell>
          <table:table-cell office:value-type="string" table:style-name="ce1">
            <text:p>期貨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Fut</text:p>
          </table:table-cell>
          <table:table-cell office:value-type="string" table:style-name="ce1">
            <text:p>UTF-8</text:p>
          </table:table-cell>
          <table:table-cell office:value-type="string" table:style-name="ce1">
            <text:p>a01</text:p>
          </table:table-cell>
          <table:table-cell office:value-type="string" table:style-name="ce1">
            <text:p>期貨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3" table:style-name="ce1">
            <text:p>20673</text:p>
          </table:table-cell>
          <table:table-cell office:value-type="string" table:style-name="ce1">
            <text:p>選擇權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Opt</text:p>
          </table:table-cell>
          <table:table-cell office:value-type="string" table:style-name="ce1">
            <text:p>UTF-8</text:p>
          </table:table-cell>
          <table:table-cell office:value-type="string" table:style-name="ce1">
            <text:p>a01</text:p>
          </table:table-cell>
          <table:table-cell office:value-type="string" table:style-name="ce1">
            <text:p>選擇權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4" table:style-name="ce1">
            <text:p>20674</text:p>
          </table:table-cell>
          <table:table-cell office:value-type="string" table:style-name="ce1">
            <text:p>各商品年成交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Volume</text:p>
          </table:table-cell>
          <table:table-cell office:value-type="string" table:style-name="ce1">
            <text:p>UTF-8</text:p>
          </table:table-cell>
          <table:table-cell office:value-type="string" table:style-name="ce1">
            <text:p>a01</text:p>
          </table:table-cell>
          <table:table-cell office:value-type="string" table:style-name="ce1">
            <text:p>各商品年成交量統計表(臺灣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5:00" table:style-name="ce2">
            <text:p>2018/3/8 11: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28" table:style-name="ce1">
            <text:p>20728</text:p>
          </table:table-cell>
          <table:table-cell office:value-type="string" table:style-name="ce1">
            <text:p>境外結構型商品公告訊息</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7</text:p>
          </table:table-cell>
          <table:table-cell office:value-type="string" table:style-name="ce1">
            <text:p>UTF-8</text:p>
          </table:table-cell>
          <table:table-cell office:value-type="string" table:style-name="ce1">
            <text:p>a01</text:p>
          </table:table-cell>
          <table:table-cell office:value-type="string" table:style-name="ce1">
            <text:p>境外結構型商品公告訊息(臺灣集中保管結算所)</text:p>
          </table:table-cell>
          <table:table-cell office:value-type="string" table:style-name="ce1">
            <text:p>公告訊息日期;發行人/總代理人;發行機構;保證機構;商品代號;商品名稱;訊息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6" table:style-name="ce1">
            <text:p>20756</text:p>
          </table:table-cell>
          <table:table-cell office:value-type="string" table:style-name="ce1">
            <text:p>上市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4_L.csv</text:p>
          </table:table-cell>
          <table:table-cell office:value-type="string" table:style-name="ce1">
            <text:p>BIG5</text:p>
          </table:table-cell>
          <table:table-cell office:value-type="string" table:style-name="ce1">
            <text:p>a01</text:p>
          </table:table-cell>
          <table:table-cell office:value-type="string" table:style-name="ce1">
            <text:p>上市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0T15:27:00" table:style-name="ce2">
            <text:p>2018/9/20 15: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7" table:style-name="ce1">
            <text:p>20757</text:p>
          </table:table-cell>
          <table:table-cell office:value-type="string" table:style-name="ce1">
            <text:p>上櫃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4_O.csv</text:p>
          </table:table-cell>
          <table:table-cell office:value-type="string" table:style-name="ce1">
            <text:p>BIG5</text:p>
          </table:table-cell>
          <table:table-cell office:value-type="string" table:style-name="ce1">
            <text:p>a01</text:p>
          </table:table-cell>
          <table:table-cell office:value-type="string" table:style-name="ce1">
            <text:p>上櫃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0T15:27:00" table:style-name="ce2">
            <text:p>2018/9/20 15: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8" table:style-name="ce1">
            <text:p>20758</text:p>
          </table:table-cell>
          <table:table-cell office:value-type="string" table:style-name="ce1">
            <text:p>上市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5_L.csv</text:p>
          </table:table-cell>
          <table:table-cell office:value-type="string" table:style-name="ce1">
            <text:p>BIG5</text:p>
          </table:table-cell>
          <table:table-cell office:value-type="string" table:style-name="ce1">
            <text:p>a01</text:p>
          </table:table-cell>
          <table:table-cell office:value-type="string" table:style-name="ce1">
            <text:p>上市公司截至各季綜合損益財測達成情形 (簡式) (證交所)</text:p>
          </table:table-cell>
          <table:table-cell office:value-type="string" table:style-name="ce1">
            <text:p>出表日期;年度;季別;公司代號;公司名稱;財測序號;涵蓋期間;截至第2季經會計師查核或核閱數;截至第2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0T15:27:00" table:style-name="ce2">
            <text:p>2018/9/20 15: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9" table:style-name="ce1">
            <text:p>20759</text:p>
          </table:table-cell>
          <table:table-cell office:value-type="string" table:style-name="ce1">
            <text:p>上櫃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5_O.csv</text:p>
          </table:table-cell>
          <table:table-cell office:value-type="string" table:style-name="ce1">
            <text:p>BIG5</text:p>
          </table:table-cell>
          <table:table-cell office:value-type="string" table:style-name="ce1">
            <text:p>a01</text:p>
          </table:table-cell>
          <table:table-cell office:value-type="string" table:style-name="ce1">
            <text:p>上櫃公司截至各季綜合損益財測達成情形 (簡式) (證交所)</text:p>
          </table:table-cell>
          <table:table-cell office:value-type="string" table:style-name="ce1">
            <text:p>出表日期;年度;季別;公司代號;公司名稱;財測序號;涵蓋期間;截至第2季經會計師查核或核閱數;截至第2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8T14:38:00" table:style-name="ce2">
            <text:p>2018/9/28 14: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0" table:style-name="ce1">
            <text:p>20760</text:p>
          </table:table-cell>
          <table:table-cell office:value-type="string" table:style-name="ce1">
            <text:p>上市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6_L.csv</text:p>
          </table:table-cell>
          <table:table-cell office:value-type="string" table:style-name="ce1">
            <text:p>BIG5</text:p>
          </table:table-cell>
          <table:table-cell office:value-type="string" table:style-name="ce1">
            <text:p>a01</text:p>
          </table:table-cell>
          <table:table-cell office:value-type="string" table:style-name="ce1">
            <text:p>上市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2季;經會計師查核或核閱數截至第2季;稅前(綜合)損益預測數第2季;稅前(綜合)損益預測數截至第2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8T14:38:00" table:style-name="ce2">
            <text:p>2018/9/28 14: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1" table:style-name="ce1">
            <text:p>20761</text:p>
          </table:table-cell>
          <table:table-cell office:value-type="string" table:style-name="ce1">
            <text:p>上櫃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6_O.csv</text:p>
          </table:table-cell>
          <table:table-cell office:value-type="string" table:style-name="ce1">
            <text:p>BIG5</text:p>
          </table:table-cell>
          <table:table-cell office:value-type="string" table:style-name="ce1">
            <text:p>a01</text:p>
          </table:table-cell>
          <table:table-cell office:value-type="string" table:style-name="ce1">
            <text:p>上櫃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4季;經會計師查核或核閱數截至第4季;稅前(綜合)損益預測數第4季;稅前(綜合)損益預測數截至第4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8T14:47:00" table:style-name="ce2">
            <text:p>2018/9/28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2" table:style-name="ce1">
            <text:p>20762</text:p>
          </table:table-cell>
          <table:table-cell office:value-type="string" table:style-name="ce1">
            <text:p>上市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7_L.csv</text:p>
          </table:table-cell>
          <table:table-cell office:value-type="string" table:style-name="ce1">
            <text:p>BIG5</text:p>
          </table:table-cell>
          <table:table-cell office:value-type="string" table:style-name="ce1">
            <text:p>a01</text:p>
          </table:table-cell>
          <table:table-cell office:value-type="string" table:style-name="ce1">
            <text:p>上市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0T15:26:00" table:style-name="ce2">
            <text:p>2018/9/20 15: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3" table:style-name="ce1">
            <text:p>20763</text:p>
          </table:table-cell>
          <table:table-cell office:value-type="string" table:style-name="ce1">
            <text:p>上櫃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7_O.csv</text:p>
          </table:table-cell>
          <table:table-cell office:value-type="string" table:style-name="ce1">
            <text:p>BIG5</text:p>
          </table:table-cell>
          <table:table-cell office:value-type="string" table:style-name="ce1">
            <text:p>a01</text:p>
          </table:table-cell>
          <table:table-cell office:value-type="string" table:style-name="ce1">
            <text:p>上櫃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0T15:26:00" table:style-name="ce2">
            <text:p>2018/9/20 15: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4" table:style-name="ce1">
            <text:p>20764</text:p>
          </table:table-cell>
          <table:table-cell office:value-type="string" table:style-name="ce1">
            <text:p>各券商每月月計表/收支概況表資料</text:p>
          </table:table-cell>
          <table:table-cell office:value-type="string" table:style-name="ce1">
            <text:p>服兵役</text:p>
          </table:table-cell>
          <table:table-cell office:value-type="string" table:style-name="ce1">
            <text:p>CSV;CSV</text:p>
          </table:table-cell>
          <table:table-cell office:value-type="string" table:style-name="ce1">
            <text:p>http://mopsfin.twse.com.tw/opendata/t187ap20.csv;http://mopsfin.twse.com.tw/opendata/t187ap21.csv</text:p>
          </table:table-cell>
          <table:table-cell office:value-type="string" table:style-name="ce1">
            <text:p>;</text:p>
          </table:table-cell>
          <table:table-cell office:value-type="string" table:style-name="ce1">
            <text:p>a01</text:p>
          </table:table-cell>
          <table:table-cell office:value-type="string" table:style-name="ce1">
            <text:p>各券商每月月計表 (全體券商彙總報表) (證交所) 各券商每月收支概況表(全體券商彙總報表)</text:p>
          </table:table-cell>
          <table:table-cell office:value-type="string" table:style-name="ce1">
            <text:p>出表日期;券商代號;券商名稱;科目;會計科目名稱;本月借方總額;本月貸方總額;借方餘額;本月金額;累進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8-09-21T10:31:00" table:style-name="ce2">
            <text:p>2018/9/21 10: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5" table:style-name="ce1">
            <text:p>20765</text:p>
          </table:table-cell>
          <table:table-cell office:value-type="string" table:style-name="ce1">
            <text:p>證券商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8.csv</text:p>
          </table:table-cell>
          <table:table-cell table:style-name="ce1"/>
          <table:table-cell office:value-type="string" table:style-name="ce1">
            <text:p>a01</text:p>
          </table:table-cell>
          <table:table-cell office:value-type="string" table:style-name="ce1">
            <text:p>證券商基本資料 (全體券商彙總報表) (證交所)</text:p>
          </table:table-cell>
          <table:table-cell office:value-type="string" table:style-name="ce1">
            <text:p>出表日期;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11-16T09:56:00" table:style-name="ce2">
            <text:p>2018/11/16 09: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6" table:style-name="ce1">
            <text:p>20766</text:p>
          </table:table-cell>
          <table:table-cell office:value-type="string" table:style-name="ce1">
            <text:p>電子式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9.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集中市場) (證交所)</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9-20T17:36:00" table:style-name="ce2">
            <text:p>2018/9/20 17: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7" table:style-name="ce1">
            <text:p>20767</text:p>
          </table:table-cell>
          <table:table-cell office:value-type="string" table:style-name="ce1">
            <text:p>上市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8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出表日期;公司名稱;已發行股份總額;全 體 董 事(不包含獨立董事)-應持有股數;全 體 董 事(不包含獨立董事)-本人實際持有股數;全 體 董 事(不包含獨立董事)-法人代表人分戶集保股數;全 體 董 事(不包含獨立董事)-保留運用決定權信託股數;全 體 董 事(不包含獨立董事)-不足股數;全 體 監 察 人-應持有股數;全 體 監 察 人-本人實際持有股數;全 體 監 察 人-法人代表人分戶集保股數;全 體 監 察 人-保留運用決定權信託股數;全 體 監 察 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8-09-20T17:35:00" table:style-name="ce2">
            <text:p>2018/9/20 17: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8" table:style-name="ce1">
            <text:p>20768</text:p>
          </table:table-cell>
          <table:table-cell office:value-type="string" table:style-name="ce1">
            <text:p>上櫃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8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出表日期;公司名稱;已發行股份總額;全 體 董 事(不包含獨立董事)-應持有股數;全 體 董 事(不包含獨立董事)-本人實際持有股數;全 體 董 事(不包含獨立董事)-法人代表人分戶集保股數;全 體 董 事(不包含獨立董事)-保留運用決定權信託股數;全 體 董 事(不包含獨立董事)-不足股數;全 體 監 察 人-應持有股數;全 體 監 察 人-本人實際持有股數;全 體 監 察 人-法人代表人分戶集保股數;全 體 監 察 人-保留運用決定權信託股數;全 體 監 察 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8-09-20T17:35:00" table:style-name="ce2">
            <text:p>2018/9/20 17: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399" table:style-name="ce1">
            <text:p>21399</text:p>
          </table:table-cell>
          <table:table-cell office:value-type="string" table:style-name="ce1">
            <text:p>投信投顧公會境內基金各銷售通路分類</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jNtcjg3dDBKcTA</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銷售通路分類(投信投顧公會)</text:p>
          </table:table-cell>
          <table:table-cell office:value-type="string" table:style-name="ce1">
            <text:p>銷售機構類型;基金名稱;基金類型;管理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4T00:00:00" table:style-name="ce2">
            <text:p>2015/9/14 00:00</text:p>
          </table:table-cell>
          <table:table-cell office:value-type="date" office:date-value="2018-03-01T16:47:00" table:style-name="ce2">
            <text:p>2018/3/1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404" table:style-name="ce1">
            <text:p>21404</text:p>
          </table:table-cell>
          <table:table-cell office:value-type="string" table:style-name="ce1">
            <text:p>投信投顧公會境內基金ISIN Code、短線交易限制天數、基金月報網址</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RzLTdaQ0stTEE</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ISIN Code、短線交易限制天數、基金月報網址(投信投顧公會)</text:p>
          </table:table-cell>
          <table:table-cell office:value-type="string" table:style-name="ce1">
            <text:p>基金名稱;基金級別;ISIN Code;短線交易限制之天數;基金月報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7T00:00:00" table:style-name="ce2">
            <text:p>2015/9/17 00:00</text:p>
          </table:table-cell>
          <table:table-cell office:value-type="date" office:date-value="2018-03-01T16:43:00" table:style-name="ce2">
            <text:p>2018/3/1 16: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4" table:style-name="ce1">
            <text:p>22644</text:p>
          </table:table-cell>
          <table:table-cell office:value-type="string" table:style-name="ce1">
            <text:p>股票期貨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FLists</text:p>
          </table:table-cell>
          <table:table-cell office:value-type="string" table:style-name="ce1">
            <text:p>UTF-8</text:p>
          </table:table-cell>
          <table:table-cell office:value-type="string" table:style-name="ce1">
            <text:p>a01</text:p>
          </table:table-cell>
          <table:table-cell office:value-type="string" table:style-name="ce1">
            <text:p>股票期貨交易標的(臺灣期貨交易所)</text:p>
          </table:table-cell>
          <table:table-cell office:value-type="string" table:style-name="ce1">
            <text:p>股票期貨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6:47:00" table:style-name="ce2">
            <text:p>2018/3/9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6" table:style-name="ce1">
            <text:p>22646</text:p>
          </table:table-cell>
          <table:table-cell office:value-type="string" table:style-name="ce1">
            <text:p>股票選擇權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OLists</text:p>
          </table:table-cell>
          <table:table-cell office:value-type="string" table:style-name="ce1">
            <text:p>UTF-8</text:p>
          </table:table-cell>
          <table:table-cell office:value-type="string" table:style-name="ce1">
            <text:p>a01</text:p>
          </table:table-cell>
          <table:table-cell office:value-type="string" table:style-name="ce1">
            <text:p>股票選擇權交易標的(臺灣期貨交易所)</text:p>
          </table:table-cell>
          <table:table-cell office:value-type="string" table:style-name="ce1">
            <text:p>股票選擇權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6:46:00" table:style-name="ce2">
            <text:p>2018/3/9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7" table:style-name="ce1">
            <text:p>22647</text:p>
          </table:table-cell>
          <table:table-cell office:value-type="string" table:style-name="ce1">
            <text:p>鉅額交易逐筆撮合之單式委託成交-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Future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期貨商品(臺灣期貨交易所)</text:p>
          </table:table-cell>
          <table:table-cell office:value-type="string" table:style-name="ce1">
            <text:p>日期;商品代碼;到期月份(週別);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8" table:style-name="ce1">
            <text:p>22648</text:p>
          </table:table-cell>
          <table:table-cell office:value-type="string" table:style-name="ce1">
            <text:p>鉅額交易逐筆撮合之單式委託成交-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Option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選擇權商品(臺灣期貨交易所)</text:p>
          </table:table-cell>
          <table:table-cell office:value-type="string" table:style-name="ce1">
            <text:p>日期;商品代碼;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9" table:style-name="ce1">
            <text:p>22649</text:p>
          </table:table-cell>
          <table:table-cell office:value-type="string" table:style-name="ce1">
            <text:p>鉅額交易各商品成交資訊-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Future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期貨商品(臺灣期貨交易所)</text:p>
          </table:table-cell>
          <table:table-cell office:value-type="string" table:style-name="ce1">
            <text:p>日期;商品代碼;到期月份(週別);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0" table:style-name="ce1">
            <text:p>22650</text:p>
          </table:table-cell>
          <table:table-cell office:value-type="string" table:style-name="ce1">
            <text:p>鉅額交易各商品成交資訊-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Option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選擇權商品(臺灣期貨交易所)</text:p>
          </table:table-cell>
          <table:table-cell office:value-type="string" table:style-name="ce1">
            <text:p>日期;商品代碼;到期月份(週別);履約價格;買/賣權;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1" table:style-name="ce1">
            <text:p>22651</text:p>
          </table:table-cell>
          <table:table-cell office:value-type="string" table:style-name="ce1">
            <text:p>鉅額交易成交量統計-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Futures</text:p>
          </table:table-cell>
          <table:table-cell office:value-type="string" table:style-name="ce1">
            <text:p>UTF-8</text:p>
          </table:table-cell>
          <table:table-cell office:value-type="string" table:style-name="ce1">
            <text:p>a01</text:p>
          </table:table-cell>
          <table:table-cell office:value-type="string" table:style-name="ce1">
            <text:p>鉅額交易成交量統計-期貨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6:00" table:style-name="ce2">
            <text:p>2018/3/13 11: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3" table:style-name="ce1">
            <text:p>22653</text:p>
          </table:table-cell>
          <table:table-cell office:value-type="string" table:style-name="ce1">
            <text:p>最後結算價-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utures</text:p>
          </table:table-cell>
          <table:table-cell office:value-type="string" table:style-name="ce1">
            <text:p>UTF-8</text:p>
          </table:table-cell>
          <table:table-cell office:value-type="string" table:style-name="ce1">
            <text:p>a01</text:p>
          </table:table-cell>
          <table:table-cell office:value-type="string" table:style-name="ce1">
            <text:p>最後結算價-期貨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5:00" table:style-name="ce2">
            <text:p>2018/3/13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4" table:style-name="ce1">
            <text:p>22654</text:p>
          </table:table-cell>
          <table:table-cell office:value-type="string" table:style-name="ce1">
            <text:p>最後結算價-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Options</text:p>
          </table:table-cell>
          <table:table-cell office:value-type="string" table:style-name="ce1">
            <text:p>UTF-8</text:p>
          </table:table-cell>
          <table:table-cell office:value-type="string" table:style-name="ce1">
            <text:p>a01</text:p>
          </table:table-cell>
          <table:table-cell office:value-type="string" table:style-name="ce1">
            <text:p>最後結算價-選擇權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5:00" table:style-name="ce2">
            <text:p>2018/3/13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5" table:style-name="ce1">
            <text:p>22655</text:p>
          </table:table-cell>
          <table:table-cell office:value-type="string" table:style-name="ce1">
            <text:p>到期契約履約交割-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期貨商品(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4:00" table:style-name="ce2">
            <text:p>2018/3/13 12: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6" table:style-name="ce1">
            <text:p>22656</text:p>
          </table:table-cell>
          <table:table-cell office:value-type="string" table:style-name="ce1">
            <text:p>到期契約履約交割-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選擇權商品(臺灣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4:00" table:style-name="ce2">
            <text:p>2018/3/13 12: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7" table:style-name="ce1">
            <text:p>22657</text:p>
          </table:table-cell>
          <table:table-cell office:value-type="string" table:style-name="ce1">
            <text:p>兼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ext:p>
          </table:table-cell>
          <table:table-cell office:value-type="string" table:style-name="ce1">
            <text:p>UTF-8</text:p>
          </table:table-cell>
          <table:table-cell office:value-type="string" table:style-name="ce1">
            <text:p>a01</text:p>
          </table:table-cell>
          <table:table-cell office:value-type="string" table:style-name="ce1">
            <text:p>兼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1:00" table:style-name="ce2">
            <text:p>2018/3/9 17: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8" table:style-name="ce1">
            <text:p>22658</text:p>
          </table:table-cell>
          <table:table-cell office:value-type="string" table:style-name="ce1">
            <text:p>專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F</text:p>
          </table:table-cell>
          <table:table-cell office:value-type="string" table:style-name="ce1">
            <text:p>UTF-8</text:p>
          </table:table-cell>
          <table:table-cell office:value-type="string" table:style-name="ce1">
            <text:p>a01</text:p>
          </table:table-cell>
          <table:table-cell office:value-type="string" table:style-name="ce1">
            <text:p>專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3:00" table:style-name="ce2">
            <text:p>2018/3/9 17: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9" table:style-name="ce1">
            <text:p>22659</text:p>
          </table:table-cell>
          <table:table-cell office:value-type="string" table:style-name="ce1">
            <text:p>複委託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R</text:p>
          </table:table-cell>
          <table:table-cell office:value-type="string" table:style-name="ce1">
            <text:p>UTF-8</text:p>
          </table:table-cell>
          <table:table-cell office:value-type="string" table:style-name="ce1">
            <text:p>a01</text:p>
          </table:table-cell>
          <table:table-cell office:value-type="string" table:style-name="ce1">
            <text:p>複委託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5:00" table:style-name="ce2">
            <text:p>2018/3/9 17: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71" table:style-name="ce1">
            <text:p>22671</text:p>
          </table:table-cell>
          <table:table-cell office:value-type="string" table:style-name="ce1">
            <text:p>鉅額交易成交量統計-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Options</text:p>
          </table:table-cell>
          <table:table-cell office:value-type="string" table:style-name="ce1">
            <text:p>UTF-8</text:p>
          </table:table-cell>
          <table:table-cell office:value-type="string" table:style-name="ce1">
            <text:p>a01</text:p>
          </table:table-cell>
          <table:table-cell office:value-type="string" table:style-name="ce1">
            <text:p>鉅額交易成交量統計-選擇權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9:00" table:style-name="ce2">
            <text:p>2018/3/9 17: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1" table:style-name="ce1">
            <text:p>22811</text:p>
          </table:table-cell>
          <table:table-cell office:value-type="string" table:style-name="ce1">
            <text:p>上市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1_L.csv</text:p>
          </table:table-cell>
          <table:table-cell table:style-name="ce1"/>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11-16T09:58:00" table:style-name="ce2">
            <text:p>2018/11/16 09: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2" table:style-name="ce1">
            <text:p>22812</text:p>
          </table:table-cell>
          <table:table-cell office:value-type="string" table:style-name="ce1">
            <text:p>上櫃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1_O.csv</text:p>
          </table:table-cell>
          <table:table-cell table:style-name="ce1"/>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9-21T10:30:00" table:style-name="ce2">
            <text:p>2018/9/21 10: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3" table:style-name="ce1">
            <text:p>22813</text:p>
          </table:table-cell>
          <table:table-cell office:value-type="string" table:style-name="ce1">
            <text:p>上市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2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出表日期;公司代號;公司名稱;申請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9-21T10:30:00" table:style-name="ce2">
            <text:p>2018/9/21 10: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4" table:style-name="ce1">
            <text:p>22814</text:p>
          </table:table-cell>
          <table:table-cell office:value-type="string" table:style-name="ce1">
            <text:p>上櫃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2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出表日期;公司代號;公司名稱;申請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9-20T17:34:00" table:style-name="ce2">
            <text:p>2018/9/20 17: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5" table:style-name="ce1">
            <text:p>22815</text:p>
          </table:table-cell>
          <table:table-cell office:value-type="string" table:style-name="ce1">
            <text:p>上市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3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出表日期;公司代號;公司名稱;申請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9-20T17:34:00" table:style-name="ce2">
            <text:p>2018/9/20 17: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6" table:style-name="ce1">
            <text:p>22816</text:p>
          </table:table-cell>
          <table:table-cell office:value-type="string" table:style-name="ce1">
            <text:p>上櫃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3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出表日期;公司代號;公司名稱;申請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9-20T17:34:00" table:style-name="ce2">
            <text:p>2018/9/20 17: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7" table:style-name="ce1">
            <text:p>22817</text:p>
          </table:table-cell>
          <table:table-cell office:value-type="string" table:style-name="ce1">
            <text:p>上市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2_L.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9-20T17:34:00" table:style-name="ce2">
            <text:p>2018/9/20 17: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8" table:style-name="ce1">
            <text:p>22818</text:p>
          </table:table-cell>
          <table:table-cell office:value-type="string" table:style-name="ce1">
            <text:p>上櫃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2_O.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9-20T17:33:00" table:style-name="ce2">
            <text:p>2018/9/20 17: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2" table:style-name="ce1">
            <text:p>24222</text:p>
          </table:table-cell>
          <table:table-cell office:value-type="string" table:style-name="ce1">
            <text:p>兼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S</text:p>
          </table:table-cell>
          <table:table-cell office:value-type="string" table:style-name="ce1">
            <text:p>UTF-8</text:p>
          </table:table-cell>
          <table:table-cell office:value-type="string" table:style-name="ce1">
            <text:p>a01</text:p>
          </table:table-cell>
          <table:table-cell office:value-type="string" table:style-name="ce1">
            <text:p>兼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9T00:00:00" table:style-name="ce2">
            <text:p>2015/10/29 00:00</text:p>
          </table:table-cell>
          <table:table-cell office:value-type="date" office:date-value="2018-03-08T13:36:00" table:style-name="ce2">
            <text:p>2018/3/8 13: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3" table:style-name="ce1">
            <text:p>24223</text:p>
          </table:table-cell>
          <table:table-cell office:value-type="string" table:style-name="ce1">
            <text:p>兼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S</text:p>
          </table:table-cell>
          <table:table-cell office:value-type="string" table:style-name="ce1">
            <text:p>UTF-8</text:p>
          </table:table-cell>
          <table:table-cell office:value-type="string" table:style-name="ce1">
            <text:p>a01</text:p>
          </table:table-cell>
          <table:table-cell office:value-type="string" table:style-name="ce1">
            <text:p>兼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4" table:style-name="ce1">
            <text:p>24224</text:p>
          </table:table-cell>
          <table:table-cell office:value-type="string" table:style-name="ce1">
            <text:p>兼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5" table:style-name="ce1">
            <text:p>24225</text:p>
          </table:table-cell>
          <table:table-cell office:value-type="string" table:style-name="ce1">
            <text:p>兼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6:00" table:style-name="ce2">
            <text:p>2018/3/8 13: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6" table:style-name="ce1">
            <text:p>24226</text:p>
          </table:table-cell>
          <table:table-cell office:value-type="string" table:style-name="ce1">
            <text:p>專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F</text:p>
          </table:table-cell>
          <table:table-cell office:value-type="string" table:style-name="ce1">
            <text:p>UTF-8</text:p>
          </table:table-cell>
          <table:table-cell office:value-type="string" table:style-name="ce1">
            <text:p>a01</text:p>
          </table:table-cell>
          <table:table-cell office:value-type="string" table:style-name="ce1">
            <text:p>專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7" table:style-name="ce1">
            <text:p>24227</text:p>
          </table:table-cell>
          <table:table-cell office:value-type="string" table:style-name="ce1">
            <text:p>專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F</text:p>
          </table:table-cell>
          <table:table-cell office:value-type="string" table:style-name="ce1">
            <text:p>UTF-8</text:p>
          </table:table-cell>
          <table:table-cell office:value-type="string" table:style-name="ce1">
            <text:p>a01</text:p>
          </table:table-cell>
          <table:table-cell office:value-type="string" table:style-name="ce1">
            <text:p>專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8" table:style-name="ce1">
            <text:p>24228</text:p>
          </table:table-cell>
          <table:table-cell office:value-type="string" table:style-name="ce1">
            <text:p>專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9" table:style-name="ce1">
            <text:p>24229</text:p>
          </table:table-cell>
          <table:table-cell office:value-type="string" table:style-name="ce1">
            <text:p>專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0" table:style-name="ce1">
            <text:p>24230</text:p>
          </table:table-cell>
          <table:table-cell office:value-type="string" table:style-name="ce1">
            <text:p>期貨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Futures</text:p>
          </table:table-cell>
          <table:table-cell office:value-type="string" table:style-name="ce1">
            <text:p>UTF-8</text:p>
          </table:table-cell>
          <table:table-cell office:value-type="string" table:style-name="ce1">
            <text:p>a01</text:p>
          </table:table-cell>
          <table:table-cell office:value-type="string" table:style-name="ce1">
            <text:p>期貨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1" table:style-name="ce1">
            <text:p>24231</text:p>
          </table:table-cell>
          <table:table-cell office:value-type="string" table:style-name="ce1">
            <text:p>市場參與者統計</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Participants</text:p>
          </table:table-cell>
          <table:table-cell office:value-type="string" table:style-name="ce1">
            <text:p>UTF-8</text:p>
          </table:table-cell>
          <table:table-cell office:value-type="string" table:style-name="ce1">
            <text:p>a01</text:p>
          </table:table-cell>
          <table:table-cell office:value-type="string" table:style-name="ce1">
            <text:p>市場參與者統計(臺灣期貨交易所)</text:p>
          </table:table-cell>
          <table:table-cell office:value-type="string" table:style-name="ce1">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2" table:style-name="ce1">
            <text:p>24232</text:p>
          </table:table-cell>
          <table:table-cell office:value-type="string" table:style-name="ce1">
            <text:p>複委託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R</text:p>
          </table:table-cell>
          <table:table-cell office:value-type="string" table:style-name="ce1">
            <text:p>UTF-8</text:p>
          </table:table-cell>
          <table:table-cell office:value-type="string" table:style-name="ce1">
            <text:p>a01</text:p>
          </table:table-cell>
          <table:table-cell office:value-type="string" table:style-name="ce1">
            <text:p>複委託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3" table:style-name="ce1">
            <text:p>24233</text:p>
          </table:table-cell>
          <table:table-cell office:value-type="string" table:style-name="ce1">
            <text:p>複委託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R</text:p>
          </table:table-cell>
          <table:table-cell office:value-type="string" table:style-name="ce1">
            <text:p>UTF-8</text:p>
          </table:table-cell>
          <table:table-cell office:value-type="string" table:style-name="ce1">
            <text:p>a01</text:p>
          </table:table-cell>
          <table:table-cell office:value-type="string" table:style-name="ce1">
            <text:p>複委託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4" table:style-name="ce1">
            <text:p>24234</text:p>
          </table:table-cell>
          <table:table-cell office:value-type="string" table:style-name="ce1">
            <text:p>複委託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6:00" table:style-name="ce2">
            <text:p>2018/3/8 13: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5" table:style-name="ce1">
            <text:p>24235</text:p>
          </table:table-cell>
          <table:table-cell office:value-type="string" table:style-name="ce1">
            <text:p>複委託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67" table:style-name="ce1">
            <text:p>24267</text:p>
          </table:table-cell>
          <table:table-cell office:value-type="string" table:style-name="ce1">
            <text:p>選擇權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Options</text:p>
          </table:table-cell>
          <table:table-cell office:value-type="string" table:style-name="ce1">
            <text:p>UTF-8</text:p>
          </table:table-cell>
          <table:table-cell office:value-type="string" table:style-name="ce1">
            <text:p>a01</text:p>
          </table:table-cell>
          <table:table-cell office:value-type="string" table:style-name="ce1">
            <text:p>選擇權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0" table:style-name="ce1">
            <text:p>24270</text:p>
          </table:table-cell>
          <table:table-cell office:value-type="string" table:style-name="ce1">
            <text:p>上市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0T17:33:00" table:style-name="ce2">
            <text:p>2018/9/20 17: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1" table:style-name="ce1">
            <text:p>24271</text:p>
          </table:table-cell>
          <table:table-cell office:value-type="string" table:style-name="ce1">
            <text:p>上櫃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0_O.csv</text:p>
          </table:table-cell>
          <table:table-cell table:style-name="ce1"/>
          <table:table-cell office:value-type="string" table:style-name="ce1">
            <text:p>a01</text:p>
          </table:table-cell>
          <table:table-cell office:value-type="string" table:style-name="ce1">
            <text:p>獨立董監事兼任情形彙總表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8T14:46:00" table:style-name="ce2">
            <text:p>2018/9/28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2" table:style-name="ce1">
            <text:p>24272</text:p>
          </table:table-cell>
          <table:table-cell office:value-type="string" table:style-name="ce1">
            <text:p>上市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A_L.csv</text:p>
          </table:table-cell>
          <table:table-cell office:value-type="string" table:style-name="ce1">
            <text:p>BIG5</text:p>
          </table:table-cell>
          <table:table-cell office:value-type="string" table:style-name="ce1">
            <text:p>a01</text:p>
          </table:table-cell>
          <table:table-cell office:value-type="string" table:style-name="ce1">
            <text:p>上市公司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11-15T14:49:00" table:style-name="ce2">
            <text:p>2018/11/15 14: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3" table:style-name="ce1">
            <text:p>24273</text:p>
          </table:table-cell>
          <table:table-cell office:value-type="string" table:style-name="ce1">
            <text:p>上市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B_L.csv</text:p>
          </table:table-cell>
          <table:table-cell office:value-type="string" table:style-name="ce1">
            <text:p>BIG5</text:p>
          </table:table-cell>
          <table:table-cell office:value-type="string" table:style-name="ce1">
            <text:p>a01</text:p>
          </table:table-cell>
          <table:table-cell office:value-type="string" table:style-name="ce1">
            <text:p>上市公司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0T17:32:00" table:style-name="ce2">
            <text:p>2018/9/20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4" table:style-name="ce1">
            <text:p>24274</text:p>
          </table:table-cell>
          <table:table-cell office:value-type="string" table:style-name="ce1">
            <text:p>上市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C_L.csv</text:p>
          </table:table-cell>
          <table:table-cell office:value-type="string" table:style-name="ce1">
            <text:p>BIG5</text:p>
          </table:table-cell>
          <table:table-cell office:value-type="string" table:style-name="ce1">
            <text:p>a01</text:p>
          </table:table-cell>
          <table:table-cell office:value-type="string" table:style-name="ce1">
            <text:p>上市公司合併報表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0T17:32:00" table:style-name="ce2">
            <text:p>2018/9/20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5" table:style-name="ce1">
            <text:p>24275</text:p>
          </table:table-cell>
          <table:table-cell office:value-type="string" table:style-name="ce1">
            <text:p>上市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D_L.csv</text:p>
          </table:table-cell>
          <table:table-cell office:value-type="string" table:style-name="ce1">
            <text:p>BIG5</text:p>
          </table:table-cell>
          <table:table-cell office:value-type="string" table:style-name="ce1">
            <text:p>a01</text:p>
          </table:table-cell>
          <table:table-cell office:value-type="string" table:style-name="ce1">
            <text:p>上市公司合併報表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0T17:32:00" table:style-name="ce2">
            <text:p>2018/9/20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6" table:style-name="ce1">
            <text:p>24276</text:p>
          </table:table-cell>
          <table:table-cell office:value-type="string" table:style-name="ce1">
            <text:p>上櫃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A_O.csv</text:p>
          </table:table-cell>
          <table:table-cell office:value-type="string" table:style-name="ce1">
            <text:p>BIG5</text:p>
          </table:table-cell>
          <table:table-cell office:value-type="string" table:style-name="ce1">
            <text:p>a01</text:p>
          </table:table-cell>
          <table:table-cell office:value-type="string" table:style-name="ce1">
            <text:p>上櫃公司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8T13:57:00" table:style-name="ce2">
            <text:p>2018/9/28 13: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7" table:style-name="ce1">
            <text:p>24277</text:p>
          </table:table-cell>
          <table:table-cell office:value-type="string" table:style-name="ce1">
            <text:p>上櫃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B_O.csv</text:p>
          </table:table-cell>
          <table:table-cell office:value-type="string" table:style-name="ce1">
            <text:p>BIG5</text:p>
          </table:table-cell>
          <table:table-cell office:value-type="string" table:style-name="ce1">
            <text:p>a01</text:p>
          </table:table-cell>
          <table:table-cell office:value-type="string" table:style-name="ce1">
            <text:p>上櫃公司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1T10:30:00" table:style-name="ce2">
            <text:p>2018/9/21 10: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8" table:style-name="ce1">
            <text:p>24278</text:p>
          </table:table-cell>
          <table:table-cell office:value-type="string" table:style-name="ce1">
            <text:p>上櫃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C_O.csv</text:p>
          </table:table-cell>
          <table:table-cell office:value-type="string" table:style-name="ce1">
            <text:p>BIG5</text:p>
          </table:table-cell>
          <table:table-cell office:value-type="string" table:style-name="ce1">
            <text:p>a01</text:p>
          </table:table-cell>
          <table:table-cell office:value-type="string" table:style-name="ce1">
            <text:p>上櫃公司合併報表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1T10:29:00" table:style-name="ce2">
            <text:p>2018/9/21 10: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9" table:style-name="ce1">
            <text:p>24279</text:p>
          </table:table-cell>
          <table:table-cell office:value-type="string" table:style-name="ce1">
            <text:p>上櫃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9_D_O.csv</text:p>
          </table:table-cell>
          <table:table-cell office:value-type="string" table:style-name="ce1">
            <text:p>BIG5</text:p>
          </table:table-cell>
          <table:table-cell office:value-type="string" table:style-name="ce1">
            <text:p>a01</text:p>
          </table:table-cell>
          <table:table-cell office:value-type="string" table:style-name="ce1">
            <text:p>上櫃公司合併報表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1T10:29:00" table:style-name="ce2">
            <text:p>2018/9/21 10: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80" table:style-name="ce1">
            <text:p>24280</text:p>
          </table:table-cell>
          <table:table-cell office:value-type="string" table:style-name="ce1">
            <text:p>上市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3_L.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8T13:53:00" table:style-name="ce2">
            <text:p>2018/9/28 13: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81" table:style-name="ce1">
            <text:p>24281</text:p>
          </table:table-cell>
          <table:table-cell office:value-type="string" table:style-name="ce1">
            <text:p>上櫃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3_O.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9-21T10:29:00" table:style-name="ce2">
            <text:p>2018/9/21 10: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4" table:style-name="ce1">
            <text:p>25034</text:p>
          </table:table-cell>
          <table:table-cell office:value-type="string" table:style-name="ce1">
            <text:p>電子式交易統計資訊(上櫃)</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9_O.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上櫃市場)(櫃買中心)</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11-16T10:03:00" table:style-name="ce2">
            <text:p>2018/11/16 10: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5" table:style-name="ce1">
            <text:p>25035</text:p>
          </table:table-cell>
          <table:table-cell office:value-type="string" table:style-name="ce1">
            <text:p>鉅額交易歷史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鉅額交易歷史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0:00" table:style-name="ce2">
            <text:p>2018/3/17 12: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6" table:style-name="ce1">
            <text:p>25036</text:p>
          </table:table-cell>
          <table:table-cell office:value-type="string" table:style-name="ce1">
            <text:p>上櫃股票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O.csv</text:p>
          </table:table-cell>
          <table:table-cell office:value-type="string" table:style-name="ce1">
            <text:p>UTF-8</text:p>
          </table:table-cell>
          <table:table-cell office:value-type="string" table:style-name="ce1">
            <text:p>a01</text:p>
          </table:table-cell>
          <table:table-cell office:value-type="string" table:style-name="ce1">
            <text:p>上櫃股票公司基本資料(櫃買中心)</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11-12T10:01:00" table:style-name="ce2">
            <text:p>2018/11/12 10: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7" table:style-name="ce1">
            <text:p>25037</text:p>
          </table:table-cell>
          <table:table-cell office:value-type="string" table:style-name="ce1">
            <text:p>發行公司營收創新高一覽表(上櫃)</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9-26T10:25:00" table:style-name="ce2">
            <text:p>2018/9/26 10: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8" table:style-name="ce1">
            <text:p>25038</text:p>
          </table:table-cell>
          <table:table-cell office:value-type="string" table:style-name="ce1">
            <text:p>二十九大類股營收變化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二十九大類股營收變化統計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9-26T10:25:00" table:style-name="ce2">
            <text:p>2018/9/26 10: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9" table:style-name="ce1">
            <text:p>25039</text:p>
          </table:table-cell>
          <table:table-cell office:value-type="string" table:style-name="ce1">
            <text:p>上櫃公司財報資訊 篩選服務</text:p>
          </table:table-cell>
          <table:table-cell office:value-type="string" table:style-name="ce1">
            <text:p>投資理財</text:p>
          </table:table-cell>
          <table:table-cell office:value-type="string" table:style-name="ce1">
            <text:p>CSV;CSV;CSV;CSV;CSV;CSV</text:p>
          </table:table-cell>
          <table:table-cell office:value-type="string" table:style-name="ce1">
            <text:p>http://mopsfin.twse.com.tw/opendata/t187ap06_O_basi.csv;http://mopsfin.twse.com.tw/opendata/t187ap06_O_bd.csv;http://mopsfin.twse.com.tw/opendata/t187ap06_O_ci.csv;http://mopsfin.twse.com.tw/opendata/t187ap06_O_fh.csv;http://mopsfin.twse.com.tw/opendata/t187ap06_O_ins.csv;http://mopsfin.twse.com.tw/opendata/t187ap06_O_mim.csv</text:p>
          </table:table-cell>
          <table:table-cell office:value-type="string" table:style-name="ce1">
            <text:p>BIG5;BIG5;BIG5;BIG5;BIG5;BIG5</text:p>
          </table:table-cell>
          <table:table-cell office:value-type="string" table:style-name="ce1">
            <text:p>a01</text:p>
          </table:table-cell>
          <table:table-cell office:value-type="string" table:style-name="ce1">
            <text:p>上櫃公司財報資訊 篩選服務(櫃買中心)</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收益;支出及費用;營業利益;營業外損益;稅前淨利（淨損）;所得稅利益（費用）;繼續營業單位本期淨利（淨損）;本期淨利（淨損）;本期其他綜合損益（稅後淨額）;本期綜合損益總額;淨利（淨損）歸屬於共同控制下前手權益;營業收入;營業成本;原始認列生物資產及農產品之利益（損失）;營業毛利（毛損）;生物資產當期公允價值減出售成本之變動利益（損失）;未實現銷貨（損）益;已實現銷貨（損）益;營業毛利（毛損）淨額;其他收益及費損淨額;營業利益（損失）;營業外收入及支出;其他綜合損益（淨額）;淨利（淨損）歸屬於母公司業主;淨利（淨損）歸屬於非控制權益;利息以外淨收益;淨收益;保險負債準備淨變動;繼續營業單位稅前損益;所得稅（費用）利益;繼續營業單位稅前純益（純損）;繼續營業單位本期純益（純損）;其他綜合損益（稅後淨額）;收入;支出;其他綜合損益</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11-15T14:24:00" table:style-name="ce2">
            <text:p>2018/11/15 14: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40" table:style-name="ce1">
            <text:p>25040</text:p>
          </table:table-cell>
          <table:table-cell office:value-type="string" table:style-name="ce1">
            <text:p>單筆權證成交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單筆權證成交資料(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3:00" table:style-name="ce2">
            <text:p>2018/3/17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41" table:style-name="ce1">
            <text:p>25041</text:p>
          </table:table-cell>
          <table:table-cell office:value-type="string" table:style-name="ce1">
            <text:p>可轉債資產交換ASO及ASW銀行承作餘額</text:p>
          </table:table-cell>
          <table:table-cell office:value-type="string" table:style-name="ce1">
            <text:p>公共資訊</text:p>
          </table:table-cell>
          <table:table-cell office:value-type="string" table:style-name="ce1">
            <text:p>CSV</text:p>
          </table:table-cell>
          <table:table-cell office:value-type="string" table:style-name="ce1">
            <text:p>http://www.tpex.org.tw/web/extend/product/monthly/DPSPMonthly_CBmcs007.php?o=data</text:p>
          </table:table-cell>
          <table:table-cell office:value-type="string" table:style-name="ce1">
            <text:p>UTF-8</text:p>
          </table:table-cell>
          <table:table-cell office:value-type="string" table:style-name="ce1">
            <text:p>a01</text:p>
          </table:table-cell>
          <table:table-cell office:value-type="string" table:style-name="ce1">
            <text:p>可轉債資產交換ASO及ASW銀行承作餘額(櫃買中心)</text:p>
          </table:table-cell>
          <table:table-cell office:value-type="string" table:style-name="ce1">
            <text:p>資料日期;代號;名稱;ASW固定收益端;ASO選擇權端;合計</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9:34:00" table:style-name="ce2">
            <text:p>2018/6/15 19: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51" table:style-name="ce1">
            <text:p>25051</text:p>
          </table:table-cell>
          <table:table-cell office:value-type="string" table:style-name="ce1">
            <text:p>上櫃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6_O.csv</text:p>
          </table:table-cell>
          <table:table-cell office:value-type="string" table:style-name="ce1">
            <text:p>BIG5</text:p>
          </table:table-cell>
          <table:table-cell office:value-type="string" table:style-name="ce1">
            <text:p>a01</text:p>
          </table:table-cell>
          <table:table-cell office:value-type="string" table:style-name="ce1">
            <text:p>上櫃認購(售)權證年度發行量概況統計表</text:p>
          </table:table-cell>
          <table:table-cell office:value-type="string" table:style-name="ce1">
            <text:p>出表日期;發行人代號;發行人名稱;權證代號;名稱;標的代號;標的名稱;申請發行日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9-26T10:24:00" table:style-name="ce2">
            <text:p>2018/9/26 10: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52" table:style-name="ce1">
            <text:p>25052</text:p>
          </table:table-cell>
          <table:table-cell office:value-type="string" table:style-name="ce1">
            <text:p>每日權證交易人數(上櫃)</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arrant_search_08_result.php?l=zh-tw&amp;t=D&amp;o=data</text:p>
          </table:table-cell>
          <table:table-cell office:value-type="string" table:style-name="ce1">
            <text:p>UTF-8</text:p>
          </table:table-cell>
          <table:table-cell office:value-type="string" table:style-name="ce1">
            <text:p>a01</text:p>
          </table:table-cell>
          <table:table-cell office:value-type="string" table:style-name="ce1">
            <text:p>每日權證交易人數(上櫃)(櫃買中心)</text:p>
          </table:table-cell>
          <table:table-cell office:value-type="string" table:style-name="ce1">
            <text:p>資料日期;統計類別;統計數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2:00" table:style-name="ce2">
            <text:p>2018/3/17 12: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163" table:style-name="ce1">
            <text:p>25163</text:p>
          </table:table-cell>
          <table:table-cell office:value-type="string" table:style-name="ce1">
            <text:p>上市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104/0000000050adc22f0150d00f4a590001_上市公司應申報103年CSR報告書名單 11.4.csv</text:p>
          </table:table-cell>
          <table:table-cell office:value-type="string" table:style-name="ce1">
            <text:p>UTF-8</text:p>
          </table:table-cell>
          <table:table-cell office:value-type="string" table:style-name="ce1">
            <text:p>a01</text:p>
          </table:table-cell>
          <table:table-cell office:value-type="string" table:style-name="ce1">
            <text:p>上市公司 103 年應編製與申報 CSR 報告書名單 (證交所)</text:p>
          </table:table-cell>
          <table:table-cell office:value-type="string" table:style-name="ce1">
            <text:p>序號;公司代碼;公司名稱;股本達100億;產業別;餐飲收入達50％</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8-04-24T11:47:00" table:style-name="ce2">
            <text:p>2018/4/24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164" table:style-name="ce1">
            <text:p>25164</text:p>
          </table:table-cell>
          <table:table-cell office:value-type="string" table:style-name="ce1">
            <text:p>上櫃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203/0000000051416833015167366c6b0007_櫃買CSR報告書強制編制調查表103年度_彙整_證期局 11.4.csv</text:p>
          </table:table-cell>
          <table:table-cell office:value-type="string" table:style-name="ce1">
            <text:p>UTF-8</text:p>
          </table:table-cell>
          <table:table-cell office:value-type="string" table:style-name="ce1">
            <text:p>a01</text:p>
          </table:table-cell>
          <table:table-cell office:value-type="string" table:style-name="ce1">
            <text:p>上櫃公司 103 年應編製與申報 CSR 報告書名單 (證交所)</text:p>
          </table:table-cell>
          <table:table-cell office:value-type="string" table:style-name="ce1">
            <text:p>公司代碼;公司名稱;103年底掛牌產業類別-食品工業;103年底掛牌產業類別-化學工業;103年底掛牌產業類別-金融業;103年度餐飲收入達50%;103年底股本達100億元</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8-04-24T11:49:00" table:style-name="ce2">
            <text:p>2018/4/24 11: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0" table:style-name="ce1">
            <text:p>27850</text:p>
          </table:table-cell>
          <table:table-cell office:value-type="string" table:style-name="ce1">
            <text:p>上櫃每日暫緩開盤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elayedstk/dlystk_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開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3:00" table:style-name="ce2">
            <text:p>2018/3/17 13: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1" table:style-name="ce1">
            <text:p>27851</text:p>
          </table:table-cell>
          <table:table-cell office:value-type="string" table:style-name="ce1">
            <text:p>上櫃每日暫緩收盤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elayedstk/dlyst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收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10:00" table:style-name="ce2">
            <text:p>2018/3/17 13: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2" table:style-name="ce1">
            <text:p>27852</text:p>
          </table:table-cell>
          <table:table-cell office:value-type="string" table:style-name="ce1">
            <text:p>上櫃首五日無漲跌幅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fifth_day_info/nolimit5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首五日無漲跌幅資訊(櫃買中心)</text:p>
          </table:table-cell>
          <table:table-cell office:value-type="string" table:style-name="ce1">
            <text:p>資料日期;代號;名稱;穩定操作起始日;穩定操作截止日;承銷價格;過額配售數量;專戶種類;承銷商名稱;買賣別;成交價格;成交數量;當日累計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0:00" table:style-name="ce2">
            <text:p>2018/3/17 11: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8" table:style-name="ce1">
            <text:p>27858</text:p>
          </table:table-cell>
          <table:table-cell office:value-type="string" table:style-name="ce1">
            <text:p>上市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1_L.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8-09-21T10:29:00" table:style-name="ce2">
            <text:p>2018/9/21 10: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1" table:style-name="ce1">
            <text:p>27881</text:p>
          </table:table-cell>
          <table:table-cell office:value-type="string" table:style-name="ce1">
            <text:p>最後結算價-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F</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8-03-09T17:12:00" table:style-name="ce2">
            <text:p>2018/3/9 17: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2" table:style-name="ce1">
            <text:p>27882</text:p>
          </table:table-cell>
          <table:table-cell office:value-type="string" table:style-name="ce1">
            <text:p>最後結算價-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O</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8-03-09T17:18:00" table:style-name="ce2">
            <text:p>2018/3/9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5" table:style-name="ce1">
            <text:p>27885</text:p>
          </table:table-cell>
          <table:table-cell office:value-type="string" table:style-name="ce1">
            <text:p>上市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6_L.csv</text:p>
          </table:table-cell>
          <table:table-cell office:value-type="string" table:style-name="ce1">
            <text:p>BIG5</text:p>
          </table:table-cell>
          <table:table-cell office:value-type="string" table:style-name="ce1">
            <text:p>a01</text:p>
          </table:table-cell>
          <table:table-cell office:value-type="string" table:style-name="ce1">
            <text:p>認購(售)權證年度發行量概況統計表 (證交所)</text:p>
          </table:table-cell>
          <table:table-cell office:value-type="string" table:style-name="ce1">
            <text:p>出表日期;發行人代號;發行人名稱;權證代號;名稱;標的代號;標的名稱;申請發行日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8-09-21T11:32:00" table:style-name="ce2">
            <text:p>2018/9/21 11: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567" table:style-name="ce1">
            <text:p>28567</text:p>
          </table:table-cell>
          <table:table-cell office:value-type="string" table:style-name="ce1">
            <text:p>公開發行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P.csv</text:p>
          </table:table-cell>
          <table:table-cell office:value-type="string" table:style-name="ce1">
            <text:p>UTF-8</text:p>
          </table:table-cell>
          <table:table-cell office:value-type="string" table:style-name="ce1">
            <text:p>a01</text:p>
          </table:table-cell>
          <table:table-cell office:value-type="string" table:style-name="ce1">
            <text:p>公開發行公司基本資料 (證交所)</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8-11-12T10:03:00" table:style-name="ce2">
            <text:p>2018/11/12 10: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568" table:style-name="ce1">
            <text:p>28568</text:p>
          </table:table-cell>
          <table:table-cell office:value-type="string" table:style-name="ce1">
            <text:p>興櫃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3_R.csv</text:p>
          </table:table-cell>
          <table:table-cell office:value-type="string" table:style-name="ce1">
            <text:p>UTF-8</text:p>
          </table:table-cell>
          <table:table-cell office:value-type="string" table:style-name="ce1">
            <text:p>a01</text:p>
          </table:table-cell>
          <table:table-cell office:value-type="string" table:style-name="ce1">
            <text:p>興櫃公司基本資料 (證交所)</text:p>
          </table:table-cell>
          <table:table-cell office:value-type="string" table:style-name="ce1">
            <text:p>出表日期;公司代號;公司名稱;公司簡稱;外國企業註冊地國;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8-11-16T10:44:00" table:style-name="ce2">
            <text:p>2018/11/16 10: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667" table:style-name="ce1">
            <text:p>28667</text:p>
          </table:table-cell>
          <table:table-cell office:value-type="string" table:style-name="ce1">
            <text:p>上櫃公司治理指數當日成分股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grid/TPCGIINX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成分股資訊(櫃買中心)</text:p>
          </table:table-cell>
          <table:table-cell office:value-type="string" table:style-name="ce1">
            <text:p>資料日期;股票代號;股票名稱;產業類別;發行股數;占櫃買公司治理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4:00" table:style-name="ce2">
            <text:p>2018/3/17 11: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668" table:style-name="ce1">
            <text:p>28668</text:p>
          </table:table-cell>
          <table:table-cell office:value-type="string" table:style-name="ce1">
            <text:p>上櫃公司治理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xhis/TPCG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歷史收盤指數(櫃買中心)</text:p>
          </table:table-cell>
          <table:table-cell office:value-type="string" table:style-name="ce1">
            <text:p>資料日期;櫃買公司治理指數;櫃買公司治理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1:00" table:style-name="ce2">
            <text:p>2018/3/17 11: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824" table:style-name="ce1">
            <text:p>28824</text:p>
          </table:table-cell>
          <table:table-cell office:value-type="string" table:style-name="ce1">
            <text:p>最後結算價-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Futures</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8-03-09T17:11:00" table:style-name="ce2">
            <text:p>2018/3/9 17: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825" table:style-name="ce1">
            <text:p>28825</text:p>
          </table:table-cell>
          <table:table-cell office:value-type="string" table:style-name="ce1">
            <text:p>最後結算價-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Options</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8-03-13T12:06:00" table:style-name="ce2">
            <text:p>2018/3/13 12: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0" table:style-name="ce1">
            <text:p>29080</text:p>
          </table:table-cell>
          <table:table-cell office:value-type="string" table:style-name="ce1">
            <text:p>上市認購(售)權證交易人數檔</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3_L.csv</text:p>
          </table:table-cell>
          <table:table-cell office:value-type="string" table:style-name="ce1">
            <text:p>BIG5</text:p>
          </table:table-cell>
          <table:table-cell office:value-type="string" table:style-name="ce1">
            <text:p>a01</text:p>
          </table:table-cell>
          <table:table-cell office:value-type="string" table:style-name="ce1">
            <text:p>前月每日上市權證交易人數 (證交所)</text:p>
          </table:table-cell>
          <table:table-cell office:value-type="string" table:style-name="ce1">
            <text:p>出表日期;交易日期;交易人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8-09-21T10:28:00" table:style-name="ce2">
            <text:p>2018/9/21 10: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1" table:style-name="ce1">
            <text:p>29081</text:p>
          </table:table-cell>
          <table:table-cell office:value-type="string" table:style-name="ce1">
            <text:p>上市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2_L.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8-09-28T15:03:00" table:style-name="ce2">
            <text:p>2018/9/28 15: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2" table:style-name="ce1">
            <text:p>29082</text:p>
          </table:table-cell>
          <table:table-cell office:value-type="string" table:style-name="ce1">
            <text:p>集中市場當月公布處置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punish?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月公布處置股票 (臺灣證券交易所)</text:p>
          </table:table-cell>
          <table:table-cell office:value-type="string" table:style-name="ce1">
            <text:p>編號;公布日期;證券代號;證券名稱;累計;處置條件;處置起迄時間;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7:23:00" table:style-name="ce2">
            <text:p>2018/8/29 17: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29" table:style-name="ce1">
            <text:p>30829</text:p>
          </table:table-cell>
          <table:table-cell office:value-type="string" table:style-name="ce1">
            <text:p>境外結構型商品商品總覽（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8</text:p>
          </table:table-cell>
          <table:table-cell office:value-type="string" table:style-name="ce1">
            <text:p>UTF-8</text:p>
          </table:table-cell>
          <table:table-cell office:value-type="string" table:style-name="ce1">
            <text:p>a01</text:p>
          </table:table-cell>
          <table:table-cell office:value-type="string" table:style-name="ce1">
            <text:p>境外結構型商品商品總覽-已到期(臺灣集中保管結算所)</text:p>
          </table:table-cell>
          <table:table-cell office:value-type="string" table:style-name="ce1">
            <text:p>資料日期;商品代號;商品名稱;計價幣別;終止生效日;計價貨幣本金保本率;投資人類別;發行機構;總代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8:00" table:style-name="ce2">
            <text:p>2017/3/1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0" table:style-name="ce1">
            <text:p>30830</text:p>
          </table:table-cell>
          <table:table-cell office:value-type="string" table:style-name="ce1">
            <text:p>境外結構型商品參考價格查詢（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9</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已到期(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11-12T10:21:00" table:style-name="ce2">
            <text:p>2018/11/12 10: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1" table:style-name="ce1">
            <text:p>30831</text:p>
          </table:table-cell>
          <table:table-cell office:value-type="string" table:style-name="ce1">
            <text:p>境外結構型商品配息資訊查詢（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0</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已到期(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2" table:style-name="ce1">
            <text:p>30832</text:p>
          </table:table-cell>
          <table:table-cell office:value-type="string" table:style-name="ce1">
            <text:p>境外結構型商品受託或銷售金額每月累計統計表（連結標的-信用事件）</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信用事件(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5T00:00:00" table:style-name="ce2">
            <text:p>2016/4/25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3" table:style-name="ce1">
            <text:p>30833</text:p>
          </table:table-cell>
          <table:table-cell office:value-type="string" table:style-name="ce1">
            <text:p>境外結構型商品受託或銷售金額每月累計統計表（連結標的-其他利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其他利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4" table:style-name="ce1">
            <text:p>30834</text:p>
          </table:table-cell>
          <table:table-cell office:value-type="string" table:style-name="ce1">
            <text:p>境外結構型商品受託或銷售金額每月累計統計表（連結標的-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利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5" table:style-name="ce1">
            <text:p>30835</text:p>
          </table:table-cell>
          <table:table-cell office:value-type="string" table:style-name="ce1">
            <text:p>境外結構型商品受託或銷售金額每月累計統計表（連結標的-匯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匯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6" table:style-name="ce1">
            <text:p>30836</text:p>
          </table:table-cell>
          <table:table-cell office:value-type="string" table:style-name="ce1">
            <text:p>境外結構型商品受託或銷售金額每月累計統計表（連結標的-商品）</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商品(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7" table:style-name="ce1">
            <text:p>30837</text:p>
          </table:table-cell>
          <table:table-cell office:value-type="string" table:style-name="ce1">
            <text:p>境外結構型商品受託或銷售金額每月累計統計表（連結標的-指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指數(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8" table:style-name="ce1">
            <text:p>30838</text:p>
          </table:table-cell>
          <table:table-cell office:value-type="string" table:style-name="ce1">
            <text:p>境外結構型商品受託或銷售金額每月累計統計表（連結標的-股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股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53" table:style-name="ce1">
            <text:p>30853</text:p>
          </table:table-cell>
          <table:table-cell office:value-type="string" table:style-name="ce1">
            <text:p>最後結算價-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R</text:p>
          </table:table-cell>
          <table:table-cell office:value-type="string" table:style-name="ce1">
            <text:p>UTF-8</text:p>
          </table:table-cell>
          <table:table-cell office:value-type="string" table:style-name="ce1">
            <text:p>a01</text:p>
          </table:table-cell>
          <table:table-cell office:value-type="string" table:style-name="ce1">
            <text:p>最後結算價-利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8-03-09T17:19:00" table:style-name="ce2">
            <text:p>2018/3/9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54" table:style-name="ce1">
            <text:p>30854</text:p>
          </table:table-cell>
          <table:table-cell office:value-type="string" table:style-name="ce1">
            <text:p>最後結算價-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Gold</text:p>
          </table:table-cell>
          <table:table-cell office:value-type="string" table:style-name="ce1">
            <text:p>UTF-8</text:p>
          </table:table-cell>
          <table:table-cell office:value-type="string" table:style-name="ce1">
            <text:p>a01</text:p>
          </table:table-cell>
          <table:table-cell office:value-type="string" table:style-name="ce1">
            <text:p>最後結算價-商品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8-03-09T17:21:00" table:style-name="ce2">
            <text:p>2018/3/9 17: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2" table:style-name="ce1">
            <text:p>30872</text:p>
          </table:table-cell>
          <table:table-cell office:value-type="string" table:style-name="ce1">
            <text:p>上櫃公司治理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xchg/TPCG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7:00" table:style-name="ce2">
            <text:p>2018/5/18 17: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3" table:style-name="ce1">
            <text:p>30873</text:p>
          </table:table-cell>
          <table:table-cell office:value-type="string" table:style-name="ce1">
            <text:p>興櫃推薦證券商與推薦之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興櫃推薦證券商與推薦之股票(櫃買中心)</text:p>
          </table:table-cell>
          <table:table-cell office:value-type="string" table:style-name="ce1">
            <text:p>資料日期;股票代號;股票名稱;推薦序號;券商代號;券商名稱;主辦券商;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2:00" table:style-name="ce2">
            <text:p>2018/3/17 12: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4" table:style-name="ce1">
            <text:p>30874</text:p>
          </table:table-cell>
          <table:table-cell office:value-type="string" table:style-name="ce1">
            <text:p>開放式基金受益憑證造市商與造市之基金</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開放式基金受益憑證造市商與造市之基金(櫃買中心)</text:p>
          </table:table-cell>
          <table:table-cell office:value-type="string" table:style-name="ce1">
            <text:p>資料日期;受益憑證代號;基金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5:00" table:style-name="ce2">
            <text:p>2018/3/17 12: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5" table:style-name="ce1">
            <text:p>30875</text:p>
          </table:table-cell>
          <table:table-cell office:value-type="string" table:style-name="ce1">
            <text:p>上市櫃公司(含公開發行及興櫃公司)監察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監察人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1:07:00" table:style-name="ce2">
            <text:p>2018/3/14 11: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6" table:style-name="ce1">
            <text:p>30876</text:p>
          </table:table-cell>
          <table:table-cell office:value-type="string" table:style-name="ce1">
            <text:p>期貨信託事業申請募集期信基金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F9XSVByTU9BSXM</text:p>
          </table:table-cell>
          <table:table-cell office:value-type="string" table:style-name="ce1">
            <text:p>UTF-8</text:p>
          </table:table-cell>
          <table:table-cell office:value-type="string" table:style-name="ce1">
            <text:p>a01</text:p>
          </table:table-cell>
          <table:table-cell office:value-type="string" table:style-name="ce1">
            <text:p>期貨信託事業申請募集期信基金案件</text:p>
          </table:table-cell>
          <table:table-cell office:value-type="string" table:style-name="ce1">
            <text:p>公司名稱;申請募集基金名稱;申請金額;基金發行地區;募集對象;基金投資地區;申請日期;核准日期或審查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43:00" table:style-name="ce2">
            <text:p>2018/3/14 10: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7" table:style-name="ce1">
            <text:p>30877</text:p>
          </table:table-cell>
          <table:table-cell office:value-type="string" table:style-name="ce1">
            <text:p>停止公開發行公司名單</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01UFN3OW11M2c</text:p>
          </table:table-cell>
          <table:table-cell office:value-type="string" table:style-name="ce1">
            <text:p>UTF-8</text:p>
          </table:table-cell>
          <table:table-cell office:value-type="string" table:style-name="ce1">
            <text:p>a01</text:p>
          </table:table-cell>
          <table:table-cell office:value-type="string" table:style-name="ce1">
            <text:p>停止公開發行公司名單</text:p>
          </table:table-cell>
          <table:table-cell office:value-type="string" table:style-name="ce1">
            <text:p>證券代號;公司名稱;停止公發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01T17:06:00" table:style-name="ce2">
            <text:p>2018/3/1 17: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8" table:style-name="ce1">
            <text:p>30878</text:p>
          </table:table-cell>
          <table:table-cell office:value-type="string" table:style-name="ce1">
            <text:p>上市櫃公司(含公開發行及興櫃公司)董事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董事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59:00" table:style-name="ce2">
            <text:p>2018/3/14 10: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46:00" table:style-name="ce2">
            <text:p>2018/3/14 10: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919" table:style-name="ce1">
            <text:p>30919</text:p>
          </table:table-cell>
          <table:table-cell office:value-type="string" table:style-name="ce1">
            <text:p>上市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10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出表日期;連續不足達3個月;107/06-08連續不足達4個月;107/05-08連續不足達5個月;107/04-08連續不足達6個月;107/03-08連續不足達7個月;107/02-08連續不足達8個月;107/01-08連續不足達9個月;106/12-107/08連續不足達10個月;106/11-107/08連續不足達11個月;106/10-107/08連續不足達12個月;106/09-107/08連續不足逾1年以上</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8-09-28T15:05:00" table:style-name="ce2">
            <text:p>2018/9/28 15: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920" table:style-name="ce1">
            <text:p>30920</text:p>
          </table:table-cell>
          <table:table-cell office:value-type="string" table:style-name="ce1">
            <text:p>上市公司股東會公告-召集股東常(臨時)會公告資料彙總表(95年度起適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8_L.csv</text:p>
          </table:table-cell>
          <table:table-cell office:value-type="string" table:style-name="ce1">
            <text:p>BIG5</text:p>
          </table:table-cell>
          <table:table-cell office:value-type="string" table:style-name="ce1">
            <text:p>a01</text:p>
          </table:table-cell>
          <table:table-cell office:value-type="string" table:style-name="ce1">
            <text:p>股東會公告-召集股東常(臨時)會公告資料彙總表 (證交所)</text:p>
          </table:table-cell>
          <table:table-cell office:value-type="string" table:style-name="ce1">
            <text:p>出表日期;公司代號;公司名稱;股東常(臨時)會日期-常或臨時;股東常(臨時)會日期-日期;停止過戶起訖日期-起;停止過戶起訖日期-訖;預擬配發現金(股利)(元/股)-盈餘;預擬配發現金(股利)(元/股)-法定盈餘公積、資本公積;預擬配股(元/股)-盈餘;預擬配股(元/股)-法定盈餘公積、資本公積;擬現金增資金額(元);現金增資認購率(%);員工紅利-現金紅利(元);員工紅利-股票紅利(股);特別股股利(元/股);董監酬勞(元);公告日期;公告時間;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8-09-21T10:27:00" table:style-name="ce2">
            <text:p>2018/9/21 10: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12" table:style-name="ce1">
            <text:p>31612</text:p>
          </table:table-cell>
          <table:table-cell office:value-type="string" table:style-name="ce1">
            <text:p>上市公司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9_L.csv</text:p>
          </table:table-cell>
          <table:table-cell table:style-name="ce1"/>
          <table:table-cell office:value-type="string" table:style-name="ce1">
            <text:p>a01</text:p>
          </table:table-cell>
          <table:table-cell office:value-type="string" table:style-name="ce1">
            <text:p>股利分派情形-董事會通過彙總表 (證交所)</text:p>
          </table:table-cell>
          <table:table-cell office:value-type="string" table:style-name="ce1">
            <text:p>出表日期;公司代號名稱;股利年度;期別;董事會決議通過股利分派日;股東會日期配盈餘/待彌補虧損(元);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有無全數分派員工股票紅利而股東未配發股票股利之情事;摘錄公司章程-股利分派部分;備註;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8-11-16T10:46:00" table:style-name="ce2">
            <text:p>2018/11/16 10: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13" table:style-name="ce1">
            <text:p>31613</text:p>
          </table:table-cell>
          <table:table-cell office:value-type="string" table:style-name="ce1">
            <text:p>上市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4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8-09-21T11:46:00" table:style-name="ce2">
            <text:p>2018/9/21 11: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34" table:style-name="ce1">
            <text:p>31634</text:p>
          </table:table-cell>
          <table:table-cell office:value-type="string" table:style-name="ce1">
            <text:p>開放式基金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fund_market_highlight/fun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開放式基金市場現況(櫃買中心)</text:p>
          </table:table-cell>
          <table:table-cell office:value-type="string" table:style-name="ce1">
            <text:p>資料日期;登錄基金檔數;本日總成交值;本日總成交量受益權單位數;本日總成交筆數;造市商總家數;造市部位總數;平均每家造市商造市之基金檔數;平均每檔基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4:00" table:style-name="ce2">
            <text:p>2018/3/17 12: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35" table:style-name="ce1">
            <text:p>31635</text:p>
          </table:table-cell>
          <table:table-cell office:value-type="string" table:style-name="ce1">
            <text:p>黃金現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gold_market_highlight/gol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市場現況(櫃買中心)</text:p>
          </table:table-cell>
          <table:table-cell office:value-type="string" table:style-name="ce1">
            <text:p>資料日期;登錄檔數;本日總成交值;本日總成交量;本日總成交筆數;造市商總家數;平均每檔黃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5:00" table:style-name="ce2">
            <text:p>2018/3/17 12: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53" table:style-name="ce1">
            <text:p>31753</text:p>
          </table:table-cell>
          <table:table-cell office:value-type="string" table:style-name="ce1">
            <text:p>最後結算價-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x</text:p>
          </table:table-cell>
          <table:table-cell office:value-type="string" table:style-name="ce1">
            <text:p>UTF-8</text:p>
          </table:table-cell>
          <table:table-cell office:value-type="string" table:style-name="ce1">
            <text:p>a01</text:p>
          </table:table-cell>
          <table:table-cell office:value-type="string" table:style-name="ce1">
            <text:p>最後結算價-匯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8-03-09T17:15:00" table:style-name="ce2">
            <text:p>2018/3/9 17: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54" table:style-name="ce1">
            <text:p>31754</text:p>
          </table:table-cell>
          <table:table-cell office:value-type="string" table:style-name="ce1">
            <text:p>到期契約履約交割-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期貨類(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8-03-13T12:05:00" table:style-name="ce2">
            <text:p>2018/3/13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2T14:05:00" table:style-name="ce2">
            <text:p>2018/3/2 14: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3" table:style-name="ce1">
            <text:p>31773</text:p>
          </table:table-cell>
          <table:table-cell office:value-type="string" table:style-name="ce1">
            <text:p>期貨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kdyc3pETnpwbTQ</text:p>
          </table:table-cell>
          <table:table-cell office:value-type="string" table:style-name="ce1">
            <text:p>UTF-8</text:p>
          </table:table-cell>
          <table:table-cell office:value-type="string" table:style-name="ce1">
            <text:p>a01</text:p>
          </table:table-cell>
          <table:table-cell office:value-type="string" table:style-name="ce1">
            <text:p>期貨業家數統計表</text:p>
          </table:table-cell>
          <table:table-cell office:value-type="string" table:style-name="ce1">
            <text:p>年月;期貨商;期貨經理事業;期貨信託事業;期貨交易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8T14:32:00" table:style-name="ce2">
            <text:p>2018/3/8 14: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4" table:style-name="ce1">
            <text:p>31774</text:p>
          </table:table-cell>
          <table:table-cell office:value-type="string" table:style-name="ce1">
            <text:p>證券業從業員工人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lF3Z3p0UWxJazg</text:p>
          </table:table-cell>
          <table:table-cell office:value-type="string" table:style-name="ce1">
            <text:p>UTF-8</text:p>
          </table:table-cell>
          <table:table-cell office:value-type="string" table:style-name="ce1">
            <text:p>a01</text:p>
          </table:table-cell>
          <table:table-cell office:value-type="string" table:style-name="ce1">
            <text:p>證券業從業員工人數統計表</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成交額項目;男性百分比;女性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14T15:43:00" table:style-name="ce2">
            <text:p>2018/3/14 15: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VVoMjhRT0hkak0</text:p>
          </table:table-cell>
          <table:table-cell office:value-type="string" table:style-name="ce1">
            <text:p>BIG5</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比例;男性人數;女性比例;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2T11:47:00" table:style-name="ce2">
            <text:p>2018/3/2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25" table:style-name="ce1">
            <text:p>32425</text:p>
          </table:table-cell>
          <table:table-cell office:value-type="string" table:style-name="ce1">
            <text:p>到期契約履約交割-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選擇權類（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8-06-11T12:32:00" table:style-name="ce2">
            <text:p>2018/6/11 12: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1" table:style-name="ce1">
            <text:p>32441</text:p>
          </table:table-cell>
          <table:table-cell office:value-type="string" table:style-name="ce1">
            <text:p>本國興櫃公司EPS排名</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financereport/emerging_ep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本國興櫃公司EPS排名(櫃買中心)</text:p>
          </table:table-cell>
          <table:table-cell office:value-type="string" table:style-name="ce1">
            <text:p>資料日期;排名;公司代號;公司名稱;EPS</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7:00" table:style-name="ce2">
            <text:p>2018/3/17 12: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2" table:style-name="ce1">
            <text:p>32442</text:p>
          </table:table-cell>
          <table:table-cell office:value-type="string" table:style-name="ce1">
            <text:p>造市商與造市之黃金現貨</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造市商與造市之黃金現貨(櫃買中心)</text:p>
          </table:table-cell>
          <table:table-cell office:value-type="string" table:style-name="ce1">
            <text:p>資料日期;黃金現貨代號;黃金現貨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5:00" table:style-name="ce2">
            <text:p>2018/3/17 11: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3" table:style-name="ce1">
            <text:p>32443</text:p>
          </table:table-cell>
          <table:table-cell office:value-type="string" table:style-name="ce1">
            <text:p>黃金現貨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lateststats/new_dl.php</text:p>
          </table:table-cell>
          <table:table-cell office:value-type="string" table:style-name="ce1">
            <text:p>UTF-8</text:p>
          </table:table-cell>
          <table:table-cell office:value-type="string" table:style-name="ce1">
            <text:p>a01</text:p>
          </table:table-cell>
          <table:table-cell office:value-type="string" table:style-name="ce1">
            <text:p>黃金現貨當日行情表(櫃買中心)</text:p>
          </table:table-cell>
          <table:table-cell office:value-type="string" table:style-name="ce1">
            <text:p>資料日期;黃金現貨代號;黃金現貨簡稱;買進報價前日價格;買進報價價格;買進報價數量;買進報價漲跌;買進報價漲跌幅;賣出報價前日價格;賣出報價價格;賣出報價數量;賣出報價漲跌;賣出報價漲跌幅;投資人成交前日均價;投資人成交當日最高;投資人成交當日最低;投資人成交當日均價;投資人最近一筆成交買賣別;投資人最近一筆成交價;投資人最近一筆成交量;投資人成交量;投資人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2:00" table:style-name="ce2">
            <text:p>2018/3/17 11: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4" table:style-name="ce1">
            <text:p>32444</text:p>
          </table:table-cell>
          <table:table-cell office:value-type="string" table:style-name="ce1">
            <text:p>上市權證基本資料彙總表</text:p>
          </table:table-cell>
          <table:table-cell office:value-type="string" table:style-name="ce1">
            <text:p>公共資訊</text:p>
          </table:table-cell>
          <table:table-cell office:value-type="string" table:style-name="ce1">
            <text:p>CSV</text:p>
          </table:table-cell>
          <table:table-cell office:value-type="string" table:style-name="ce1">
            <text:p>http://mopsfin.twse.com.tw/opendata/t187ap37_L.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出表日期;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8-09-21T11:45:00" table:style-name="ce2">
            <text:p>2018/9/21 11: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5" table:style-name="ce1">
            <text:p>32445</text:p>
          </table:table-cell>
          <table:table-cell office:value-type="string" table:style-name="ce1">
            <text:p>上市公司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0_L.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8-11-16T10:48:00" table:style-name="ce2">
            <text:p>2018/11/16 10: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87" table:style-name="ce1">
            <text:p>32487</text:p>
          </table:table-cell>
          <table:table-cell office:value-type="string" table:style-name="ce1">
            <text:p>到期契約履約交割-股票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F</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1" table:style-name="ce1">
            <text:p>33351</text:p>
          </table:table-cell>
          <table:table-cell office:value-type="string" table:style-name="ce1">
            <text:p>興櫃公司資本額排名</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financereport/emerging_capital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興櫃公司資本額排名(櫃買中心)</text:p>
          </table:table-cell>
          <table:table-cell office:value-type="string" table:style-name="ce1">
            <text:p>資料日期;排名;公司代號;公司名稱;資本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09T10:58:00" table:style-name="ce2">
            <text:p>2018/6/9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2" table:style-name="ce1">
            <text:p>33352</text:p>
          </table:table-cell>
          <table:table-cell office:value-type="string" table:style-name="ce1">
            <text:p>創櫃板公司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announce/Gisa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市場現況(櫃買中心)</text:p>
          </table:table-cell>
          <table:table-cell office:value-type="string" table:style-name="ce1">
            <text:p>資料日期;申請公司;透過創櫃板籌資系統籌資金額;受輔導公司（不包含已登錄創櫃板公司）;創櫃板公司</text:p>
          </table:table-cell>
          <table:table-cell office:value-type="string" table:style-name="ce1">
            <text:p>金融監督管理委員會證券期貨局</text:p>
          </table:table-cell>
          <table:table-cell office:value-type="string" table:style-name="ce1">
            <text:p>每4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2:48:00" table:style-name="ce2">
            <text:p>2018/6/15 12: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8" table:style-name="ce1">
            <text:p>33358</text:p>
          </table:table-cell>
          <table:table-cell office:value-type="string" table:style-name="ce1">
            <text:p>到期契約履約交割-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O</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選擇權（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9" table:style-name="ce1">
            <text:p>33359</text:p>
          </table:table-cell>
          <table:table-cell office:value-type="string" table:style-name="ce1">
            <text:p>到期契約履約交割-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R</text:p>
          </table:table-cell>
          <table:table-cell office:value-type="string" table:style-name="ce1">
            <text:p>UTF-8</text:p>
          </table:table-cell>
          <table:table-cell office:value-type="string" table:style-name="ce1">
            <text:p>a01</text:p>
          </table:table-cell>
          <table:table-cell office:value-type="string" table:style-name="ce1">
            <text:p>到期契約履約交割-利率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59" table:style-name="ce1">
            <text:p>33459</text:p>
          </table:table-cell>
          <table:table-cell office:value-type="string" table:style-name="ce1">
            <text:p>上市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6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8-09-21T11:45:00" table:style-name="ce2">
            <text:p>2018/9/21 11: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60" table:style-name="ce1">
            <text:p>33460</text:p>
          </table:table-cell>
          <table:table-cell office:value-type="string" table:style-name="ce1">
            <text:p>上市公司召開股東常 (臨時) 會日期、地點及採用電子投票情形等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1_L.csv</text:p>
          </table:table-cell>
          <table:table-cell office:value-type="string" table:style-name="ce1">
            <text:p>BIG5</text:p>
          </table:table-cell>
          <table:table-cell office:value-type="string" table:style-name="ce1">
            <text:p>a01</text:p>
          </table:table-cell>
          <table:table-cell office:value-type="string" table:style-name="ce1">
            <text:p>召開股東常 (臨時) 會日期、地點及採用電子投票情形等資料彙總表 (證交所)</text:p>
          </table:table-cell>
          <table:table-cell office:value-type="string" table:style-name="ce1">
            <text:p>出表日期;公司代號;公司名稱;公司地址;股東常(臨時)會日期;開會地點;是否改選董監;聯絡電話;股務單位;股務單位電話;是否採電子投</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8-09-21T11:45:00" table:style-name="ce2">
            <text:p>2018/9/21 11: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999" table:style-name="ce1">
            <text:p>33999</text:p>
          </table:table-cell>
          <table:table-cell office:value-type="string" table:style-name="ce1">
            <text:p>集中市場當日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etrans?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累計次數異常資訊 (臺灣證券交易所)</text:p>
          </table:table-cell>
          <table:table-cell office:value-type="string" table:style-name="ce1">
            <text:p>編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11:50:00" table:style-name="ce2">
            <text:p>2018/4/24 11: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00" table:style-name="ce1">
            <text:p>34000</text:p>
          </table:table-cell>
          <table:table-cell office:value-type="string" table:style-name="ce1">
            <text:p>集中市場當日公布注意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ice?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股票 (臺灣證券交易所)</text:p>
          </table:table-cell>
          <table:table-cell office:value-type="string" table:style-name="ce1">
            <text:p>編號;證券代號;證券名稱;累計次數;注意交易資訊;日期;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32:00" table:style-name="ce2">
            <text:p>2018/4/23 15: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62" table:style-name="ce1">
            <text:p>34062</text:p>
          </table:table-cell>
          <table:table-cell office:value-type="string" table:style-name="ce1">
            <text:p>到期契約履約交割-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Gold</text:p>
          </table:table-cell>
          <table:table-cell office:value-type="string" table:style-name="ce1">
            <text:p>UTF-8</text:p>
          </table:table-cell>
          <table:table-cell office:value-type="string" table:style-name="ce1">
            <text:p>a01</text:p>
          </table:table-cell>
          <table:table-cell office:value-type="string" table:style-name="ce1">
            <text:p>到期契約履約交割-商品類（期貨交易所）</text:p>
          </table:table-cell>
          <table:table-cell office:value-type="string" table:style-name="ce1">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63" table:style-name="ce1">
            <text:p>34063</text:p>
          </table:table-cell>
          <table:table-cell office:value-type="string" table:style-name="ce1">
            <text:p>到期契約履約交割-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類（期貨交易所）</text:p>
          </table:table-cell>
          <table:table-cell office:value-type="string" table:style-name="ce1">
            <text:p>最後結算日;契約月份;商品名稱;商品代號;買賣權別;買方到期部位數;賣方到期部位數;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88" table:style-name="ce1">
            <text:p>34088</text:p>
          </table:table-cell>
          <table:table-cell office:value-type="string" table:style-name="ce1">
            <text:p>創櫃板公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company/company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資訊(櫃買中心)</text:p>
          </table:table-cell>
          <table:table-cell office:value-type="string" table:style-name="ce1">
            <text:p>資料日期;股票代號;公司簡稱;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6:00" table:style-name="ce2">
            <text:p>2018/3/17 12: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109" table:style-name="ce1">
            <text:p>34109</text:p>
          </table:table-cell>
          <table:table-cell office:value-type="string" table:style-name="ce1">
            <text:p>國際債券當日盤中報價行情表(含寶島債)</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market/international_bond/quotes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報價行情表(含寶島債)(櫃買中心)</text:p>
          </table:table-cell>
          <table:table-cell office:value-type="string" table:style-name="ce1">
            <text:p>資料日期;資料時間;債券代號;債券簡稱;買進殖利率百元價;賣出殖利率百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9:00" table:style-name="ce2">
            <text:p>2018/3/17 12: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110" table:style-name="ce1">
            <text:p>34110</text:p>
          </table:table-cell>
          <table:table-cell office:value-type="string" table:style-name="ce1">
            <text:p>國際債券當日盤中成交行情表(含寶島債)</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market/international_bond/trade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成交行情表(含寶島債)(櫃買中心)</text:p>
          </table:table-cell>
          <table:table-cell office:value-type="string" table:style-name="ce1">
            <text:p>資料日期;資料時間;債券代號;債券簡稱;最近殖利率;變動;最高殖利率;最低殖利率;累計成交萬元;前日收盤</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5:00" table:style-name="ce2">
            <text:p>2018/3/17 13: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3" table:style-name="ce1">
            <text:p>36473</text:p>
          </table:table-cell>
          <table:table-cell office:value-type="string" table:style-name="ce1">
            <text:p>商品年成交量統計-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R</text:p>
          </table:table-cell>
          <table:table-cell office:value-type="string" table:style-name="ce1">
            <text:p>UTF-8</text:p>
          </table:table-cell>
          <table:table-cell office:value-type="string" table:style-name="ce1">
            <text:p>a01</text:p>
          </table:table-cell>
          <table:table-cell office:value-type="string" table:style-name="ce1">
            <text:p>商品年成交量統計-利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4" table:style-name="ce1">
            <text:p>36474</text:p>
          </table:table-cell>
          <table:table-cell office:value-type="string" table:style-name="ce1">
            <text:p>商品年成交量統計-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Gold</text:p>
          </table:table-cell>
          <table:table-cell office:value-type="string" table:style-name="ce1">
            <text:p>UTF-8</text:p>
          </table:table-cell>
          <table:table-cell office:value-type="string" table:style-name="ce1">
            <text:p>a01</text:p>
          </table:table-cell>
          <table:table-cell office:value-type="string" table:style-name="ce1">
            <text:p>商品年成交量統計-商品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5" table:style-name="ce1">
            <text:p>36475</text:p>
          </table:table-cell>
          <table:table-cell office:value-type="string" table:style-name="ce1">
            <text:p>商品年成交量統計-指數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Future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6" table:style-name="ce1">
            <text:p>36476</text:p>
          </table:table-cell>
          <table:table-cell office:value-type="string" table:style-name="ce1">
            <text:p>商品年成交量統計-指數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Option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7" table:style-name="ce1">
            <text:p>36477</text:p>
          </table:table-cell>
          <table:table-cell office:value-type="string" table:style-name="ce1">
            <text:p>商品年成交量統計-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F</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8" table:style-name="ce1">
            <text:p>36478</text:p>
          </table:table-cell>
          <table:table-cell office:value-type="string" table:style-name="ce1">
            <text:p>商品年成交量統計-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O</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07" table:style-name="ce1">
            <text:p>36807</text:p>
          </table:table-cell>
          <table:table-cell office:value-type="string" table:style-name="ce1">
            <text:p>國際債券(一般投資人)</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publish/international_bond_search/memo_dl.php?l=zh-tw&amp;d=issue_investor.txt</text:p>
          </table:table-cell>
          <table:table-cell office:value-type="string" table:style-name="ce1">
            <text:p>BIG5</text:p>
          </table:table-cell>
          <table:table-cell office:value-type="string" table:style-name="ce1">
            <text:p>a01</text:p>
          </table:table-cell>
          <table:table-cell office:value-type="string" table:style-name="ce1">
            <text:p>國際債券(一般投資人)(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9:00" table:style-name="ce2">
            <text:p>2018/3/17 13: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08" table:style-name="ce1">
            <text:p>36808</text:p>
          </table:table-cell>
          <table:table-cell office:value-type="string" table:style-name="ce1">
            <text:p>國際債券(僅售予專業投資人者)</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publish/international_bond_search/memo_dl.php?l=zh-tw&amp;d=issue_org.txt</text:p>
          </table:table-cell>
          <table:table-cell office:value-type="string" table:style-name="ce1">
            <text:p>BIG5</text:p>
          </table:table-cell>
          <table:table-cell office:value-type="string" table:style-name="ce1">
            <text:p>a01</text:p>
          </table:table-cell>
          <table:table-cell office:value-type="string" table:style-name="ce1">
            <text:p>國際債券(僅售予專業投資人者)(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2:00" table:style-name="ce2">
            <text:p>2018/3/17 11: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18" table:style-name="ce1">
            <text:p>36818</text:p>
          </table:table-cell>
          <table:table-cell office:value-type="string" table:style-name="ce1">
            <text:p>上市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5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9-25T11:19:00" table:style-name="ce2">
            <text:p>2018/9/25 11: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19" table:style-name="ce1">
            <text:p>36819</text:p>
          </table:table-cell>
          <table:table-cell office:value-type="string" table:style-name="ce1">
            <text:p>上市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7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9-28T17:25:00" table:style-name="ce2">
            <text:p>2018/9/28 17: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20" table:style-name="ce1">
            <text:p>36820</text:p>
          </table:table-cell>
          <table:table-cell office:value-type="string" table:style-name="ce1">
            <text:p>上市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2_L.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9-21T11:45:00" table:style-name="ce2">
            <text:p>2018/9/21 11: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21" table:style-name="ce1">
            <text:p>36821</text:p>
          </table:table-cell>
          <table:table-cell office:value-type="string" table:style-name="ce1">
            <text:p>上市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9-28T17:29:00" table:style-name="ce2">
            <text:p>2018/9/28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18" table:style-name="ce1">
            <text:p>37818</text:p>
          </table:table-cell>
          <table:table-cell office:value-type="string" table:style-name="ce1">
            <text:p>境外基金基金總覽-全球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0</text:p>
          </table:table-cell>
          <table:table-cell office:value-type="string" table:style-name="ce1">
            <text:p>UTF-8</text:p>
          </table:table-cell>
          <table:table-cell office:value-type="string" table:style-name="ce1">
            <text:p>a01</text:p>
          </table:table-cell>
          <table:table-cell office:value-type="string" table:style-name="ce1">
            <text:p>境外基金基金總覽-全球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1:00" table:style-name="ce2">
            <text:p>2018/6/15 12: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19" table:style-name="ce1">
            <text:p>37819</text:p>
          </table:table-cell>
          <table:table-cell office:value-type="string" table:style-name="ce1">
            <text:p>境外基金基金總覽-其他計價幣別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9</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計價幣別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1:00" table:style-name="ce2">
            <text:p>2018/6/15 12: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0" table:style-name="ce1">
            <text:p>37820</text:p>
          </table:table-cell>
          <table:table-cell office:value-type="string" table:style-name="ce1">
            <text:p>境外基金基金總覽-區域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2</text:p>
          </table:table-cell>
          <table:table-cell office:value-type="string" table:style-name="ce1">
            <text:p>UTF-8</text:p>
          </table:table-cell>
          <table:table-cell office:value-type="string" table:style-name="ce1">
            <text:p>a01</text:p>
          </table:table-cell>
          <table:table-cell office:value-type="string" table:style-name="ce1">
            <text:p>境外基金基金總覽-區域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1" table:style-name="ce1">
            <text:p>37821</text:p>
          </table:table-cell>
          <table:table-cell office:value-type="string" table:style-name="ce1">
            <text:p>境外基金基金總覽-單一國家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1</text:p>
          </table:table-cell>
          <table:table-cell office:value-type="string" table:style-name="ce1">
            <text:p>UTF-8</text:p>
          </table:table-cell>
          <table:table-cell office:value-type="string" table:style-name="ce1">
            <text:p>a01</text:p>
          </table:table-cell>
          <table:table-cell office:value-type="string" table:style-name="ce1">
            <text:p>境外基金基金總覽-單一國家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2" table:style-name="ce1">
            <text:p>37822</text:p>
          </table:table-cell>
          <table:table-cell office:value-type="string" table:style-name="ce1">
            <text:p>境外基金基金總覽-日圓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8</text:p>
          </table:table-cell>
          <table:table-cell office:value-type="string" table:style-name="ce1">
            <text:p>UTF-8</text:p>
          </table:table-cell>
          <table:table-cell office:value-type="string" table:style-name="ce1">
            <text:p>a01</text:p>
          </table:table-cell>
          <table:table-cell office:value-type="string" table:style-name="ce1">
            <text:p>境外基金基金總覽-日圓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3" table:style-name="ce1">
            <text:p>37823</text:p>
          </table:table-cell>
          <table:table-cell office:value-type="string" table:style-name="ce1">
            <text:p>境外基金基金總覽-歐元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7</text:p>
          </table:table-cell>
          <table:table-cell office:value-type="string" table:style-name="ce1">
            <text:p>UTF-8</text:p>
          </table:table-cell>
          <table:table-cell office:value-type="string" table:style-name="ce1">
            <text:p>a01</text:p>
          </table:table-cell>
          <table:table-cell office:value-type="string" table:style-name="ce1">
            <text:p>境外基金基金總覽-歐元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4" table:style-name="ce1">
            <text:p>37824</text:p>
          </table:table-cell>
          <table:table-cell office:value-type="string" table:style-name="ce1">
            <text:p>境外基金基金總覽-美元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6</text:p>
          </table:table-cell>
          <table:table-cell office:value-type="string" table:style-name="ce1">
            <text:p>UTF-8</text:p>
          </table:table-cell>
          <table:table-cell office:value-type="string" table:style-name="ce1">
            <text:p>a01</text:p>
          </table:table-cell>
          <table:table-cell office:value-type="string" table:style-name="ce1">
            <text:p>境外基金基金總覽-美元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5" table:style-name="ce1">
            <text:p>37825</text:p>
          </table:table-cell>
          <table:table-cell office:value-type="string" table:style-name="ce1">
            <text:p>境外基金投資人服務及保護-公平價格調整機制</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3</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公平價格調整機制(臺灣集中保管結算所)</text:p>
          </table:table-cell>
          <table:table-cell office:value-type="string" table:style-name="ce1">
            <text:p>資料日期;總代理人;基金名稱;公平價格調整機制資料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6" table:style-name="ce1">
            <text:p>37826</text:p>
          </table:table-cell>
          <table:table-cell office:value-type="string" table:style-name="ce1">
            <text:p>有價證券董事收購相關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4</text:p>
          </table:table-cell>
          <table:table-cell office:value-type="string" table:style-name="ce1">
            <text:p>UTF-8</text:p>
          </table:table-cell>
          <table:table-cell office:value-type="string" table:style-name="ce1">
            <text:p>a01</text:p>
          </table:table-cell>
          <table:table-cell office:value-type="string" table:style-name="ce1">
            <text:p>有價證券董事收購相關資訊(臺灣集中保管結算所)</text:p>
          </table:table-cell>
          <table:table-cell office:value-type="string" table:style-name="ce1">
            <text:p>資料日期;證券代號;證券名稱;收購起日;收購迄日;收購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8-06-26T10:58:00" table:style-name="ce2">
            <text:p>2018/6/26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7" table:style-name="ce1">
            <text:p>37827</text:p>
          </table:table-cell>
          <table:table-cell office:value-type="string" table:style-name="ce1">
            <text:p>有價證券轉(交)換/認股價格變更資料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3</text:p>
          </table:table-cell>
          <table:table-cell office:value-type="string" table:style-name="ce1">
            <text:p>UTF-8</text:p>
          </table:table-cell>
          <table:table-cell office:value-type="string" table:style-name="ce1">
            <text:p>a01</text:p>
          </table:table-cell>
          <table:table-cell office:value-type="string" table:style-name="ce1">
            <text:p>有價證券轉(交)換/認股價格變更資料查詢(臺灣集中保管結算所)</text:p>
          </table:table-cell>
          <table:table-cell office:value-type="string" table:style-name="ce1">
            <text:p>資料日期;證券代號;證券名稱;轉(交)換價格;轉(交)換後證券代號;轉(交)換後證券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8-03-19T17:20:00" table:style-name="ce2">
            <text:p>2018/3/19 17: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523" table:style-name="ce1">
            <text:p>42523</text:p>
          </table:table-cell>
          <table:table-cell office:value-type="string" table:style-name="ce1">
            <text:p>投信投顧公會全權委託投資型保單有效契約金額</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VFmc2FNNk45Q1E</text:p>
          </table:table-cell>
          <table:table-cell office:value-type="string" table:style-name="ce1">
            <text:p>UTF-8</text:p>
          </table:table-cell>
          <table:table-cell office:value-type="string" table:style-name="ce1">
            <text:p>a01</text:p>
          </table:table-cell>
          <table:table-cell office:value-type="string" table:style-name="ce1">
            <text:p>投信投顧公會全權委託投資型保單有效契約金額(投信投顧公會)</text:p>
          </table:table-cell>
          <table:table-cell office:value-type="string" table:style-name="ce1">
            <text:p>公司名稱;投資型保單有效契約金額(以新台幣委託);投資型保單有效契約金額(以外幣委託)</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8-03-01T16:20:00" table:style-name="ce2">
            <text:p>2018/3/1 16: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687" table:style-name="ce1">
            <text:p>42687</text:p>
          </table:table-cell>
          <table:table-cell office:value-type="string" table:style-name="ce1">
            <text:p>公開發行公司申報募集與發行有價證券(含減資)案件退件原因說明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d0dQc1d3bEZXNVE</text:p>
          </table:table-cell>
          <table:table-cell office:value-type="string" table:style-name="ce1">
            <text:p>UTF-8</text:p>
          </table:table-cell>
          <table:table-cell office:value-type="string" table:style-name="ce1">
            <text:p>a01</text:p>
          </table:table-cell>
          <table:table-cell office:value-type="string" table:style-name="ce1">
            <text:p>公開發行公司申報募集與發行有價證券(含減資)案件退件原因說明表(金管會證期局)</text:p>
          </table:table-cell>
          <table:table-cell office:value-type="string" table:style-name="ce1">
            <text:p>證券代號;公司型態;公司名稱;案件類別;金額(面額)新台幣元;收文日期;退件日期;退件原因;受理案件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8-03-15T10:49:00" table:style-name="ce2">
            <text:p>2018/3/15 10: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755" table:style-name="ce1">
            <text:p>42755</text:p>
          </table:table-cell>
          <table:table-cell office:value-type="string" table:style-name="ce1">
            <text:p>黃金現貨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mndty/gold_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0:00" table:style-name="ce2">
            <text:p>2018/3/17 11: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756" table:style-name="ce1">
            <text:p>42756</text:p>
          </table:table-cell>
          <table:table-cell office:value-type="string" table:style-name="ce1">
            <text:p>黃金現貨權證收盤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gold_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黃金現貨權證收盤行情(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2:00" table:style-name="ce2">
            <text:p>2018/3/17 11: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48" table:style-name="ce1">
            <text:p>43448</text:p>
          </table:table-cell>
          <table:table-cell office:value-type="string" table:style-name="ce1">
            <text:p>每月市場電子式交易下單統計（網路與DMA下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TradeQty</text:p>
          </table:table-cell>
          <table:table-cell office:value-type="string" table:style-name="ce1">
            <text:p>UTF-8</text:p>
          </table:table-cell>
          <table:table-cell office:value-type="string" table:style-name="ce1">
            <text:p>a01</text:p>
          </table:table-cell>
          <table:table-cell office:value-type="string" table:style-name="ce1">
            <text:p>每月市場電子式交易下單統計（網路與DMA下單）（期貨交易所）</text:p>
          </table:table-cell>
          <table:table-cell office:value-type="string" table:style-name="ce1">
            <text:p>資料年度;資料月份;市場電子式交易成交量統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8-03-08T14:32:00" table:style-name="ce2">
            <text:p>2018/3/8 14: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49" table:style-name="ce1">
            <text:p>43449</text:p>
          </table:table-cell>
          <table:table-cell office:value-type="string" table:style-name="ce1">
            <text:p>每日股票期貨交易量前十大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TFTop10</text:p>
          </table:table-cell>
          <table:table-cell office:value-type="string" table:style-name="ce1">
            <text:p>UTF-8</text:p>
          </table:table-cell>
          <table:table-cell office:value-type="string" table:style-name="ce1">
            <text:p>a01</text:p>
          </table:table-cell>
          <table:table-cell office:value-type="string" table:style-name="ce1">
            <text:p>每日股票期貨交易量前十大統計表（期貨交易所）</text:p>
          </table:table-cell>
          <table:table-cell office:value-type="string" table:style-name="ce1">
            <text:p>日期;商品代號;商品名稱;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8-03-08T14:32:00" table:style-name="ce2">
            <text:p>2018/3/8 14: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0" table:style-name="ce1">
            <text:p>43470</text:p>
          </table:table-cell>
          <table:table-cell office:value-type="string" table:style-name="ce1">
            <text:p>興櫃處置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disposal_information/emg_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處置有價證券資訊(櫃買中心)</text:p>
          </table:table-cell>
          <table:table-cell office:value-type="string" table:style-name="ce1">
            <text:p>資料日期;編號;公布日期;證券代號;證券名稱;處置起訖時間;處置條件;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6:00" table:style-name="ce2">
            <text:p>2018/3/17 11: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1" table:style-name="ce1">
            <text:p>43471</text:p>
          </table:table-cell>
          <table:table-cell office:value-type="string" table:style-name="ce1">
            <text:p>興櫃公布注意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emg_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公布注意有價證券資訊(櫃買中心)</text:p>
          </table:table-cell>
          <table:table-cell office:value-type="string" table:style-name="ce1">
            <text:p>資料日期;編號;證券代號;證券名稱;注意交易資訊;公告日期;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5:00" table:style-name="ce2">
            <text:p>2018/3/17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6" table:style-name="ce1">
            <text:p>43476</text:p>
          </table:table-cell>
          <table:table-cell office:value-type="string" table:style-name="ce1">
            <text:p>投信投顧公會境內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nl3QkdIUXZubEk</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基本資料</text:p>
          </table:table-cell>
          <table:table-cell office:value-type="string" table:style-name="ce1">
            <text:p>公司名稱;基金名稱;統編;基金/級別成立日期;基金規模;基金類型別;投資地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2-21T00:00:00" table:style-name="ce2">
            <text:p>2017/2/21 00:00</text:p>
          </table:table-cell>
          <table:table-cell office:value-type="date" office:date-value="2018-03-01T16:45:00" table:style-name="ce2">
            <text:p>2018/3/1 16: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2" table:style-name="ce1">
            <text:p>43532</text:p>
          </table:table-cell>
          <table:table-cell office:value-type="string" table:style-name="ce1">
            <text:p>上市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9_L.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出表日期;百分比;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8-11-16T10:50:00" table:style-name="ce2">
            <text:p>2018/11/16 10: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3" table:style-name="ce1">
            <text:p>43533</text:p>
          </table:table-cell>
          <table:table-cell office:value-type="string" table:style-name="ce1">
            <text:p>上櫃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9_O.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8-09-25T11:27:00" table:style-name="ce2">
            <text:p>2018/9/25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4" table:style-name="ce1">
            <text:p>43534</text:p>
          </table:table-cell>
          <table:table-cell office:value-type="string" table:style-name="ce1">
            <text:p>上櫃公司董事、監察人持股不足法定成數連續達3個月以上彙總表</text:p>
          </table:table-cell>
          <table:table-cell office:value-type="string" table:style-name="ce1">
            <text:p>求學及進修</text:p>
          </table:table-cell>
          <table:table-cell office:value-type="string" table:style-name="ce1">
            <text:p>CSV</text:p>
          </table:table-cell>
          <table:table-cell office:value-type="string" table:style-name="ce1">
            <text:p>http://mopsfin.twse.com.tw/opendata/t187ap10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出表日期;連續不足達3個月;107/06-08連續不足達4個月;107/05-08連續不足達5個月;107/04-08連續不足達6個月;107/03-08連續不足達7個月;107/02-08連續不足達8個月;107/01-08連續不足達9個月;106/12-107/08連續不足達10個月;106/11-107/08連續不足達11個月;106/10-107/08連續不足達12個月;106/09-107/08連續不足逾1年以上</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8-09-21T11:44:00" table:style-name="ce2">
            <text:p>2018/9/21 11: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07" table:style-name="ce1">
            <text:p>44107</text:p>
          </table:table-cell>
          <table:table-cell office:value-type="string" table:style-name="ce1">
            <text:p>商品年成交量統計-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FX</text:p>
          </table:table-cell>
          <table:table-cell office:value-type="string" table:style-name="ce1">
            <text:p>UTF-8</text:p>
          </table:table-cell>
          <table:table-cell office:value-type="string" table:style-name="ce1">
            <text:p>a01</text:p>
          </table:table-cell>
          <table:table-cell office:value-type="string" table:style-name="ce1">
            <text:p>商品年成交量統計-匯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08" table:style-name="ce1">
            <text:p>44108</text:p>
          </table:table-cell>
          <table:table-cell office:value-type="string" table:style-name="ce1">
            <text:p>到期契約履約交割-匯率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8-03-09T16:58:00" table:style-name="ce2">
            <text:p>2018/3/9 16: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2" table:style-name="ce1">
            <text:p>44112</text:p>
          </table:table-cell>
          <table:table-cell office:value-type="string" table:style-name="ce1">
            <text:p>上櫃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4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8-09-21T11:44:00" table:style-name="ce2">
            <text:p>2018/9/21 11: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3" table:style-name="ce1">
            <text:p>44113</text:p>
          </table:table-cell>
          <table:table-cell office:value-type="string" table:style-name="ce1">
            <text:p>上櫃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5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8-09-21T11:44:00" table:style-name="ce2">
            <text:p>2018/9/21 11: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4" table:style-name="ce1">
            <text:p>44114</text:p>
          </table:table-cell>
          <table:table-cell office:value-type="string" table:style-name="ce1">
            <text:p>創櫃板辦理中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是否印製實體股票;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7-04T14:40:00" table:style-name="ce2">
            <text:p>2018/7/4 14: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5" table:style-name="ce1">
            <text:p>44115</text:p>
          </table:table-cell>
          <table:table-cell office:value-type="string" table:style-name="ce1">
            <text:p>於登錄創櫃板前辦理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於登錄創櫃板前辦理籌資資訊(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0:00" table:style-name="ce2">
            <text:p>2018/3/17 12: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6" table:style-name="ce1">
            <text:p>44116</text:p>
          </table:table-cell>
          <table:table-cell office:value-type="string" table:style-name="ce1">
            <text:p>創櫃板公司透過籌資系統辦理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history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板公司透過籌資系統辦理籌資資訊(櫃買中心)</text:p>
          </table:table-cell>
          <table:table-cell office:value-type="string" table:style-name="ce1">
            <text:p>資料日期;股票代號;公司名稱;現金增資期別;發行新股種類;籌資資金用途;每股發行價格;於創櫃板辦理籌資股數;於創櫃板籌資金額;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1:00" table:style-name="ce2">
            <text:p>2018/3/17 12: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5" table:style-name="ce1">
            <text:p>44655</text:p>
          </table:table-cell>
          <table:table-cell office:value-type="string" table:style-name="ce1">
            <text:p>期貨業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zY2UTBoU1BkVTg</text:p>
          </table:table-cell>
          <table:table-cell office:value-type="string" table:style-name="ce1">
            <text:p>UTF-8</text:p>
          </table:table-cell>
          <table:table-cell office:value-type="string" table:style-name="ce1">
            <text:p>a01</text:p>
          </table:table-cell>
          <table:table-cell office:value-type="string" table:style-name="ce1">
            <text:p>期貨業基本資料</text:p>
          </table:table-cell>
          <table:table-cell office:value-type="string" table:style-name="ce1">
            <text:p>編號;公司名稱;網頁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6-25T16:25:00" table:style-name="ce2">
            <text:p>2018/6/25 16: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6" table:style-name="ce1">
            <text:p>44656</text:p>
          </table:table-cell>
          <table:table-cell office:value-type="string" table:style-name="ce1">
            <text:p>投信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E4zUDRaYjBtcDQ</text:p>
          </table:table-cell>
          <table:table-cell office:value-type="string" table:style-name="ce1">
            <text:p>UTF-8</text:p>
          </table:table-cell>
          <table:table-cell office:value-type="string" table:style-name="ce1">
            <text:p>a01</text:p>
          </table:table-cell>
          <table:table-cell office:value-type="string" table:style-name="ce1">
            <text:p>投信公司基本資料</text:p>
          </table:table-cell>
          <table:table-cell office:value-type="string" table:style-name="ce1">
            <text:p>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57:00" table:style-name="ce2">
            <text:p>2018/3/15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7" table:style-name="ce1">
            <text:p>44657</text:p>
          </table:table-cell>
          <table:table-cell office:value-type="string" table:style-name="ce1">
            <text:p>投顧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WVFTMlF2Y0tBYnM</text:p>
          </table:table-cell>
          <table:table-cell office:value-type="string" table:style-name="ce1">
            <text:p>UTF-8</text:p>
          </table:table-cell>
          <table:table-cell office:value-type="string" table:style-name="ce1">
            <text:p>a01</text:p>
          </table:table-cell>
          <table:table-cell office:value-type="string" table:style-name="ce1">
            <text:p>投顧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44:00" table:style-name="ce2">
            <text:p>2018/3/15 10: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8" table:style-name="ce1">
            <text:p>44658</text:p>
          </table:table-cell>
          <table:table-cell office:value-type="string" table:style-name="ce1">
            <text:p>證金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jlNSlBpLWhiQnM</text:p>
          </table:table-cell>
          <table:table-cell office:value-type="string" table:style-name="ce1">
            <text:p>UTF-8</text:p>
          </table:table-cell>
          <table:table-cell office:value-type="string" table:style-name="ce1">
            <text:p>a01</text:p>
          </table:table-cell>
          <table:table-cell office:value-type="string" table:style-name="ce1">
            <text:p>證金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4T16:39:00" table:style-name="ce2">
            <text:p>2018/3/1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9" table:style-name="ce1">
            <text:p>44659</text:p>
          </table:table-cell>
          <table:table-cell office:value-type="string" table:style-name="ce1">
            <text:p>信用評等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1NxaVM0WjVvd2c</text:p>
          </table:table-cell>
          <table:table-cell office:value-type="string" table:style-name="ce1">
            <text:p>UTF-8</text:p>
          </table:table-cell>
          <table:table-cell office:value-type="string" table:style-name="ce1">
            <text:p>a01</text:p>
          </table:table-cell>
          <table:table-cell office:value-type="string" table:style-name="ce1">
            <text:p>信用評等公司基本資料</text:p>
          </table:table-cell>
          <table:table-cell office:value-type="string" table:style-name="ce1">
            <text:p>公司名稱;網頁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52:00" table:style-name="ce2">
            <text:p>2018/3/15 10: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67" table:style-name="ce1">
            <text:p>44667</text:p>
          </table:table-cell>
          <table:table-cell office:value-type="string" table:style-name="ce1">
            <text:p>證券商名錄</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UVFOWZER2UtbHM</text:p>
          </table:table-cell>
          <table:table-cell office:value-type="string" table:style-name="ce1">
            <text:p>UTF-8</text:p>
          </table:table-cell>
          <table:table-cell office:value-type="string" table:style-name="ce1">
            <text:p>a01</text:p>
          </table:table-cell>
          <table:table-cell office:value-type="string" table:style-name="ce1">
            <text:p>證券商名錄</text:p>
          </table:table-cell>
          <table:table-cell office:value-type="string" table:style-name="ce1">
            <text:p>代號;券商名稱;網站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6-25T17:52:00" table:style-name="ce2">
            <text:p>2018/6/25 17: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722" table:style-name="ce1">
            <text:p>44722</text:p>
          </table:table-cell>
          <table:table-cell office:value-type="string" table:style-name="ce1">
            <text:p>證券商營業員男女人數統計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OpenData_BRK01.csv</text:p>
          </table:table-cell>
          <table:table-cell office:value-type="string" table:style-name="ce1">
            <text:p>BIG5</text:p>
          </table:table-cell>
          <table:table-cell office:value-type="string" table:style-name="ce1">
            <text:p>a01</text:p>
          </table:table-cell>
          <table:table-cell office:value-type="string" table:style-name="ce1">
            <text:p>證券商總分公司營業員男女人數統計資料(證交所)</text:p>
          </table:table-cell>
          <table:table-cell office:value-type="string" table:style-name="ce1">
            <text:p>資料日期;證券商代號;男性員工人數;女性員工人數;總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8-09-21T11:44:00" table:style-name="ce2">
            <text:p>2018/9/21 11: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723" table:style-name="ce1">
            <text:p>44723</text:p>
          </table:table-cell>
          <table:table-cell office:value-type="string" table:style-name="ce1">
            <text:p>證券商分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OpenData_BRK02.csv</text:p>
          </table:table-cell>
          <table:table-cell office:value-type="string" table:style-name="ce1">
            <text:p>UTF-8</text:p>
          </table:table-cell>
          <table:table-cell office:value-type="string" table:style-name="ce1">
            <text:p>a01</text:p>
          </table:table-cell>
          <table:table-cell office:value-type="string" table:style-name="ce1">
            <text:p>證券商分公司基本資料(證交所)</text:p>
          </table:table-cell>
          <table:table-cell office:value-type="string" table:style-name="ce1">
            <text:p>&lt;HTML&gt;&lt;/HTML&gt;</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8-11-16T10:53:00" table:style-name="ce2">
            <text:p>2018/11/16 10: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1" table:style-name="ce1">
            <text:p>45071</text:p>
          </table:table-cell>
          <table:table-cell office:value-type="string" table:style-name="ce1">
            <text:p>境外基金基金總覽-股票型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5</text:p>
          </table:table-cell>
          <table:table-cell office:value-type="string" table:style-name="ce1">
            <text:p>UTF-8</text:p>
          </table:table-cell>
          <table:table-cell office:value-type="string" table:style-name="ce1">
            <text:p>a01</text:p>
          </table:table-cell>
          <table:table-cell office:value-type="string" table:style-name="ce1">
            <text:p>境外基金基金總覽-股票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04-30T00:00:00" table:style-name="ce2">
            <text:p>2017/4/30 00:00</text:p>
          </table:table-cell>
          <table:table-cell office:value-type="date" office:date-value="2018-03-08T15:21:00" table:style-name="ce2">
            <text:p>2018/3/8 15: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2" table:style-name="ce1">
            <text:p>45072</text:p>
          </table:table-cell>
          <table:table-cell office:value-type="string" table:style-name="ce1">
            <text:p>境外結構型商品受託或銷售金額每月累計統計表（澳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8</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澳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3" table:style-name="ce1">
            <text:p>45073</text:p>
          </table:table-cell>
          <table:table-cell office:value-type="string" table:style-name="ce1">
            <text:p>境外結構型商品受託或銷售金額每月累計統計表（加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加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4" table:style-name="ce1">
            <text:p>45074</text:p>
          </table:table-cell>
          <table:table-cell office:value-type="string" table:style-name="ce1">
            <text:p>境外結構型商品受託或銷售金額每月累計統計表（人民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0</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人民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5" table:style-name="ce1">
            <text:p>45075</text:p>
          </table:table-cell>
          <table:table-cell office:value-type="string" table:style-name="ce1">
            <text:p>境外結構型商品受託或銷售金額每月累計統計表（歐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歐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6" table:style-name="ce1">
            <text:p>45076</text:p>
          </table:table-cell>
          <table:table-cell office:value-type="string" table:style-name="ce1">
            <text:p>境外結構型商品受託或銷售金額每月累計統計表（英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英鎊）(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7" table:style-name="ce1">
            <text:p>45077</text:p>
          </table:table-cell>
          <table:table-cell office:value-type="string" table:style-name="ce1">
            <text:p>境外結構型商品受託或銷售金額每月累計統計表（港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港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8" table:style-name="ce1">
            <text:p>45078</text:p>
          </table:table-cell>
          <table:table-cell office:value-type="string" table:style-name="ce1">
            <text:p>境外結構型商品受託或銷售金額每月累計統計表（日圓）</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日圓）(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9" table:style-name="ce1">
            <text:p>45079</text:p>
          </table:table-cell>
          <table:table-cell office:value-type="string" table:style-name="ce1">
            <text:p>境外結構型商品受託或銷售金額每月累計統計表（紐西蘭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紐西蘭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80" table:style-name="ce1">
            <text:p>45080</text:p>
          </table:table-cell>
          <table:table-cell office:value-type="string" table:style-name="ce1">
            <text:p>境外結構型商品受託或銷售金額每月累計統計表（美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美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81" table:style-name="ce1">
            <text:p>45081</text:p>
          </table:table-cell>
          <table:table-cell office:value-type="string" table:style-name="ce1">
            <text:p>境外結構型商品受託或銷售金額每月累計統計表（南非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南非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05" table:style-name="ce1">
            <text:p>45105</text:p>
          </table:table-cell>
          <table:table-cell office:value-type="string" table:style-name="ce1">
            <text:p>保證金一覽表-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XFuturesAndOptionsMargining</text:p>
          </table:table-cell>
          <table:table-cell office:value-type="string" table:style-name="ce1">
            <text:p>UTF-8</text:p>
          </table:table-cell>
          <table:table-cell office:value-type="string" table:style-name="ce1">
            <text:p>a01</text:p>
          </table:table-cell>
          <table:table-cell office:value-type="string" table:style-name="ce1">
            <text:p>保證金一覽表-匯率類（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8-03-02T17:05:00" table:style-name="ce2">
            <text:p>2018/3/2 17: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06" table:style-name="ce1">
            <text:p>45106</text:p>
          </table:table-cell>
          <table:table-cell office:value-type="string" table:style-name="ce1">
            <text:p>有價證券保證金之可抵繳標的增刪紀錄(股票類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LogStock</text:p>
          </table:table-cell>
          <table:table-cell office:value-type="string" table:style-name="ce1">
            <text:p>UTF-8</text:p>
          </table:table-cell>
          <table:table-cell office:value-type="string" table:style-name="ce1">
            <text:p>a01</text:p>
          </table:table-cell>
          <table:table-cell office:value-type="string" table:style-name="ce1">
            <text:p>有價證券保證金之可抵繳標的增刪紀錄(股票類含ETF)（期貨交易所）</text:p>
          </table:table-cell>
          <table:table-cell office:value-type="string" table:style-name="ce1">
            <text:p>日期;股票代號;股票名稱;異動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19" table:style-name="ce1">
            <text:p>45119</text:p>
          </table:table-cell>
          <table:table-cell office:value-type="string" table:style-name="ce1">
            <text:p>上櫃權證收盤行情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3:00" table:style-name="ce2">
            <text:p>2018/3/17 12: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20" table:style-name="ce1">
            <text:p>45120</text:p>
          </table:table-cell>
          <table:table-cell office:value-type="string" table:style-name="ce1">
            <text:p>上櫃權證收盤行情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9:00" table:style-name="ce2">
            <text:p>2018/3/17 12: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21" table:style-name="ce1">
            <text:p>45121</text:p>
          </table:table-cell>
          <table:table-cell office:value-type="string" table:style-name="ce1">
            <text:p>上櫃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mndty/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4:00" table:style-name="ce2">
            <text:p>2018/3/17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668" table:style-name="ce1">
            <text:p>45668</text:p>
          </table:table-cell>
          <table:table-cell office:value-type="string" table:style-name="ce1">
            <text:p>上櫃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3_O.csv</text:p>
          </table:table-cell>
          <table:table-cell table:style-name="ce1"/>
          <table:table-cell office:value-type="string" table:style-name="ce1">
            <text:p>a01</text:p>
          </table:table-cell>
          <table:table-cell office:value-type="string" table:style-name="ce1">
            <text:p>董事長是否兼任總經理 (證交所)</text:p>
          </table:table-cell>
          <table:table-cell office:value-type="string" table:style-name="ce1">
            <text:p>出表日期;公司代號;公司名稱;董事長;總經理;董事長是否兼任總經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8-11-16T11:10:00" table:style-name="ce2">
            <text:p>2018/11/1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669" table:style-name="ce1">
            <text:p>45669</text:p>
          </table:table-cell>
          <table:table-cell office:value-type="string" table:style-name="ce1">
            <text:p>上櫃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1_O.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8-09-21T11:34:00" table:style-name="ce2">
            <text:p>2018/9/21 11: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4" table:style-name="ce1">
            <text:p>45734</text:p>
          </table:table-cell>
          <table:table-cell office:value-type="string" table:style-name="ce1">
            <text:p>上櫃牛熊證收盤行情(不含展延型牛熊證)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dailyQ/wCB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8:00" table:style-name="ce2">
            <text:p>2018/3/17 12: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5" table:style-name="ce1">
            <text:p>45735</text:p>
          </table:table-cell>
          <table:table-cell office:value-type="string" table:style-name="ce1">
            <text:p>上櫃牛熊證收盤行情(不含展延型牛熊證)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dailyQ/wCB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1:00" table:style-name="ce2">
            <text:p>2018/3/17 12: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6" table:style-name="ce1">
            <text:p>45736</text:p>
          </table:table-cell>
          <table:table-cell office:value-type="string" table:style-name="ce1">
            <text:p>上櫃牛熊證發行基本資料(不含展延型牛熊證)</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mndty/wCB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牛熊證發行基本資料(不含展延型牛熊證)(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16:00" table:style-name="ce2">
            <text:p>2018/3/17 13: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46" table:style-name="ce1">
            <text:p>45746</text:p>
          </table:table-cell>
          <table:table-cell office:value-type="string" table:style-name="ce1">
            <text:p>每日股價指數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1</text:p>
          </table:table-cell>
          <table:table-cell office:value-type="string" table:style-name="ce1">
            <text:p>UTF-8</text:p>
          </table:table-cell>
          <table:table-cell office:value-type="string" table:style-name="ce1">
            <text:p>a01</text:p>
          </table:table-cell>
          <table:table-cell office:value-type="string" table:style-name="ce1">
            <text:p>每日股價指數類選擇權未平倉量增減（期貨交易所）</text:p>
          </table:table-cell>
          <table:table-cell office:value-type="string" table:style-name="ce1">
            <text:p>日期;股價指數類選擇權未平倉量;前一日;前一日股價指數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47" table:style-name="ce1">
            <text:p>45747</text:p>
          </table:table-cell>
          <table:table-cell office:value-type="string" table:style-name="ce1">
            <text:p>每日個股選擇權未平倉量增減(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2</text:p>
          </table:table-cell>
          <table:table-cell office:value-type="string" table:style-name="ce1">
            <text:p>UTF-8</text:p>
          </table:table-cell>
          <table:table-cell office:value-type="string" table:style-name="ce1">
            <text:p>a01</text:p>
          </table:table-cell>
          <table:table-cell office:value-type="string" table:style-name="ce1">
            <text:p>每日個股選擇權未平倉量增減(區分股票與ETF)（期貨交易所）</text:p>
          </table:table-cell>
          <table:table-cell office:value-type="string" table:style-name="ce1">
            <text:p>日期;股票/ETF選擇權;個股選擇權未平倉量;前一日;前一日個股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443" table:style-name="ce1">
            <text:p>46443</text:p>
          </table:table-cell>
          <table:table-cell office:value-type="string" table:style-name="ce1">
            <text:p>投信投顧公會境內基金各項費用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bms5aFhxcjRvRlU</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項費用資料(投信投顧公會)</text:p>
          </table:table-cell>
          <table:table-cell office:value-type="string" table:style-name="ce1">
            <text:p>類型代號;基金統編;基金代號;會員代號;公司名稱;基金名稱;月手續費;月手續費_比率;月交易稅;月交易稅_比率;月經理費;月經理費_比率;月保管費;月保管費_比率;月保證費;月保證費_比率;月其他費用;月其他費用_比率;合計;合計_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6-13T00:00:00" table:style-name="ce2">
            <text:p>2017/6/13 00:00</text:p>
          </table:table-cell>
          <table:table-cell office:value-type="date" office:date-value="2018-03-01T17:04:00" table:style-name="ce2">
            <text:p>2018/3/1 17: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579" table:style-name="ce1">
            <text:p>46579</text:p>
          </table:table-cell>
          <table:table-cell office:value-type="string" table:style-name="ce1">
            <text:p>每日商品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3</text:p>
          </table:table-cell>
          <table:table-cell office:value-type="string" table:style-name="ce1">
            <text:p>UTF-8</text:p>
          </table:table-cell>
          <table:table-cell office:value-type="string" table:style-name="ce1">
            <text:p>a01</text:p>
          </table:table-cell>
          <table:table-cell office:value-type="string" table:style-name="ce1">
            <text:p>每日商品類選擇權未平倉量增減（期貨交易所）</text:p>
          </table:table-cell>
          <table:table-cell office:value-type="string" table:style-name="ce1">
            <text:p>日期;商品類選擇權未平倉量;前一日;前一日商品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580" table:style-name="ce1">
            <text:p>46580</text:p>
          </table:table-cell>
          <table:table-cell office:value-type="string" table:style-name="ce1">
            <text:p>股價指數類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4</text:p>
          </table:table-cell>
          <table:table-cell office:value-type="string" table:style-name="ce1">
            <text:p>UTF-8</text:p>
          </table:table-cell>
          <table:table-cell office:value-type="string" table:style-name="ce1">
            <text:p>a01</text:p>
          </table:table-cell>
          <table:table-cell office:value-type="string" table:style-name="ce1">
            <text:p>股價指數類期貨商品每月平均成交金額（期貨交易所）</text:p>
          </table:table-cell>
          <table:table-cell office:value-type="string" table:style-name="ce1">
            <text:p>資料年月;股價指數類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8-03-09T17:23:00" table:style-name="ce2">
            <text:p>2018/3/9 17: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4" table:style-name="ce1">
            <text:p>46634</text:p>
          </table:table-cell>
          <table:table-cell office:value-type="string" table:style-name="ce1">
            <text:p>上櫃展延型牛熊證收盤行情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dailyQ/wXY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8:00" table:style-name="ce2">
            <text:p>2018/3/17 12: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5" table:style-name="ce1">
            <text:p>46635</text:p>
          </table:table-cell>
          <table:table-cell office:value-type="string" table:style-name="ce1">
            <text:p>上櫃展延型牛熊證收盤行情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dailyQ/wXY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4:00" table:style-name="ce2">
            <text:p>2018/3/17 13: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6" table:style-name="ce1">
            <text:p>46636</text:p>
          </table:table-cell>
          <table:table-cell office:value-type="string" table:style-name="ce1">
            <text:p>上櫃展延型牛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mndty/wXY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759" table:style-name="ce1">
            <text:p>46759</text:p>
          </table:table-cell>
          <table:table-cell office:value-type="string" table:style-name="ce1">
            <text:p>上市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4_L.csv</text:p>
          </table:table-cell>
          <table:table-cell table:style-name="ce1"/>
          <table:table-cell office:value-type="string" table:style-name="ce1">
            <text:p>a01</text:p>
          </table:table-cell>
          <table:table-cell office:value-type="string" table:style-name="ce1">
            <text:p>(上市)採累積投票制、全額連記法、候選人提名制選任董監事及當選資料(全體公司彙總報表) (證交所)</text:p>
          </table:table-cell>
          <table:table-cell office:value-type="string" table:style-name="ce1">
            <text:p>出表日期;公司代號;公司名稱;股東常(臨時)會日期-常或臨時;股東常(臨時)會日期-日期;是否選任董監事;董監事選任方式;是否採候選人提名制選任董監事;採候選人提名制選任董監事相關公告-提名受理期間;採候選人提名制選任董監事相關公告-提名受理處所;候選人類別;候選人姓名;是否當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8-11-16T11:11:00" table:style-name="ce2">
            <text:p>2018/11/16 11: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760" table:style-name="ce1">
            <text:p>46760</text:p>
          </table:table-cell>
          <table:table-cell office:value-type="string" table:style-name="ce1">
            <text:p>上櫃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4_O.csv</text:p>
          </table:table-cell>
          <table:table-cell office:value-type="string" table:style-name="ce1">
            <text:p>UTF-8</text:p>
          </table:table-cell>
          <table:table-cell office:value-type="string" table:style-name="ce1">
            <text:p>a01</text:p>
          </table:table-cell>
          <table:table-cell office:value-type="string" table:style-name="ce1">
            <text:p>(上櫃)採累積投票制、全額連記法、候選人提名制選任董監事及當選資料(全體公司彙總報表) (證交所)</text:p>
          </table:table-cell>
          <table:table-cell office:value-type="string" table:style-name="ce1">
            <text:p>&lt;HTML&gt;&lt;/HTML&gt;</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8-11-16T11:13:00" table:style-name="ce2">
            <text:p>2018/11/16 11: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8664" table:style-name="ce1">
            <text:p>48664</text:p>
          </table:table-cell>
          <table:table-cell office:value-type="string" table:style-name="ce1">
            <text:p>上櫃當日公布暫停/恢復交易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pendi/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公布暫停/恢復交易股票(櫃買中心)</text:p>
          </table:table-cell>
          <table:table-cell office:value-type="string" table:style-name="ce1">
            <text:p>資料日期;證券代號;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26:00" table:style-name="ce2">
            <text:p>2018/3/17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8665" table:style-name="ce1">
            <text:p>48665</text:p>
          </table:table-cell>
          <table:table-cell office:value-type="string" table:style-name="ce1">
            <text:p>上櫃歷史公布暫停/恢復交易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pendi/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公布暫停/恢復交易股票(櫃買中心)</text:p>
          </table:table-cell>
          <table:table-cell office:value-type="string" table:style-name="ce1">
            <text:p>資料日期;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6:00" table:style-name="ce2">
            <text:p>2018/3/17 11: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1" table:style-name="ce1">
            <text:p>49081</text:p>
          </table:table-cell>
          <table:table-cell office:value-type="string" table:style-name="ce1">
            <text:p>個股期貨商品每月平均成交金額(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5</text:p>
          </table:table-cell>
          <table:table-cell office:value-type="string" table:style-name="ce1">
            <text:p>UTF-8</text:p>
          </table:table-cell>
          <table:table-cell office:value-type="string" table:style-name="ce1">
            <text:p>a01</text:p>
          </table:table-cell>
          <table:table-cell office:value-type="string" table:style-name="ce1">
            <text:p>個股期貨商品每月平均成交金額(區分股票與ETF)（期貨交易所）</text:p>
          </table:table-cell>
          <table:table-cell office:value-type="string" table:style-name="ce1">
            <text:p>資料年月;STF/ETF;個股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4:00" table:style-name="ce2">
            <text:p>2018/3/8 14: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2" table:style-name="ce1">
            <text:p>49082</text:p>
          </table:table-cell>
          <table:table-cell office:value-type="string" table:style-name="ce1">
            <text:p>利率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6</text:p>
          </table:table-cell>
          <table:table-cell office:value-type="string" table:style-name="ce1">
            <text:p>UTF-8</text:p>
          </table:table-cell>
          <table:table-cell office:value-type="string" table:style-name="ce1">
            <text:p>a01</text:p>
          </table:table-cell>
          <table:table-cell office:value-type="string" table:style-name="ce1">
            <text:p>利率期貨商品每月平均成交金額（期貨交易所）</text:p>
          </table:table-cell>
          <table:table-cell office:value-type="string" table:style-name="ce1">
            <text:p>資料年月;利率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5:00" table:style-name="ce2">
            <text:p>2018/3/8 14: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3" table:style-name="ce1">
            <text:p>49083</text:p>
          </table:table-cell>
          <table:table-cell office:value-type="string" table:style-name="ce1">
            <text:p>股價指數類選擇權商品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7</text:p>
          </table:table-cell>
          <table:table-cell office:value-type="string" table:style-name="ce1">
            <text:p>UTF-8</text:p>
          </table:table-cell>
          <table:table-cell office:value-type="string" table:style-name="ce1">
            <text:p>a01</text:p>
          </table:table-cell>
          <table:table-cell office:value-type="string" table:style-name="ce1">
            <text:p>股價指數類選擇權商品每月平均成交金額(權利金)（期貨交易所）</text:p>
          </table:table-cell>
          <table:table-cell office:value-type="string" table:style-name="ce1">
            <text:p>資料年月;股價指數類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4:00" table:style-name="ce2">
            <text:p>2018/3/8 14: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94" table:style-name="ce1">
            <text:p>49094</text:p>
          </table:table-cell>
          <table:table-cell office:value-type="string" table:style-name="ce1">
            <text:p>上市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5_L.csv</text:p>
          </table:table-cell>
          <table:table-cell office:value-type="string" table:style-name="ce1">
            <text:p>BIG5</text:p>
          </table:table-cell>
          <table:table-cell office:value-type="string" table:style-name="ce1">
            <text:p>a01</text:p>
          </table:table-cell>
          <table:table-cell office:value-type="string" table:style-name="ce1">
            <text:p>(上市)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8-09-21T11:34:00" table:style-name="ce2">
            <text:p>2018/9/21 11: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95" table:style-name="ce1">
            <text:p>49095</text:p>
          </table:table-cell>
          <table:table-cell office:value-type="string" table:style-name="ce1">
            <text:p>上櫃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5_O.csv</text:p>
          </table:table-cell>
          <table:table-cell office:value-type="string" table:style-name="ce1">
            <text:p>BIG5</text:p>
          </table:table-cell>
          <table:table-cell office:value-type="string" table:style-name="ce1">
            <text:p>a01</text:p>
          </table:table-cell>
          <table:table-cell office:value-type="string" table:style-name="ce1">
            <text:p>(上櫃)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8-09-21T11:34:00" table:style-name="ce2">
            <text:p>2018/9/21 11: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52794" table:style-name="ce1">
            <text:p>52794</text:p>
          </table:table-cell>
          <table:table-cell office:value-type="string" table:style-name="ce1">
            <text:p>上櫃權證基本資料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7_O.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出表日期;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8-09-21T11:33:00" table:style-name="ce2">
            <text:p>2018/9/21 11:33</text:p>
          </table:table-cell>
          <table:table-cell table:number-columns-repeated="16366" table:style-name="ce1"/>
        </table:table-row>
        <table:table-row table:style-name="ro1">
          <table:table-cell office:value-type="float" office:value="52795" table:style-name="ce1">
            <text:p>52795</text:p>
          </table:table-cell>
          <table:table-cell office:value-type="string" table:style-name="ce1">
            <text:p>上櫃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2_O.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8-09-21T11:33:00" table:style-name="ce2">
            <text:p>2018/9/21 11:33</text:p>
          </table:table-cell>
          <table:table-cell table:number-columns-repeated="16366" table:style-name="ce1"/>
        </table:table-row>
        <table:table-row table:style-name="ro1">
          <table:table-cell office:value-type="float" office:value="52796" table:style-name="ce1">
            <text:p>52796</text:p>
          </table:table-cell>
          <table:table-cell office:value-type="string" table:style-name="ce1">
            <text:p>上櫃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2_O.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8-09-21T11:33:00" table:style-name="ce2">
            <text:p>2018/9/21 11:33</text:p>
          </table:table-cell>
          <table:table-cell table:number-columns-repeated="16366" table:style-name="ce1"/>
        </table:table-row>
        <table:table-row table:style-name="ro1">
          <table:table-cell office:value-type="float" office:value="52798" table:style-name="ce1">
            <text:p>52798</text:p>
          </table:table-cell>
          <table:table-cell office:value-type="string" table:style-name="ce1">
            <text:p>上櫃權證當日暫停/恢復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suspd/w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當日暫停/恢復交易資訊(櫃買中心)</text:p>
          </table:table-cell>
          <table:table-cell office:value-type="string" table:style-name="ce1">
            <text:p>資料日期;權證代號;權證名稱;標的證券代號;標的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9:00" table:style-name="ce2">
            <text:p>2018/3/17 11:49</text:p>
          </table:table-cell>
          <table:table-cell table:number-columns-repeated="16366" table:style-name="ce1"/>
        </table:table-row>
        <table:table-row table:style-name="ro1">
          <table:table-cell office:value-type="float" office:value="52799" table:style-name="ce1">
            <text:p>52799</text:p>
          </table:table-cell>
          <table:table-cell office:value-type="string" table:style-name="ce1">
            <text:p>上櫃權證歷史暫停/恢復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suspd/w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歷史暫停/恢復交易資訊(櫃買中心)</text:p>
          </table:table-cell>
          <table:table-cell office:value-type="string" table:style-name="ce1">
            <text:p>資料年份;序號;交易日期;權證代號;權證名稱;標的證券代號;標的證券名稱;暫停交易時間;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3:00" table:style-name="ce2">
            <text:p>2018/3/17 11:53</text:p>
          </table:table-cell>
          <table:table-cell table:number-columns-repeated="16366" table:style-name="ce1"/>
        </table:table-row>
        <table:table-row table:style-name="ro1">
          <table:table-cell office:value-type="float" office:value="52800" table:style-name="ce1">
            <text:p>52800</text:p>
          </table:table-cell>
          <table:table-cell office:value-type="string" table:style-name="ce1">
            <text:p>個股選擇權商品每月平均成交金額(權利金-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8</text:p>
          </table:table-cell>
          <table:table-cell office:value-type="string" table:style-name="ce1">
            <text:p>BIG5</text:p>
          </table:table-cell>
          <table:table-cell office:value-type="string" table:style-name="ce1">
            <text:p>a01</text:p>
          </table:table-cell>
          <table:table-cell office:value-type="string" table:style-name="ce1">
            <text:p>個股選擇權商品每月平均成交金額(權利金-區分股票與ETF)（期貨交易所）</text:p>
          </table:table-cell>
          <table:table-cell office:value-type="string" table:style-name="ce1">
            <text:p>資料年月;股票/ETF;個股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03-08T15:22:00" table:style-name="ce2">
            <text:p>2018/3/8 15:22</text:p>
          </table:table-cell>
          <table:table-cell table:number-columns-repeated="16366" table:style-name="ce1"/>
        </table:table-row>
        <table:table-row table:style-name="ro1">
          <table:table-cell office:value-type="float" office:value="52801" table:style-name="ce1">
            <text:p>52801</text:p>
          </table:table-cell>
          <table:table-cell office:value-type="string" table:style-name="ce1">
            <text:p>商品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9</text:p>
          </table:table-cell>
          <table:table-cell office:value-type="string" table:style-name="ce1">
            <text:p>BIG5</text:p>
          </table:table-cell>
          <table:table-cell office:value-type="string" table:style-name="ce1">
            <text:p>a01</text:p>
          </table:table-cell>
          <table:table-cell office:value-type="string" table:style-name="ce1">
            <text:p>商品類期貨每月平均成交金額（期貨交易所）</text:p>
          </table:table-cell>
          <table:table-cell office:value-type="string" table:style-name="ce1">
            <text:p>資料年月;商品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03-08T15:22:00" table:style-name="ce2">
            <text:p>2018/3/8 15:22</text:p>
          </table:table-cell>
          <table:table-cell table:number-columns-repeated="16366" table:style-name="ce1"/>
        </table:table-row>
        <table:table-row table:style-name="ro1">
          <table:table-cell office:value-type="float" office:value="52802" table:style-name="ce1">
            <text:p>52802</text:p>
          </table:table-cell>
          <table:table-cell office:value-type="string" table:style-name="ce1">
            <text:p>商品類選擇權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0</text:p>
          </table:table-cell>
          <table:table-cell office:value-type="string" table:style-name="ce1">
            <text:p>BIG5</text:p>
          </table:table-cell>
          <table:table-cell office:value-type="string" table:style-name="ce1">
            <text:p>a01</text:p>
          </table:table-cell>
          <table:table-cell office:value-type="string" table:style-name="ce1">
            <text:p>商品類選擇權每月平均成交金額(權利金)（期貨交易所）</text:p>
          </table:table-cell>
          <table:table-cell office:value-type="string" table:style-name="ce1">
            <text:p>資料年月;商品類選擇權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03-08T15:21:00" table:style-name="ce2">
            <text:p>2018/3/8 15:21</text:p>
          </table:table-cell>
          <table:table-cell table:number-columns-repeated="16366" table:style-name="ce1"/>
        </table:table-row>
        <table:table-row table:style-name="ro1">
          <table:table-cell office:value-type="float" office:value="54967" table:style-name="ce1">
            <text:p>54967</text:p>
          </table:table-cell>
          <table:table-cell office:value-type="string" table:style-name="ce1">
            <text:p>上櫃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8-09-21T11:33:00" table:style-name="ce2">
            <text:p>2018/9/21 11:33</text:p>
          </table:table-cell>
          <table:table-cell table:number-columns-repeated="16366" table:style-name="ce1"/>
        </table:table-row>
        <table:table-row table:style-name="ro1">
          <table:table-cell office:value-type="float" office:value="54968" table:style-name="ce1">
            <text:p>54968</text:p>
          </table:table-cell>
          <table:table-cell office:value-type="string" table:style-name="ce1">
            <text:p>上櫃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8-09-21T11:33:00" table:style-name="ce2">
            <text:p>2018/9/21 11:33</text:p>
          </table:table-cell>
          <table:table-cell table:number-columns-repeated="16366"/>
        </table:table-row>
        <table:table-row table:style-name="ro1">
          <table:table-cell office:value-type="float" office:value="55020" table:style-name="ce1">
            <text:p>55020</text:p>
          </table:table-cell>
          <table:table-cell office:value-type="string" table:style-name="ce1">
            <text:p>匯率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1</text:p>
          </table:table-cell>
          <table:table-cell office:value-type="string" table:style-name="ce1">
            <text:p>BIG5</text:p>
          </table:table-cell>
          <table:table-cell office:value-type="string" table:style-name="ce1">
            <text:p>a01</text:p>
          </table:table-cell>
          <table:table-cell office:value-type="string" table:style-name="ce1">
            <text:p>匯率類期貨每月平均成交金額（期貨交易所）</text:p>
          </table:table-cell>
          <table:table-cell office:value-type="string" table:style-name="ce1">
            <text:p>資料年月;匯率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3:00" table:style-name="ce2">
            <text:p>2018/3/8 15:23</text:p>
          </table:table-cell>
          <table:table-cell table:number-columns-repeated="16366"/>
        </table:table-row>
        <table:table-row table:style-name="ro1">
          <table:table-cell office:value-type="float" office:value="55021" table:style-name="ce1">
            <text:p>55021</text:p>
          </table:table-cell>
          <table:table-cell office:value-type="string" table:style-name="ce1">
            <text:p>每日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2</text:p>
          </table:table-cell>
          <table:table-cell office:value-type="string" table:style-name="ce1">
            <text:p>BIG5</text:p>
          </table:table-cell>
          <table:table-cell office:value-type="string" table:style-name="ce1">
            <text:p>a01</text:p>
          </table:table-cell>
          <table:table-cell office:value-type="string" table:style-name="ce1">
            <text:p>每日個股期貨交易量統計表（區分股票與ETF）（期貨交易所）</text:p>
          </table:table-cell>
          <table:table-cell office:value-type="string" table:style-name="ce1">
            <text:p>日期;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2:00" table:style-name="ce2">
            <text:p>2018/3/8 15:22</text:p>
          </table:table-cell>
          <table:table-cell table:number-columns-repeated="16366"/>
        </table:table-row>
        <table:table-row table:style-name="ro1">
          <table:table-cell office:value-type="float" office:value="55022" table:style-name="ce1">
            <text:p>55022</text:p>
          </table:table-cell>
          <table:table-cell office:value-type="string" table:style-name="ce1">
            <text:p>每月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3</text:p>
          </table:table-cell>
          <table:table-cell office:value-type="string" table:style-name="ce1">
            <text:p>BIG5</text:p>
          </table:table-cell>
          <table:table-cell office:value-type="string" table:style-name="ce1">
            <text:p>a01</text:p>
          </table:table-cell>
          <table:table-cell office:value-type="string" table:style-name="ce1">
            <text:p>每月個股期貨交易量統計表（區分股票與ETF）（期貨交易所）</text:p>
          </table:table-cell>
          <table:table-cell office:value-type="string" table:style-name="ce1">
            <text:p>資料年月;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2:00" table:style-name="ce2">
            <text:p>2018/3/8 15:22</text:p>
          </table:table-cell>
          <table:table-cell table:number-columns-repeated="16366"/>
        </table:table-row>
        <table:table-row table:style-name="ro1">
          <table:table-cell office:value-type="float" office:value="55023" table:style-name="ce1">
            <text:p>55023</text:p>
          </table:table-cell>
          <table:table-cell office:value-type="string" table:style-name="ce1">
            <text:p>每年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4</text:p>
          </table:table-cell>
          <table:table-cell office:value-type="string" table:style-name="ce1">
            <text:p>BIG5</text:p>
          </table:table-cell>
          <table:table-cell office:value-type="string" table:style-name="ce1">
            <text:p>a01</text:p>
          </table:table-cell>
          <table:table-cell office:value-type="string" table:style-name="ce1">
            <text:p>每年個股期貨交易量統計表（區分股票與ETF）（期貨交易所）</text:p>
          </table:table-cell>
          <table:table-cell office:value-type="string" table:style-name="ce1">
            <text:p>資料年度;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2:00" table:style-name="ce2">
            <text:p>2018/3/8 15:22</text:p>
          </table:table-cell>
          <table:table-cell table:number-columns-repeated="16366"/>
        </table:table-row>
        <table:table-row table:style-name="ro1">
          <table:table-cell office:value-type="float" office:value="56510" table:style-name="ce1">
            <text:p>56510</text:p>
          </table:table-cell>
          <table:table-cell office:value-type="string" table:style-name="ce1">
            <text:p>上櫃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7-10-12T00:00:00" table:style-name="ce2">
            <text:p>2017/10/12 00:00</text:p>
          </table:table-cell>
          <table:table-cell office:value-type="date" office:date-value="2018-09-26T10:23:00" table:style-name="ce2">
            <text:p>2018/9/26 10:23</text:p>
          </table:table-cell>
          <table:table-cell table:number-columns-repeated="16366"/>
        </table:table-row>
        <table:table-row table:style-name="ro1">
          <table:table-cell office:value-type="float" office:value="58207" table:style-name="ce1">
            <text:p>58207</text:p>
          </table:table-cell>
          <table:table-cell office:value-type="string" table:style-name="ce1">
            <text:p>集中保管ETF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1</text:p>
          </table:table-cell>
          <table:table-cell office:value-type="string" table:style-name="ce1">
            <text:p>UTF-8</text:p>
          </table:table-cell>
          <table:table-cell office:value-type="string" table:style-name="ce1">
            <text:p>a01</text:p>
          </table:table-cell>
          <table:table-cell office:value-type="string" table:style-name="ce1">
            <text:p>集中保管ETF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05-11T17:24:00" table:style-name="ce2">
            <text:p>2018/5/11 17:24</text:p>
          </table:table-cell>
          <table:table-cell table:number-columns-repeated="16366"/>
        </table:table-row>
        <table:table-row table:style-name="ro1">
          <table:table-cell office:value-type="float" office:value="58208" table:style-name="ce1">
            <text:p>58208</text:p>
          </table:table-cell>
          <table:table-cell office:value-type="string" table:style-name="ce1">
            <text:p>集中保管開放式受益憑證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2</text:p>
          </table:table-cell>
          <table:table-cell office:value-type="string" table:style-name="ce1">
            <text:p>UTF-8</text:p>
          </table:table-cell>
          <table:table-cell office:value-type="string" table:style-name="ce1">
            <text:p>a01</text:p>
          </table:table-cell>
          <table:table-cell office:value-type="string" table:style-name="ce1">
            <text:p>集中保管開放式受益憑證月分析表(臺灣集中保管結算所)</text:p>
          </table:table-cell>
          <table:table-cell office:value-type="string" table:style-name="ce1">
            <text:p>資料年月;證券代號;證券名稱;本月底保管數;前月底保管數;增減數額;增減百分比;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09" table:style-name="ce1">
            <text:p>58209</text:p>
          </table:table-cell>
          <table:table-cell office:value-type="string" table:style-name="ce1">
            <text:p>集中保管黃金現貨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3</text:p>
          </table:table-cell>
          <table:table-cell office:value-type="string" table:style-name="ce1">
            <text:p>UTF-8</text:p>
          </table:table-cell>
          <table:table-cell office:value-type="string" table:style-name="ce1">
            <text:p>a01</text:p>
          </table:table-cell>
          <table:table-cell office:value-type="string" table:style-name="ce1">
            <text:p>集中保管黃金現貨月分析表(臺灣集中保管結算所)</text:p>
          </table:table-cell>
          <table:table-cell office:value-type="string" table:style-name="ce1">
            <text:p>資料年月;證券代號;證券名稱;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03-26T16:48:00" table:style-name="ce2">
            <text:p>2018/3/26 16:48</text:p>
          </table:table-cell>
          <table:table-cell table:number-columns-repeated="16366"/>
        </table:table-row>
        <table:table-row table:style-name="ro1">
          <table:table-cell office:value-type="float" office:value="58210" table:style-name="ce1">
            <text:p>58210</text:p>
          </table:table-cell>
          <table:table-cell office:value-type="string" table:style-name="ce1">
            <text:p>集中保管TDR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4</text:p>
          </table:table-cell>
          <table:table-cell office:value-type="string" table:style-name="ce1">
            <text:p>UTF-8</text:p>
          </table:table-cell>
          <table:table-cell office:value-type="string" table:style-name="ce1">
            <text:p>a01</text:p>
          </table:table-cell>
          <table:table-cell office:value-type="string" table:style-name="ce1">
            <text:p>集中保管TDR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05-02T17:53:00" table:style-name="ce2">
            <text:p>2018/5/2 17:53</text:p>
          </table:table-cell>
          <table:table-cell table:number-columns-repeated="16366"/>
        </table:table-row>
        <table:table-row table:style-name="ro1">
          <table:table-cell office:value-type="float" office:value="58211" table:style-name="ce1">
            <text:p>58211</text:p>
          </table:table-cell>
          <table:table-cell office:value-type="string" table:style-name="ce1">
            <text:p>境外基金投資人服務及保護-反稀釋機制</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1</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反稀釋機制(臺灣集中保管結算所)</text:p>
          </table:table-cell>
          <table:table-cell office:value-type="string" table:style-name="ce1">
            <text:p>日期;總代理人;基金代碼;基金名稱;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2" table:style-name="ce1">
            <text:p>58212</text:p>
          </table:table-cell>
          <table:table-cell office:value-type="string" table:style-name="ce1">
            <text:p>境外基金基金總覽-固定收益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6</text:p>
          </table:table-cell>
          <table:table-cell office:value-type="string" table:style-name="ce1">
            <text:p>UTF-8</text:p>
          </table:table-cell>
          <table:table-cell office:value-type="string" table:style-name="ce1">
            <text:p>a01</text:p>
          </table:table-cell>
          <table:table-cell office:value-type="string" table:style-name="ce1">
            <text:p>境外基金基金總覽-固定收益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3" table:style-name="ce1">
            <text:p>58213</text:p>
          </table:table-cell>
          <table:table-cell office:value-type="string" table:style-name="ce1">
            <text:p>境外基金基金總覽-平衡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7</text:p>
          </table:table-cell>
          <table:table-cell office:value-type="string" table:style-name="ce1">
            <text:p>UTF-8</text:p>
          </table:table-cell>
          <table:table-cell office:value-type="string" table:style-name="ce1">
            <text:p>a01</text:p>
          </table:table-cell>
          <table:table-cell office:value-type="string" table:style-name="ce1">
            <text:p>境外基金基金總覽-平衡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4" table:style-name="ce1">
            <text:p>58214</text:p>
          </table:table-cell>
          <table:table-cell office:value-type="string" table:style-name="ce1">
            <text:p>境外基金基金總覽-貨幣市場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8</text:p>
          </table:table-cell>
          <table:table-cell office:value-type="string" table:style-name="ce1">
            <text:p>UTF-8</text:p>
          </table:table-cell>
          <table:table-cell office:value-type="string" table:style-name="ce1">
            <text:p>a01</text:p>
          </table:table-cell>
          <table:table-cell office:value-type="string" table:style-name="ce1">
            <text:p>境外基金基金總覽-貨幣市場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5" table:style-name="ce1">
            <text:p>58215</text:p>
          </table:table-cell>
          <table:table-cell office:value-type="string" table:style-name="ce1">
            <text:p>境外基金基金總覽-指數股票型(ETF)</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9</text:p>
          </table:table-cell>
          <table:table-cell office:value-type="string" table:style-name="ce1">
            <text:p>UTF-8</text:p>
          </table:table-cell>
          <table:table-cell office:value-type="string" table:style-name="ce1">
            <text:p>a01</text:p>
          </table:table-cell>
          <table:table-cell office:value-type="string" table:style-name="ce1">
            <text:p>境外基金基金總覽-指數股票型(ETF)(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6" table:style-name="ce1">
            <text:p>58216</text:p>
          </table:table-cell>
          <table:table-cell office:value-type="string" table:style-name="ce1">
            <text:p>境外基金基金總覽-其他基金類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0</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基金類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85" table:style-name="ce1">
            <text:p>58285</text:p>
          </table:table-cell>
          <table:table-cell office:value-type="string" table:style-name="ce1">
            <text:p>上櫃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39_O.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office:value-type="string" table:style-name="ce1">
            <text:p>出表日期;公司代號名稱;股利年度;期別;董事會決議通過股利分派日;股東會日期配盈餘/待彌補虧損(元);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有無全數分派員工股票紅利而股東未配發股票股利之情事;摘錄公司章程-股利分派部分;備註;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8-09-25T11:25:00" table:style-name="ce2">
            <text:p>2018/9/25 11:25</text:p>
          </table:table-cell>
          <table:table-cell table:number-columns-repeated="16366" table:style-name="ce1"/>
        </table:table-row>
        <table:table-row table:style-name="ro1">
          <table:table-cell office:value-type="float" office:value="58286" table:style-name="ce1">
            <text:p>58286</text:p>
          </table:table-cell>
          <table:table-cell office:value-type="string" table:style-name="ce1">
            <text:p>上櫃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40_O.csv</text:p>
          </table:table-cell>
          <table:table-cell table:style-name="ce1"/>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出表日期;公司代號名稱;股利年度;股東會日期;期別;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員工紅利-股票紅利股數(股);員工紅利-股票紅利股數佔盈餘轉增資之比例(%);有無全數分派員工股票紅利而股東未配發股票股利之情事;股東會對於員工紅利及董監酬勞之決議情形與原董事會通過擬議內容之差異原因及合理性;摘錄公司章程-股利分派部分;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8-11-16T11:15:00" table:style-name="ce2">
            <text:p>2018/11/16 11:15</text:p>
          </table:table-cell>
          <table:table-cell table:number-columns-repeated="16366" table:style-name="ce1"/>
        </table:table-row>
        <table:table-row table:style-name="ro1">
          <table:table-cell office:value-type="float" office:value="72738" table:style-name="ce1">
            <text:p>72738</text:p>
          </table:table-cell>
          <table:table-cell office:value-type="string" table:style-name="ce1">
            <text:p>證券投資信託事業申請募集發行證券投資信託基金</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Ux1pmttxizyUysnxQsM88W1IKPfABqBs</text:p>
          </table:table-cell>
          <table:table-cell office:value-type="string" table:style-name="ce1">
            <text:p>UTF-8</text:p>
          </table:table-cell>
          <table:table-cell office:value-type="string" table:style-name="ce1">
            <text:p>a01</text:p>
          </table:table-cell>
          <table:table-cell office:value-type="string" table:style-name="ce1">
            <text:p>證券投資信託事業申請募集發行證券投資信託基金</text:p>
          </table:table-cell>
          <table:table-cell office:value-type="string" table:style-name="ce1">
            <text:p>公司名稱;申請募集基金名稱;申請金額(億);募集地;投資地;基金型態;申請日期;核准日期或審查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03-02T10:39:00" table:style-name="ce2">
            <text:p>2018/3/2 10:39</text:p>
          </table:table-cell>
          <table:table-cell table:number-columns-repeated="16366" table:style-name="ce1"/>
        </table:table-row>
        <table:table-row table:style-name="ro1">
          <table:table-cell office:value-type="float" office:value="72739" table:style-name="ce1">
            <text:p>72739</text:p>
          </table:table-cell>
          <table:table-cell office:value-type="string" table:style-name="ce1">
            <text:p>公開發行公司申報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vAJv66lDxetVNqDFhD4wfD50CEEkSYhu</text:p>
          </table:table-cell>
          <table:table-cell office:value-type="string" table:style-name="ce1">
            <text:p>UTF-8</text:p>
          </table:table-cell>
          <table:table-cell office:value-type="string" table:style-name="ce1">
            <text:p>a01</text:p>
          </table:table-cell>
          <table:table-cell office:value-type="string" table:style-name="ce1">
            <text:p>公開發行公司申報案件</text:p>
          </table:table-cell>
          <table:table-cell office:value-type="string" table:style-name="ce1">
            <text:p>證券代號;公司型態;結案類型;公司名稱;承銷商;案件類別;金額(元);幣別;發行價格;收文日期;自動補正日期;停止生效日期;解除生效日期;生效日期;廢止/撤銷日期;自行撤回日期;退件日期;案件性質</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10-12T19:22:00" table:style-name="ce2">
            <text:p>2018/10/12 19:22</text:p>
          </table:table-cell>
          <table:table-cell table:number-columns-repeated="16366" table:style-name="ce1"/>
        </table:table-row>
        <table:table-row table:style-name="ro1">
          <table:table-cell office:value-type="float" office:value="72740" table:style-name="ce1">
            <text:p>72740</text:p>
          </table:table-cell>
          <table:table-cell office:value-type="string" table:style-name="ce1">
            <text:p>投信投顧信託業經營全權委託投資業務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1B2_dhh6l7YHvRg3eefxmx0yqAnZvdAo</text:p>
          </table:table-cell>
          <table:table-cell office:value-type="string" table:style-name="ce1">
            <text:p>UTF-8</text:p>
          </table:table-cell>
          <table:table-cell office:value-type="string" table:style-name="ce1">
            <text:p>a01</text:p>
          </table:table-cell>
          <table:table-cell office:value-type="string" table:style-name="ce1">
            <text:p>投信投顧信託業經營全權委託投資業務彙整表</text:p>
          </table:table-cell>
          <table:table-cell office:value-type="string" table:style-name="ce1">
            <text:p>公司名稱;第一階段申請核准申請日;第一階段申請核准核准與否;第一階段申請核准核准日期;第二階段換照申請日;第二階段換照核准日期;備註</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10-12T19:12:00" table:style-name="ce2">
            <text:p>2018/10/12 19:12</text:p>
          </table:table-cell>
          <table:table-cell table:number-columns-repeated="16366" table:style-name="ce1"/>
        </table:table-row>
        <table:table-row table:style-name="ro1">
          <table:table-cell office:value-type="float" office:value="72741" table:style-name="ce1">
            <text:p>72741</text:p>
          </table:table-cell>
          <table:table-cell office:value-type="string" table:style-name="ce1">
            <text:p>承銷商輔導評估募資申報案件經停止申報生效或退件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GbrxwLl-vtzSqeuLsAQTQ0nKassfY88R</text:p>
          </table:table-cell>
          <table:table-cell office:value-type="string" table:style-name="ce1">
            <text:p>UTF-8</text:p>
          </table:table-cell>
          <table:table-cell office:value-type="string" table:style-name="ce1">
            <text:p>a01</text:p>
          </table:table-cell>
          <table:table-cell office:value-type="string" table:style-name="ce1">
            <text:p>承銷商輔導評估募資申報案件經停止申報生效或退件情形統計表</text:p>
          </table:table-cell>
          <table:table-cell office:value-type="string" table:style-name="ce1">
            <text:p>證券商名稱;申報件數;停止生效件數;退件件數;停止生效或退件件數占申報件數比率</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10-12T18:47:00" table:style-name="ce2">
            <text:p>2018/10/12 18:47</text:p>
          </table:table-cell>
          <table:table-cell table:number-columns-repeated="16366" table:style-name="ce1"/>
        </table:table-row>
        <table:table-row table:style-name="ro1">
          <table:table-cell office:value-type="float" office:value="87892" table:style-name="ce1">
            <text:p>87892</text:p>
          </table:table-cell>
          <table:table-cell office:value-type="string" table:style-name="ce1">
            <text:p>轉(交)換公司債買賣斷券商買賣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cb/CBDaily_Rsta0211.php?l=zh-tw</text:p>
          </table:table-cell>
          <table:table-cell office:value-type="string" table:style-name="ce1">
            <text:p>UTF-8</text:p>
          </table:table-cell>
          <table:table-cell office:value-type="string" table:style-name="ce1">
            <text:p>a01</text:p>
          </table:table-cell>
          <table:table-cell office:value-type="string" table:style-name="ce1">
            <text:p>轉(交)換公司債買賣斷券商買賣日報表(櫃買中心)</text:p>
          </table:table-cell>
          <table:table-cell office:value-type="string" table:style-name="ce1">
            <text:p>日期;證商代號;名稱;買進面額;買進金額;賣出面額;賣出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8-07-19T00:00:00" table:style-name="ce2">
            <text:p>2018/7/19 00:00</text:p>
          </table:table-cell>
          <table:table-cell office:value-type="date" office:date-value="2018-08-31T09:11:00" table:style-name="ce2">
            <text:p>2018/8/31 09:11</text:p>
          </table:table-cell>
          <table:table-cell table:number-columns-repeated="16366" table:style-name="ce1"/>
        </table:table-row>
        <table:table-row table:style-name="ro1">
          <table:table-cell office:value-type="float" office:value="89748" table:style-name="ce1">
            <text:p>89748</text:p>
          </table:table-cell>
          <table:table-cell office:value-type="string" table:style-name="ce1">
            <text:p>上市股票除權除息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48U_ALL?response=open_data</text:p>
          </table:table-cell>
          <table:table-cell office:value-type="string" table:style-name="ce1">
            <text:p>UTF-8</text:p>
          </table:table-cell>
          <table:table-cell office:value-type="string" table:style-name="ce1">
            <text:p>a01</text:p>
          </table:table-cell>
          <table:table-cell office:value-type="string" table:style-name="ce1">
            <text:p>上市股票除權除息預告表 (證交所)</text:p>
          </table:table-cell>
          <table:table-cell office:value-type="string" table:style-name="ce1">
            <text:p>除權息日期;股票代號;名稱;除權息;無償配股率;現金增資配股率;現金增資認購價;現金股利;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8-08-14T00:00:00" table:style-name="ce2">
            <text:p>2018/8/14 00:00</text:p>
          </table:table-cell>
          <table:table-cell office:value-type="date" office:date-value="2018-10-25T14:40:00" table:style-name="ce2">
            <text:p>2018/10/25 14:40</text:p>
          </table:table-cell>
          <table:table-cell table:number-columns-repeated="16366" table:style-name="ce1"/>
        </table:table-row>
        <table:table-row table:style-name="ro1">
          <table:table-cell office:value-type="float" office:value="91965" table:style-name="ce1">
            <text:p>91965</text:p>
          </table:table-cell>
          <table:table-cell office:value-type="string" table:style-name="ce1">
            <text:p>上櫃公司資產負債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basi.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金融業)</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附賣回票券及債券投資淨額;按攤銷後成本衡量之債務工具投資;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0:42:00" table:style-name="ce2">
            <text:p>2018/9/28 10: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1966" table:style-name="ce1">
            <text:p>91966</text:p>
          </table:table-cell>
          <table:table-cell office:value-type="string" table:style-name="ce1">
            <text:p>上櫃公司資產負債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bd.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證券期貨業)</text:p>
          </table:table-cell>
          <table:table-cell office:value-type="string" table:style-name="ce1">
            <text:p>出表日期;年度;季別;公司代號;公司名稱;流動資產;非流動資產;資產合計;流動負債;非流動負債;負債合計;股本;資本公積;保留盈餘（或累積虧損）;其他權益;庫藏股票;歸屬於母公司業主權益合計;共同控制下前手權益;合併前非屬共同控制股權;非控制權益;權益合計;預收股款（權益項下）之約當發行股數（單位：股）;待註銷股本股數（單位：股）;母公司暨子公司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text:s/>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11-16T11:18:00" table:style-name="ce2">
            <text:p>2018/11/16 11:18</text:p>
          </table:table-cell>
          <table:table-cell office:value-type="string" table:style-name="ce1">
            <text:p>備註:授權說明網址: http://data.gov.tw/license</text:p>
          </table:table-cell>
          <table:table-cell table:number-columns-repeated="16365"/>
        </table:table-row>
        <table:table-row table:style-name="ro1">
          <table:table-cell office:value-type="float" office:value="91967" table:style-name="ce1">
            <text:p>91967</text:p>
          </table:table-cell>
          <table:table-cell office:value-type="string" table:style-name="ce1">
            <text:p>上櫃公司資產負債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ci.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一般業)</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合併前非屬共同控制股權;非控制權益;權益總計;待註銷股本股數（單位：股）;預收股款（權益項下）之約當發行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text:s/>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0:40:00" table:style-name="ce2">
            <text:p>2018/9/28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1968" table:style-name="ce1">
            <text:p>91968</text:p>
          </table:table-cell>
          <table:table-cell office:value-type="string" table:style-name="ce1">
            <text:p>上櫃公司資產負債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fh.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金控業)</text:p>
          </table:table-cell>
          <table:table-cell office:value-type="string" table:style-name="ce1">
            <text:p>出表日期;年度;季別;公司代號;公司名稱;現金及約當現金;存放央行及拆借金融同業;透過損益按公允價值衡量之金融資產;備供出售金融資產－淨額;透過其他綜合損益按公允價值衡量之金融資產;避險之衍生金融資產;按攤銷後成本衡量之債務工具投資;附賣回票券及債券投資;應收款項－淨額;當期所得稅資產;待出售資產－淨額;貼現及放款－淨額;再保險合約資產－淨額;持有至到期日金融資產－淨額;採用權益法之投資－淨額;受限制資產－淨額;其他金融資產－淨額;投資性不動產－淨額;不動產及設備－淨額;無形資產－淨額;遞延所得稅資產;其他資產－淨額;資產總額;央行及金融同業存款;央行及同業融資;透過損益按公允價值衡量之金融負債;避險之衍生金融負債;附買回票券及債券負債;應付商業本票－淨額;應付款項;當期所得稅負債;與待出售資產直接相關之負債;存款及匯款;應付債券;其他借款;特別股負債;負債準備;其他金融負債;遞延所得稅負債;其他負債;負債總額;股本;資本公積;保留盈餘;其他權益;庫藏股票;共同控制下前手權益;歸屬於母公司業主之權益;非控制權益;權益總額;預收股款（權益項下）之約當發行股數（單位：股）;待註銷股本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0:40:00" table:style-name="ce2">
            <text:p>2018/9/28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1969" table:style-name="ce1">
            <text:p>91969</text:p>
          </table:table-cell>
          <table:table-cell office:value-type="string" table:style-name="ce1">
            <text:p>上櫃公司資產負債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ins.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保險業)</text:p>
          </table:table-cell>
          <table:table-cell office:value-type="string" table:style-name="ce1">
            <text:p>出表日期;年度;季別;公司代號;公司名稱;現金及約當現金;應收款項;本期所得稅資產;待出售資產;投資;再保險合約資產;不動產及設備;無形資產;遞延所得稅資產;其他資產;分離帳戶保險商品資產;資產總計;短期債務;應付款項;本期所得稅負債;與待出售資產直接相關之負債;透過損益按公允價值衡量之金融負債;避險之衍生金融負債;以成本衡量之金融負債;應付債券;特別股負債;其他金融負債;保險負債;具金融商品性質之保險契約準備;外匯價格變動準備;負債準備;遞延所得稅負債;其他負債;分離帳戶保險商品負債;負債總計;股本;資本公積;保留盈餘;其他權益;庫藏股票;歸屬於母公司業主之權益合計;共同控制下前手權益;合併前非屬共同控制股權;非控制權益;權益總計;母公司暨子公司所持有之母公司庫藏股股數（單位：股）;待註銷股本股數（單位：股）;預收股款（權益項下）之約當發行股數（單位：股）</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0:40:00" table:style-name="ce2">
            <text:p>2018/9/28 10:40</text:p>
          </table:table-cell>
          <table:table-cell office:value-type="string" table:style-name="ce1">
            <text:p>權說明網址: http://data.gov.tw/license</text:p>
          </table:table-cell>
          <table:table-cell table:number-columns-repeated="16365"/>
        </table:table-row>
        <table:table-row table:style-name="ro1">
          <table:table-cell office:value-type="float" office:value="91970" table:style-name="ce1">
            <text:p>91970</text:p>
          </table:table-cell>
          <table:table-cell office:value-type="string" table:style-name="ce1">
            <text:p>上櫃公司資產負債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O_mim.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異業)</text:p>
          </table:table-cell>
          <table:table-cell office:value-type="string" table:style-name="ce1">
            <text:p>出表日期;年度;季別;公司代號;公司名稱;流動資產;非流動資產;資產總額;流動負債;非流動負債;負債總額;股本;資本公積;保留盈餘;其他權益;庫藏股票;歸屬於母公司業主之權益合計;共同控制下前手權益;非控制權益;權益總額;預收股款（權益項下）之約當發行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7:28:00" table:style-name="ce2">
            <text:p>2018/9/28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1995" table:style-name="ce1">
            <text:p>91995</text:p>
          </table:table-cell>
          <table:table-cell office:value-type="string" table:style-name="ce1">
            <text:p>上市公司綜合損益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basi.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金融業) 上市公司綜合損益表 (全體公司彙總報表) (證交所)</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4:19:00" table:style-name="ce2">
            <text:p>2018/9/28 14: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1996" table:style-name="ce1">
            <text:p>91996</text:p>
          </table:table-cell>
          <table:table-cell office:value-type="string" table:style-name="ce1">
            <text:p>上市公司綜合損益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bd.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證券期貨業) 上市公司綜合損益表 (全體公司彙總報表) (證交所)</text:p>
          </table:table-cell>
          <table:table-cell office:value-type="string" table:style-name="ce1">
            <text:p>出表日期;年度;季別;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4:12:00" table:style-name="ce2">
            <text:p>2018/9/28 14:12</text:p>
          </table:table-cell>
          <table:table-cell office:value-type="string" table:style-name="ce1">
            <text:p>備註:授權說明網址: http://data.gov.tw/license</text:p>
          </table:table-cell>
          <table:table-cell table:number-columns-repeated="16365"/>
        </table:table-row>
        <table:table-row table:style-name="ro1">
          <table:table-cell office:value-type="float" office:value="91998" table:style-name="ce1">
            <text:p>91998</text:p>
          </table:table-cell>
          <table:table-cell office:value-type="string" table:style-name="ce1">
            <text:p>上市公司綜合損益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ci.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一般業)</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4:11:00" table:style-name="ce2">
            <text:p>2018/9/28 14: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1999" table:style-name="ce1">
            <text:p>91999</text:p>
          </table:table-cell>
          <table:table-cell office:value-type="string" table:style-name="ce1">
            <text:p>上市公司綜合損益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fh.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金控業) 上市公司綜合損益表 (全體公司彙總報表) (證交所)</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4:12:00" table:style-name="ce2">
            <text:p>2018/9/28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2000" table:style-name="ce1">
            <text:p>92000</text:p>
          </table:table-cell>
          <table:table-cell office:value-type="string" table:style-name="ce1">
            <text:p>上市公司綜合損益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ins.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保險業) 上市公司綜合損益表 (全體公司彙總報表) (證交所)</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09-28T00:00:00" table:style-name="ce2">
            <text:p>2018/9/28 00:00</text:p>
          </table:table-cell>
          <table:table-cell office:value-type="date" office:date-value="2018-09-28T14:12:00" table:style-name="ce2">
            <text:p>2018/9/28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2001" table:style-name="ce1">
            <text:p>92001</text:p>
          </table:table-cell>
          <table:table-cell office:value-type="string" table:style-name="ce1">
            <text:p>上市公司綜合損益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L_mim.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異業) 上市公司綜合損益表 (全體公司彙總報表) (證交所)</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opendata@twse.com.tw</text:p>
          </table:table-cell>
          <table:table-cell office:value-type="date" office:date-value="2018-09-28T00:00:00" table:style-name="ce2">
            <text:p>2018/9/28 00:00</text:p>
          </table:table-cell>
          <table:table-cell office:value-type="date" office:date-value="2018-09-28T14:11:00" table:style-name="ce2">
            <text:p>2018/9/28 14: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025" table:style-name="ce1">
            <text:p>94025</text:p>
          </table:table-cell>
          <table:table-cell office:value-type="string" table:style-name="ce1">
            <text:p>興櫃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R.csv</text:p>
          </table:table-cell>
          <table:table-cell office:value-type="string" table:style-name="ce1">
            <text:p>UTF-8</text:p>
          </table:table-cell>
          <table:table-cell office:value-type="string" table:style-name="ce1">
            <text:p>a01</text:p>
          </table:table-cell>
          <table:table-cell office:value-type="string" table:style-name="ce1">
            <text:p>興櫃公司每月營業收入彙總表（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8-10-25T00:00:00" table:style-name="ce2">
            <text:p>2018/10/25 00:00</text:p>
          </table:table-cell>
          <table:table-cell office:value-type="date" office:date-value="2018-10-25T14:42:00" table:style-name="ce2">
            <text:p>2018/10/25 14:42</text:p>
          </table:table-cell>
          <table:table-cell table:number-columns-repeated="16366" table:style-name="ce1"/>
        </table:table-row>
        <table:table-row table:style-name="ro1">
          <table:table-cell office:value-type="float" office:value="94026" table:style-name="ce1">
            <text:p>94026</text:p>
          </table:table-cell>
          <table:table-cell office:value-type="string" table:style-name="ce1">
            <text:p>公開發行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5_P.csv</text:p>
          </table:table-cell>
          <table:table-cell office:value-type="string" table:style-name="ce1">
            <text:p>UTF-8</text:p>
          </table:table-cell>
          <table:table-cell office:value-type="string" table:style-name="ce1">
            <text:p>a01</text:p>
          </table:table-cell>
          <table:table-cell office:value-type="string" table:style-name="ce1">
            <text:p>公開發行公司每月營業收入彙總表（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8-10-25T00:00:00" table:style-name="ce2">
            <text:p>2018/10/25 00:00</text:p>
          </table:table-cell>
          <table:table-cell office:value-type="date" office:date-value="2018-10-25T14:42:00" table:style-name="ce2">
            <text:p>2018/10/25 14:42</text:p>
          </table:table-cell>
          <table:table-cell table:number-columns-repeated="16366" table:style-name="ce1"/>
        </table:table-row>
        <table:table-row table:style-name="ro1">
          <table:table-cell office:value-type="float" office:value="94829" table:style-name="ce1">
            <text:p>94829</text:p>
          </table:table-cell>
          <table:table-cell office:value-type="string" table:style-name="ce1">
            <text:p>上市公司資產負債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basi.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金融業)</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附賣回票券及債券投資淨額;按攤銷後成本衡量之債務工具投資;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8-11-14T17:59:00" table:style-name="ce2">
            <text:p>2018/11/14 17: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30" table:style-name="ce1">
            <text:p>94830</text:p>
          </table:table-cell>
          <table:table-cell office:value-type="string" table:style-name="ce1">
            <text:p>上市公司資產負債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bd.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證券期貨業)</text:p>
          </table:table-cell>
          <table:table-cell office:value-type="string" table:style-name="ce1">
            <text:p>出表日期;年度;季別;公司代號;公司名稱;流動資產;非流動資產;資產合計;流動負債;非流動負債;負債合計;股本;資本公積;保留盈餘（或累積虧損）;其他權益;庫藏股票;歸屬於母公司業主權益合計;共同控制下前手權益;合併前非屬共同控制股權;非控制權益;權益合計;預收股款（權益項下）之約當發行股數（單位：股）;待註銷股本股數（單位：股）;母公司暨子公司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8-11-14T17:59:00" table:style-name="ce2">
            <text:p>2018/11/14 17: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31" table:style-name="ce1">
            <text:p>94831</text:p>
          </table:table-cell>
          <table:table-cell office:value-type="string" table:style-name="ce1">
            <text:p>上市公司資產負債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ci.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一般業)</text:p>
          </table:table-cell>
          <table:table-cell office:value-type="string" table:style-name="ce1">
            <text:p>出表日期;年度;季別;公司代號;公司名稱;流動資產;非流動資產;資產總計;流動負債;非流動負債;負債總計;股本;資本公積;保留盈餘;其他權益;庫藏股票;歸屬於母公司業主之權益合計;共同控制下前手權益;合併前非屬共同控制股權;非控制權益;權益總計;待註銷股本股數（單位：股）;預收股款（權益項下）之約當發行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8-11-14T17:59:00" table:style-name="ce2">
            <text:p>2018/11/14 17: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32" table:style-name="ce1">
            <text:p>94832</text:p>
          </table:table-cell>
          <table:table-cell office:value-type="string" table:style-name="ce1">
            <text:p>上市公司資產負債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fh.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金控業)</text:p>
          </table:table-cell>
          <table:table-cell office:value-type="string" table:style-name="ce1">
            <text:p>出表日期;年度;季別;公司代號;公司名稱;現金及約當現金;存放央行及拆借金融同業;透過損益按公允價值衡量之金融資產;備供出售金融資產－淨額;透過其他綜合損益按公允價值衡量之金融資產;避險之衍生金融資產;按攤銷後成本衡量之債務工具投資;附賣回票券及債券投資;應收款項－淨額;當期所得稅資產;待出售資產－淨額;貼現及放款－淨額;再保險合約資產－淨額;持有至到期日金融資產－淨額;採用權益法之投資－淨額;受限制資產－淨額;其他金融資產－淨額;投資性不動產－淨額;不動產及設備－淨額;無形資產－淨額;遞延所得稅資產;其他資產－淨額;資產總額;央行及金融同業存款;央行及同業融資;透過損益按公允價值衡量之金融負債;避險之衍生金融負債;附買回票券及債券負債;應付商業本票－淨額;應付款項;當期所得稅負債;與待出售資產直接相關之負債;存款及匯款;應付債券;其他借款;特別股負債;負債準備;其他金融負債;遞延所得稅負債;其他負債;負債總額;股本;資本公積;保留盈餘;其他權益;庫藏股票;共同控制下前手權益;歸屬於母公司業主之權益;非控制權益;權益總額;預收股款（權益項下）之約當發行股數（單位：股）;待註銷股本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8-11-14T17:59:00" table:style-name="ce2">
            <text:p>2018/11/14 17: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33" table:style-name="ce1">
            <text:p>94833</text:p>
          </table:table-cell>
          <table:table-cell office:value-type="string" table:style-name="ce1">
            <text:p>上市公司資產負債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ins.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保險業)</text:p>
          </table:table-cell>
          <table:table-cell office:value-type="string" table:style-name="ce1">
            <text:p>出表日期;年度;季別;公司代號;公司名稱;現金及約當現金;應收款項;本期所得稅資產;待出售資產;投資;再保險合約資產;不動產及設備;無形資產;遞延所得稅資產;其他資產;分離帳戶保險商品資產;資產總計;短期債務;應付款項;本期所得稅負債;與待出售資產直接相關之負債;透過損益按公允價值衡量之金融負債;避險之衍生金融負債;以成本衡量之金融負債;應付債券;特別股負債;其他金融負債;保險負債;具金融商品性質之保險契約準備;外匯價格變動準備;負債準備;遞延所得稅負債;其他負債;分離帳戶保險商品負債;負債總計;股本;資本公積;保留盈餘;其他權益;庫藏股票;歸屬於母公司業主之權益合計;共同控制下前手權益;合併前非屬共同控制股權;非控制權益;權益總計;母公司暨子公司所持有之母公司庫藏股股數（單位：股）;待註銷股本股數（單位：股）;預收股款（權益項下）之約當發行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8-11-14T17:59:00" table:style-name="ce2">
            <text:p>2018/11/14 17: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34" table:style-name="ce1">
            <text:p>94834</text:p>
          </table:table-cell>
          <table:table-cell office:value-type="string" table:style-name="ce1">
            <text:p>上市公司資產負債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7_L_mim.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異業)</text:p>
          </table:table-cell>
          <table:table-cell office:value-type="string" table:style-name="ce1">
            <text:p>出表日期;年度;季別;公司代號;公司名稱;流動資產;非流動資產;資產總計;流動負債;非流動負債;負債總額;股本;資本公積;保留盈餘;其他權益;庫藏股票;歸屬於母公司業主之權益合計;共同控制下前手權益;非控制權益;權益總額;預收股款（權益項下）之約當發行股數（單位：股）;待註銷股本股數（單位：股）;母公司暨子公司所持有之母公司庫藏股股數（單位：股）;每股參考淨值</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4T00:00:00" table:style-name="ce2">
            <text:p>2018/11/14 00:00</text:p>
          </table:table-cell>
          <table:table-cell office:value-type="date" office:date-value="2018-11-14T17:58:00" table:style-name="ce2">
            <text:p>2018/11/14 17: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50" table:style-name="ce1">
            <text:p>94850</text:p>
          </table:table-cell>
          <table:table-cell office:value-type="string" table:style-name="ce1">
            <text:p>上櫃公司綜合損益表(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basi.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金融業)</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8-11-15T10:45:00" table:style-name="ce2">
            <text:p>2018/11/15 10: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52" table:style-name="ce1">
            <text:p>94852</text:p>
          </table:table-cell>
          <table:table-cell office:value-type="string" table:style-name="ce1">
            <text:p>上櫃公司綜合損益表(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bd.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證券期貨業)</text:p>
          </table:table-cell>
          <table:table-cell office:value-type="string" table:style-name="ce1">
            <text:p>出表日期;年度;季別;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8-11-15T11:54:00" table:style-name="ce2">
            <text:p>2018/11/15 11: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53" table:style-name="ce1">
            <text:p>94853</text:p>
          </table:table-cell>
          <table:table-cell office:value-type="string" table:style-name="ce1">
            <text:p>上櫃公司綜合損益表(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ci.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一般業)</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8-11-16T11:20:00" table:style-name="ce2">
            <text:p>2018/11/16 11: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54" table:style-name="ce1">
            <text:p>94854</text:p>
          </table:table-cell>
          <table:table-cell office:value-type="string" table:style-name="ce1">
            <text:p>上櫃公司綜合損益表(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fh.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金控業)</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8-11-15T11:54:00" table:style-name="ce2">
            <text:p>2018/11/15 11: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55" table:style-name="ce1">
            <text:p>94855</text:p>
          </table:table-cell>
          <table:table-cell office:value-type="string" table:style-name="ce1">
            <text:p>上櫃公司綜合損益表(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ins.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保險業)</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8-11-15T11:53:00" table:style-name="ce2">
            <text:p>2018/11/15 11: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56" table:style-name="ce1">
            <text:p>94856</text:p>
          </table:table-cell>
          <table:table-cell office:value-type="string" table:style-name="ce1">
            <text:p>上櫃公司綜合損益表(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mim.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異業)</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8-11-15T00:00:00" table:style-name="ce2">
            <text:p>2018/11/15 00:00</text:p>
          </table:table-cell>
          <table:table-cell office:value-type="date" office:date-value="2018-11-15T11:53:00" table:style-name="ce2">
            <text:p>2018/11/15 11: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62" table:style-name="ce1">
            <text:p>94862</text:p>
          </table:table-cell>
          <table:table-cell office:value-type="string" table:style-name="ce1">
            <text:p>上櫃公司財報資訊(金融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basi.csv</text:p>
          </table:table-cell>
          <table:table-cell office:value-type="string" table:style-name="ce1">
            <text:p>BIG5</text:p>
          </table:table-cell>
          <table:table-cell office:value-type="string" table:style-name="ce1">
            <text:p>a01</text:p>
          </table:table-cell>
          <table:table-cell office:value-type="string" table:style-name="ce1">
            <text:p>上櫃公司財報資訊(金融業)</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1-15T14:32:00" table:style-name="ce2">
            <text:p>2018/11/15 14: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63" table:style-name="ce1">
            <text:p>94863</text:p>
          </table:table-cell>
          <table:table-cell office:value-type="string" table:style-name="ce1">
            <text:p>上櫃公司財報資訊(證券期貨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bd.csv</text:p>
          </table:table-cell>
          <table:table-cell office:value-type="string" table:style-name="ce1">
            <text:p>BIG5</text:p>
          </table:table-cell>
          <table:table-cell office:value-type="string" table:style-name="ce1">
            <text:p>a01</text:p>
          </table:table-cell>
          <table:table-cell office:value-type="string" table:style-name="ce1">
            <text:p>上櫃公司財報資訊(證券期貨業)</text:p>
          </table:table-cell>
          <table:table-cell office:value-type="string" table:style-name="ce1">
            <text:p>出表日期;年度;季別;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1-15T14:22:00" table:style-name="ce2">
            <text:p>2018/11/15 14: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65" table:style-name="ce1">
            <text:p>94865</text:p>
          </table:table-cell>
          <table:table-cell office:value-type="string" table:style-name="ce1">
            <text:p>上櫃公司財報資訊( 一般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ci.csv</text:p>
          </table:table-cell>
          <table:table-cell office:value-type="string" table:style-name="ce1">
            <text:p>BIG5</text:p>
          </table:table-cell>
          <table:table-cell office:value-type="string" table:style-name="ce1">
            <text:p>a01</text:p>
          </table:table-cell>
          <table:table-cell office:value-type="string" table:style-name="ce1">
            <text:p>上櫃公司財報資訊( 一般業)</text:p>
          </table:table-cell>
          <table:table-cell office:value-type="string" table:style-name="ce1">
            <text:p>出表日期;年度;季別;公司代號;公司名稱;營業收入;營業成本;原始認列生物資產及農產品之利益（損失）;營業毛利（毛損）;生物資產當期公允價值減出售成本之變動利益（損失）;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1-15T14:22:00" table:style-name="ce2">
            <text:p>2018/11/15 14: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66" table:style-name="ce1">
            <text:p>94866</text:p>
          </table:table-cell>
          <table:table-cell office:value-type="string" table:style-name="ce1">
            <text:p>上櫃公司財報資訊(金控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fh.csv</text:p>
          </table:table-cell>
          <table:table-cell office:value-type="string" table:style-name="ce1">
            <text:p>BIG5</text:p>
          </table:table-cell>
          <table:table-cell office:value-type="string" table:style-name="ce1">
            <text:p>a01</text:p>
          </table:table-cell>
          <table:table-cell office:value-type="string" table:style-name="ce1">
            <text:p>上櫃公司財報資訊(金控業)</text:p>
          </table:table-cell>
          <table:table-cell office:value-type="string" table:style-name="ce1">
            <text:p>出表日期;年度;季別;公司代號;公司名稱;利息淨收益;利息以外淨收益;淨收益;呆帳費用、承諾及保證責任準備提存;保險負債準備淨變動;營業費用;繼續營業單位稅前損益;所得稅（費用）利益;繼續營業單位本期淨利（淨損）;停業單位損益;本期稅後淨利（淨損）;本期其他綜合損益（稅後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1-15T14:41:00" table:style-name="ce2">
            <text:p>2018/11/15 14: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67" table:style-name="ce1">
            <text:p>94867</text:p>
          </table:table-cell>
          <table:table-cell office:value-type="string" table:style-name="ce1">
            <text:p>上櫃公司財報資訊(保險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ins.csv</text:p>
          </table:table-cell>
          <table:table-cell office:value-type="string" table:style-name="ce1">
            <text:p>BIG5</text:p>
          </table:table-cell>
          <table:table-cell office:value-type="string" table:style-name="ce1">
            <text:p>a01</text:p>
          </table:table-cell>
          <table:table-cell office:value-type="string" table:style-name="ce1">
            <text:p>上櫃公司財報資訊(保險業)</text:p>
          </table:table-cell>
          <table:table-cell office:value-type="string" table:style-name="ce1">
            <text:p>出表日期;年度;季別;公司代號;公司名稱;營業收入;營業成本;營業費用;營業利益（損失）;營業外收入及支出;繼續營業單位稅前純益（純損）;所得稅費用（利益）;繼續營業單位本期純益（純損）;停業單位損益;合併前非屬共同控制股權損益;本期淨利（淨損）;其他綜合損益（稅後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1-16T11:49:00" table:style-name="ce2">
            <text:p>2018/11/16 11: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94868" table:style-name="ce1">
            <text:p>94868</text:p>
          </table:table-cell>
          <table:table-cell office:value-type="string" table:style-name="ce1">
            <text:p>上櫃公司財報資訊(異業)</text:p>
          </table:table-cell>
          <table:table-cell office:value-type="string" table:style-name="ce1">
            <text:p>投資理財</text:p>
          </table:table-cell>
          <table:table-cell office:value-type="string" table:style-name="ce1">
            <text:p>CSV</text:p>
          </table:table-cell>
          <table:table-cell office:value-type="string" table:style-name="ce1">
            <text:p>http://mopsfin.twse.com.tw/opendata/t187ap06_O_mim.csv</text:p>
          </table:table-cell>
          <table:table-cell office:value-type="string" table:style-name="ce1">
            <text:p>BIG5</text:p>
          </table:table-cell>
          <table:table-cell office:value-type="string" table:style-name="ce1">
            <text:p>a01</text:p>
          </table:table-cell>
          <table:table-cell office:value-type="string" table:style-name="ce1">
            <text:p>上櫃公司財報資訊(異業)</text:p>
          </table:table-cell>
          <table:table-cell office:value-type="string" table:style-name="ce1">
            <text:p>出表日期;年度;季別;公司代號;公司名稱;收入;支出;繼續營業單位稅前淨利（淨損）;所得稅費用（利益）;繼續營業單位本期淨利（淨損）;停業單位損益;本期淨利（淨損）;其他綜合損益;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8-11-15T00:00:00" table:style-name="ce2">
            <text:p>2018/11/15 00:00</text:p>
          </table:table-cell>
          <table:table-cell office:value-type="date" office:date-value="2018-11-16T11:21:00" table:style-name="ce2">
            <text:p>2018/11/16 11:21</text:p>
          </table:table-cell>
          <table:table-cell office:value-type="string" table:style-name="ce1">
            <text:p>授權說明網址: http://data.gov.tw/license</text:p>
          </table:table-cell>
          <table:table-cell table:number-columns-repeated="16365"/>
        </table:table-row>
        <table:table-row table:number-rows-repeated="1047944" table:style-name="ro1">
          <table:table-cell table:number-columns-repeated="16384"/>
        </table:table-row>
      </table:table>
      <table:database-ranges>
        <table:database-range table:target-range-address="datagovtw_dataset_20181123.A1:datagovtw_dataset_20181123.S1473">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48">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11-23T08:38:45Z</meta:creation-date>
    <dc:date>2018-11-23T08:48:53Z</dc:date>
  </office:meta>
</office:document-meta>
</file>