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27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1">
            <text:p>提供機關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下載連結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資料集提供機關聯絡人</text:p>
          </table:table-cell>
          <table:table-cell office:value-type="string" table:style-name="ce1">
            <text:p>資料集提供機關聯絡人電話</text:p>
          </table:table-cell>
          <table:table-cell office:value-type="string" table:style-name="ce1">
            <text:p>發布時間</text:p>
          </table:table-cell>
          <table:table-cell office:value-type="string" table:style-name="ce1">
            <text:p>修訂時間</text:p>
          </table:table-cell>
          <table:table-cell office:value-type="string" table:style-name="ce1">
            <text:p>備註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75" table:style-name="ce1">
            <text:p>10375</text:p>
          </table:table-cell>
          <table:table-cell office:value-type="string" table:style-name="ce1">
            <text:p>金融監督管理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</text:p>
          </table:table-cell>
          <table:table-cell office:value-type="string" table:style-name="ce2">
            <text:p><text:a xlink:href="http://data.gov.tw/dataset/10375">http://data.gov.tw/dataset/10375</text:a></text:p>
          </table:table-cell>
          <table:table-cell office:value-type="string" table:style-name="ce1">
            <text:p>http://www.fsc.gov.tw/uploaddowndoc?file=headnews/201802061643030.zip&amp;filedisplay=105-B3-4355001-XML-105%E5%B9%B4%E9%87%91%E7%AE%A1%E5%9F%BA%E9%87%91%E6%B3%95%E5%AE%9A%E9%A0%90%E7%AE%97.zip&amp;flag=doc;http://www.fsc.gov.tw/uploaddowndoc?file=headnews/201802061457270.zip&amp;filedisplay=106-B3-4355001-XML-106%E5%B9%B4%E9%87%91%E7%AE%A1%E5%9F%BA%E9%87%91%E6%B3%95%E5%AE%9A%E9%A0%90%E7%AE%97.zip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預算</text:p>
          </table:table-cell>
          <table:table-cell table:style-name="ce1"/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2-06T16:45:00" table:style-name="ce3">
            <text:p>2018/2/6 16:45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78" table:style-name="ce1">
            <text:p>10378</text:p>
          </table:table-cell>
          <table:table-cell office:value-type="string" table:style-name="ce1">
            <text:p>金融監督管理委員會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</text:p>
          </table:table-cell>
          <table:table-cell office:value-type="string" table:style-name="ce2">
            <text:p><text:a xlink:href="http://data.gov.tw/dataset/10378">http://data.gov.tw/dataset/10378</text:a></text:p>
          </table:table-cell>
          <table:table-cell office:value-type="string" table:style-name="ce1">
            <text:p>http://www.fsc.gov.tw/uploaddowndoc?file=budget/201802131514490.zip&amp;filedisplay=104%E9%87%91%E7%AE%A1%E6%9C%83%E5%96%AE%E4%BD%8D%E9%A0%90%E7%AE%97%28%E6%B3%95%E5%AE%9A%29.zip&amp;flag=doc;http://www.fsc.gov.tw/uploaddowndoc?file=budget/201802131505060.zip&amp;filedisplay=105%E9%87%91%E7%AE%A1%E6%9C%83%E5%96%AE%E4%BD%8D%E9%A0%90%E7%AE%97%28%E6%B3%95%E5%AE%9A%29.zip&amp;flag=doc;http://www.fsc.gov.tw/uploaddowndoc?file=budget/201802131510340.zip&amp;filedisplay=106%E9%87%91%E7%AE%A1%E6%9C%83%E5%96%AE%E4%BD%8D%E9%A0%90%E7%AE%97%28%E6%B3%95%E5%AE%9A%29.zip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單位預算</text:p>
          </table:table-cell>
          <table:table-cell office:value-type="string" table:style-name="ce1">
            <text:p>款;項;目;節;科目名稱;預算科目編號;人事費;業務費_經;奬補助費_經;債務費;預備金_經;經常支出小計;業務費_資;設備及投資;奬補助費_資;預備金_資;資本支出小計;合計;職能別分類經濟性分類;消費支出_經;債務利息_經;補助地方_經;移轉民間_經;小計_經;資本形成_資;土地購入_資;增資_資;補助地方_資;移轉民間_資;小計_資;總計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2-13T17:20:00" table:style-name="ce3">
            <text:p>2018/2/13 17:20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98" table:style-name="ce1">
            <text:p>10398</text:p>
          </table:table-cell>
          <table:table-cell office:value-type="string" table:style-name="ce1">
            <text:p>金融監督管理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PDF;ZIP;ZIP;ZIP</text:p>
          </table:table-cell>
          <table:table-cell office:value-type="string" table:style-name="ce2">
            <text:p><text:a xlink:href="http://data.gov.tw/dataset/10398">http://data.gov.tw/dataset/10398</text:a></text:p>
          </table:table-cell>
          <table:table-cell office:value-type="string" table:style-name="ce1">
            <text:p>http://www.fsc.gov.tw/uploaddowndoc?file=HeadNews/201505071504402.csv&amp;filedisplay=%E9%87%91%E8%9E%8D%E7%9B%A3%E7%9D%A3%E7%AE%A1%E7%90%86%E5%9F%BA%E9%87%91%E6%B1%BA%E7%AE%97.csv&amp;flag=doc;http://www.fsc.gov.tw/uploaddowndoc?file=budget/201406111932210.pdf&amp;filedisplay=102%E5%B9%B4%E5%BA%A6%E9%87%91%E8%9E%8D%E7%9B%A3%E7%9D%A3%E7%AE%A1%E7%90%86%E5%9F%BA%E9%87%91%E6%B1%BA%E7%AE%97.pdf&amp;flag=doc;http://www.fsc.gov.tw/uploaddowndoc?file=budget/201508111346520.zip&amp;filedisplay=103%E5%B9%B4%E5%BA%A6%E9%87%91%E8%9E%8D%E7%9B%A3%E7%9D%A3%E7%AE%A1%E7%90%86%E5%9F%BA%E9%87%91%E6%B1%BA%E7%AE%97.zip&amp;flag=doc;http://www.fsc.gov.tw/fckdowndoc?file=/104%E5%B9%B4%E5%BA%A6%E9%87%91%E8%9E%8D%E7%9B%A3%E7%9D%A3%E7%AE%A1%E7%90%86%E5%9F%BA%E9%87%91%E6%B1%BA%E7%AE%97.zip&amp;flag=doc;http://www.fsc.gov.tw/fckdowndoc?file=/105%E5%B9%B4%E5%BA%A6%E9%87%91%E8%9E%8D%E7%9B%A3%E7%9D%A3%E7%AE%A1%E7%90%86%E5%9F%BA%E9%87%91%E6%B1%BA%E7%AE%97(1).zip&amp;flag=doc</text:p>
          </table:table-cell>
          <table:table-cell office:value-type="string" table:style-name="ce1">
            <text:p>BIG5;其他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決算</text:p>
          </table:table-cell>
          <table:table-cell office:value-type="string" table:style-name="ce1">
            <text:p>年度;檔案連結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400" table:style-name="ce1">
            <text:p>10400</text:p>
          </table:table-cell>
          <table:table-cell office:value-type="string" table:style-name="ce1">
            <text:p>金融監督管理委員會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PDF;XML</text:p>
          </table:table-cell>
          <table:table-cell office:value-type="string" table:style-name="ce2">
            <text:p><text:a xlink:href="http://data.gov.tw/dataset/10400">http://data.gov.tw/dataset/10400</text:a></text:p>
          </table:table-cell>
          <table:table-cell office:value-type="string" table:style-name="ce1">
            <text:p>http://www.fsc.gov.tw/uploaddowndoc?file=HeadNews/201505071503500.csv&amp;filedisplay=%E9%87%91%E8%9E%8D%E7%9B%A3%E7%9D%A3%E7%AE%A1%E7%90%86%E5%A7%94%E5%93%A1%E6%9C%83%E5%96%AE%E4%BD%8D%E6%B1%BA%E7%AE%97.csv&amp;flag=doc;http://www.fsc.gov.tw/uploaddowndoc?file=budget/201406130952210.pdf&amp;filedisplay=102%E5%B9%B4%E9%87%91%E8%9E%8D%E7%9B%A3%E7%9D%A3%E7%AE%A1%E7%90%86%E5%A7%94%E5%93%A1%E6%9C%83%E5%96%AE%E4%BD%8D%E6%B1%BA%E7%AE%97.pdf&amp;flag=doc;http://www.fsc.gov.tw/uploaddowndoc?file=budget/201508121035210.zip&amp;filedisplay=103%E5%B9%B4%E9%87%91%E8%9E%8D%E7%9B%A3%E7%9D%A3%E7%AE%A1%E7%90%86%E5%A7%94%E5%93%A1%E6%9C%83%E5%96%AE%E4%BD%8D%E6%B1%BA%E7%AE%97%28XML%29.zip.zip&amp;flag=doc</text:p>
          </table:table-cell>
          <table:table-cell office:value-type="string" table:style-name="ce1">
            <text:p>其他;其他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單位決算</text:p>
          </table:table-cell>
          <table:table-cell office:value-type="string" table:style-name="ce1">
            <text:p>金融監督管理委員會單位決算XML欄位說明連結如下http://www.fsc.gov.tw/fckdowndoc?file=/會計報告說明檔-XML-tag_definition.zip&amp;flag=doc詳見"中央政府單位預算會計月報及決算XML檔案標籤定義.xls"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404" table:style-name="ce1">
            <text:p>10404</text:p>
          </table:table-cell>
          <table:table-cell office:value-type="string" table:style-name="ce1">
            <text:p>金融監督管理委員會主管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PDF;XML</text:p>
          </table:table-cell>
          <table:table-cell office:value-type="string" table:style-name="ce2">
            <text:p><text:a xlink:href="http://data.gov.tw/dataset/10404">http://data.gov.tw/dataset/10404</text:a></text:p>
          </table:table-cell>
          <table:table-cell office:value-type="string" table:style-name="ce1">
            <text:p>http://www.fsc.gov.tw/uploaddowndoc?file=HeadNews/201505071502441.csv&amp;filedisplay=%E9%87%91%E8%9E%8D%E7%9B%A3%E7%9D%A3%E7%AE%A1%E7%90%86%E5%A7%94%E5%93%A1%E6%9C%83%E4%B8%BB%E7%AE%A1%E6%B1%BA%E7%AE%97.csv&amp;flag=doc;http://www.fsc.gov.tw/uploaddowndoc?file=budget/201406130954060.pdf&amp;filedisplay=102%E5%B9%B4%E9%87%91%E8%9E%8D%E7%9B%A3%E7%9D%A3%E7%AE%A1%E7%90%86%E5%A7%94%E5%93%A1%E6%9C%83%E4%B8%BB%E7%AE%A1%E6%B1%BA%E7%AE%97.pdf&amp;flag=doc;http://www.fsc.gov.tw/uploaddowndoc?file=budget/201508121033070.zip&amp;filedisplay=103%E5%B9%B4%E9%87%91%E8%9E%8D%E7%9B%A3%E7%9D%A3%E7%AE%A1%E7%90%86%E5%A7%94%E5%93%A1%E6%9C%83%E4%B8%BB%E7%AE%A1%E6%B1%BA%E7%AE%97%28XML%29.zip.zip&amp;flag=doc</text:p>
          </table:table-cell>
          <table:table-cell office:value-type="string" table:style-name="ce1">
            <text:p>其他;其他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主管決算</text:p>
          </table:table-cell>
          <table:table-cell office:value-type="string" table:style-name="ce1">
            <text:p>金融監督管理委員會主管決算XML欄位說明連結如下http://www.fsc.gov.tw/fckdowndoc?file=/會計報告說明檔-XML-tag_definition.zip&amp;flag=doc詳見"中央政府單位預算會計月報及決算XML檔案標籤定義.xls"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424" table:style-name="ce1">
            <text:p>10424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0424">http://data.gov.tw/dataset/10424</text:a></text:p>
          </table:table-cell>
          <table:table-cell office:value-type="string" table:style-name="ce1">
            <text:p>http://www.fsc.gov.tw/uploaddowndoc?file=headnews/201802131732400.csv&amp;filedisplay=%E9%87%91%E7%AE%A1%E6%9C%83%E8%8E%AB%E6%8B%89%E5%85%8B%E9%A2%B1%E9%A2%A8%E7%81%BD%E5%BE%8C%E9%87%8D%E5%BB%BA%E7%89%B9%E5%88%A5%E6%B1%BA%E7%AE%97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年度;網址連結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2-13T17:33:00" table:style-name="ce3">
            <text:p>2018/2/13 17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6192" table:style-name="ce1">
            <text:p>16192</text:p>
          </table:table-cell>
          <table:table-cell office:value-type="string" table:style-name="ce1">
            <text:p>金管會資料開放諮詢小組會議紀錄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ODS;ODS;ODS;ODS;ODS;ODS;ODS</text:p>
          </table:table-cell>
          <table:table-cell office:value-type="string" table:style-name="ce2">
            <text:p><text:a xlink:href="http://data.gov.tw/dataset/16192">http://data.gov.tw/dataset/16192</text:a></text:p>
          </table:table-cell>
          <table:table-cell office:value-type="string" table:style-name="ce1">
            <text:p>http://www.fsc.gov.tw/fckdowndoc?file=/%E9%87%91%E7%AE%A1%E6%9C%83104%E5%B9%B4%E5%BA%A6%E7%AC%AC1%E6%AC%A1%E8%B3%87%E6%96%99%E9%96%8B%E6%94%BE%E8%AB%AE%E8%A9%A2%E5%B0%8F%E7%B5%84%E6%9C%83%E8%AD%B0%E7%B4%80%E9%8C%84(1).ods&amp;flag=doc;http://www.fsc.gov.tw/fckdowndoc?file=/%E9%87%91%E7%AE%A1%E6%9C%83104%E5%B9%B4%E5%BA%A6%E7%AC%AC2%E6%AC%A1%E8%B3%87%E6%96%99%E9%96%8B%E6%94%BE%E8%AB%AE%E8%A9%A2%E5%B0%8F%E7%B5%84%E6%9C%83%E8%AD%B0%E7%B4%80%E9%8C%84.ods&amp;flag=doc;http://www.fsc.gov.tw/fckdowndoc?file=/%E9%87%91%E7%AE%A1%E6%9C%83105%E5%B9%B4%E5%BA%A6%E7%AC%AC1%E6%AC%A1%E8%B3%87%E6%96%99%E9%96%8B%E6%94%BE%E8%AB%AE%E8%A9%A2%E5%B0%8F%E7%B5%84%E6%9C%83%E8%AD%B0%E7%B4%80%E9%8C%84.ods&amp;flag=doc;http://www.fsc.gov.tw/fckdowndoc?file=/%E9%87%91%E7%AE%A1%E6%9C%83105%E5%B9%B4%E5%BA%A6%E7%AC%AC2%E6%AC%A1%E8%B3%87%E6%96%99%E9%96%8B%E6%94%BE%E8%AB%AE%E8%A9%A2%E5%B0%8F%E7%B5%84%E6%9C%83%E8%AD%B0%E7%B4%80%E9%8C%84(3).ods&amp;flag=doc;http://www.fsc.gov.tw/fckdowndoc?file=/%E9%87%91%E7%AE%A1%E6%9C%83105%E5%B9%B4%E5%BA%A6%E7%AC%AC3%E6%AC%A1%E8%B3%87%E6%96%99%E9%96%8B%E6%94%BE%E8%AB%AE%E8%A9%A2%E5%B0%8F%E7%B5%84%E6%9C%83%E8%AD%B0%E7%B4%80%E9%8C%84.ods&amp;flag=doc;http://www.fsc.gov.tw/fckdowndoc?file=/%E9%87%91%E7%AE%A1%E6%9C%83106%E5%B9%B4%E5%BA%A6%E7%AC%AC1%E6%AC%A1%E8%B3%87%E6%96%99%E9%96%8B%E6%94%BE%E8%AB%AE%E8%A9%A2%E5%B0%8F%E7%B5%84%E6%9C%83%E8%AD%B0%E7%B4%80%E9%8C%84.ods&amp;flag=doc;http://www.fsc.gov.tw/fckdowndoc?file=/%E9%87%91%E7%AE%A1%E6%9C%83106%E5%B9%B4%E5%BA%A6%E7%AC%AC2%E6%AC%A1%E8%B3%87%E6%96%99%E9%96%8B%E6%94%BE%E8%AB%AE%E8%A9%A2%E5%B0%8F%E7%B5%84%E6%9C%83%E8%AD%B0%E7%B4%80%E9%8C%84.ods&amp;flag=doc</text:p>
          </table:table-cell>
          <table:table-cell office:value-type="string" table:style-name="ce1">
            <text:p>NA;NA;NA;NA;NA;NA;NA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資料開放諮詢小組會議紀錄</text:p>
          </table:table-cell>
          <table:table-cell office:value-type="string" table:style-name="ce1">
            <text:p>內容;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string" table:style-name="ce1">
            <text:p>02-89680608</text:p>
          </table:table-cell>
          <table:table-cell office:value-type="date" office:date-value="2015-06-24T00:00:00" table:style-name="ce3">
            <text:p>2015/6/24 00:00</text:p>
          </table:table-cell>
          <table:table-cell office:value-type="date" office:date-value="2018-02-01T11:32:00" table:style-name="ce3">
            <text:p>2018/2/1 11:32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9394" table:style-name="ce1">
            <text:p>19394</text:p>
          </table:table-cell>
          <table:table-cell office:value-type="string" table:style-name="ce1">
            <text:p>金融監督管理基金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PDF;PDF;PDF;PDF</text:p>
          </table:table-cell>
          <table:table-cell office:value-type="string" table:style-name="ce2">
            <text:p><text:a xlink:href="http://data.gov.tw/dataset/19394">http://data.gov.tw/dataset/19394</text:a></text:p>
          </table:table-cell>
          <table:table-cell office:value-type="string" table:style-name="ce1">
            <text:p>http://www.fsc.gov.tw/fckdowndoc?file=/106%E5%B9%B46%E6%9C%88%E9%87%91%E8%9E%8D%E7%9B%A3%E7%9D%A3%E7%AE%A1%E7%90%86%E5%9F%BA%E9%87%91%E6%9C%83%E8%A8%88%E6%9C%88%E5%A0%B1.pdf&amp;flag=doc;http://www.fsc.gov.tw/fckdowndoc?file=/106%E5%B9%B47%E6%9C%88%E9%87%91%E8%9E%8D%E7%9B%A3%E7%9D%A3%E7%AE%A1%E7%90%86%E5%9F%BA%E9%87%91%E6%9C%83%E8%A8%88%E6%9C%88%E5%A0%B1.pdf&amp;flag=doc;http://www.fsc.gov.tw/fckdowndoc?file=/106%E5%B9%B48%E6%9C%88%E9%87%91%E8%9E%8D%E7%9B%A3%E7%9D%A3%E7%AE%A1%E7%90%86%E5%9F%BA%E9%87%91%E6%9C%83%E8%A8%88%E6%9C%88%E5%A0%B1.pdf&amp;flag=doc;http://www.fsc.gov.tw/fckdowndoc?file=/106%E5%B9%B49%E6%9C%88%E9%87%91%E8%9E%8D%E7%9B%A3%E7%9D%A3%E7%AE%A1%E7%90%86%E5%9F%BA%E9%87%91%E6%9C%83%E8%A8%88%E6%9C%88%E5%A0%B1.pdf&amp;flag=doc</text:p>
          </table:table-cell>
          <table:table-cell office:value-type="string" table:style-name="ce1">
            <text:p>NA;NA;NA;NA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會計月報</text:p>
          </table:table-cell>
          <table:table-cell table:style-name="ce1"/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5-08-12T00:00:00" table:style-name="ce3">
            <text:p>2015/8/12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9597" table:style-name="ce1">
            <text:p>19597</text:p>
          </table:table-cell>
          <table:table-cell office:value-type="string" table:style-name="ce1">
            <text:p>金融監督管理委員會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9597">http://data.gov.tw/dataset/19597</text:a></text:p>
          </table:table-cell>
          <table:table-cell office:value-type="string" table:style-name="ce1">
            <text:p>http://www.fsc.gov.tw/uploaddowndoc?file=headnews/201802061604310.csv&amp;filedisplay=%E9%87%91%E8%9E%8D%E7%9B%A3%E7%9D%A3%E7%AE%A1%E7%90%86%E5%A7%94%E5%93%A1%E6%9C%83%E6%9C%83%E8%A8%88%E6%9C%88%E5%A0%B1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會計月報</text:p>
          </table:table-cell>
          <table:table-cell office:value-type="string" table:style-name="ce1">
            <text:p>年月;網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office:value-type="date" office:date-value="2015-08-12T00:00:00" table:style-name="ce3">
            <text:p>2015/8/12 00:00</text:p>
          </table:table-cell>
          <table:table-cell office:value-type="date" office:date-value="2018-02-06T16:07:00" table:style-name="ce3">
            <text:p>2018/2/6 16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3099" table:style-name="ce1">
            <text:p>33099</text:p>
          </table:table-cell>
          <table:table-cell office:value-type="string" table:style-name="ce1">
            <text:p>會計師事務所經營概況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3099">http://data.gov.tw/dataset/33099</text:a></text:p>
          </table:table-cell>
          <table:table-cell office:value-type="string" table:style-name="ce1">
            <text:p>http://www.fsc.gov.tw/uploaddowndoc?file=headnews/201802061253111.csv&amp;filedisplay=%E6%9C%83%E8%A8%88%E5%B8%AB%E4%BA%8B%E5%8B%99%E6%89%80%E7%B6%93%E7%87%9F%E6%A6%82%E6%B3%81_104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經營概況</text:p>
          </table:table-cell>
          <table:table-cell office:value-type="string" table:style-name="ce1">
            <text:p>分類;範圍;年底事務所家數 (家);執業場所個數 (個) (註2);年底從業人員 (人);事務所執行業務收入 (千元);成立管理顧問公司家數(家)ˉ;從業人員薪資所得 (千元);事務所收入總額(千元);事務所支出總額(千元);赴大陸執行業務家數(家);事務所使用建物樓地板面積(平方公尺) <text:s/>ˉ;實際運用固定資產總額(千元)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3">
            <text:p>2016/7/12 00:00</text:p>
          </table:table-cell>
          <table:table-cell office:value-type="date" office:date-value="2018-02-23T15:26:00" table:style-name="ce3">
            <text:p>2018/2/23 15:2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3100" table:style-name="ce1">
            <text:p>33100</text:p>
          </table:table-cell>
          <table:table-cell office:value-type="string" table:style-name="ce1">
            <text:p>會計師事務所從業員工薪資所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office:value-type="string" table:style-name="ce2">
            <text:p><text:a xlink:href="http://data.gov.tw/dataset/33100">http://data.gov.tw/dataset/33100</text:a></text:p>
          </table:table-cell>
          <table:table-cell office:value-type="string" table:style-name="ce1">
            <text:p>http://www.fsc.gov.tw/uploaddowndoc?file=headnews/201802061204360.csv&amp;filedisplay=%E6%9C%83%E8%A8%88%E5%B8%AB%E4%BA%8B%E5%8B%99%E6%89%80%E5%BE%9E%E6%A5%AD%E5%93%A1%E5%B7%A5%E8%96%AA%E8%B3%87%E6%89%80%E5%BE%97_103a.csv&amp;flag=doc;http://www.fsc.gov.tw/uploaddowndoc?file=headnews/201802061204361.csv&amp;filedisplay=%E6%9C%83%E8%A8%88%E5%B8%AB%E4%BA%8B%E5%8B%99%E6%89%80%E5%BE%9E%E6%A5%AD%E5%93%A1%E5%B7%A5%E8%96%AA%E8%B3%87%E6%89%80%E5%BE%97_104a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從業員工薪資所得</text:p>
          </table:table-cell>
          <table:table-cell office:value-type="string" table:style-name="ce1">
            <text:p>分類;合夥會計師(含執業會計師)男;合夥會計師(含執業會計師)女;理級主管男;理級主管女;專業領組男;專業領組女;專業助理男;專業助理女;其他人員男;其他人員女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3">
            <text:p>2016/7/12 00:00</text:p>
          </table:table-cell>
          <table:table-cell office:value-type="date" office:date-value="2018-02-06T12:09:00" table:style-name="ce3">
            <text:p>2018/2/6 12:0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3101" table:style-name="ce1">
            <text:p>33101</text:p>
          </table:table-cell>
          <table:table-cell office:value-type="string" table:style-name="ce1">
            <text:p>金融科技諮詢小組委員名單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3101">http://data.gov.tw/dataset/33101</text:a></text:p>
          </table:table-cell>
          <table:table-cell office:value-type="string" table:style-name="ce1">
            <text:p>http://www.fsc.gov.tw/uploaddowndoc?file=headnews/201802061442170.csv&amp;filedisplay=%E9%87%91%E8%9E%8D%E7%A7%91%E6%8A%80%E8%AB%AE%E8%A9%A2%E5%A7%94%E5%93%A1%E5%90%8D%E5%96%A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科技諮詢小組委員名單</text:p>
          </table:table-cell>
          <table:table-cell office:value-type="string" table:style-name="ce1">
            <text:p>姓名;服務單位;職稱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劉先生</text:p>
          </table:table-cell>
          <table:table-cell office:value-type="float" office:value="289680047" table:style-name="ce1">
            <text:p>289680047</text:p>
          </table:table-cell>
          <table:table-cell office:value-type="date" office:date-value="2016-07-12T00:00:00" table:style-name="ce3">
            <text:p>2016/7/12 00:00</text:p>
          </table:table-cell>
          <table:table-cell office:value-type="date" office:date-value="2018-02-06T14:49:00" table:style-name="ce3">
            <text:p>2018/2/6 14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3102" table:style-name="ce1">
            <text:p>33102</text:p>
          </table:table-cell>
          <table:table-cell office:value-type="string" table:style-name="ce1">
            <text:p>金管會動態訊息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33102">http://data.gov.tw/dataset/33102</text:a></text:p>
          </table:table-cell>
          <table:table-cell office:value-type="string" table:style-name="ce1">
            <text:p>http://www.fsc.gov.tw/RSS/Messages?serno=201504200004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動態訊息</text:p>
          </table:table-cell>
          <table:table-cell office:value-type="string" table:style-name="ce1">
            <text:p>訊息主題,訊息時間,訊息內容,相關連結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office:value-type="date" office:date-value="2016-07-12T00:00:00" table:style-name="ce3">
            <text:p>2016/7/12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3103" table:style-name="ce1">
            <text:p>33103</text:p>
          </table:table-cell>
          <table:table-cell office:value-type="string" table:style-name="ce1">
            <text:p>金管會施政計畫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3103">http://data.gov.tw/dataset/33103</text:a></text:p>
          </table:table-cell>
          <table:table-cell office:value-type="string" table:style-name="ce1">
            <text:p>http://www.fsc.gov.tw/uploaddowndoc?file=headnews/201802141341450.csv&amp;filedisplay=%E9%87%91%E7%AE%A1%E6%9C%83%E6%96%BD%E6%94%BF%E8%A8%88%E7%95%AB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施政計畫</text:p>
          </table:table-cell>
          <table:table-cell office:value-type="string" table:style-name="ce1">
            <text:p>年度;連結網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office:value-type="date" office:date-value="2016-07-12T00:00:00" table:style-name="ce3">
            <text:p>2016/7/12 00:00</text:p>
          </table:table-cell>
          <table:table-cell office:value-type="date" office:date-value="2018-02-14T14:04:00" table:style-name="ce3">
            <text:p>2018/2/14 14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3104" table:style-name="ce1">
            <text:p>33104</text:p>
          </table:table-cell>
          <table:table-cell office:value-type="string" table:style-name="ce1">
            <text:p>每一會計師事務所全年平均收入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office:value-type="string" table:style-name="ce2">
            <text:p><text:a xlink:href="http://data.gov.tw/dataset/33104">http://data.gov.tw/dataset/33104</text:a></text:p>
          </table:table-cell>
          <table:table-cell office:value-type="string" table:style-name="ce1">
            <text:p>http://www.fsc.gov.tw/uploaddowndoc?file=headnews/201802061441521.csv&amp;filedisplay=%E6%AF%8F%E4%B8%80%E6%9C%83%E8%A8%88%E5%B8%AB%E4%BA%8B%E5%8B%99%E6%89%80%E5%85%A8%E5%B9%B4%E5%B9%B3%E5%9D%87%E6%94%B6%E5%85%A5_103.csv&amp;flag=doc;http://www.fsc.gov.tw/uploaddowndoc?file=headnews/201802061441520.csv&amp;filedisplay=%E6%AF%8F%E4%B8%80%E6%9C%83%E8%A8%88%E5%B8%AB%E4%BA%8B%E5%8B%99%E6%89%80%E5%85%A8%E5%B9%B4%E5%B9%B3%E5%9D%87%E6%94%B6%E5%85%A5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每一會計師事務所全年平均收入</text:p>
          </table:table-cell>
          <table:table-cell office:value-type="string" table:style-name="ce1">
            <text:p>分類;範圍;家數;執行業務收入-公開發行-簽證收入;執行業務收入-融資簽證-收入;執行業務收入-其他財務-簽證收入;執行業務收入-所得稅-簽證-申報收入;執行業務收入-稅務規劃-收入;執行業務收入-稅務行政-救濟收入;執行業務收入-其他稅務-業務收入;執行業務收入-管理顧問-收入;執行業務收入-工商登記-收入;執行業務收入-其他執行-業務收入;非執行業務收入利息收入;非執行業務收入租金收入;非執行業務收入其他非執行-業務收入;非執行業務收入-利息收入;非執行業務收入-租金收入;非執行業務收入-其他非執行-業務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3">
            <text:p>2016/7/12 00:00</text:p>
          </table:table-cell>
          <table:table-cell office:value-type="date" office:date-value="2018-02-06T14:54:00" table:style-name="ce3">
            <text:p>2018/2/6 14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040" table:style-name="ce1">
            <text:p>6040</text:p>
          </table:table-cell>
          <table:table-cell office:value-type="string" table:style-name="ce1">
            <text:p>金管會新聞稿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http://data.gov.tw/dataset/6040</text:p>
          </table:table-cell>
          <table:table-cell office:value-type="string" table:style-name="ce1">
            <text:p>http://www.fsc.gov.tw/RSS/Messages?serno=201202290009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相關政策、財務資訊、消費者保護等重要事項，提供對外新聞稿。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fscmobile.fsc.gov.tw/FscWs/index_list.html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蔡先生</text:p>
          </table:table-cell>
          <table:table-cell office:value-type="float" office:value="289680140" table:style-name="ce1">
            <text:p>289680140</text:p>
          </table:table-cell>
          <table:table-cell office:value-type="date" office:date-value="2013-03-28T00:00:00" table:style-name="ce3">
            <text:p>2013/3/28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041" table:style-name="ce1">
            <text:p>6041</text:p>
          </table:table-cell>
          <table:table-cell office:value-type="string" table:style-name="ce1">
            <text:p>金融機構基本資料查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041">http://data.gov.tw/dataset/6041</text:a></text:p>
          </table:table-cell>
          <table:table-cell office:value-type="string" table:style-name="ce1">
            <text:p>http://www.fsc.gov.tw/uploaddowndoc?file=headnews/201802141636370.csv&amp;filedisplay=%E9%87%91%E8%9E%8D%E5%9F%BA%E6%A7%8B%E5%9F%BA%E6%9C%AC%E8%B3%87%E6%96%99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查詢服務提供：銀行金控類、證券期貨類、保險類等機構之位置導航(google格式)及基本資料查詢。</text:p>
          </table:table-cell>
          <table:table-cell office:value-type="string" table:style-name="ce1">
            <text:p>類別;總機構代號;分支機構代號;機構名稱;地址;電話;負責人;金融機構網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office:value-type="date" office:date-value="2013-03-28T00:00:00" table:style-name="ce3">
            <text:p>2013/3/28 00:00</text:p>
          </table:table-cell>
          <table:table-cell office:value-type="date" office:date-value="2018-02-14T16:40:00" table:style-name="ce3">
            <text:p>2018/2/14 16:4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043" table:style-name="ce1">
            <text:p>6043</text:p>
          </table:table-cell>
          <table:table-cell office:value-type="string" table:style-name="ce1">
            <text:p>金融機構國內總、分行存款餘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043">http://data.gov.tw/dataset/6043</text:a></text:p>
          </table:table-cell>
          <table:table-cell office:value-type="string" table:style-name="ce1">
            <text:p>http://research.fsc.gov.tw/fsd/fncl_od.asp?opendata=FBI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包括本國銀行、外國銀行在台分行、信託投資公司及基層金融機構之國內總、分行存款餘額。</text:p>
          </table:table-cell>
          <table:table-cell office:value-type="string" table:style-name="ce1">
            <text:p>年月;金融機構存款餘額(億元);政府存款餘額(億元);支票存款餘額(億元);活期存款餘額(億元);活期儲蓄存款餘額(億元);定期存款餘額(億元);可轉讓定期存單餘額(億元);定期儲蓄存款餘額(億元);外匯存款餘額(億元);信託資金餘額(億元);郵政儲金餘額(億元);本國銀行存款餘額(億元);外國銀行在台分行存款餘額(億元);信託投資公司存款餘額(億元);信用合作社存款餘額(億元);農漁會信用部存款餘額(億元);郵政儲匯處存款餘額(億元);本國銀行存款餘額占有率(％);外國銀行在台分行存款餘額占有率(％);信託投資公司存款餘額占有率(％);信用合作社存款餘額占有率(％);農漁會信用部存款餘額占有率(％);郵政儲匯處存款餘額占有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03-28T00:00:00" table:style-name="ce3">
            <text:p>2013/3/28 00:00</text:p>
          </table:table-cell>
          <table:table-cell office:value-type="date" office:date-value="2018-01-29T16:14:00" table:style-name="ce3">
            <text:p>2018/1/29 16:1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044" table:style-name="ce1">
            <text:p>6044</text:p>
          </table:table-cell>
          <table:table-cell office:value-type="string" table:style-name="ce1">
            <text:p>財產保險業保費收入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044">http://data.gov.tw/dataset/6044</text:a></text:p>
          </table:table-cell>
          <table:table-cell office:value-type="string" table:style-name="ce1">
            <text:p>http://research.fsc.gov.tw/fsd/fncl_od.asp?opendata=FIN00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保費收入統計表</text:p>
          </table:table-cell>
          <table:table-cell office:value-type="string" table:style-name="ce1">
            <text:p>年月;財產保險業保費收入總計(百萬元);財產保險業保費收入年增率(％);火災保險保費收入(百萬元);海上保險保費收入(百萬元);汽車保險保費收入(百萬元);航空險保費收入(百萬元);其他財產保險合計(百萬元);其他財產保險工程保險(百萬元);其他財產保險責任保險(百萬元);其他財產保險信用保證保險(百萬元);其他財產保險傷害險(百萬元);其他財產保險健康險(百萬元);其他財產保險其他(百萬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03-28T00:00:00" table:style-name="ce3">
            <text:p>2013/3/28 00:00</text:p>
          </table:table-cell>
          <table:table-cell office:value-type="date" office:date-value="2018-02-03T15:55:00" table:style-name="ce3">
            <text:p>2018/2/3 15:5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各金融機構共通性費用資訊彙整表(銀行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225">http://data.gov.tw/dataset/6225</text:a></text:p>
          </table:table-cell>
          <table:table-cell office:value-type="string" table:style-name="ce1">
            <text:p>http://www.ba.org.tw/upload/Financialinfo/defd6cf1-bf1a-4c74-971f-e32b4945b83a/%e5%85%b1%e9%80%9a%e6%80%a7%e8%b2%bb%e7%94%a8%e6%af%8d%e7%9b%ae%e9%8c%8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各銀行主要業務具共通性收費項目之收費情形 ;本項資料係連結至銀行公會網站查詢，彙整揭示多數銀行收取費用之服務項目，並由該公會定期更新，僅供參考，相關資訊仍以各銀行公告為準，如有問題請逕洽各銀行查詢。</text:p>
          </table:table-cell>
          <table:table-cell office:value-type="string" table:style-name="ce1">
            <text:p>銀行名稱;收費項目;客戶服務專線;揭示費用網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謝小姐</text:p>
          </table:table-cell>
          <table:table-cell office:value-type="float" office:value="289689711" table:style-name="ce1">
            <text:p>289689711</text:p>
          </table:table-cell>
          <table:table-cell office:value-type="date" office:date-value="2013-07-10T00:00:00" table:style-name="ce3">
            <text:p>2013/7/10 00:00</text:p>
          </table:table-cell>
          <table:table-cell office:value-type="date" office:date-value="2018-01-18T12:13:00" table:style-name="ce3">
            <text:p>2018/1/18 12:1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各金融機構共通性費用資訊彙整表(信合社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226">http://data.gov.tw/dataset/6226</text:a></text:p>
          </table:table-cell>
          <table:table-cell office:value-type="string" table:style-name="ce1">
            <text:p>http://www.nfcc.org.tw/data/commoncharge/commoncharge0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全體信用合作社共通性費用資訊彙整表</text:p>
          </table:table-cell>
          <table:table-cell office:value-type="string" table:style-name="ce1">
            <text:p>type;金融機構代號;社名;申請存款餘額證明;申請會計師函證;查詢歷史交易明細/對帳單;調閱影印傳票/交易憑證;印鑑變更/掛失;存單/存摺掛失補發;空白支[本]票工本費;開立台支;開立本行支票;拒往/結清後申請兌付票據;備註;客戶服務專線;信用合作社揭示費用網址;貸款餘額證明;放款對帳單;補發清償證明;補發抵押權塗銷同意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謝小姐</text:p>
          </table:table-cell>
          <table:table-cell office:value-type="float" office:value="289689711" table:style-name="ce1">
            <text:p>289689711</text:p>
          </table:table-cell>
          <table:table-cell office:value-type="date" office:date-value="2013-07-10T00:00:00" table:style-name="ce3">
            <text:p>2013/7/10 00:00</text:p>
          </table:table-cell>
          <table:table-cell office:value-type="date" office:date-value="2018-02-21T17:39:00" table:style-name="ce3">
            <text:p>2018/2/21 17:3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49" table:style-name="ce1">
            <text:p>6649</text:p>
          </table:table-cell>
          <table:table-cell office:value-type="string" table:style-name="ce1">
            <text:p>公開發行公司股票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49">http://data.gov.tw/dataset/6649</text:a></text:p>
          </table:table-cell>
          <table:table-cell office:value-type="string" table:style-name="ce1">
            <text:p>http://research.fsc.gov.tw/fsd/fncl_od.asp?opendata=FSF00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開發行上市、上櫃公司股票發行家數、資本額、市值、面值等概況統計表</text:p>
          </table:table-cell>
          <table:table-cell office:value-type="string" table:style-name="ce1">
            <text:p>年月;上市公司家數(家);上市公司資本額(十億元);上市公司資本額成長率(％);上市公司面值(十億元);上市公司市值(十億元);上櫃公司家數(家);上櫃公司資本額(十億元);上櫃公司資本額成長率(％);上櫃公司面值(十億元);上櫃公司市值(十億元);未上市未上櫃公司家數(家);未上市未上櫃公司資本額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03-28T00:00:00" table:style-name="ce3">
            <text:p>2013/3/28 00:00</text:p>
          </table:table-cell>
          <table:table-cell office:value-type="date" office:date-value="2018-02-03T15:53:00" table:style-name="ce3">
            <text:p>2018/2/3 15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0" table:style-name="ce1">
            <text:p>6650</text:p>
          </table:table-cell>
          <table:table-cell office:value-type="string" table:style-name="ce1">
            <text:p>上市公司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0">http://data.gov.tw/dataset/6650</text:a></text:p>
          </table:table-cell>
          <table:table-cell office:value-type="string" table:style-name="ce1">
            <text:p>http://research.fsc.gov.tw/fsd/fncl_od.asp?opendata=FSF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初次上市公司之家數、金額，上市公司現金增資、盈餘轉增資、資本公積轉增資、合併增資、減資、終止上市之家數、金額之統計</text:p>
          </table:table-cell>
          <table:table-cell office:value-type="string" table:style-name="ce1">
            <text:p>年月;初次上市公司家數(家);初次上市公司金額(十億元);上市公司現金增資家數(家);上市公司現金增資金額(十億元);上市公司盈餘轉增資家數(家);上市公司盈餘轉增資金額(十億元);上市公司資本公積轉增資家數(家);上市公司資本公積轉增資金額(十億元);上市公司合併增資家數(家);上市公司合併增資金額(十億元);上市公司其他增資家數(家);上市公司其他增資金額(十億元);上市公司減資家數(家);上市公司減資金額(十億元);上市公司終止上市家數(家);上市公司終止上市金額(十億元);上市公司資本變動合計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3T15:58:00" table:style-name="ce3">
            <text:p>2018/2/3 15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1" table:style-name="ce1">
            <text:p>6651</text:p>
          </table:table-cell>
          <table:table-cell office:value-type="string" table:style-name="ce1">
            <text:p>上櫃公司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1">http://data.gov.tw/dataset/6651</text:a></text:p>
          </table:table-cell>
          <table:table-cell office:value-type="string" table:style-name="ce1">
            <text:p>http://research.fsc.gov.tw/fsd/fncl_od.asp?opendata=FSF00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初次上櫃公司之家數、金額，上櫃公司現金增資、盈餘轉增資、資本公積轉增資、合併增資、減資、終止上櫃之家數、金額之統計</text:p>
          </table:table-cell>
          <table:table-cell office:value-type="string" table:style-name="ce1">
            <text:p>年月;初次上櫃公司家數(家);初次上櫃公司金額(十億元);上櫃公司現金增資家數(家);上櫃公司現金增資金額(十億元);上櫃公司盈餘轉增資家數(家);上櫃公司盈餘轉增資金額(十億元);上櫃公司資本公積轉增資家數(家);上櫃公司資本公積轉增資金額(十億元);上櫃公司合併增資家數(家);上櫃公司合併增資金額(十億元);上櫃公司其他增資家數(家);上櫃公司其他增資金額(十億元);上櫃公司減資家數(家);上櫃公司減資金額(十億元);上櫃公司終止上櫃家數(家);上櫃公司終止上櫃金額(十億元);上櫃公司資本變動合計數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3T16:00:00" table:style-name="ce3">
            <text:p>2018/2/3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2" table:style-name="ce1">
            <text:p>6652</text:p>
          </table:table-cell>
          <table:table-cell office:value-type="string" table:style-name="ce1">
            <text:p>興櫃股票發行及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2">http://data.gov.tw/dataset/6652</text:a></text:p>
          </table:table-cell>
          <table:table-cell office:value-type="string" table:style-name="ce1">
            <text:p>http://research.fsc.gov.tw/fsd/fncl_od.asp?opendata=FSF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興櫃股票初次登錄之家數、金額，興櫃股票現金增資、盈餘轉增資、資本公積轉增資、合併增資、減資、終止櫃檯買賣之家數、金額之統計</text:p>
          </table:table-cell>
          <table:table-cell office:value-type="string" table:style-name="ce1">
            <text:p>年月;興櫃股票-家數(家);興櫃股票-櫃檯買賣面值(十億元);興櫃股票-成長率(％);興櫃股票-櫃檯買賣市值(十億元);興櫃股票-初次登錄-家數(家);興櫃股票-初次登錄-金額(十億元);興櫃股票-增資股票櫃檯買賣-現金增資-家數(家);興櫃股票-增資股票櫃檯買賣-現金增資-金額(十億元);興櫃股票-增資股票櫃檯買賣-盈餘轉增資-家數(家);興櫃股票-增資股票櫃檯買賣-盈餘轉增資-金額(十億元);興櫃股票-增資股票櫃檯買賣-資本公積轉增資-家數(家);興櫃股票-增資股票櫃檯買賣-資本公積轉增資-金額(十億元);興櫃股票-增資股票櫃檯買賣-合併增資-家數(家);興櫃股票-增資股票櫃檯買賣-合併增資-金額(十億元);興櫃股票-增資股票櫃檯買賣-其他-家數(家);興櫃股票-增資股票櫃檯買賣-其他-金額(十億元);興櫃股票-減資-家數(家);興櫃股票-減資-金額(十億元);興櫃股票-終止櫃檯買賣-家數(家);興櫃股票-終止櫃檯買賣-金額(十億元);興櫃股票-資本變動合計數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3T16:00:00" table:style-name="ce3">
            <text:p>2018/2/3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3" table:style-name="ce1">
            <text:p>6653</text:p>
          </table:table-cell>
          <table:table-cell office:value-type="string" table:style-name="ce1">
            <text:p>債券發行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3">http://data.gov.tw/dataset/6653</text:a></text:p>
          </table:table-cell>
          <table:table-cell office:value-type="string" table:style-name="ce1">
            <text:p>http://research.fsc.gov.tw/fsd/fncl_od.asp?opendata=FSF00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政府債券、金融債券、受益證券、普通公司債、附股權公司債、轉(交)換公司債、外國債券、國際債券之期數與淨額之統計</text:p>
          </table:table-cell>
          <table:table-cell office:value-type="string" table:style-name="ce1">
            <text:p>年月;政府債券-期數(期數);政府債券-淨額(十億元);金融債券-期數(期數);金融債券-淨額(十億元);受益證券-期數(期數);受益證券-淨額(十億元);普通公司債-期數(期數);普通公司債-淨額(十億元);附股權公司債-期數(期數);附股權公司債-淨額(十億元);轉(交)換公司債-期數(期數);轉(交)換公司債-淨額(十億元);公司債-合計淨額(十億元);外國債券-期數(期數);外國債券-淨額(十億元);國際債券-期數(期數);國際債券-淨額(十億美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3T16:02:00" table:style-name="ce3">
            <text:p>2018/2/3 16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4" table:style-name="ce1">
            <text:p>6654</text:p>
          </table:table-cell>
          <table:table-cell office:value-type="string" table:style-name="ce1">
            <text:p>公開發行公司海外有價證券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4">http://data.gov.tw/dataset/6654</text:a></text:p>
          </table:table-cell>
          <table:table-cell office:value-type="string" table:style-name="ce1">
            <text:p>http://research.fsc.gov.tw/fsd/fncl_od.asp?opendata=FSF00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海外存託憑證發行新股參與發行、原有股東持股參與發行、海外公司債之核准件數、金額之統計</text:p>
          </table:table-cell>
          <table:table-cell office:value-type="string" table:style-name="ce1">
            <text:p>年月;海外存託憑證-發行新股參與發行-核准件數(件);海外存託憑證-發行新股參與發行-核准金額(億美元);海外存託憑證 -原有股東持股參與發行-核准件數(件);海外存託憑證 -原有股東持股參與發行-核准金額(億美元);海外公司債-核准件數(件);海外公司債-核准金額-美元(億美元);海外公司債-核准金額-瑞士法郎(億瑞士法郎);海外公司債-核准金額-日圓(億日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1:23:00" table:style-name="ce3">
            <text:p>2018/2/2 11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5" table:style-name="ce1">
            <text:p>6655</text:p>
          </table:table-cell>
          <table:table-cell office:value-type="string" table:style-name="ce1">
            <text:p>集中市場認購(售)權證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5">http://data.gov.tw/dataset/6655</text:a></text:p>
          </table:table-cell>
          <table:table-cell office:value-type="string" table:style-name="ce1">
            <text:p>http://research.fsc.gov.tw/fsd/fncl_od.asp?opendata=FSF00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認購(售)權證已取得發行人資格家數、新發行權證數、上市權證數、上市單位數、市值、成交量、成交值之統計</text:p>
          </table:table-cell>
          <table:table-cell office:value-type="string" table:style-name="ce1">
            <text:p>年月;集中市場認購(售)權證-已取得發行人資格家數(家);集中市場認購(售)權證-新發行權證數(權證數);集中市場認購(售)權證-上市權證數(權證數);集中市場認購(售)權證-上市單位數(千單位);集中市場認購(售)權證-市值(億元);集中市場認購(售)權證-成交量(千單位);集中市場認購(售)權證-成交值(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1:21:00" table:style-name="ce3">
            <text:p>2018/2/2 11:2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6" table:style-name="ce1">
            <text:p>6656</text:p>
          </table:table-cell>
          <table:table-cell office:value-type="string" table:style-name="ce1">
            <text:p>證券投資信託基金發行概況表-依基金類型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6">http://data.gov.tw/dataset/6656</text:a></text:p>
          </table:table-cell>
          <table:table-cell office:value-type="string" table:style-name="ce1">
            <text:p>http://research.fsc.gov.tw/fsd/fncl_od.asp?opendata=FSF009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投資國內外有價證券、投資國外貨幣市場、指數股票型在國內外募集之淨資產總值、基金數之統計</text:p>
          </table:table-cell>
          <table:table-cell office:value-type="string" table:style-name="ce1">
            <text:p>年月;開放型-投資國內有價證券-在國內募集-基金數(基金);開放型-投資國內有價證券-在國內募集-淨資產總值(十億元);開放型-投資國內有價證券-在國外募集-基金數(基金);開放型-投資國內有價證券-在國外募集-淨資產總值(十億元);開放型-投資國外有價證券-在國內募集-基金數(基金);開放型-投資國外有價證券-在國內募集-淨資產總值(十億元);開放型-投資國內外有價證券-在國內募集-基金數(基金);開放型-投資國內外有價證券-在國內募集-淨資產總值(十億元);封閉型-投資國內有價證券-在國內募集-基金數(基金);封閉型-投資國內有價證券-在國內募集-淨資產總值(十億元);貨幣巿場型-投資國外貨幣市場-在國內募集-基金數(基金);貨幣巿場型-投資國外貨幣市場-在國內募集-淨資產總值(十億元);貨幣巿場型-投資國內外貨幣市場-在國內募集-基金數(基金);貨幣巿場型-投資國內外貨幣市場-在國內募集-淨資產總值(十億元);貨幣巿場型-投資國內貨幣巿場-在國內募集-基金數(基金);貨幣巿場型-投資國內貨幣巿場-在國內募集-淨資產總值(十億元);指數股票型-投資國內有價證券-在國內募集-基金數(基金);指數股票型-投資國內有價證券-在國內募集-淨資產總值(十億元);指數股票型-投資國內外有價證券-在國內募集-基金數(基金);指數股票型-投資國內外有價證券-在國內募集-淨資產總值(十億元);指數股票型-投資國外有價證券-在國內募集-基金數(基金);指數股票型-投資國外有價證券-在國內募集-淨資產總值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1T11:53:00" table:style-name="ce3">
            <text:p>2018/2/1 11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7" table:style-name="ce1">
            <text:p>6657</text:p>
          </table:table-cell>
          <table:table-cell office:value-type="string" table:style-name="ce1">
            <text:p>證券投資信託基金發行概況表-依基金投資標的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7">http://data.gov.tw/dataset/6657</text:a></text:p>
          </table:table-cell>
          <table:table-cell office:value-type="string" table:style-name="ce1">
            <text:p>http://research.fsc.gov.tw/fsd/fncl_od.asp?opendata=FSF009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股票型、固定收益型、平衡型、組合型、指數股票型、保本型、指數型、不動產證券化型、貨幣市場基金之基金數及淨資產總值之統計</text:p>
          </table:table-cell>
          <table:table-cell office:value-type="string" table:style-name="ce1">
            <text:p>年月;股票型-基金數(個);股票型-淨資產總值(十億元);固定收益型-基金數(個);固定收益型-淨資產總值(十億元);平衡型-基金數(個);平衡型-淨資產總值(十億元);組合型-基金數(個);組合型-淨資產總值(十億元);指數股票型-基金數(個);指數股票型-淨資產總值(十億元);保本型-基金數(個);保本型-淨資產總值(十億元);指數型-基金數(個);指數型-淨資產總值(十億元);不動產證券化型-基金數(個);不動產證券化型-淨資產總值(十億元);貨幣市場基金-基金數(個);貨幣市場基金-淨資產總值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1T11:53:00" table:style-name="ce3">
            <text:p>2018/2/1 11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8" table:style-name="ce1">
            <text:p>6658</text:p>
          </table:table-cell>
          <table:table-cell office:value-type="string" table:style-name="ce1">
            <text:p>證券投資信託基金發行概況表-境外基金國人投資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8">http://data.gov.tw/dataset/6658</text:a></text:p>
          </table:table-cell>
          <table:table-cell office:value-type="string" table:style-name="ce1">
            <text:p>http://research.fsc.gov.tw/fsd/fncl_od.asp?opendata=FSF009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股票型、固定收益型、平衡型、貨幣型、組合型、指數股票型(ETF)、其他之基金數及國內投資人持有金額之統計</text:p>
          </table:table-cell>
          <table:table-cell office:value-type="string" table:style-name="ce1">
            <text:p>年月;股票型基金數(個);股票型基金國內投資人持有金額(十億元);固定收益型基金數(個);固定收益型基金國內投資人持有金額(十億元);平衡型基金數 (個);平衡型基金國內投資人持有金額(十億元);貨幣型基金數(個);貨幣型基金國內投資人持有金額(十億元);組合型基金數 (個);組合型基金國內投資人持有金額(十億元);指數股票型(ETF)基金數(個);指數股票型(ETF)基金國內投資人持有金額(十億元);其他基金數(個);其他基金國內投資人持有金額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1T11:53:00" table:style-name="ce3">
            <text:p>2018/2/1 11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59" table:style-name="ce1">
            <text:p>6659</text:p>
          </table:table-cell>
          <table:table-cell office:value-type="string" table:style-name="ce1">
            <text:p>集中市場證券總成交值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59">http://data.gov.tw/dataset/6659</text:a></text:p>
          </table:table-cell>
          <table:table-cell office:value-type="string" table:style-name="ce1">
            <text:p>http://research.fsc.gov.tw/fsd/fncl_od.asp?opendata=FSF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證券總成交值、成長率、成交筆數，包括股票、指數股票型基金、封閉式基金、受益證券、認購(售)權證、臺灣存託憑證、公債、普通公司債、轉換公司債之金額之統計</text:p>
          </table:table-cell>
          <table:table-cell office:value-type="string" table:style-name="ce1">
            <text:p>年月;集中市場證券-總成交值(十億元);集中市場證券-成長率(％);集中市場證券-成交筆數(百萬筆);集中市場證券-日平均值(十億元);集中市場證券-成交金額-股票(十億元);集中市場證券-成交金額-指數股票型基金(十億元);集中市場證券-成交金額-封閉式基金(十億元);集中市場證券-成交金額-受益證券(十億元);集中市場證券-成交金額-認購(售)權證(十億元);集中市場證券-成交金額-臺灣存託憑證(十億元);集中市場證券-成交金額-公債(十億元);集中市場證券-成交金額-普通公司債(十億元);集中市場證券-成交金額-轉換公司債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1:46:00" table:style-name="ce3">
            <text:p>2018/2/2 11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60" table:style-name="ce1">
            <text:p>6660</text:p>
          </table:table-cell>
          <table:table-cell office:value-type="string" table:style-name="ce1">
            <text:p>店頭市場證券總成交值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60">http://data.gov.tw/dataset/6660</text:a></text:p>
          </table:table-cell>
          <table:table-cell office:value-type="string" table:style-name="ce1">
            <text:p>http://research.fsc.gov.tw/fsd/fncl_od.asp?opendata=FSF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證券總營業金額/總成交值、成長率，包括股票、認購(售)權證、債券-買賣斷、債券-附條件之營業金額/成交金額之統計</text:p>
          </table:table-cell>
          <table:table-cell office:value-type="string" table:style-name="ce1">
            <text:p>年月;櫃買市場證券-總成交值(十億元);櫃買市場證券-成長率(％);櫃買市場證券-成交金額-股票(十億元);櫃買市場證券-成交金額-認購(售)權證(十億元);櫃買市場證券-成交金額-債券-合計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1:46:00" table:style-name="ce3">
            <text:p>2018/2/2 11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61" table:style-name="ce1">
            <text:p>6661</text:p>
          </table:table-cell>
          <table:table-cell office:value-type="string" table:style-name="ce1">
            <text:p>集中市場股票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61">http://data.gov.tw/dataset/6661</text:a></text:p>
          </table:table-cell>
          <table:table-cell office:value-type="string" table:style-name="ce1">
            <text:p>http://research.fsc.gov.tw/fsd/fncl_od.asp?opendata=FSF0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股票交易總成交值、成交量、日平均值、交易日數、交易所股價指數(月平均)、交易人數之統計</text:p>
          </table:table-cell>
          <table:table-cell office:value-type="string" table:style-name="ce1">
            <text:p>年月;集中市場股票交易-總成交值(十億元);集中市場股票交易-成交量(十億股);集中市場股票交易-日平均值(十億元);集中市場股票交易-交易日數(日);集中市場股票交易-交易所股價指數(月平均)(指數);集中市場股票交易-交易人數(人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3:47:00" table:style-name="ce3">
            <text:p>2018/2/2 13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62" table:style-name="ce1">
            <text:p>6662</text:p>
          </table:table-cell>
          <table:table-cell office:value-type="string" table:style-name="ce1">
            <text:p>店頭市場股票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62">http://data.gov.tw/dataset/6662</text:a></text:p>
          </table:table-cell>
          <table:table-cell office:value-type="string" table:style-name="ce1">
            <text:p>http://research.fsc.gov.tw/fsd/fncl_od.asp?opendata=FSF0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股票交易之總成交值、總成交量、日平均值、交易日數、股價指數(月平均)、投資人累積開戶數(戶)／交易人數之統計</text:p>
          </table:table-cell>
          <table:table-cell office:value-type="string" table:style-name="ce1">
            <text:p>年月;店頭市場股票交易-總成交值-一般(百萬元);店頭市場股票交易-總成交值-興櫃(百萬元);店頭市場股票交易-總成交量-一般(百萬股);店頭市場股票交易-總成交量-興櫃(百萬股);店頭市場股票交易-日平均值-一般(百萬元);店頭市場股票交易-日平均值-興櫃(百萬元);店頭市場股票交易-交易日數(日);店頭市場股票交易-股價指數(月平均)(指數);店頭市場股票交易-投資人累積開戶數(戶)／交易人數(戶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3:53:00" table:style-name="ce3">
            <text:p>2018/2/2 13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63" table:style-name="ce1">
            <text:p>6663</text:p>
          </table:table-cell>
          <table:table-cell office:value-type="string" table:style-name="ce1">
            <text:p>外資投入我國股市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63">http://data.gov.tw/dataset/6663</text:a></text:p>
          </table:table-cell>
          <table:table-cell office:value-type="string" table:style-name="ce1">
            <text:p>http://research.fsc.gov.tw/fsd/fncl_od.asp?opendata=FSF0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境外外國機構投資人(FINI)、境外華僑及外國自然人(FIDI)之申請登記件數、完成登記件數、累積匯入淨額之統計</text:p>
          </table:table-cell>
          <table:table-cell office:value-type="string" table:style-name="ce1">
            <text:p>年月;境外外國機構投資人(FINI)-申請登記件數(件);境外外國機構投資人(FINI)-完成登記件數(件);境外外國機構投資人(FINI)-累積匯入淨額(億美元);境外華僑及外國自然人(FIDI)-申請登記件數(件);境外華僑及外國自然人(FIDI)-完成登記件數(件);境外華僑及外國自然人(FIDI)-累積匯入淨額(億美元);外資投入我國股市-總完成登記件數(件);外資投入我國股市-總累積匯入淨額(億美元);外資持有股票市值占總市值比例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3:53:00" table:style-name="ce3">
            <text:p>2018/2/2 13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64" table:style-name="ce1">
            <text:p>6664</text:p>
          </table:table-cell>
          <table:table-cell office:value-type="string" table:style-name="ce1">
            <text:p>證券服務事業家數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64">http://data.gov.tw/dataset/6664</text:a></text:p>
          </table:table-cell>
          <table:table-cell office:value-type="string" table:style-name="ce1">
            <text:p>http://research.fsc.gov.tw/fsd/fncl_od.asp?opendata=FSF02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服務事業之家數包括證券商、經紀商、自營商、承銷商、投資信託、投資顧問之統計</text:p>
          </table:table-cell>
          <table:table-cell office:value-type="string" table:style-name="ce1">
            <text:p>年月;證券服務事業-綜合證券商-專營(家);證券服務事業-綜合證券商-兼營(家);證券服務事業-經紀商兼自營商-專營(家);證券服務事業-經紀商兼自營商-兼營(家);證券服務事業-經紀商兼承銷商-專營(家);證券服務事業-經紀商兼承銷商-兼營(家);證券服務事業-自營商兼承銷商-專營(家);證券服務事業-自營商兼承銷商-兼營(家);證券服務事業-經紀商-專營(家);證券服務事業-經紀商-兼營(家);證券服務事業-自營商-專營(家);證券服務事業-自營商-兼營(家);證券服務事業-承銷商-專營(家);證券服務事業-承銷商-兼營(家);證券服務事業-證券商總家數-總公司(家);證券服務事業-證券商總家數-分公司(家);證券服務事業-投資信託(家);證券服務事業-投資顧問(家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3:53:00" table:style-name="ce3">
            <text:p>2018/2/2 13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65" table:style-name="ce1">
            <text:p>6665</text:p>
          </table:table-cell>
          <table:table-cell office:value-type="string" table:style-name="ce1">
            <text:p>證券商之資產總額、資本、淨值、損益、資產報酬率及淨值報酬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65">http://data.gov.tw/dataset/6665</text:a></text:p>
          </table:table-cell>
          <table:table-cell office:value-type="string" table:style-name="ce1">
            <text:p>http://research.fsc.gov.tw/fsd/fncl_od.asp?opendata=FSF02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商之資產總額、資本、淨值、損益、資產報酬率及淨值報酬率之比較</text:p>
          </table:table-cell>
          <table:table-cell office:value-type="string" table:style-name="ce1">
            <text:p>年月;證券商資產總額(億元);證券商資本(億元);證券商淨值(億元);證券商本期損益(億元);證券商資產報酬率(％);證券商淨值報酬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3:53:00" table:style-name="ce3">
            <text:p>2018/2/2 13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66" table:style-name="ce1">
            <text:p>6666</text:p>
          </table:table-cell>
          <table:table-cell office:value-type="string" table:style-name="ce1">
            <text:p>國人從事國外期貨交易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66">http://data.gov.tw/dataset/6666</text:a></text:p>
          </table:table-cell>
          <table:table-cell office:value-type="string" table:style-name="ce1">
            <text:p>http://research.fsc.gov.tw/fsd/fncl_od.asp?opendata=FSF04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人從事國外期貨交易包括美國、英國、日本、香港、新加坡、其他國家之買進、賣出之統計表</text:p>
          </table:table-cell>
          <table:table-cell office:value-type="string" table:style-name="ce1">
            <text:p>年月;美國-買進(契約數);美國-賣出(契約數);英國-買進(契約數);英國-賣出(契約數);日本-買進(契約數);日本-賣出(契約數);香港-買進(契約數);香港-賣出(契約數);新加坡-買進(契約數);新加坡-賣出(契約數);德國-買進(契約數);德國-賣出(契約數);其他國家-買進(契約數);其他國家-賣出(契約數);總計-買進(契約數);總計-賣出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3:57:00" table:style-name="ce3">
            <text:p>2018/2/2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期貨信託基金發行概況表－依基金投資標的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667">http://data.gov.tw/dataset/6667</text:a></text:p>
          </table:table-cell>
          <table:table-cell office:value-type="string" table:style-name="ce1">
            <text:p>http://research.fsc.gov.tw/fsd/fncl_od.asp?opendata=FSF04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信託基金發行概況表包括組合型、保本型、一般型之基金數、淨資產價值之統計</text:p>
          </table:table-cell>
          <table:table-cell office:value-type="string" table:style-name="ce1">
            <text:p>年月;組合型-基金數(個);組合型-淨資產價值(十億元);保本型-基金數(個);保本型-淨資產價值(十億元);指數股票型-基金數(個);指數股票型-淨資產價值(十億元);一般型-基金數(個);一般型-淨資產價值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2T14:03:00" table:style-name="ce3">
            <text:p>2018/2/2 14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68" table:style-name="ce1">
            <text:p>6968</text:p>
          </table:table-cell>
          <table:table-cell office:value-type="string" table:style-name="ce1">
            <text:p>金融機構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68">http://data.gov.tw/dataset/6968</text:a></text:p>
          </table:table-cell>
          <table:table-cell office:value-type="string" table:style-name="ce1">
            <text:p>http://research.fsc.gov.tw/fsd/fncl_od.asp?opendata=FBI00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國銀行、外國及大陸地區銀行在臺分行、信用合作社、農會信用部、漁會信用部、信託投資公司、票券金融公司、中華郵政儲匯業務之總機構及分機構家數統計</text:p>
          </table:table-cell>
          <table:table-cell office:value-type="string" table:style-name="ce1">
            <text:p>年月;本國銀行總機構數(家);外國及大陸地區銀行在臺分行總機構數(家);信用合作社總機構數(家);農會信用部總機構數(家);漁會信用部總機構數(家);信託投資公司總機構數(家);票券金融公司總機構數(家);中華郵政公司儲匯處總機構數(家);本國銀行分機構數(家);外國及大陸地區銀行在臺分行分機構數(家);信用合作社分機構數(家);農會信用部分機構數(家);漁會信用部分機構數(家);信託投資公司分機構數(家);票券金融公司分機構數(家);中華郵政公司儲匯處分機構數(家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4:02:00" table:style-name="ce3">
            <text:p>2018/2/2 14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0" table:style-name="ce1">
            <text:p>6970</text:p>
          </table:table-cell>
          <table:table-cell office:value-type="string" table:style-name="ce1">
            <text:p>信託投資及票券金融公司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0">http://data.gov.tw/dataset/6970</text:a></text:p>
          </table:table-cell>
          <table:table-cell office:value-type="string" table:style-name="ce1">
            <text:p>http://research.fsc.gov.tw/fsd/fncl_od.asp?opendata=FBI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信託投資公司信託資金及放款餘額、票券金融公司發行額、交易額、持有餘額之統計</text:p>
          </table:table-cell>
          <table:table-cell office:value-type="string" table:style-name="ce1">
            <text:p>年月;信託投資公司信託資金(億元);信託投資公司放款餘額(億元);票券金融公司發行額(億元);票券金融公司交易額(億元);票券金融公司持有餘額(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4:02:00" table:style-name="ce3">
            <text:p>2018/2/2 14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1" table:style-name="ce1">
            <text:p>6971</text:p>
          </table:table-cell>
          <table:table-cell office:value-type="string" table:style-name="ce1">
            <text:p>金融機構發行金融卡及裝設ATM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1">http://data.gov.tw/dataset/6971</text:a></text:p>
          </table:table-cell>
          <table:table-cell office:value-type="string" table:style-name="ce1">
            <text:p>http://research.fsc.gov.tw/fsd/fncl_od.asp?opendata=FBI00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TM裝設台數、交易次數、交易金額、金融卡發行張數、流通張數之統計</text:p>
          </table:table-cell>
          <table:table-cell office:value-type="string" table:style-name="ce1">
            <text:p>年月;ATM裝設台數(台);金融卡發行張數(千張);金融卡流通張數(千張);ATM交易次數(千次);ATM交易金額(百萬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9:47:00" table:style-name="ce3">
            <text:p>2018/2/2 19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2" table:style-name="ce1">
            <text:p>6972</text:p>
          </table:table-cell>
          <table:table-cell office:value-type="string" table:style-name="ce1">
            <text:p>信用卡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2">http://data.gov.tw/dataset/6972</text:a></text:p>
          </table:table-cell>
          <table:table-cell office:value-type="string" table:style-name="ce1">
            <text:p>http://research.fsc.gov.tw/fsd/fncl_od.asp?opendata=FBI00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信用卡流通卡數、簽帳金額、預借現金、循環信用金額之統計</text:p>
          </table:table-cell>
          <table:table-cell office:value-type="string" table:style-name="ce1">
            <text:p>年月;流通卡數(千張);簽帳金額合計(百萬元);國內簽帳金額(百萬元);國外簽帳金額(百萬元);預借現金合計(百萬元);國內預借現金(百萬元);國外預借現金(百萬元);循環信用金額(百萬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9:48:00" table:style-name="ce3">
            <text:p>2018/2/2 19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3" table:style-name="ce1">
            <text:p>6973</text:p>
          </table:table-cell>
          <table:table-cell office:value-type="string" table:style-name="ce1">
            <text:p>金融機構資產、淨值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3">http://data.gov.tw/dataset/6973</text:a></text:p>
          </table:table-cell>
          <table:table-cell office:value-type="string" table:style-name="ce1">
            <text:p>http://research.fsc.gov.tw/fsd/fncl_od.asp?opendata=FBI00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資產及淨值統計，包括本國銀行、外國銀行在臺分行、大陸地區銀行在臺分行、信用合作社、票券金融公司、信託投資公司、農漁會信用部、中華郵政儲匯業務之統計</text:p>
          </table:table-cell>
          <table:table-cell office:value-type="string" table:style-name="ce1">
            <text:p>年月;金融機構資產總計(億元);金融機構淨值總計(億元);本國銀行資產(億元);本國銀行淨值(億元);外國銀行在台分行資產(億元);外國銀行在台分行淨值(億元);大陸地區銀行在臺分行資產(億元);大陸地區銀行在臺分行淨值(億元);信用合作社資產(億元);信用合作社社員權益(億元);票券金融公司資產(億元);票券金融公司淨值(億元);信託投資公司資產(億元);信託投資公司淨值(億元);農漁會信用部資產(億元);農漁會信用部淨值(億元);中華郵政公司儲匯處資產(億元);中華郵政公司儲匯處淨值(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9:48:00" table:style-name="ce3">
            <text:p>2018/2/2 19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4" table:style-name="ce1">
            <text:p>6974</text:p>
          </table:table-cell>
          <table:table-cell office:value-type="string" table:style-name="ce1">
            <text:p>金融機構損益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4">http://data.gov.tw/dataset/6974</text:a></text:p>
          </table:table-cell>
          <table:table-cell office:value-type="string" table:style-name="ce1">
            <text:p>http://research.fsc.gov.tw/fsd/fncl_od.asp?opendata=FBI00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損益概況，包括本國銀行、外國銀行在臺分行、大陸地區銀行在臺分行、信用合作社、票券金融公司、信託投資公司、農漁會信用部、中華郵政儲匯業務之統計</text:p>
          </table:table-cell>
          <table:table-cell office:value-type="string" table:style-name="ce1">
            <text:p>年月;本國銀行收益(億元);本國銀行費損(億元);本國銀行稅前盈餘(億元);外國銀行在台分行收益(億元);外國銀行在台分行費損(億元);外國銀行在台分行稅前盈餘(億元);大陸地區銀行在臺分行收益(億元);大陸地區銀行在臺分行費損(億元);大陸地區銀行在臺分行稅前盈餘(億元);信用合作社收益(億元);信用合作社費損(億元);信用合作社稅前盈餘(億元);票券金融公司收益(億元);票券金融公司費損(億元);票券金融公司稅前盈餘(億元);信託投資公司收益(億元);信託投資公司費損(億元);信託投資公司稅前盈餘(億元);農漁會信用部收益(億元);農漁會信用部費損(億元);農漁會信用部稅前盈餘(億元);中華郵政公司儲匯處收益(億元);中華郵政公司儲匯處費損(億元);中華郵政公司儲匯處稅前盈餘(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9:48:00" table:style-name="ce3">
            <text:p>2018/2/2 19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金融機構逾放比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5">http://data.gov.tw/dataset/6975</text:a></text:p>
          </table:table-cell>
          <table:table-cell office:value-type="string" table:style-name="ce1">
            <text:p>http://research.fsc.gov.tw/fsd/fncl_od.asp?opendata=FBI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逾放比率包括本國銀行、外國及大陸地區銀行在臺分行、信用合作社、農漁會信用部之統計</text:p>
          </table:table-cell>
          <table:table-cell office:value-type="string" table:style-name="ce1">
            <text:p>年月;金融機構總體(％);本國銀行(含信託投資公司)(％);本國銀行(％);外國銀行在台分行(％);信用合作社(％);農漁會信用部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9:48:00" table:style-name="ce3">
            <text:p>2018/2/2 19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6" table:style-name="ce1">
            <text:p>6976</text:p>
          </table:table-cell>
          <table:table-cell office:value-type="string" table:style-name="ce1">
            <text:p>金融機構逾放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6">http://data.gov.tw/dataset/6976</text:a></text:p>
          </table:table-cell>
          <table:table-cell office:value-type="string" table:style-name="ce1">
            <text:p>http://research.fsc.gov.tw/fsd/fncl_od.asp?opendata=FBI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逾放金額包括本國銀行、外國及大陸地區銀行在臺分行、信用合作社、農漁會信用部之統計</text:p>
          </table:table-cell>
          <table:table-cell office:value-type="string" table:style-name="ce1">
            <text:p>年月;金融機構總體(億元);本國銀行(含信託投資公司)(億元);本國銀行(億元);外國銀行在台分行(億元);信用合作社(億元);農漁會信用部(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3T15:24:00" table:style-name="ce3">
            <text:p>2018/2/3 15:2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7" table:style-name="ce1">
            <text:p>6977</text:p>
          </table:table-cell>
          <table:table-cell office:value-type="string" table:style-name="ce1">
            <text:p>保險業資產占金融機構資產比率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7">http://data.gov.tw/dataset/6977</text:a></text:p>
          </table:table-cell>
          <table:table-cell office:value-type="string" table:style-name="ce1">
            <text:p>http://research.fsc.gov.tw/fsd/fncl_od.asp?opendata=FIN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月、金融機構資產總額(百萬元)、保險業資產總額(百萬元)、保險業資產總額占金融機構資產比率(％)、產險業資產總額(百萬元)、產險業資產總額占金融機構資產比率(％)、壽險業資產總額(百萬元)、壽險業資產總額占金融機構資產比率(％)</text:p>
          </table:table-cell>
          <table:table-cell office:value-type="string" table:style-name="ce1">
            <text:p>年月;金融機構資產總額(百萬元);保險業資產總額(百萬元);保險業資產總額占金融機構資產比率(％);產險業資產總額(百萬元);產險業資產總額占金融機構資產比率(％);壽險業資產總額(百萬元);壽險業資產總額占金融機構資產比率(％)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1:46:00" table:style-name="ce3">
            <text:p>2018/2/2 11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8" table:style-name="ce1">
            <text:p>6978</text:p>
          </table:table-cell>
          <table:table-cell office:value-type="string" table:style-name="ce1">
            <text:p>保險業家數及其分支機構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8">http://data.gov.tw/dataset/6978</text:a></text:p>
          </table:table-cell>
          <table:table-cell office:value-type="string" table:style-name="ce1">
            <text:p>http://research.fsc.gov.tw/fsd/fncl_od.asp?opendata=FIN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office:value-type="string" table:style-name="ce1">
            <text:p>年月;保險業總計(家);再保險業(家);本國財產保險業總公司(含合作社)(家);本國財產保險業分公司(家);本國財產保險業海外分支機構(家);本國財產保險業大陸辦事處(家);外國財產保險業在台分公司(家);外國財產保險業在台聯絡處(家);本國人身保險業總公司(家);本國人身保險業分公司(家);本國人身保險業海外分支機構(家);本國人身保險業大陸辦事處(家);外國人身保險業在台分公司(家);外國人身保險業在台聯絡處(家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79" table:style-name="ce1">
            <text:p>6979</text:p>
          </table:table-cell>
          <table:table-cell office:value-type="string" table:style-name="ce1">
            <text:p>財產保險業保險賠款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79">http://data.gov.tw/dataset/6979</text:a></text:p>
          </table:table-cell>
          <table:table-cell office:value-type="string" table:style-name="ce1">
            <text:p>http://research.fsc.gov.tw/fsd/fncl_od.asp?opendata=FIN00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office:value-type="string" table:style-name="ce1">
            <text:p>年月;財產保險業保險賠款-總計(百萬元);財產保險業保險賠款年(月)增率(％);火災保險賠款(百萬元);海上保險賠款(百萬元);汽車保險賠款(百萬元);航空保險賠款(百萬元);其他財產保險賠款合計(百萬元);其他財產保險工程保險賠款(百萬元);其他財產保險責任保險賠款(百萬元);其他財產保險信用保證保險賠款(百萬元);其他財產保險傷害險賠款(百萬元);其他財產保險健康險賠款(百萬元);其他財產保險其他賠款(百萬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80" table:style-name="ce1">
            <text:p>6980</text:p>
          </table:table-cell>
          <table:table-cell office:value-type="string" table:style-name="ce1">
            <text:p>人身保險業保費收入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80">http://data.gov.tw/dataset/6980</text:a></text:p>
          </table:table-cell>
          <table:table-cell office:value-type="string" table:style-name="ce1">
            <text:p>http://research.fsc.gov.tw/fsd/fncl_od.asp?opendata=FIN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office:value-type="string" table:style-name="ce1">
            <text:p>年月;人身保險業保費收入總計(百萬元);人身保險業保費收入年(月)增率(％);個人人壽保險保費收入(百萬元);個人健康保險保費收入(百萬元);個人傷害保險保費收入(百萬元);個人年金保險保費收入(百萬元);團體人壽保險保費收入(百萬元);團體健康保險保費收入(百萬元);團體傷害保險保費收入(百萬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22T16:45:00" table:style-name="ce3">
            <text:p>2018/1/22 16:4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81" table:style-name="ce1">
            <text:p>6981</text:p>
          </table:table-cell>
          <table:table-cell office:value-type="string" table:style-name="ce1">
            <text:p>人身保險業保險給付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81">http://data.gov.tw/dataset/6981</text:a></text:p>
          </table:table-cell>
          <table:table-cell office:value-type="string" table:style-name="ce1">
            <text:p>http://research.fsc.gov.tw/fsd/fncl_od.asp?opendata=FIN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office:value-type="string" table:style-name="ce1">
            <text:p>年月;人身保險業保險給付總計(百萬元);人身保險業保險給付年(月)增率(％);個人人壽保險給付(百萬元);個人健康保險給付(百萬元);個人傷害保險給付(百萬元);個人年金保險給付(百萬元);團體人壽保險給付(百萬元);團體健康保險給付(百萬元);團體傷害保險給付(百萬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82" table:style-name="ce1">
            <text:p>6982</text:p>
          </table:table-cell>
          <table:table-cell office:value-type="string" table:style-name="ce1">
            <text:p>保險代理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82">http://data.gov.tw/dataset/6982</text:a></text:p>
          </table:table-cell>
          <table:table-cell office:value-type="string" table:style-name="ce1">
            <text:p>http://research.fsc.gov.tw/fsd/fncl_od.asp?opendata=FIN01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office:value-type="string" table:style-name="ce1">
            <text:p>年月;保險代理人家數(家);產險代理人家數(家);壽險代理人家數(家);保險代理人業務員總計(人);產險代理人業務員總計(人);壽險代理人業務員總計(人);保險代理人簽單保費收入總計(千元);產險代理人簽單保費收入總計(千元);壽險代理人簽單保費收入總計(千元);產險代理人市場占有率(千％);壽險代理人市場占有率(千％);保險代理人代理費收入總計(千元);產險代理人代理費收入總計(千元);壽險代理人代理費收入總計(千元)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22T17:18:00" table:style-name="ce3">
            <text:p>2018/1/22 17:1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83" table:style-name="ce1">
            <text:p>6983</text:p>
          </table:table-cell>
          <table:table-cell office:value-type="string" table:style-name="ce1">
            <text:p>保險經紀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83">http://data.gov.tw/dataset/6983</text:a></text:p>
          </table:table-cell>
          <table:table-cell office:value-type="string" table:style-name="ce1">
            <text:p>http://research.fsc.gov.tw/fsd/fncl_od.asp?opendata=FIN02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office:value-type="string" table:style-name="ce1">
            <text:p>年月;保險經紀人家數(家);產險經紀人家數(家);壽險經紀人家數(家);保險經紀人業務員總計(人);產險經紀人業務員總計(人);壽險經紀人業務員總計(人);保險經紀人簽單保費收入總計(千元);產險經紀人簽單保費收入總計(千元);壽險經紀人簽單保費收入總計(千元);產險經紀人市場占有率(％);壽險經紀人市場占有率(％);保險經紀人佣金收入總計(千元);產險經紀人佣金收入總計(千元);壽險經紀人佣金收入總計(千元)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22T17:19:00" table:style-name="ce3">
            <text:p>2018/1/22 17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84" table:style-name="ce1">
            <text:p>6984</text:p>
          </table:table-cell>
          <table:table-cell office:value-type="string" table:style-name="ce1">
            <text:p>保險公證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84">http://data.gov.tw/dataset/6984</text:a></text:p>
          </table:table-cell>
          <table:table-cell office:value-type="string" table:style-name="ce1">
            <text:p>http://research.fsc.gov.tw/fsd/fncl_od.asp?opendata=FIN0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office:value-type="string" table:style-name="ce1">
            <text:p>年月;保險公證人家數總計(家);一般保險公證人家數(家);海事保險公證人家數(家);一般及海事保險公證人家數(家);保險公證人件數總計(件);一般保險公證人件數(件);海事保險公證人件數(件);一般及海事保險公證人件數(件);保險公證費收入總計(千元);一般保險公證費收入(千元);海事保險公證費收入(千元);一般及海事保險公證費收入(千元)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22T17:22:00" table:style-name="ce3">
            <text:p>2018/1/22 17:2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85" table:style-name="ce1">
            <text:p>6985</text:p>
          </table:table-cell>
          <table:table-cell office:value-type="string" table:style-name="ce1">
            <text:p>強制汽機車責任保險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85">http://data.gov.tw/dataset/6985</text:a></text:p>
          </table:table-cell>
          <table:table-cell office:value-type="string" table:style-name="ce1">
            <text:p>http://research.fsc.gov.tw/fsd/fncl_od.asp?opendata=FIN02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office:value-type="string" table:style-name="ce1">
            <text:p>年月;強制汽車責任保險承保車數(輛);強制汽車責任保險保費收入(千元);強制汽車責任保險有效保單件數(件);強制汽車責任保險純保費(千元);強制汽車責任保險理賠之責任分攤額(千元);強制汽車責任保險理賠之責任分攤額佔純保費比率(％);強制機車責任保險承保車數(輛);強制機車責任保險保費收入(千元);強制機車責任保險有效保單件數(件);強制機車責任保險純保費(千元);強制機車責任保險理賠之責任分攤額(千元);強制機車責任保險理賠之責任分攤額佔純保費比率 (％);強制汽機車責任保險承保車數(輛);強制汽機車責任保險保費收入(千元);強制汽機車責任保險有效保單件數(件);強制汽機車責任保險純保費(千元);強制汽機車責任保險理賠之責任分攤額(千元);強制汽機車責任保險理賠之責任分攤額佔純保費比率 (％)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22T17:22:00" table:style-name="ce3">
            <text:p>2018/1/22 17:2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86" table:style-name="ce1">
            <text:p>6986</text:p>
          </table:table-cell>
          <table:table-cell office:value-type="string" table:style-name="ce1">
            <text:p>住宅地震保險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86">http://data.gov.tw/dataset/6986</text:a></text:p>
          </table:table-cell>
          <table:table-cell office:value-type="string" table:style-name="ce1">
            <text:p>http://research.fsc.gov.tw/fsd/fncl_od.asp?opendata=FIN02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月、住宅地震保險簽單保費(千元)、住宅地震保險賠款件數(件)、住宅地震保險賠款金額(千元)、住宅地震保險有效件數(件)、住宅總戶數(戶)、住宅地震保險投保率(％)</text:p>
          </table:table-cell>
          <table:table-cell office:value-type="string" table:style-name="ce1">
            <text:p>年月;住宅地震保險簽單保費(千元);住宅地震保險賠款件數(件);住宅地震保險賠款金額(千元);住宅地震保險有效件數(件);住宅總戶數(戶);住宅地震保險投保率(％)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1-22T17:52:00" table:style-name="ce3">
            <text:p>2018/1/22 17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186" table:style-name="ce1">
            <text:p>7186</text:p>
          </table:table-cell>
          <table:table-cell office:value-type="string" table:style-name="ce1">
            <text:p>保險公司基本資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86">http://data.gov.tw/dataset/7186</text:a></text:p>
          </table:table-cell>
          <table:table-cell office:value-type="string" table:style-name="ce1">
            <text:p>http://ins-info.ib.gov.tw/customer/RPT-05010111.aspx;http://ins-info.ib.gov.tw/opendata/json-0501011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基本資料資料包括：設立日期、董事長、總經理/分公司負責人、電話、傳真、免費服務電話、地址、網址、電子信箱</text:p>
          </table:table-cell>
          <table:table-cell office:value-type="string" table:style-name="ce1">
            <text:p>保險公司基本資料資料包括：設立日期;董事長;總經理/分公司負責人;電話;傳真;免費服務電話;地址;網址;電子信箱。JSON格式說明如下："INSURER_Name":公司名稱 "EstablishDate":設立日期 "ManagerName1":董事長 "ManagerName2":總經理/分公司負責人 "Tel":電話 "Fax":傳真 "FreeLine":免費服務電話 "Address":地址 "WebAddress":網址 "Email":電子信箱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8-02-26T16:26:00" table:style-name="ce3">
            <text:p>2018/2/26 16:2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187" table:style-name="ce1">
            <text:p>7187</text:p>
          </table:table-cell>
          <table:table-cell office:value-type="string" table:style-name="ce1">
            <text:p>保險公司人力資源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87">http://data.gov.tw/dataset/7187</text:a></text:p>
          </table:table-cell>
          <table:table-cell office:value-type="string" table:style-name="ce1">
            <text:p>http://ins-info.ib.gov.tw/customer/RPT-05020511.aspx;http://ins-info.ib.gov.tw/opendata/json-0502051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人力資源概況資料包括：內勤人員人數、保險業務員人數、核保人員人數、理賠人員人數、精算人員人數</text:p>
          </table:table-cell>
          <table:table-cell office:value-type="string" table:style-name="ce1">
            <text:p>保險公司人力資源概況資料包括：內勤人員人數;保險業務員人數;核保人員人數;理賠人員人數;精算人員人數。JSON格式如下："OccurDate":事實發生日 "INSURER_Name":公司名稱 "Cnt2":內勤人員人數 "Cnt3":保險業務員人數 "Underwriting":核保人員人數 "Claim":理賠人員人數 "Actuary":精算人員人數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188" table:style-name="ce1">
            <text:p>7188</text:p>
          </table:table-cell>
          <table:table-cell office:value-type="string" table:style-name="ce1">
            <text:p>保險公司主要股東持股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88">http://data.gov.tw/dataset/7188</text:a></text:p>
          </table:table-cell>
          <table:table-cell office:value-type="string" table:style-name="ce1">
            <text:p>http://ins-info.ib.gov.tw/customer/RPT-05030310.aspx;http://ins-info.ib.gov.tw/opendata/json-05030310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概況資料包括：主要股東名稱、持股股數(千股)、持股比率(%)、設質股數(千股)、設質比率(%)</text:p>
          </table:table-cell>
          <table:table-cell office:value-type="string" table:style-name="ce1">
            <text:p>保險公司主要股東持股概況資料包括：主要股東名稱;持股股數;持股比率;設質股數;設質比率。JSON格式如下："OccurDate":事實發生日 "OccurSeason":期間 "INSURER_Name":公司名稱 "StockholderName":主要股東名稱 "Shares":持股股數 "SharesRatio":持股比率 "PledgeShares":設質股數 "PledgeSharesRatio":設質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保險公司主要股東持股質押比例超過50%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89">http://data.gov.tw/dataset/7189</text:a></text:p>
          </table:table-cell>
          <table:table-cell office:value-type="string" table:style-name="ce1">
            <text:p>http://ins-info.ib.gov.tw/customer/RPT-05030311.aspx;http://ins-info.ib.gov.tw/opendata/json-0503031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質押比例超過50%概況資料包括：主要股東名稱、持股股數(千股)、設質股數(千股)、設質比率(%)</text:p>
          </table:table-cell>
          <table:table-cell office:value-type="string" table:style-name="ce1">
            <text:p>保險公司主要股東持股質押比例超過50%概況資料包括：主要股東名稱;持股股數;設質股數;設質比率。JSON格式如下："OccurDate":事實發生日 "OccurSeason":期間 "TransTYpe":市場別 "UID":統一編號 "INSURER_Name":公司名稱 "StockholderName":主要股東名稱 "Shares":持股股數 "PledgeShares":設質股數 "PledgeSharesRatio":設質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190" table:style-name="ce1">
            <text:p>7190</text:p>
          </table:table-cell>
          <table:table-cell office:value-type="string" table:style-name="ce1">
            <text:p>保險公司財務報表摘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90">http://data.gov.tw/dataset/7190</text:a></text:p>
          </table:table-cell>
          <table:table-cell office:value-type="string" table:style-name="ce1">
            <text:p>http://ins-info.ib.gov.tw/customer/RPT-06021011.aspx;http://ins-info.ib.gov.tw/opendata/json-0602101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office:value-type="string" table:style-name="ce1">
            <text:p>保險公司財務報表摘要資料包括：資產總額;負債總額;股東權益總額;實收資本額;營業收入;稅後損益;每股盈餘;逾期放款比率;備抵呆帳覆蓋率。JSON格式如下："OccurSeason":期間 "INSURER_Name":公司名稱 "AMOUNT1":資產總額 "AMOUNT2":負債總額 "AMOUNT3":股東權益總額 "ActualCapital":實收資本額 "AMOUNT4":營業收入 "AMOUNT5":稅後損益 "AMOUNT6":每股盈餘 "AMOUNT7":逾期放款比率 "AMOUNT8":備抵呆帳覆蓋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193" table:style-name="ce1">
            <text:p>7193</text:p>
          </table:table-cell>
          <table:table-cell office:value-type="string" table:style-name="ce1">
            <text:p>產險業務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93">http://data.gov.tw/dataset/7193</text:a></text:p>
          </table:table-cell>
          <table:table-cell office:value-type="string" table:style-name="ce1">
            <text:p>http://ins-info.ib.gov.tw/customer/RPT-07010801.aspx;http://ins-info.ib.gov.tw/opendata/json-0701080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概況資料包括：市場占有率(%)、保費收入(含再保)(元)、自留保費(元)、保險賠款(含再保)(元)、自留賠款(元)、再保費支出(元)</text:p>
          </table:table-cell>
          <table:table-cell office:value-type="string" table:style-name="ce1">
            <text:p>產險業務概況資料包括：市場占有率;保費收入;自留保費;保險賠款;自留賠款;再保費支出。JSON格式如下："OccurSeason":期間 "INSURER_Name":公司名稱 "MarketShare":市場占有率 "Premium":保費收入 "Income":自留保費 "Payment":保險賠款 "Amount1":自留賠款 "Rpayment":再保費支出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8-02-06T17:21:00" table:style-name="ce3">
            <text:p>2018/2/6 17:2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壽險業務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94">http://data.gov.tw/dataset/7194</text:a></text:p>
          </table:table-cell>
          <table:table-cell office:value-type="string" table:style-name="ce1">
            <text:p>http://ins-info.ib.gov.tw/customer/RPT-07011010.aspx;http://ins-info.ib.gov.tw/opendata/json-07011010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office:value-type="string" table:style-name="ce1">
            <text:p>壽險業務概況資料包括：市場占有率;保費收入;保險給付;人壽保險個人保件新契約平均保險金額;人壽保險個人保件有效契約平均保險金額;人壽保險個人保件新契約平均保險費;人壽保險個人保件有效契約平均保險費。JSON格式如下："OccurSeason":期間 "INSURER_Name":公司名稱 "AMOUNT0":市場占有率 "AMOUNT1":保險收入 "AMOUNT2":保險給付 "AMOUNT3":人壽保險個人保件新契約平均保險金額 "AMOUNT4":人壽保險個人保件有效契約平均保險金額 "AMOUNT5":人壽保險個人保件新契約平均保險費 "AMOUNT6":人壽保險個人保件有效契約平均保險費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保險申訴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JSON</text:p>
          </table:table-cell>
          <table:table-cell office:value-type="string" table:style-name="ce2">
            <text:p><text:a xlink:href="http://data.gov.tw/dataset/7195">http://data.gov.tw/dataset/7195</text:a></text:p>
          </table:table-cell>
          <table:table-cell office:value-type="string" table:style-name="ce1">
            <text:p>http://ins-info.ib.gov.tw/customer/RPT-07090901.aspx;http://ins-info.ib.gov.tw/opendata/json-07090901.aspx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office:value-type="string" table:style-name="ce1">
            <text:p>保險申訴統計資料包括：理賠申訴案件申訴率;理賠申訴案件平均處理天數;非理賠申訴案件申訴率;非理賠申訴案件平均處理天數。JSON格式如下："INSURER_NAME":公司名稱 "A01":理賠申訴案件申訴率 "A02":理賠申訴案件平均處理天數 "A03":非理賠申訴案件申訴率 "A04":非理賠申訴案件平均處理天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;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3">
            <text:p>2013/12/17 00:00</text:p>
          </table:table-cell>
          <table:table-cell office:value-type="date" office:date-value="2018-01-18T12:08:00" table:style-name="ce3">
            <text:p>2018/1/18 12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7736" table:style-name="ce1">
            <text:p>7736</text:p>
          </table:table-cell>
          <table:table-cell office:value-type="string" table:style-name="ce1">
            <text:p>集中保管有價證券業務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7736">http://data.gov.tw/dataset/7736</text:a></text:p>
          </table:table-cell>
          <table:table-cell office:value-type="string" table:style-name="ce1">
            <text:p>http://research.fsc.gov.tw/fsd/fncl_od.asp?opendata=FSF0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、上櫃、興櫃、私募：無實體股票登錄、實體保管之統計</text:p>
          </table:table-cell>
          <table:table-cell office:value-type="string" table:style-name="ce1">
            <text:p>年月;無實體登錄-上市(櫃)證券-上市(百萬股);無實體登錄-上市(櫃)證券-上櫃(百萬股);無實體登錄-上市(櫃)證券-興櫃(百萬股);無實體登錄-上市(櫃)證券-小計(百萬股);無實體登錄-私募(百萬股);無實體登錄-其他(百萬股);無實體登錄-合計(百萬股);實體保管-上市(櫃)證券-上市(百萬股);實體保管-上市(櫃)證券-上櫃(百萬股);實體保管-上市(櫃)證券-興櫃(百萬股);實體保管-上市(櫃)證券-小計(百萬股);實體保管-私募(百萬股);實體保管-其他(百萬股);實體保管-合計(百萬股);總保管股數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3-11-13T00:00:00" table:style-name="ce3">
            <text:p>2013/11/13 00:00</text:p>
          </table:table-cell>
          <table:table-cell office:value-type="date" office:date-value="2018-02-03T15:24:00" table:style-name="ce3">
            <text:p>2018/2/3 15:2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71" table:style-name="ce1">
            <text:p>8971</text:p>
          </table:table-cell>
          <table:table-cell office:value-type="string" table:style-name="ce1">
            <text:p>上市證券信用交易值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71">http://data.gov.tw/dataset/8971</text:a></text:p>
          </table:table-cell>
          <table:table-cell office:value-type="string" table:style-name="ce1">
            <text:p>http://research.fsc.gov.tw/fsd/fncl_od.asp?opendata=FSF01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證券信用交易值分析表</text:p>
          </table:table-cell>
          <table:table-cell office:value-type="string" table:style-name="ce1">
            <text:p>年月;上市證券信用交易-總成交值(十億元);上市證券信用交易-融資交易(十億元);上市證券信用交易-融資交易/總成交值*2(％);上市證券信用交易-融券交易(十億元);上市證券信用交易-融券交易/總成交值*2(％);上市證券信用交易-信用交易(十億元);上市證券信用交易-信用交易/總成交值*2(％);上市證券信用交易-資券相抵(十億元);上市證券信用交易-資券相抵/總成交值*2(％);上市證券信用交易-融資餘額(十億元);上市證券信用交易-融券餘額(百萬股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24:00" table:style-name="ce3">
            <text:p>2018/2/3 15:2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72" table:style-name="ce1">
            <text:p>8972</text:p>
          </table:table-cell>
          <table:table-cell office:value-type="string" table:style-name="ce1">
            <text:p>上市櫃證券借券交易及借券賣出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72">http://data.gov.tw/dataset/8972</text:a></text:p>
          </table:table-cell>
          <table:table-cell office:value-type="string" table:style-name="ce1">
            <text:p>http://research.fsc.gov.tw/fsd/fncl_od.asp?opendata=FSF014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櫃證券借券交易及借券賣出統計表</text:p>
          </table:table-cell>
          <table:table-cell office:value-type="string" table:style-name="ce1">
            <text:p>年月;借券交易成交值(億元);借券交易占市場成交值比重(％);借券交易成交量(張);借券交易占市場成交量比重(％);借券賣出成交值(億元);借券賣出占市場成交值比重(％);借券賣出成交量(張);借券賣出占市場成交量比重(％);借券餘額市值(億元);借券餘額股數(張);借券賣出餘額股數(張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24:00" table:style-name="ce3">
            <text:p>2018/2/3 15:2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上櫃證券信用交易值分析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75">http://data.gov.tw/dataset/8975</text:a></text:p>
          </table:table-cell>
          <table:table-cell office:value-type="string" table:style-name="ce1">
            <text:p>http://research.fsc.gov.tw/fsd/fncl_od.asp?opendata=FSF01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櫃證券信用交易值分析表</text:p>
          </table:table-cell>
          <table:table-cell office:value-type="string" table:style-name="ce1">
            <text:p>年月;上櫃證券信用交易-總成交值(十億元);上櫃證券信用交易-融資交易(十億元);上櫃證券信用交易-融資交易/總成交值*2(％);上櫃證券信用交易-融券交易(十億元);上櫃證券信用交易-融券交易/總成交值*2(％);上櫃證券信用交易-信用交易(十億元);上櫃證券信用交易-信用交易/總成交值*2(％);上櫃證券信用交易-資券相抵(十億元);上櫃證券信用交易-資券相抵/總成交值*2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24:00" table:style-name="ce3">
            <text:p>2018/2/3 15:2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76" table:style-name="ce1">
            <text:p>8976</text:p>
          </table:table-cell>
          <table:table-cell office:value-type="string" table:style-name="ce1">
            <text:p>店頭市場債券營業金額/成交金額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76">http://data.gov.tw/dataset/8976</text:a></text:p>
          </table:table-cell>
          <table:table-cell office:value-type="string" table:style-name="ce1">
            <text:p>http://research.fsc.gov.tw/fsd/fncl_od.asp?opendata=FSF01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債券營業金額/成交金額統計表</text:p>
          </table:table-cell>
          <table:table-cell office:value-type="string" table:style-name="ce1">
            <text:p>年月;櫃買市場債券成交金額(十億元);櫃買市場債券成交金額成長率(％);櫃買市場債券成交金額-附條件(十億元);櫃買市場債券成交金額-國際債附條件(十億元);櫃買市場債券成交金額-買賣斷 (成交債券類別)-國際債(十億元);櫃買市場債券成交金額-買賣斷 (成交債券類別)-公司債(十億元);櫃買市場債券成交金額-買賣斷 (成交債券類別)-政府公債(十億元);櫃買市場債券成交金額-買賣斷 (成交債券類別)-金融債券(十億元);櫃買市場債券成交金額-買賣斷 (成交債券類別)-受益證券(十億元);櫃買市場債券成交金額-買賣斷 (成交債券類別)-外國債券(十億元);櫃買市場債券成交金額-買賣斷 (成交債券類別)-合計(十億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23:00" table:style-name="ce3">
            <text:p>2018/2/3 15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77" table:style-name="ce1">
            <text:p>8977</text:p>
          </table:table-cell>
          <table:table-cell office:value-type="string" table:style-name="ce1">
            <text:p>集中交易市場成交金額投資人類別比例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77">http://data.gov.tw/dataset/8977</text:a></text:p>
          </table:table-cell>
          <table:table-cell office:value-type="string" table:style-name="ce1">
            <text:p>http://research.fsc.gov.tw/fsd/fncl_od.asp?opendata=FSF0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交易市場成交金額投資人類別比例表</text:p>
          </table:table-cell>
          <table:table-cell office:value-type="string" table:style-name="ce1">
            <text:p>年月;集中交易市場成交金額-本國法人金額(十億元);集中交易市場成交金額-本國法人百分比(％);集中交易市場成交金額-僑外法人金額(十億元);集中交易市場成交金額-僑外法人百分比(％);集中交易市場成交金額-本國自然人金額(十億元);集中交易市場成交金額-本國自然人百分比(％);集中交易市場成交金額-外國自然人金額(十億元);集中交易市場成交金額-外國自然人百分比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23:00" table:style-name="ce3">
            <text:p>2018/2/3 15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78" table:style-name="ce1">
            <text:p>8978</text:p>
          </table:table-cell>
          <table:table-cell office:value-type="string" table:style-name="ce1">
            <text:p>店頭市場成交金額投資人類別比例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78">http://data.gov.tw/dataset/8978</text:a></text:p>
          </table:table-cell>
          <table:table-cell office:value-type="string" table:style-name="ce1">
            <text:p>http://research.fsc.gov.tw/fsd/fncl_od.asp?opendata=FSF0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成交金額投資人類別比例表</text:p>
          </table:table-cell>
          <table:table-cell office:value-type="string" table:style-name="ce1">
            <text:p>年月;店頭市場成交金額-本國法人金額(十億元);店頭市場成交金額-本國法人百分比(％);店頭市場成交金額-僑外法人金額(十億元);店頭市場成交金額-僑外法人百分比(％);店頭市場成交金額-本國自然人金額(十億元);店頭市場成交金額-本國自然人百分比(％);店頭市場成交金額-外國自然人金額(十億元);店頭市場成交金額-外國自然人百分比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23:00" table:style-name="ce3">
            <text:p>2018/2/3 15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79" table:style-name="ce1">
            <text:p>8979</text:p>
          </table:table-cell>
          <table:table-cell office:value-type="string" table:style-name="ce1">
            <text:p>集中交易市場投資法人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79">http://data.gov.tw/dataset/8979</text:a></text:p>
          </table:table-cell>
          <table:table-cell office:value-type="string" table:style-name="ce1">
            <text:p>http://research.fsc.gov.tw/fsd/fncl_od.asp?opendata=FSF01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交易市場投資法人交易概況表</text:p>
          </table:table-cell>
          <table:table-cell office:value-type="string" table:style-name="ce1">
            <text:p>年月;集中交易市場投資法人-累計買賣超金額-投信(億元);集中交易市場投資法人-累計買賣超金額-自營商(億元);集中交易市場投資法人-累計買賣超金額-外資(億元);集中交易市場投資法人-交易金額比重-投信(％);集中交易市場投資法人-交易金額比重-自營商(％);集中交易市場投資法人-交易金額比重-外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23:00" table:style-name="ce3">
            <text:p>2018/2/3 15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80" table:style-name="ce1">
            <text:p>8980</text:p>
          </table:table-cell>
          <table:table-cell office:value-type="string" table:style-name="ce1">
            <text:p>店頭市場投資法人交易概況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80">http://data.gov.tw/dataset/8980</text:a></text:p>
          </table:table-cell>
          <table:table-cell office:value-type="string" table:style-name="ce1">
            <text:p>http://research.fsc.gov.tw/fsd/fncl_od.asp?opendata=FSF02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投資法人交易概況表</text:p>
          </table:table-cell>
          <table:table-cell office:value-type="string" table:style-name="ce1">
            <text:p>年月;店頭市場投資法人交易-累計買賣超金額-投信(億元);店頭市場投資法人交易-累計買賣超金額-自營商(億元);店頭市場投資法人交易-累計買賣超金額-外資(億元);店頭市場投資法人交易-交易金額比重-投信(％);店頭市場投資法人交易-交易金額比重-自營商(％);店頭市場投資法人交易-交易金額比重-外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23:00" table:style-name="ce3">
            <text:p>2018/2/3 15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84" table:style-name="ce1">
            <text:p>8984</text:p>
          </table:table-cell>
          <table:table-cell office:value-type="string" table:style-name="ce1">
            <text:p>上市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84">http://data.gov.tw/dataset/8984</text:a></text:p>
          </table:table-cell>
          <table:table-cell office:value-type="string" table:style-name="ce1">
            <text:p>http://research.fsc.gov.tw/fsd/fncl_od.asp?opendata=FSF02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股票每股市值、本益比、週轉率之比較</text:p>
          </table:table-cell>
          <table:table-cell office:value-type="string" table:style-name="ce1">
            <text:p>年月;上市股票-平均每股市值(元);上市股票-平均每股盈餘(元);上市股票-平均每股淨值(元);上市股票-本益比(％);上市股票-成交值週轉率(％);上市股票-市值占 GDP比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9:00" table:style-name="ce3">
            <text:p>2018/2/3 15:3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85" table:style-name="ce1">
            <text:p>8985</text:p>
          </table:table-cell>
          <table:table-cell office:value-type="string" table:style-name="ce1">
            <text:p>上櫃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85">http://data.gov.tw/dataset/8985</text:a></text:p>
          </table:table-cell>
          <table:table-cell office:value-type="string" table:style-name="ce1">
            <text:p>http://research.fsc.gov.tw/fsd/fncl_od.asp?opendata=FSF02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櫃股票每股市值、本益比、週轉率之比較</text:p>
          </table:table-cell>
          <table:table-cell office:value-type="string" table:style-name="ce1">
            <text:p>年月;上櫃股票-平均每股市值(元);上櫃股票-平均每股盈餘(元);上櫃股票-平均每股淨值(元);上櫃股票-本益比(％);上櫃股票-成交值週轉率(％);上櫃股票-市值占 GDP比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8:00" table:style-name="ce3">
            <text:p>2018/2/3 15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86" table:style-name="ce1">
            <text:p>8986</text:p>
          </table:table-cell>
          <table:table-cell office:value-type="string" table:style-name="ce1">
            <text:p>興櫃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86">http://data.gov.tw/dataset/8986</text:a></text:p>
          </table:table-cell>
          <table:table-cell office:value-type="string" table:style-name="ce1">
            <text:p>http://research.fsc.gov.tw/fsd/fncl_od.asp?opendata=FSF02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興櫃股票每股市值、本益比、週轉率之比較</text:p>
          </table:table-cell>
          <table:table-cell office:value-type="string" table:style-name="ce1">
            <text:p>年月;興櫃股票-平均每股市值(元);興櫃股票-平均每股盈餘(元);興櫃股票-平均每股淨值(元);興櫃股票-本益比(％);興櫃股票-成交值週轉率(％);興櫃股票-市值占 GDP比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7:00" table:style-name="ce3">
            <text:p>2018/2/3 15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87" table:style-name="ce1">
            <text:p>8987</text:p>
          </table:table-cell>
          <table:table-cell office:value-type="string" table:style-name="ce1">
            <text:p>證券市場股價指數變動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87">http://data.gov.tw/dataset/8987</text:a></text:p>
          </table:table-cell>
          <table:table-cell office:value-type="string" table:style-name="ce1">
            <text:p>http://research.fsc.gov.tw/fsd/fncl_od.asp?opendata=FSF02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市場股價指數變動概況表</text:p>
          </table:table-cell>
          <table:table-cell office:value-type="string" table:style-name="ce1">
            <text:p>年月;台灣加權指數(指數);台灣加權指數成長率(％);店頭市場股價指數(指數);店頭市場股價指數成長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7:00" table:style-name="ce3">
            <text:p>2018/2/3 15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8988" table:style-name="ce1">
            <text:p>8988</text:p>
          </table:table-cell>
          <table:table-cell office:value-type="string" table:style-name="ce1">
            <text:p>各國證券市場股價指數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8988">http://data.gov.tw/dataset/8988</text:a></text:p>
          </table:table-cell>
          <table:table-cell office:value-type="string" table:style-name="ce1">
            <text:p>http://research.fsc.gov.tw/fsd/fncl_od.asp?opendata=FSF03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股價指數比較</text:p>
          </table:table-cell>
          <table:table-cell office:value-type="string" table:style-name="ce1">
            <text:p>年月;台灣加權指數(點);紐約道瓊工業指數(點);美國NASDAQ指數(點);日本日經225指數(點);倫敦金融時報指數(點);香港恆生指數(點);韓國綜合指數(點);新加坡海峽時報指數(點);上海綜合指數(點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6:00" table:style-name="ce3">
            <text:p>2018/2/3 15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19" table:style-name="ce1">
            <text:p>9019</text:p>
          </table:table-cell>
          <table:table-cell office:value-type="string" table:style-name="ce1">
            <text:p>各國證券市場上市公司家數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19">http://data.gov.tw/dataset/9019</text:a></text:p>
          </table:table-cell>
          <table:table-cell office:value-type="string" table:style-name="ce1">
            <text:p>http://research.fsc.gov.tw/fsd/fncl_od.asp?opendata=FSF03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上市公司家數比較</text:p>
          </table:table-cell>
          <table:table-cell office:value-type="string" table:style-name="ce1">
            <text:p>年月;上市公司家數-台灣(家);上市公司家數-紐約(家);上市公司家數-美國NASDAQ(家);上市公司家數-日本(家);上市公司家數-倫敦(家);上市公司家數-香港(家);上市公司家數-韓國(家);上市公司家數-新加坡(家);上市公司家數-上海(家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6:00" table:style-name="ce3">
            <text:p>2018/2/3 15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20" table:style-name="ce1">
            <text:p>9020</text:p>
          </table:table-cell>
          <table:table-cell office:value-type="string" table:style-name="ce1">
            <text:p>各國證券市場上市公司市值總額比較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20">http://data.gov.tw/dataset/9020</text:a></text:p>
          </table:table-cell>
          <table:table-cell office:value-type="string" table:style-name="ce1">
            <text:p>http://research.fsc.gov.tw/fsd/fncl_od.asp?opendata=FSF03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上市公司市值總額比較</text:p>
          </table:table-cell>
          <table:table-cell office:value-type="string" table:style-name="ce1">
            <text:p>年月;台灣(十億美元);紐約(十億美元);那斯達克(十億美元);東京(十億美元);倫敦(十億美元);香港(十億美元);韓國(十億美元);新加坡(十億美元);上海(十億美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5:00" table:style-name="ce3">
            <text:p>2018/2/3 15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21" table:style-name="ce1">
            <text:p>9021</text:p>
          </table:table-cell>
          <table:table-cell office:value-type="string" table:style-name="ce1">
            <text:p>各國證券市場市值總額佔GDP比率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21">http://data.gov.tw/dataset/9021</text:a></text:p>
          </table:table-cell>
          <table:table-cell office:value-type="string" table:style-name="ce1">
            <text:p>http://research.fsc.gov.tw/fsd/fncl_od.asp?opendata=FSF03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市值總額佔GDP比率表</text:p>
          </table:table-cell>
          <table:table-cell office:value-type="string" table:style-name="ce1">
            <text:p>年月;證券市場市值總額占GDP比率-台灣(％);證券市場市值總額占GDP比率-紐約(％);證券市場市值總額占GDP比率-美國NASDAQ(％);證券市場市值總額占GDP比率-日本(％);證券市場市值總額占GDP比率-倫敦(％);證券市場市值總額占GDP比率-香港(％);證券市場市值總額占GDP比率-韓國(％);證券市場市值總額占GDP比率-新加坡(％);證券市場市值總額占GDP比率-上海(％)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5:00" table:style-name="ce3">
            <text:p>2018/2/3 15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22" table:style-name="ce1">
            <text:p>9022</text:p>
          </table:table-cell>
          <table:table-cell office:value-type="string" table:style-name="ce1">
            <text:p>各國證券市場成交金額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22">http://data.gov.tw/dataset/9022</text:a></text:p>
          </table:table-cell>
          <table:table-cell office:value-type="string" table:style-name="ce1">
            <text:p>http://research.fsc.gov.tw/fsd/fncl_od.asp?opendata=FSF03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成交金額比較</text:p>
          </table:table-cell>
          <table:table-cell office:value-type="string" table:style-name="ce1">
            <text:p>年月;證券市場成交金額-台灣(十億美元);證券市場成交金額-紐約(十億美元);證券市場成交金額-美國NASDAQ(十億美元);證券市場成交金額-日本(十億美元);證券市場成交金額-倫敦(十億美元);證券市場成交金額-香港(十億美元);證券市場成交金額-韓國(十億美元);證券市場成交金額-新加坡(十億美元);證券市場成交金額-上海(十億美元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5:00" table:style-name="ce3">
            <text:p>2018/2/3 15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23" table:style-name="ce1">
            <text:p>9023</text:p>
          </table:table-cell>
          <table:table-cell office:value-type="string" table:style-name="ce1">
            <text:p>各國證券市場成交值週轉率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23">http://data.gov.tw/dataset/9023</text:a></text:p>
          </table:table-cell>
          <table:table-cell office:value-type="string" table:style-name="ce1">
            <text:p>http://research.fsc.gov.tw/fsd/fncl_od.asp?opendata=FSF03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成交值週轉率比較</text:p>
          </table:table-cell>
          <table:table-cell office:value-type="string" table:style-name="ce1">
            <text:p>年月;證券市場成交值週轉率-台灣(％);證券市場成交值週轉率-紐約(％);證券市場成交值週轉率-日本(％);證券市場成交值週轉率-倫敦(％);證券市場成交值週轉率-香港(％);證券市場成交值週轉率-韓國(％);證券市場成交值週轉率-新加坡(％);證券市場成交值週轉率-上海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4T00:00:00" table:style-name="ce3">
            <text:p>2014/9/24 00:00</text:p>
          </table:table-cell>
          <table:table-cell office:value-type="date" office:date-value="2018-02-03T15:35:00" table:style-name="ce3">
            <text:p>2018/2/3 15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94" table:style-name="ce1">
            <text:p>9094</text:p>
          </table:table-cell>
          <table:table-cell office:value-type="string" table:style-name="ce1">
            <text:p>各國證券市場本益比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94">http://data.gov.tw/dataset/9094</text:a></text:p>
          </table:table-cell>
          <table:table-cell office:value-type="string" table:style-name="ce1">
            <text:p>http://research.fsc.gov.tw/fsd/fncl_od.asp?opendata=FSF03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本益比比較</text:p>
          </table:table-cell>
          <table:table-cell office:value-type="string" table:style-name="ce1">
            <text:p>年月;證券市場本益比-台灣(％);證券市場本益比-紐約(％);證券市場本益比-日本(％);證券市場本益比-倫敦(％);證券市場本益比-香港(％);證券市場本益比-韓國(％);證券市場本益比-新加坡(％);證券市場本益比-上海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36:00" table:style-name="ce3">
            <text:p>2018/2/3 15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95" table:style-name="ce1">
            <text:p>9095</text:p>
          </table:table-cell>
          <table:table-cell office:value-type="string" table:style-name="ce1">
            <text:p>期貨商及交易人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95">http://data.gov.tw/dataset/9095</text:a></text:p>
          </table:table-cell>
          <table:table-cell office:value-type="string" table:style-name="ce1">
            <text:p>http://research.fsc.gov.tw/fsd/fncl_od.asp?opendata=FSF03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商及交易人概況統計表</text:p>
          </table:table-cell>
          <table:table-cell office:value-type="string" table:style-name="ce1">
            <text:p>年月;期貨商-專營(家);期貨商-他業兼營(家);期貨商-自營商專營(家);期貨商-自營商他業兼營(家);期貨商-經紀商專營總公司(家);期貨商-經紀商專營分公司(家);期貨商-經紀商他業兼營總公司(家);期貨商-經紀商他業兼營分公司(家);期貨經理事業-專營(家);期貨經理事業-他業兼營(家);期貨信託事業-專營(家);期貨信託事業-他業兼營(家);期貨顧問事業-總公司-家數(家);期貨顧問事業-分公司-家數(家);槓桿交易商 -期貨自營商兼營(家);期貨交易輔助人-總公司-家數(家);期貨交易輔助人-分公司-家數(家);期貨結算會員-一般-家數(家);期貨結算會員-個別-家數(家);期貨結算銀行-家數(家);期貨交易人開戶數-自然人(戶);期貨交易人開戶數-法人(戶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46:00" table:style-name="ce3">
            <text:p>2018/2/3 15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96" table:style-name="ce1">
            <text:p>9096</text:p>
          </table:table-cell>
          <table:table-cell office:value-type="string" table:style-name="ce1">
            <text:p>國內期貨及選擇權契約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96">http://data.gov.tw/dataset/9096</text:a></text:p>
          </table:table-cell>
          <table:table-cell office:value-type="string" table:style-name="ce1">
            <text:p>http://research.fsc.gov.tw/fsd/fncl_od.asp?opendata=FSF03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及選擇權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46:00" table:style-name="ce3">
            <text:p>2018/2/3 15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97" table:style-name="ce1">
            <text:p>9097</text:p>
          </table:table-cell>
          <table:table-cell office:value-type="string" table:style-name="ce1">
            <text:p>國內期貨及選擇權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97">http://data.gov.tw/dataset/9097</text:a></text:p>
          </table:table-cell>
          <table:table-cell office:value-type="string" table:style-name="ce1">
            <text:p>http://research.fsc.gov.tw/fsd/fncl_od.asp?opendata=FSF03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及選擇權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46:00" table:style-name="ce3">
            <text:p>2018/2/3 15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98" table:style-name="ce1">
            <text:p>9098</text:p>
          </table:table-cell>
          <table:table-cell office:value-type="string" table:style-name="ce1">
            <text:p>國內期貨契約交易概況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98">http://data.gov.tw/dataset/9098</text:a></text:p>
          </table:table-cell>
          <table:table-cell office:value-type="string" table:style-name="ce1">
            <text:p>http://research.fsc.gov.tw/fsd/fncl_od.asp?opendata=FSF04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46:00" table:style-name="ce3">
            <text:p>2018/2/3 15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099" table:style-name="ce1">
            <text:p>9099</text:p>
          </table:table-cell>
          <table:table-cell office:value-type="string" table:style-name="ce1">
            <text:p>國內期貨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099">http://data.gov.tw/dataset/9099</text:a></text:p>
          </table:table-cell>
          <table:table-cell office:value-type="string" table:style-name="ce1">
            <text:p>http://research.fsc.gov.tw/fsd/fncl_od.asp?opendata=FSF04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46:00" table:style-name="ce3">
            <text:p>2018/2/3 15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國內選擇權契約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100">http://data.gov.tw/dataset/9100</text:a></text:p>
          </table:table-cell>
          <table:table-cell office:value-type="string" table:style-name="ce1">
            <text:p>http://research.fsc.gov.tw/fsd/fncl_od.asp?opendata=FSF04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選擇權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52:00" table:style-name="ce3">
            <text:p>2018/2/3 15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101" table:style-name="ce1">
            <text:p>9101</text:p>
          </table:table-cell>
          <table:table-cell office:value-type="string" table:style-name="ce1">
            <text:p>國內選擇權契約交易概況明細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101">http://data.gov.tw/dataset/9101</text:a></text:p>
          </table:table-cell>
          <table:table-cell office:value-type="string" table:style-name="ce1">
            <text:p>http://research.fsc.gov.tw/fsd/fncl_od.asp?opendata=FSF04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選擇權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52:00" table:style-name="ce3">
            <text:p>2018/2/3 15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102" table:style-name="ce1">
            <text:p>9102</text:p>
          </table:table-cell>
          <table:table-cell office:value-type="string" table:style-name="ce1">
            <text:p>國內個別期貨契約交易概況明細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102">http://data.gov.tw/dataset/9102</text:a></text:p>
          </table:table-cell>
          <table:table-cell office:value-type="string" table:style-name="ce1">
            <text:p>http://research.fsc.gov.tw/fsd/fncl_od.asp?opendata=FSF04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個別期貨契約交易概況明細表</text:p>
          </table:table-cell>
          <table:table-cell office:value-type="string" table:style-name="ce1">
            <text:p>年月;個別期貨契約交易-國內臺股期貨(契約數);個別期貨契約交易-國內小型臺股期貨(契約數);個別期貨契約交易-國內其他指數期貨(契約數);個別期貨契約交易-國外股價指數期貨(契約數);個別期貨契約交易-股票期貨(契約數);個別期貨契約交易-匯率期貨(契約數);個別期貨契約交易-黃金期貨(契約數);個別期貨契約交易-利率類期貨(契約數);個別期貨契約交易-合計(契約數);個別期貨契約交易-未沖銷 契約數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5:52:00" table:style-name="ce3">
            <text:p>2018/2/3 15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9103" table:style-name="ce1">
            <text:p>9103</text:p>
          </table:table-cell>
          <table:table-cell office:value-type="string" table:style-name="ce1">
            <text:p>國內個別選擇權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9103">http://data.gov.tw/dataset/9103</text:a></text:p>
          </table:table-cell>
          <table:table-cell office:value-type="string" table:style-name="ce1">
            <text:p>http://research.fsc.gov.tw/fsd/fncl_od.asp?opendata=FSF04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個別選擇權契約交易概況明細表</text:p>
          </table:table-cell>
          <table:table-cell office:value-type="string" table:style-name="ce1">
            <text:p>年月;個別選擇權契約交易-臺指選擇權(契約數);個別選擇權契約交易-其他指數選擇權(契約數);個別選擇權契約交易-股票選擇權(契約數);個別選擇權契約交易-匯率選擇權(契約數);個別選擇權契約交易-黃金選擇權(契約數);個別期貨契約交易-合計(契約數);個別期貨契約交易-未沖銷 契約數(契約數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4-09-25T00:00:00" table:style-name="ce3">
            <text:p>2014/9/25 00:00</text:p>
          </table:table-cell>
          <table:table-cell office:value-type="date" office:date-value="2018-02-03T16:35:00" table:style-name="ce3">
            <text:p>2018/2/3 16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292" table:style-name="ce1">
            <text:p>10292</text:p>
          </table:table-cell>
          <table:table-cell office:value-type="string" table:style-name="ce1">
            <text:p>金管會重大裁罰案件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0292">http://data.gov.tw/dataset/10292</text:a></text:p>
          </table:table-cell>
          <table:table-cell office:value-type="string" table:style-name="ce1">
            <text:p>http://www.fsc.gov.tw/RSS/Messages?serno=201202290003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之重大裁罰案件資料。</text:p>
          </table:table-cell>
          <table:table-cell office:value-type="string" table:style-name="ce1">
            <text:p>分類;標題;裁處書發文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string" table:style-name="ce1">
            <text:p>0289680899#0844;0289680844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294" table:style-name="ce1">
            <text:p>10294</text:p>
          </table:table-cell>
          <table:table-cell office:value-type="string" table:style-name="ce1">
            <text:p>金管會最新法令函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0294">http://data.gov.tw/dataset/10294</text:a></text:p>
          </table:table-cell>
          <table:table-cell office:value-type="string" table:style-name="ce1">
            <text:p>http://www.fsc.gov.tw/RSS/Newlaw?serno=201202290008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最新法令函釋。</text:p>
          </table:table-cell>
          <table:table-cell office:value-type="string" table:style-name="ce1">
            <text:p>資料來源;標題;發布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float" office:value="289680844" table:style-name="ce1">
            <text:p>289680844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30T11:10:00" table:style-name="ce3">
            <text:p>2018/1/30 11:1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296" table:style-name="ce1">
            <text:p>10296</text:p>
          </table:table-cell>
          <table:table-cell office:value-type="string" table:style-name="ce1">
            <text:p>金管會法規草案預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0296">http://data.gov.tw/dataset/10296</text:a></text:p>
          </table:table-cell>
          <table:table-cell office:value-type="string" table:style-name="ce1">
            <text:p>http://www.fsc.gov.tw/RSS/Noticelaw?serno=201202290010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相關法規草案預告。</text:p>
          </table:table-cell>
          <table:table-cell office:value-type="string" table:style-name="ce1">
            <text:p>資料來源;標題;發布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童先生</text:p>
          </table:table-cell>
          <table:table-cell office:value-type="float" office:value="289680843" table:style-name="ce1">
            <text:p>289680843</text:p>
          </table:table-cell>
          <table:table-cell office:value-type="date" office:date-value="2015-02-02T00:00:00" table:style-name="ce3">
            <text:p>2015/2/2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299" table:style-name="ce1">
            <text:p>10299</text:p>
          </table:table-cell>
          <table:table-cell office:value-type="string" table:style-name="ce1">
            <text:p>金管會重要公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2">
            <text:p><text:a xlink:href="http://data.gov.tw/dataset/10299">http://data.gov.tw/dataset/10299</text:a></text:p>
          </table:table-cell>
          <table:table-cell office:value-type="string" table:style-name="ce1">
            <text:p>http://www.fsc.gov.tw/RSS/Messages?serno=201202290001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之重要公告。</text:p>
          </table:table-cell>
          <table:table-cell office:value-type="string" table:style-name="ce1">
            <text:p>資料來源;標題;公告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string" table:style-name="ce1">
            <text:p>0289680899#0844;0289680844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金管會辦理國家賠償事件收結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0310">http://data.gov.tw/dataset/10310</text:a></text:p>
          </table:table-cell>
          <table:table-cell office:value-type="string" table:style-name="ce1">
            <text:p>http://www.fsc.gov.tw/uploaddowndoc?file=headnews/201802131647360.csv&amp;filedisplay=%E5%9C%8B%E5%AE%B6%E8%B3%A0%E5%84%9F%E4%BA%8B%E4%BB%B6%E6%94%B6%E7%B5%90%E6%83%85%E5%BD%A2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辦理國家賠償事件收結情形</text:p>
          </table:table-cell>
          <table:table-cell office:value-type="string" table:style-name="ce1">
            <text:p>機關名稱;總件數A=(C+F);新收案件數B;未結案件數(含舊案)(C=D+E);未結案件數-處理及協議;未結案件數-訴訟中E;已結案件數F=G+M;協議階段總件數G;協議階段件數-成立H;協議階段件數-不成立I;協議階段件數-拒絕賠償J;協議階段件數-撤回K;協議階段件數-其他L;訴訟階段總件數M=(N+O+P+Q+R+S);訴訟階段件數-勝訴N;訴訟階段件數-敗訴O;訴訟階段件數-一部勝上部敗訴P;訴訟階段件數-法院和解Q;訴訟階段件數-駁回R;訴訟階段件數-其他S;賠償情形-總計T=U+V(件);賠償情形-總計T=U+V(元);賠償情形-協議成立賠償U(件);賠償情形-協議成立賠償U(元);賠償情形-判決確定賠償V(件);賠償情形-判決確定賠償V(元);第2條賠償W依國家賠償法(件);第3條賠償X依國家賠償法(件);行使求償權-求償Y(件);行使求償權-求償Y(元);行使求償權-獲償Y(件);行使求償權-獲償Y(元);網站連結網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曾先生</text:p>
          </table:table-cell>
          <table:table-cell office:value-type="float" office:value="289680873" table:style-name="ce1">
            <text:p>289680873</text:p>
          </table:table-cell>
          <table:table-cell office:value-type="date" office:date-value="2015-02-02T00:00:00" table:style-name="ce3">
            <text:p>2015/2/2 00:00</text:p>
          </table:table-cell>
          <table:table-cell office:value-type="date" office:date-value="2018-02-13T16:48:00" table:style-name="ce3">
            <text:p>2018/2/13 16:4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金管會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ODS</text:p>
          </table:table-cell>
          <table:table-cell office:value-type="string" table:style-name="ce2">
            <text:p><text:a xlink:href="http://data.gov.tw/dataset/10316">http://data.gov.tw/dataset/10316</text:a></text:p>
          </table:table-cell>
          <table:table-cell office:value-type="string" table:style-name="ce1">
            <text:p>http://www.fsc.gov.tw/uploaddowndoc?file=chdownload/201801161712580.ods&amp;filedisplay=%E6%9C%83%E6%9C%AC%E6%9C%83%E6%8E%A1%E8%B3%BC%E5%A5%91%E7%B4%84%E7%9B%AE%E9%8C%84_%E5%88%AA%E9%99%A4%E6%AC%84%E4%BD%8D.ods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採購契約目錄</text:p>
          </table:table-cell>
          <table:table-cell office:value-type="string" table:style-name="ce1">
            <text:p>107-18;240000;107年度本會暨各局薪資發放系統維護案;106.12.28;奕祥資訊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17" table:style-name="ce1">
            <text:p>10317</text:p>
          </table:table-cell>
          <table:table-cell office:value-type="string" table:style-name="ce1">
            <text:p>銀行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ODS</text:p>
          </table:table-cell>
          <table:table-cell office:value-type="string" table:style-name="ce2">
            <text:p><text:a xlink:href="http://data.gov.tw/dataset/10317">http://data.gov.tw/dataset/10317</text:a></text:p>
          </table:table-cell>
          <table:table-cell office:value-type="string" table:style-name="ce1">
            <text:p>https://www.fsc.gov.tw/uploaddowndoc?file=chdownload/201801241926320.ods&amp;filedisplay=BB-%E9%8A%80%E8%A1%8C%E5%B1%80%E6%8E%A1%E8%B3%BC%E5%A5%91%E7%B4%84%E7%9B%AE%E9%8C%842018.01.23%2528%E5%90%88%E4%BD%B5%2529.ods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局採購契約目錄</text:p>
          </table:table-cell>
          <table:table-cell office:value-type="string" table:style-name="ce1">
            <text:p>標的案號;總決標金額;中文標的名稱及數量摘要;決標日期;得標廠商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24T19:30:00" table:style-name="ce3">
            <text:p>2018/1/24 19:30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18" table:style-name="ce1">
            <text:p>10318</text:p>
          </table:table-cell>
          <table:table-cell office:value-type="string" table:style-name="ce1">
            <text:p>保險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TXT</text:p>
          </table:table-cell>
          <table:table-cell office:value-type="string" table:style-name="ce2">
            <text:p><text:a xlink:href="http://data.gov.tw/dataset/10318">http://data.gov.tw/dataset/10318</text:a></text:p>
          </table:table-cell>
          <table:table-cell office:value-type="string" table:style-name="ce1">
            <text:p>http://www.fsc.gov.tw/uploaddowndoc?file=chdownload/201801171001030.ods&amp;filedisplay=1070104%E4%BF%9D%E9%9A%AA%E5%B1%80%E6%8E%A1%E8%B3%BC%E5%A5%91%E7%B4%84%E7%9B%AE%E9%8C%84.ods&amp;flag=doc</text:p>
          </table:table-cell>
          <table:table-cell table:style-name="ce1"/>
          <table:table-cell office:value-type="string" table:style-name="ce1">
            <text:p>a01</text:p>
          </table:table-cell>
          <table:table-cell office:value-type="string" table:style-name="ce1">
            <text:p>保險局採購契約目錄</text:p>
          </table:table-cell>
          <table:table-cell table:style-name="ce1"/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2-07T09:45:00" table:style-name="ce3">
            <text:p>2018/2/7 09:45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19" table:style-name="ce1">
            <text:p>10319</text:p>
          </table:table-cell>
          <table:table-cell office:value-type="string" table:style-name="ce1">
            <text:p>檢查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ODS</text:p>
          </table:table-cell>
          <table:table-cell office:value-type="string" table:style-name="ce2">
            <text:p><text:a xlink:href="http://data.gov.tw/dataset/10319">http://data.gov.tw/dataset/10319</text:a></text:p>
          </table:table-cell>
          <table:table-cell office:value-type="string" table:style-name="ce1">
            <text:p>http://www.fsc.gov.tw/uploaddowndoc?file=chdownload/201801171345481.ods&amp;filedisplay=%E6%AA%A2%E6%9F%A5%E5%B1%80%E6%8E%A1%E8%B3%BC%E6%A1%88%E4%BB%B6%E5%A5%91%E7%B4%84%E7%9B%AE%E9%8C%84.ods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檢查局採購契約目錄</text:p>
          </table:table-cell>
          <table:table-cell table:style-name="ce1"/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1-18T11:57:00" table:style-name="ce3">
            <text:p>2018/1/18 11:57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320" table:style-name="ce1">
            <text:p>10320</text:p>
          </table:table-cell>
          <table:table-cell office:value-type="string" table:style-name="ce1">
            <text:p>證期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LSX;ODS</text:p>
          </table:table-cell>
          <table:table-cell office:value-type="string" table:style-name="ce2">
            <text:p><text:a xlink:href="http://data.gov.tw/dataset/10320">http://data.gov.tw/dataset/10320</text:a></text:p>
          </table:table-cell>
          <table:table-cell office:value-type="string" table:style-name="ce1">
            <text:p>http://www.fsc.gov.tw/uploaddowndoc?file=chdownload/201603230943570.xlsx&amp;filedisplay=%E8%AD%89%E5%88%B8%E6%9C%9F%E8%B2%A8%E5%B1%80%E6%8E%A1%E8%B3%BC%E5%A5%91%E7%B4%84%E7%9B%AE%E9%8C%8420160317.xlsx&amp;flag=doc;http://www.fsc.gov.tw/uploaddowndoc?file=chdownload/201603230943571.ods&amp;filedisplay=%E8%AD%89%E5%88%B8%E6%9C%9F%E8%B2%A8%E5%B1%80%E6%8E%A1%E8%B3%BC%E5%A5%91%E7%B4%84%E7%9B%AE%E9%8C%8420160317.ods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期局採購契約目錄</text:p>
          </table:table-cell>
          <table:table-cell office:value-type="string" table:style-name="ce1">
            <text:p>標的案號.總決標金額.中文標的名稱及數量摘要.決標日期.得標廠商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7-03-14T15:58:00" table:style-name="ce3">
            <text:p>2017/3/14 15:5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0427" table:style-name="ce1">
            <text:p>10427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0427">http://data.gov.tw/dataset/10427</text:a></text:p>
          </table:table-cell>
          <table:table-cell office:value-type="string" table:style-name="ce1">
            <text:p>http://www.fsc.gov.tw/uploaddowndoc?file=headnews/201802031754090.csv&amp;filedisplay=%E9%87%91%E7%AE%A1%E6%9C%83%E5%90%84%E6%A9%9F%E9%97%9C%E5%85%AC%E6%AC%BE%E8%A3%9C%E5%8A%A9%E5%9C%98%E9%AB%94%E7%A7%81%E4%BA%BA%E6%83%85%E5%BD%A2%E5%AD%A3%E5%A0%B1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年度;季;檔案連結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2-03T17:56:00" table:style-name="ce3">
            <text:p>2018/2/3 17:5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019" table:style-name="ce1">
            <text:p>11019</text:p>
          </table:table-cell>
          <table:table-cell office:value-type="string" table:style-name="ce1">
            <text:p>本國銀行在大陸地區現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;CSV;CSV;CSV;CSV;CSV;CSV;CSV;CSV;CSV;CSV;CSV</text:p>
          </table:table-cell>
          <table:table-cell office:value-type="string" table:style-name="ce2">
            <text:p><text:a xlink:href="http://data.gov.tw/dataset/11019">http://data.gov.tw/dataset/11019</text:a></text:p>
          </table:table-cell>
          <table:table-cell office:value-type="string" table:style-name="ce1">
            <text:p>http://www.fsc.gov.tw/uploaddowndoc?file=HeadNews/201510051519370.csv&amp;filedisplay=%E6%9C%AC%E5%9C%8B%E9%8A%80%E8%A1%8C%E5%9C%A8%E5%A4%A7%E9%99%B8%E5%9C%B0%E5%8D%80%E7%8F%BE%E6%B3%81%E7%B5%B1%E8%A8%88%E8%A1%A810409.csv&amp;flag=doc;http://www.fsc.gov.tw/uploaddowndoc?file=HeadNews/201511041513550.csv&amp;filedisplay=%E6%9C%AC%E5%9C%8B%E9%8A%80%E8%A1%8C%E5%9C%A8%E5%A4%A7%E9%99%B8%E5%9C%B0%E5%8D%80%E7%8F%BE%E6%B3%81%E7%B5%B1%E8%A8%88%E8%A1%A810410.csv&amp;flag=doc;http://www.fsc.gov.tw/uploaddowndoc?file=HeadNews/201512021441000.csv&amp;filedisplay=%E6%9C%AC%E5%9C%8B%E9%8A%80%E8%A1%8C%E5%9C%A8%E5%A4%A7%E9%99%B8%E5%9C%B0%E5%8D%80%E7%8F%BE%E6%B3%81%E7%B5%B1%E8%A8%88%E8%A1%A810410.csv&amp;flag=doc;http://www.fsc.gov.tw/uploaddowndoc?file=headnews/201601041459030.csv&amp;filedisplay=%E6%9C%AC%E5%9C%8B%E9%8A%80%E8%A1%8C%E5%9C%A8%E5%A4%A7%E9%99%B8%E5%9C%B0%E5%8D%80%E7%8F%BE%E6%B3%81%E7%B5%B1%E8%A8%88%E8%A1%A810412.csv&amp;flag=doc;http://www.fsc.gov.tw/uploaddowndoc?file=headnews/201602011106560.csv&amp;filedisplay=%E6%9C%AC%E5%9C%8B%E9%8A%80%E8%A1%8C%E5%9C%A8%E5%A4%A7%E9%99%B8%E5%9C%B0%E5%8D%80%E7%8F%BE%E6%B3%81%E7%B5%B1%E8%A8%88%E8%A1%A810501.csv&amp;flag=doc;http://www.fsc.gov.tw/uploaddowndoc?file=headnews/201603011811360.csv&amp;filedisplay=%E6%9C%AC%E5%9C%8B%E9%8A%80%E8%A1%8C%E5%9C%A8%E5%A4%A7%E9%99%B8%E5%9C%B0%E5%8D%80%E7%8F%BE%E6%B3%81%E7%B5%B1%E8%A8%88%E8%A1%A810502.csv&amp;flag=doc;http://www.fsc.gov.tw/uploaddowndoc?file=headnews/201603301406420.csv&amp;filedisplay=%E6%9C%AC%E5%9C%8B%E9%8A%80%E8%A1%8C%E5%9C%A8%E5%A4%A7%E9%99%B8%E5%9C%B0%E5%8D%80%E7%8F%BE%E6%B3%81%E7%B5%B1%E8%A8%88%E8%A1%A810503.csv&amp;flag=doc;http://www.fsc.gov.tw/uploaddowndoc?file=headnews/201605031457570.csv&amp;filedisplay=%E6%9C%AC%E5%9C%8B%E9%8A%80%E8%A1%8C%E5%9C%A8%E5%A4%A7%E9%99%B8%E5%9C%B0%E5%8D%80%E7%8F%BE%E6%B3%81%E7%B5%B1%E8%A8%88%E8%A1%A810504.csv&amp;flag=doc;http://www.fsc.gov.tw/uploaddowndoc?file=headnews/201606020853070.csv&amp;filedisplay=%E6%9C%AC%E5%9C%8B%E9%8A%80%E8%A1%8C%E5%9C%A8%E5%A4%A7%E9%99%B8%E5%9C%B0%E5%8D%80%E7%8F%BE%E6%B3%81%E7%B5%B1%E8%A8%88%E8%A1%A810505.csv&amp;flag=doc;http://www.fsc.gov.tw/uploaddowndoc?file=headnews/201607041117220.csv&amp;filedisplay=%E6%9C%AC%E5%9C%8B%E9%8A%80%E8%A1%8C%E5%9C%A8%E5%A4%A7%E9%99%B8%E5%9C%B0%E5%8D%80%E7%8F%BE%E6%B3%81%E7%B5%B1%E8%A8%88%E8%A1%A810506.csv&amp;flag=doc;http://www.fsc.gov.tw/uploaddowndoc?file=headnews/201608021722310.csv&amp;filedisplay=%E6%9C%AC%E5%9C%8B%E9%8A%80%E8%A1%8C%E5%9C%A8%E5%A4%A7%E9%99%B8%E5%9C%B0%E5%8D%80%E7%8F%BE%E6%B3%81%E7%B5%B1%E8%A8%88%E8%A1%A810507.csv&amp;flag=doc;http://www.fsc.gov.tw/uploaddowndoc?file=headnews/201610061319030.csv&amp;filedisplay=%E6%9C%AC%E5%9C%8B%E9%8A%80%E8%A1%8C%E5%9C%A8%E5%A4%A7%E9%99%B8%E5%9C%B0%E5%8D%80%E7%8F%BE%E6%B3%81%E7%B5%B1%E8%A8%88%E8%A1%A810509.csv&amp;flag=doc;http://www.fsc.gov.tw/uploaddowndoc?file=headnews/201611231327240.csv&amp;filedisplay=%E6%9C%AC%E5%9C%8B%E9%8A%80%E8%A1%8C%E5%9C%A8%E5%A4%A7%E9%99%B8%E5%9C%B0%E5%8D%80%E7%8F%BE%E6%B3%81%E7%B5%B1%E8%A8%88%E8%A1%A810510.csv&amp;flag=doc;http://www.fsc.gov.tw/uploaddowndoc?file=headnews/201801301557290.csv&amp;filedisplay=%E6%9C%AC%E5%9C%8B%E9%8A%80%E8%A1%8C%E5%9C%A8%E5%A4%A7%E9%99%B8%E5%9C%B0%E5%8D%80%E7%8F%BE%E6%B3%81%E7%B5%B1%E8%A8%88%E8%A1%A810511_a.csv&amp;flag=doc</text:p>
          </table:table-cell>
          <table:table-cell office:value-type="string" table:style-name="ce1">
            <text:p>BIG5;BIG5;BIG5;BIG5;BIG5;BIG5;BIG5;BIG5;BIG5;BIG5;BIG5;BIG5;BIG5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本國銀行在大陸地區之分(支)行、子行與辦事處資料</text:p>
          </table:table-cell>
          <table:table-cell office:value-type="string" table:style-name="ce1">
            <text:p>資料年月：10409;;資料截止日期：1040930;資料截止日期：1041031;資料截止日期：1041130;資料截止日期：1041231;資料截止日期：1050131;資料截止日期：1050229;資料截止日期：1050331;資料截止日期：1050430;資料截止日期：1050531;資料截止日期：1050630;資料截止日期：1050831;資料截止日期：1051111;資料截止日期：1051130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先生</text:p>
          </table:table-cell>
          <table:table-cell office:value-type="float" office:value="289680822" table:style-name="ce1">
            <text:p>289680822</text:p>
          </table:table-cell>
          <table:table-cell office:value-type="date" office:date-value="2015-02-03T00:00:00" table:style-name="ce3">
            <text:p>2015/2/3 00:00</text:p>
          </table:table-cell>
          <table:table-cell office:value-type="date" office:date-value="2018-01-30T16:01:00" table:style-name="ce3">
            <text:p>2018/1/30 16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024" table:style-name="ce1">
            <text:p>11024</text:p>
          </table:table-cell>
          <table:table-cell office:value-type="string" table:style-name="ce1">
            <text:p>金管會民意信箱FAQ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024">http://data.gov.tw/dataset/11024</text:a></text:p>
          </table:table-cell>
          <table:table-cell office:value-type="string" table:style-name="ce1">
            <text:p>http://fscmail.fsc.gov.tw/swsfront35/FAQF/民意信箱FAQ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民意信箱FAQ之問題與答覆</text:p>
          </table:table-cell>
          <table:table-cell office:value-type="string" table:style-name="ce1">
            <text:p>編號;問題;答覆;建立時間;問題種類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鍾小姐</text:p>
          </table:table-cell>
          <table:table-cell office:value-type="float" office:value="289680336" table:style-name="ce1">
            <text:p>289680336</text:p>
          </table:table-cell>
          <table:table-cell office:value-type="date" office:date-value="2015-02-03T00:00:00" table:style-name="ce3">
            <text:p>2015/2/3 00:00</text:p>
          </table:table-cell>
          <table:table-cell office:value-type="date" office:date-value="2018-01-31T17:37:00" table:style-name="ce3">
            <text:p>2018/1/31 17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061" table:style-name="ce1">
            <text:p>11061</text:p>
          </table:table-cell>
          <table:table-cell office:value-type="string" table:style-name="ce1">
            <text:p>會計師事務所家數-按組織型態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2">
            <text:p><text:a xlink:href="http://data.gov.tw/dataset/11061">http://data.gov.tw/dataset/11061</text:a></text:p>
          </table:table-cell>
          <table:table-cell office:value-type="string" table:style-name="ce1">
            <text:p>http://www.fsc.gov.tw/uploaddowndoc?file=headnews/201701111541220.csv&amp;filedisplay=%E9%87%91%E8%9E%8D%E7%A0%94%E7%A9%B6%E7%99%BC%E5%B1%95%E5%9F%BA%E9%87%91%E6%B1%BA%E7%AE%97.csv&amp;flag=doc;http://www.fsc.gov.tw/uploaddowndoc?file=headnews/201802031846150.csv&amp;filedisplay=%E6%9C%83%E8%A8%88%E5%B8%AB%E4%BA%8B%E5%8B%99%E6%89%80%E5%AE%B6%E6%95%B8-%E6%8C%89%E7%B5%84%E7%B9%94%E5%9E%8B%E6%85%8B%E5%88%86_m010_101_103%28utf8v2%29.csv&amp;flag=doc;http://www.fsc.gov.tw/uploaddowndoc?file=headnews/201802031846510.csv&amp;filedisplay=%E6%9C%83%E8%A8%88%E5%B8%AB%E4%BA%8B%E5%8B%99%E6%89%80%E5%AE%B6%E6%95%B8-%E6%8C%89%E7%B5%84%E7%B9%94%E5%9E%8B%E6%85%8B%E5%88%86_m010_102_104%28utf8v2%29.csv&amp;flag=doc</text:p>
          </table:table-cell>
          <table:table-cell office:value-type="string" table:style-name="ce1">
            <text:p>BIG5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度;檔案連結;年;項目;合計;單獨執業;聯合開業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3">
            <text:p>2015/2/3 00:00</text:p>
          </table:table-cell>
          <table:table-cell office:value-type="date" office:date-value="2018-02-03T18:50:00" table:style-name="ce3">
            <text:p>2018/2/3 18:5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064" table:style-name="ce1">
            <text:p>11064</text:p>
          </table:table-cell>
          <table:table-cell office:value-type="string" table:style-name="ce1">
            <text:p>會計師事務所家數-按開業時間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2">
            <text:p><text:a xlink:href="http://data.gov.tw/dataset/11064">http://data.gov.tw/dataset/11064</text:a></text:p>
          </table:table-cell>
          <table:table-cell office:value-type="string" table:style-name="ce1">
            <text:p>http://www.fsc.gov.tw/uploaddowndoc?file=headnews/201802031854580.csv&amp;filedisplay=%E6%9C%83%E8%A8%88%E5%B8%AB%E4%BA%8B%E5%8B%99%E6%89%80%E5%AE%B6%E6%95%B8-%E6%8C%89%E9%96%8B%E6%A5%AD%E6%99%82%E9%96%93%E5%88%86m020_100_102%28utf8%29.csv&amp;flag=doc;http://www.fsc.gov.tw/uploaddowndoc?file=headnews/201802031854581.csv&amp;filedisplay=%E6%9C%83%E8%A8%88%E5%B8%AB%E4%BA%8B%E5%8B%99%E6%89%80%E5%AE%B6%E6%95%B8-%E6%8C%89%E9%96%8B%E6%A5%AD%E6%99%82%E9%96%93%E5%88%86_m020_101_103%28utf8%29.csv&amp;flag=doc;http://www.fsc.gov.tw/uploaddowndoc?file=headnews/201802031854582.csv&amp;filedisplay=%E6%9C%83%E8%A8%88%E5%B8%AB%E4%BA%8B%E5%8B%99%E6%89%80%E5%AE%B6%E6%95%B8-%E6%8C%89%E9%96%8B%E6%A5%AD%E6%99%82%E9%96%93%E5%88%86m020_102_104%28utf8%29.csv&amp;flag=doc</text:p>
          </table:table-cell>
          <table:table-cell office:value-type="string" table:style-name="ce1">
            <text:p>UTF-8;UTF-8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計;民國59年以前;民國60年－64年;民國65年－69年;民國70年－74年;民國75年－79年;民國80年－84年;民國85年－89年;民國90年－94年;民國95年－99年;民國100年;民國101年;民國102年;民國103年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3">
            <text:p>2015/2/3 00:00</text:p>
          </table:table-cell>
          <table:table-cell office:value-type="date" office:date-value="2018-02-03T18:57:00" table:style-name="ce3">
            <text:p>2018/2/3 18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065" table:style-name="ce1">
            <text:p>11065</text:p>
          </table:table-cell>
          <table:table-cell office:value-type="string" table:style-name="ce1">
            <text:p>會計師事務所從業人數-按職務及性別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2">
            <text:p><text:a xlink:href="http://data.gov.tw/dataset/11065">http://data.gov.tw/dataset/11065</text:a></text:p>
          </table:table-cell>
          <table:table-cell office:value-type="string" table:style-name="ce1">
            <text:p>http://www.fsc.gov.tw/uploaddowndoc?file=headnews/201802051731080.csv&amp;filedisplay=%E6%9C%83%E8%A8%88%E5%B8%AB%E4%BA%8B%E5%8B%99%E6%89%80%E5%BE%9E%E6%A5%AD%E4%BA%BA%E6%95%B8-%E6%8C%89%E8%81%B7%E5%8B%99%E5%8F%8A%E6%80%A7%E5%88%A5%E5%88%86m030_100_102%28utf8%29.csv&amp;flag=doc;http://www.fsc.gov.tw/uploaddowndoc?file=headnews/201802051735020.csv&amp;filedisplay=%E6%9C%83%E8%A8%88%E5%B8%AB%E4%BA%8B%E5%8B%99%E6%89%80%E5%BE%9E%E6%A5%AD%E4%BA%BA%E6%95%B8-%E6%8C%89%E8%81%B7%E5%8B%99%E5%8F%8A%E6%80%A7%E5%88%A5%E5%88%86_m030_101_103%28utf8%29.csv&amp;flag=doc;http://www.fsc.gov.tw/uploaddowndoc?file=headnews/201802051702132.csv&amp;filedisplay=%E6%9C%83%E8%A8%88%E5%B8%AB%E4%BA%8B%E5%8B%99%E6%89%80%E5%BE%9E%E6%A5%AD%E4%BA%BA%E6%95%B8-%E6%8C%89%E8%81%B7%E5%8B%99%E5%8F%8A%E6%80%A7%E5%88%A5%E5%88%86m030_102_104%28utf8%29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總計;總計男;總計女;合夥會計師(含執業會計師)小計;合夥會計師(含執業會計師)男;合夥會計師(含執業會計師)女;理級主管小計;理級主管男;理級主管女;專業領組小計;專業領組男;專業領組女;專業助理小計;專業助理男;專業助理女;其他人員小計;其他人員男;其他人員女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3">
            <text:p>2015/2/3 00:00</text:p>
          </table:table-cell>
          <table:table-cell office:value-type="date" office:date-value="2018-02-05T17:36:00" table:style-name="ce3">
            <text:p>2018/2/5 17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067" table:style-name="ce1">
            <text:p>11067</text:p>
          </table:table-cell>
          <table:table-cell office:value-type="string" table:style-name="ce1">
            <text:p>會計師事務所全年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2">
            <text:p><text:a xlink:href="http://data.gov.tw/dataset/11067">http://data.gov.tw/dataset/11067</text:a></text:p>
          </table:table-cell>
          <table:table-cell office:value-type="string" table:style-name="ce1">
            <text:p>http://www.fsc.gov.tw/uploaddowndoc?file=headnews/201802061031350.csv&amp;filedisplay=%E6%9C%83%E8%A8%88%E5%B8%AB%E4%BA%8B%E5%8B%99%E6%89%80%E5%85%A8%E5%B9%B4%E6%94%B6%E5%85%A5m040_100_102.csv&amp;flag=doc;http://www.fsc.gov.tw/uploaddowndoc?file=headnews/201802061040090.csv&amp;filedisplay=%E6%9C%83%E8%A8%88%E5%B8%AB%E4%BA%8B%E5%8B%99%E6%89%80%E5%85%A8%E5%B9%B4%E6%94%B6%E5%85%A5_m040_101_103.csv&amp;flag=doc;http://www.fsc.gov.tw/uploaddowndoc?file=headnews/201802061031352.csv&amp;filedisplay=%E6%9C%83%E8%A8%88%E5%B8%AB%E4%BA%8B%E5%8B%99%E6%89%80%E5%85%A8%E5%B9%B4%E6%94%B6%E5%85%A5_m040_102_104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 　計;執行業務收入小計;公開發行簽證收入;融資簽證收入;其他財務簽證收入;所得稅簽證申報收入;稅務規劃收入;稅務行政救濟收入;其他稅務業務收入;管理顧問收入;工商登記收入;其他執行業務收入;非執行業務收入小計;利息收入;租金收入;其他非執行業務收入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3">
            <text:p>2015/2/3 00:00</text:p>
          </table:table-cell>
          <table:table-cell office:value-type="date" office:date-value="2018-02-06T10:53:00" table:style-name="ce3">
            <text:p>2018/2/6 10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068" table:style-name="ce1">
            <text:p>11068</text:p>
          </table:table-cell>
          <table:table-cell office:value-type="string" table:style-name="ce1">
            <text:p>會計師事務所全年支出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office:value-type="string" table:style-name="ce2">
            <text:p><text:a xlink:href="http://data.gov.tw/dataset/11068">http://data.gov.tw/dataset/11068</text:a></text:p>
          </table:table-cell>
          <table:table-cell office:value-type="string" table:style-name="ce1">
            <text:p>http://www.fsc.gov.tw/uploaddowndoc?file=headnews/201802061116550.csv&amp;filedisplay=%E6%9C%83%E8%A8%88%E5%B8%AB%E4%BA%8B%E5%8B%99%E6%89%80%E5%85%A8%E5%B9%B4%E6%94%AF%E5%87%BAm050_100_102.csv&amp;flag=doc;http://www.fsc.gov.tw/uploaddowndoc?file=headnews/201802061116551.csv&amp;filedisplay=%E6%9C%83%E8%A8%88%E5%B8%AB%E4%BA%8B%E5%8B%99%E6%89%80%E5%85%A8%E5%B9%B4%E6%94%AF%E5%87%BAm050_101_103.csv&amp;flag=doc;http://www.fsc.gov.tw/uploaddowndoc?file=headnews/201802061116552.csv&amp;filedisplay=%E6%9C%83%E8%A8%88%E5%B8%AB%E4%BA%8B%E5%8B%99%E6%89%80%E5%85%A8%E5%B9%B4%E6%94%AF%E5%87%BAm050_102_104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計;薪資支出;租金支出;文具用品及書報雜誌費;旅費;運費;郵電費;修繕費;廣告費;水電瓦斯費;保險費;交際費;折舊;伙食費;職工福利費;研究費;佣金支出;進修訓練費;損害賠償;退休金準備;退休基金;加班費;其他費用或損失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5-02-03T00:00:00" table:style-name="ce3">
            <text:p>2015/2/3 00:00</text:p>
          </table:table-cell>
          <table:table-cell office:value-type="date" office:date-value="2018-02-06T11:43:00" table:style-name="ce3">
            <text:p>2018/2/6 11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179" table:style-name="ce1">
            <text:p>11179</text:p>
          </table:table-cell>
          <table:table-cell office:value-type="string" table:style-name="ce1">
            <text:p>金管會及所屬性別統計(本會及所屬各局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2">
            <text:p><text:a xlink:href="http://data.gov.tw/dataset/11179">http://data.gov.tw/dataset/11179</text:a></text:p>
          </table:table-cell>
          <table:table-cell office:value-type="string" table:style-name="ce1">
            <text:p>http://www.fsc.gov.tw/uploaddowndoc?file=headnews/201802061117480.csv&amp;filedisplay=%E9%87%91%E7%AE%A1%E6%9C%83%E5%8F%8A%E6%89%80%E5%B1%AC%E6%80%A7%E5%88%A5%E7%B5%B1%E8%A8%88_%E6%9C%AC%E6%9C%83%E5%8F%8A%E6%89%80%E5%B1%AC%E5%90%84%E5%B1%80_103.csv&amp;flag=doc;http://www.fsc.gov.tw/uploaddowndoc?file=headnews/201802061117481.csv&amp;filedisplay=%E9%87%91%E7%AE%A1%E6%9C%83%E5%8F%8A%E6%89%80%E5%B1%AC%E6%80%A7%E5%88%A5%E7%B5%B1%E8%A8%88_%E6%9C%AC%E6%9C%83%E5%8F%8A%E6%89%80%E5%B1%AC%E5%90%84%E5%B1%80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及所屬性別統計(本會及所屬各局)</text:p>
          </table:table-cell>
          <table:table-cell office:value-type="string" table:style-name="ce1">
            <text:p>職等區分;預算員額;現員;缺員;男性主管;男性非主管;女性主管;女性非主管;博士;碩士;大學畢;專科畢;高中（職）;國（初）中;24歲以下;25－29歲;30－34歲;35－39歲;40－44歲;45－49歲;50－54歲;55－59歲;60－64歲;65歲以上;到職;離職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89680783" table:style-name="ce1">
            <text:p>289680783</text:p>
          </table:table-cell>
          <table:table-cell office:value-type="date" office:date-value="2015-02-06T00:00:00" table:style-name="ce3">
            <text:p>2015/2/6 00:00</text:p>
          </table:table-cell>
          <table:table-cell office:value-type="date" office:date-value="2018-02-06T11:43:00" table:style-name="ce3">
            <text:p>2018/2/6 11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180" table:style-name="ce1">
            <text:p>11180</text:p>
          </table:table-cell>
          <table:table-cell office:value-type="string" table:style-name="ce1">
            <text:p>金管會及所屬性別統計(中央存保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2">
            <text:p><text:a xlink:href="http://data.gov.tw/dataset/11180">http://data.gov.tw/dataset/11180</text:a></text:p>
          </table:table-cell>
          <table:table-cell office:value-type="string" table:style-name="ce1">
            <text:p>http://www.fsc.gov.tw/uploaddowndoc?file=headnews/201802061125290.csv&amp;filedisplay=%E9%87%91%E7%AE%A1%E6%9C%83%E5%8F%8A%E6%89%80%E5%B1%AC%E6%80%A7%E5%88%A5%E7%B5%B1%E8%A8%88_%E4%B8%AD%E5%A4%AE%E5%AD%98%E4%BF%9D_103.csv&amp;flag=doc;http://www.fsc.gov.tw/uploaddowndoc?file=headnews/201802061125291.csv&amp;filedisplay=%E9%87%91%E7%AE%A1%E6%9C%83%E5%8F%8A%E6%89%80%E5%B1%AC%E6%80%A7%E5%88%A5%E7%B5%B1%E8%A8%88_%E4%B8%AD%E5%A4%AE%E5%AD%98%E4%BF%9D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及所屬性別統計(中央存保)</text:p>
          </table:table-cell>
          <table:table-cell office:value-type="string" table:style-name="ce1">
            <text:p>職等區分;預算員額;現員;缺員;男性主管;男性非主管;女性主管;女性非主管;博士;碩士;大學畢;專科畢;高中（職）;國（初）中;24歲以下;25－29歲;30－34歲;35－39歲;40－44歲;45－49歲;50－54歲;55－59歲;60－64歲;65歲以上;到職;離職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89680783" table:style-name="ce1">
            <text:p>289680783</text:p>
          </table:table-cell>
          <table:table-cell office:value-type="date" office:date-value="2015-02-06T00:00:00" table:style-name="ce3">
            <text:p>2015/2/6 00:00</text:p>
          </table:table-cell>
          <table:table-cell office:value-type="date" office:date-value="2018-02-06T11:45:00" table:style-name="ce3">
            <text:p>2018/2/6 11:4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897" table:style-name="ce1">
            <text:p>11897</text:p>
          </table:table-cell>
          <table:table-cell office:value-type="string" table:style-name="ce1">
            <text:p>金融服務業申訴案件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897">http://data.gov.tw/dataset/11897</text:a></text:p>
          </table:table-cell>
          <table:table-cell office:value-type="string" table:style-name="ce1">
            <text:p>https://www.foi.org.tw/infoshare/opendata/foiopendata.aspx?filetype=1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訴案件件數及比率統計資料</text:p>
          </table:table-cell>
          <table:table-cell office:value-type="string" table:style-name="ce1">
            <text:p>日期區間;爭議對象;申訴件數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3:00" table:style-name="ce3">
            <text:p>2018/2/3 17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898" table:style-name="ce1">
            <text:p>11898</text:p>
          </table:table-cell>
          <table:table-cell office:value-type="string" table:style-name="ce1">
            <text:p>金融服務業申訴案件及申訴率統計表-人壽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898">http://data.gov.tw/dataset/11898</text:a></text:p>
          </table:table-cell>
          <table:table-cell office:value-type="string" table:style-name="ce1">
            <text:p>https://www.foi.org.tw/infoshare/opendata/foiopendata.aspx?filetype=2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申訴案件件數及比率統計資料</text:p>
          </table:table-cell>
          <table:table-cell office:value-type="string" table:style-name="ce1">
            <text:p>日期區間;爭議對象;申訴件數;簽單契約總件(人)數;申訴率(萬分比);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3:00" table:style-name="ce3">
            <text:p>2018/2/3 17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899" table:style-name="ce1">
            <text:p>11899</text:p>
          </table:table-cell>
          <table:table-cell office:value-type="string" table:style-name="ce1">
            <text:p>金融服務業申訴案件及申訴率統計表-產物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899">http://data.gov.tw/dataset/11899</text:a></text:p>
          </table:table-cell>
          <table:table-cell office:value-type="string" table:style-name="ce1">
            <text:p>https://www.foi.org.tw/infoshare/opendata/foiopendata.aspx?filetype=2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申訴案件件數及比率統計資料</text:p>
          </table:table-cell>
          <table:table-cell office:value-type="string" table:style-name="ce1">
            <text:p>日期區間;爭議對象;申訴件數;簽單契約總件(人)數;申訴率(萬分比)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3:00" table:style-name="ce3">
            <text:p>2018/2/3 17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0" table:style-name="ce1">
            <text:p>11900</text:p>
          </table:table-cell>
          <table:table-cell office:value-type="string" table:style-name="ce1">
            <text:p>金融服務業申訴案件統計表-保險輔助人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0">http://data.gov.tw/dataset/11900</text:a></text:p>
          </table:table-cell>
          <table:table-cell office:value-type="string" table:style-name="ce1">
            <text:p>https://www.foi.org.tw/infoshare/opendata/foiopendata.aspx?filetype=1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申訴案件件數及比率統計資料</text:p>
          </table:table-cell>
          <table:table-cell office:value-type="string" table:style-name="ce1">
            <text:p>日期區間;爭議對象;申訴件數;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3:00" table:style-name="ce3">
            <text:p>2018/2/3 17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1" table:style-name="ce1">
            <text:p>11901</text:p>
          </table:table-cell>
          <table:table-cell office:value-type="string" table:style-name="ce1">
            <text:p>金融服務業申訴案件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1">http://data.gov.tw/dataset/11901</text:a></text:p>
          </table:table-cell>
          <table:table-cell office:value-type="string" table:style-name="ce1">
            <text:p>https://www.foi.org.tw/infoshare/opendata/foiopendata.aspx?filetype=1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訴案件件數及比率統計資料</text:p>
          </table:table-cell>
          <table:table-cell office:value-type="string" table:style-name="ce1">
            <text:p>日期區間;爭議對象;申訴件數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2:00" table:style-name="ce3">
            <text:p>2018/2/3 17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2" table:style-name="ce1">
            <text:p>11902</text:p>
          </table:table-cell>
          <table:table-cell office:value-type="string" table:style-name="ce1">
            <text:p>金融服務業申請評議案件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2">http://data.gov.tw/dataset/11902</text:a></text:p>
          </table:table-cell>
          <table:table-cell office:value-type="string" table:style-name="ce1">
            <text:p>https://www.foi.org.tw/infoshare/opendata/foiopendata.aspx?filetype=1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請評議案件統計資料</text:p>
          </table:table-cell>
          <table:table-cell office:value-type="string" table:style-name="ce1">
            <text:p>日期區間;爭議對象;申請評議件數;案件比率;評議決定應給付件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2:00" table:style-name="ce3">
            <text:p>2018/2/3 17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3" table:style-name="ce1">
            <text:p>11903</text:p>
          </table:table-cell>
          <table:table-cell office:value-type="string" table:style-name="ce1">
            <text:p>金融服務業申請評議案件及比率統計表-人壽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3">http://data.gov.tw/dataset/11903</text:a></text:p>
          </table:table-cell>
          <table:table-cell office:value-type="string" table:style-name="ce1">
            <text:p>https://www.foi.org.tw/infoshare/opendata/foiopendata.aspx?filetype=2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申請評議案件統計資料</text:p>
          </table:table-cell>
          <table:table-cell office:value-type="string" table:style-name="ce1">
            <text:p>日期區間;爭議對象;申請評議件數;簽單契約總件(人)數;申請評議比率(萬分比);評議決定應給付件數;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2:00" table:style-name="ce3">
            <text:p>2018/2/3 17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4" table:style-name="ce1">
            <text:p>11904</text:p>
          </table:table-cell>
          <table:table-cell office:value-type="string" table:style-name="ce1">
            <text:p>金融服務業申請評議案件及比率統計表-產物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4">http://data.gov.tw/dataset/11904</text:a></text:p>
          </table:table-cell>
          <table:table-cell office:value-type="string" table:style-name="ce1">
            <text:p>https://www.foi.org.tw/infoshare/opendata/foiopendata.aspx?filetype=2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申請評議案件統計資料</text:p>
          </table:table-cell>
          <table:table-cell office:value-type="string" table:style-name="ce1">
            <text:p>日期區間;爭議對象;申請評議件數;簽單契約總件(人)數;申請評議比率(萬分比);評議決定應給付件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(02)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2:00" table:style-name="ce3">
            <text:p>2018/2/3 17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5" table:style-name="ce1">
            <text:p>11905</text:p>
          </table:table-cell>
          <table:table-cell office:value-type="string" table:style-name="ce1">
            <text:p>金融服務業申請評議案件統計表-保險輔助人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5">http://data.gov.tw/dataset/11905</text:a></text:p>
          </table:table-cell>
          <table:table-cell office:value-type="string" table:style-name="ce1">
            <text:p>https://www.foi.org.tw/infoshare/opendata/foiopendata.aspx?filetype=12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申請評議案件統計資料</text:p>
          </table:table-cell>
          <table:table-cell office:value-type="string" table:style-name="ce1">
            <text:p>日期區間;爭議對象;申請評議件數;案件比率;評議決定應給付件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2:00" table:style-name="ce3">
            <text:p>2018/2/3 17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6" table:style-name="ce1">
            <text:p>11906</text:p>
          </table:table-cell>
          <table:table-cell office:value-type="string" table:style-name="ce1">
            <text:p>金融服務業申請評議案件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6">http://data.gov.tw/dataset/11906</text:a></text:p>
          </table:table-cell>
          <table:table-cell office:value-type="string" table:style-name="ce1">
            <text:p>https://www.foi.org.tw/infoshare/opendata/foiopendata.aspx?filetype=1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請評議案件統計資料</text:p>
          </table:table-cell>
          <table:table-cell office:value-type="string" table:style-name="ce1">
            <text:p>日期區間;爭議對象;申請評議件數;案件比率;評議決定應給付件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2:00" table:style-name="ce3">
            <text:p>2018/2/3 17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7" table:style-name="ce1">
            <text:p>11907</text:p>
          </table:table-cell>
          <table:table-cell office:value-type="string" table:style-name="ce1">
            <text:p>爭議類型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7">http://data.gov.tw/dataset/11907</text:a></text:p>
          </table:table-cell>
          <table:table-cell office:value-type="string" table:style-name="ce1">
            <text:p>https://www.foi.org.tw/infoshare/opendata/foiopendata.aspx?filetype=3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2:00" table:style-name="ce3">
            <text:p>2018/2/3 17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8" table:style-name="ce1">
            <text:p>11908</text:p>
          </table:table-cell>
          <table:table-cell office:value-type="string" table:style-name="ce1">
            <text:p>爭議類型統計表-保險業-人壽保險公司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8">http://data.gov.tw/dataset/11908</text:a></text:p>
          </table:table-cell>
          <table:table-cell office:value-type="string" table:style-name="ce1">
            <text:p>https://www.foi.org.tw/infoshare/opendata/foiopendata.aspx?filetype=3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2:00" table:style-name="ce3">
            <text:p>2018/2/3 17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09" table:style-name="ce1">
            <text:p>11909</text:p>
          </table:table-cell>
          <table:table-cell office:value-type="string" table:style-name="ce1">
            <text:p>爭議類型統計表-保險業-人壽保險公司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09">http://data.gov.tw/dataset/11909</text:a></text:p>
          </table:table-cell>
          <table:table-cell office:value-type="string" table:style-name="ce1">
            <text:p>https://www.foi.org.tw/infoshare/opendata/foiopendata.aspx?filetype=31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非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1:00" table:style-name="ce3">
            <text:p>2018/2/3 17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10" table:style-name="ce1">
            <text:p>11910</text:p>
          </table:table-cell>
          <table:table-cell office:value-type="string" table:style-name="ce1">
            <text:p>爭議類型統計表--保險業-產物保險公司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10">http://data.gov.tw/dataset/11910</text:a></text:p>
          </table:table-cell>
          <table:table-cell office:value-type="string" table:style-name="ce1">
            <text:p>https://www.foi.org.tw/infoshare/opendata/foiopendata.aspx?filetype=31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1:00" table:style-name="ce3">
            <text:p>2018/2/3 17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11" table:style-name="ce1">
            <text:p>11911</text:p>
          </table:table-cell>
          <table:table-cell office:value-type="string" table:style-name="ce1">
            <text:p>爭議類型統計表-保險業-產物保險公司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11">http://data.gov.tw/dataset/11911</text:a></text:p>
          </table:table-cell>
          <table:table-cell office:value-type="string" table:style-name="ce1">
            <text:p>https://www.foi.org.tw/infoshare/opendata/foiopendata.aspx?filetype=31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非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1:00" table:style-name="ce3">
            <text:p>2018/2/3 17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12" table:style-name="ce1">
            <text:p>11912</text:p>
          </table:table-cell>
          <table:table-cell office:value-type="string" table:style-name="ce1">
            <text:p>爭議類型統計表-保險業-保險輔助人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12">http://data.gov.tw/dataset/11912</text:a></text:p>
          </table:table-cell>
          <table:table-cell office:value-type="string" table:style-name="ce1">
            <text:p>https://www.foi.org.tw/infoshare/opendata/foiopendata.aspx?filetype=3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1:00" table:style-name="ce3">
            <text:p>2018/2/3 17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13" table:style-name="ce1">
            <text:p>11913</text:p>
          </table:table-cell>
          <table:table-cell office:value-type="string" table:style-name="ce1">
            <text:p>爭議類型統計表-保險業-保險輔助人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13">http://data.gov.tw/dataset/11913</text:a></text:p>
          </table:table-cell>
          <table:table-cell office:value-type="string" table:style-name="ce1">
            <text:p>https://www.foi.org.tw/infoshare/opendata/foiopendata.aspx?filetype=3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非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1:00" table:style-name="ce3">
            <text:p>2018/2/3 17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1914" table:style-name="ce1">
            <text:p>11914</text:p>
          </table:table-cell>
          <table:table-cell office:value-type="string" table:style-name="ce1">
            <text:p>爭議類型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14">http://data.gov.tw/dataset/11914</text:a></text:p>
          </table:table-cell>
          <table:table-cell office:value-type="string" table:style-name="ce1">
            <text:p>https://www.foi.org.tw/infoshare/opendata/foiopendata.aspx?filetype=3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office:value-type="date" office:date-value="2015-02-13T00:00:00" table:style-name="ce3">
            <text:p>2015/2/13 00:00</text:p>
          </table:table-cell>
          <table:table-cell office:value-type="date" office:date-value="2018-02-03T17:01:00" table:style-name="ce3">
            <text:p>2018/2/3 17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投顧之資產總額、資本、淨值、損益、資產報酬率及淨值報酬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771">http://data.gov.tw/dataset/15771</text:a></text:p>
          </table:table-cell>
          <table:table-cell office:value-type="string" table:style-name="ce1">
            <text:p>https://docs.google.com/uc?authuser=0&amp;id=0B_mU8HiR_4f4R0l0dlc5V1N1aEE&amp;export=downloa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投顧之資產總額、資本、淨值、損益、資產報酬率及淨值報酬率(投信投顧公會)</text:p>
          </table:table-cell>
          <table:table-cell office:value-type="string" table:style-name="ce1">
            <text:p>年Year, 資產總額Total Asset ,資本Capital,淨值Net Value,本期損益Net Income ,資產報酬率ROA,淨值報酬率ROE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5-06-09T00:00:00" table:style-name="ce3">
            <text:p>2015/6/9 00:00</text:p>
          </table:table-cell>
          <table:table-cell office:value-type="date" office:date-value="2018-02-03T17:07:00" table:style-name="ce3">
            <text:p>2018/2/3 17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15772" table:style-name="ce1">
            <text:p>15772</text:p>
          </table:table-cell>
          <table:table-cell office:value-type="string" table:style-name="ce1">
            <text:p>期貨商之資產總額、資本、淨值、損益、資產報酬率及淨值報酬率之比較表(單位:億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5772">http://data.gov.tw/dataset/15772</text:a></text:p>
          </table:table-cell>
          <table:table-cell office:value-type="string" table:style-name="ce1">
            <text:p>https://docs.google.com/uc?authuser=0&amp;id=0B_mU8HiR_4f4WG1CS1ZGQkdTUk0&amp;export=downloa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商之資產總額、資本、淨值、損益、資產報酬率及淨值報酬率之比較表(單位:億元)(期交所)</text:p>
          </table:table-cell>
          <table:table-cell office:value-type="string" table:style-name="ce1">
            <text:p>年度,資產總額,資本,平均資產總額,淨值,平均淨值,稅後損益,ROA,ROE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office:value-type="date" office:date-value="2015-06-09T00:00:00" table:style-name="ce3">
            <text:p>2015/6/9 00:00</text:p>
          </table:table-cell>
          <table:table-cell office:value-type="date" office:date-value="2017-03-14T16:26:00" table:style-name="ce3">
            <text:p>2017/3/14 16:2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26798" table:style-name="ce1">
            <text:p>26798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26798">http://data.gov.tw/dataset/26798</text:a></text:p>
          </table:table-cell>
          <table:table-cell office:value-type="string" table:style-name="ce1">
            <text:p>http://www.fsc.gov.tw/uploaddowndoc?file=headnews/201802061705010.csv&amp;filedisplay=%E9%87%91%E7%AE%A1%E6%9C%83%E9%87%91%E8%9E%8D%E8%B3%87%E6%96%99%E9%96%8B%E6%94%BE%E8%A1%8C%E5%8B%95%E7%B6%B1%E9%A0%9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office:value-type="date" office:date-value="2016-01-20T00:00:00" table:style-name="ce3">
            <text:p>2016/1/20 00:00</text:p>
          </table:table-cell>
          <table:table-cell office:value-type="date" office:date-value="2018-02-06T17:09:00" table:style-name="ce3">
            <text:p>2018/2/6 17:0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0288" table:style-name="ce1">
            <text:p>30288</text:p>
          </table:table-cell>
          <table:table-cell office:value-type="string" table:style-name="ce1">
            <text:p>金融監督管理委員會資料開放盤點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30288">http://data.gov.tw/dataset/30288</text:a></text:p>
          </table:table-cell>
          <table:table-cell office:value-type="string" table:style-name="ce1">
            <text:p>http://www.fsc.gov.tw/uploaddowndoc?file=headnews/201802141146090.csv&amp;filedisplay=%E8%B3%87%E6%96%99%E9%96%8B%E6%94%BE%E7%9B%A4%E9%BB%9E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資料開放盤點表</text:p>
          </table:table-cell>
          <table:table-cell table:style-name="ce1"/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office:value-type="date" office:date-value="2016-04-06T00:00:00" table:style-name="ce3">
            <text:p>2016/4/6 00:00</text:p>
          </table:table-cell>
          <table:table-cell office:value-type="date" office:date-value="2018-02-14T11:49:00" table:style-name="ce3">
            <text:p>2018/2/14 11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3105" table:style-name="ce1">
            <text:p>33105</text:p>
          </table:table-cell>
          <table:table-cell office:value-type="string" table:style-name="ce1">
            <text:p>平均每一會計師事務所全年執行業務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2">
            <text:p><text:a xlink:href="http://data.gov.tw/dataset/33105">http://data.gov.tw/dataset/33105</text:a></text:p>
          </table:table-cell>
          <table:table-cell office:value-type="string" table:style-name="ce1">
            <text:p>http://www.fsc.gov.tw/uploaddowndoc?file=headnews/201802061441211.csv&amp;filedisplay=%E5%B9%B3%E5%9D%87%E6%AF%8F%E4%B8%80%E6%9C%83%E8%A8%88%E5%B8%AB%E4%BA%8B%E5%8B%99%E6%89%80%E5%85%A8%E5%B9%B4%E5%9F%B7%E8%A1%8C%E6%A5%AD%E5%8B%99%E4%BB%B6%E6%95%B8_103.csv&amp;flag=doc;http://www.fsc.gov.tw/uploaddowndoc?file=headnews/201802061441210.csv&amp;filedisplay=%E5%B9%B3%E5%9D%87%E6%AF%8F%E4%B8%80%E6%9C%83%E8%A8%88%E5%B8%AB%E4%BA%8B%E5%8B%99%E6%89%80%E5%85%A8%E5%B9%B4%E5%9F%B7%E8%A1%8C%E6%A5%AD%E5%8B%99%E4%BB%B6%E6%95%B8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平均每一會計師事務所全年執行業務件數</text:p>
          </table:table-cell>
          <table:table-cell office:value-type="string" table:style-name="ce1">
            <text:p>分類;範圍;家數;公開發行簽證;融資簽證;其他財務簽證;所得稅簽證申報;稅務規劃;稅務行政救濟;其他稅務業務;管理顧問;工商登記;其他執行業務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office:value-type="date" office:date-value="2016-07-12T00:00:00" table:style-name="ce3">
            <text:p>2016/7/12 00:00</text:p>
          </table:table-cell>
          <table:table-cell office:value-type="date" office:date-value="2018-02-06T14:49:00" table:style-name="ce3">
            <text:p>2018/2/6 14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33106" table:style-name="ce1">
            <text:p>33106</text:p>
          </table:table-cell>
          <table:table-cell office:value-type="string" table:style-name="ce1">
            <text:p>會計師事務所全年執行業務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office:value-type="string" table:style-name="ce2">
            <text:p><text:a xlink:href="http://data.gov.tw/dataset/33106">http://data.gov.tw/dataset/33106</text:a></text:p>
          </table:table-cell>
          <table:table-cell office:value-type="string" table:style-name="ce1">
            <text:p>http://www.fsc.gov.tw/uploaddowndoc?file=headnews/201802061440471.csv&amp;filedisplay=%E6%9C%83%E8%A8%88%E5%B8%AB%E4%BA%8B%E5%8B%99%E6%89%80%E5%85%A8%E5%B9%B4%E5%9F%B7%E8%A1%8C%E6%A5%AD%E5%8B%99%E4%BB%B6%E6%95%B8_103.csv&amp;flag=doc;http://www.fsc.gov.tw/uploaddowndoc?file=headnews/201802061440470.csv&amp;filedisplay=%E6%9C%83%E8%A8%88%E5%B8%AB%E4%BA%8B%E5%8B%99%E6%89%80%E5%85%A8%E5%B9%B4%E5%9F%B7%E8%A1%8C%E6%A5%AD%E5%8B%99%E4%BB%B6%E6%95%B8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全年執行業務件數</text:p>
          </table:table-cell>
          <table:table-cell office:value-type="string" table:style-name="ce1">
            <text:p>分類;範圍;公開發行簽證;融資簽證;其他財務簽證;所得稅簽證申報;稅務規劃;稅務行政救濟;其他稅務業務;管理顧問;工商登記;其他執行業務;申報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office:value-type="date" office:date-value="2016-07-12T00:00:00" table:style-name="ce3">
            <text:p>2016/7/12 00:00</text:p>
          </table:table-cell>
          <table:table-cell office:value-type="date" office:date-value="2018-02-06T14:54:00" table:style-name="ce3">
            <text:p>2018/2/6 14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金融監督管理委員會</text:p>
          </table:table-cell>
          <table:table-cell office:value-type="float" office:value="6969" table:style-name="ce1">
            <text:p>6969</text:p>
          </table:table-cell>
          <table:table-cell office:value-type="string" table:style-name="ce1">
            <text:p>金融機構國內總、分行放款餘額</text:p>
          </table:table-cell>
          <table:table-cell office:value-type="string" table:style-name="ce1">
            <text:p>求職及就業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6969">http://data.gov.tw/dataset/6969</text:a></text:p>
          </table:table-cell>
          <table:table-cell office:value-type="string" table:style-name="ce1">
            <text:p>http://research.fsc.gov.tw/fsd/fncl_od.asp?opendata=FBI00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國內總、分行放款餘額及占有率，包括放款餘額總計、政府機關放款餘額、公營事業放款餘額、民營事業等放款餘額之統計</text:p>
          </table:table-cell>
          <table:table-cell office:value-type="string" table:style-name="ce1">
            <text:p>年月;放款餘額總計(億元);政府機關放款餘額(億元);公營事業放款餘額(億元);民營事業等放款餘額(億元);本國銀行放款餘額(億元);外國銀行在台分行放款餘額(億元);信託投資公司放款餘額(億元);信用合作社放款餘額(億元);農漁會信用部放款餘額(億元);本國銀行放款餘額占有率(％);外國銀行在台分行放款餘額占有率(％);信託投資公司放款餘額占有率(％);信用合作社放款餘額占有率(％);農漁會信用部放款餘額占有率(％)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office:value-type="date" office:date-value="2013-12-05T00:00:00" table:style-name="ce3">
            <text:p>2013/12/5 00:00</text:p>
          </table:table-cell>
          <table:table-cell office:value-type="date" office:date-value="2018-02-02T14:02:00" table:style-name="ce3">
            <text:p>2018/2/2 14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02-28T05:41:36Z</meta:creation-date>
    <dc:date>2018-02-28T05:52:27Z</dc:date>
  </office:meta>
</office:document-meta>
</file>