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397cm" table:align="left" style:writing-mode="lr-tb"/>
    </style:style>
    <style:style style:name="表格1.A" style:family="table-column">
      <style:table-column-properties style:column-width="7.408cm"/>
    </style:style>
    <style:style style:name="表格1.B" style:family="table-column">
      <style:table-column-properties style:column-width="8.52cm"/>
    </style:style>
    <style:style style:name="表格1.1" style:family="table-row">
      <style:table-row-properties style:min-row-height="1.2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4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31cm" fo:keep-together="auto"/>
    </style:style>
    <style:style style:name="表格1.8" style:family="table-row">
      <style:table-row-properties style:min-row-height="1.298cm" fo:keep-together="auto"/>
    </style:style>
    <style:style style:name="表格1.10" style:family="table-row">
      <style:table-row-properties style:min-row-height="0.799cm" fo:keep-together="auto"/>
    </style:style>
    <style:style style:name="表格1.11" style:family="table-row">
      <style:table-row-properties style:min-row-height="0.94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9.393cm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29cm" fo:orphans="2" fo:widows="2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29cm" fo:orphans="2" fo:widows="2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482cm" fo:margin-right="0cm" fo:text-indent="-1.482cm" style:auto-text-indent="false"/>
    </style:style>
    <style:style style:name="P8" style:family="paragraph" style:parent-style-name="Standard">
      <style:paragraph-properties fo:margin-left="1.482cm" fo:margin-right="0cm" fo:text-align="justify" fo:text-align-last="justify" style:justify-single-word="false" fo:text-indent="-1.482cm" style:auto-text-indent="false"/>
    </style:style>
    <style:style style:name="P9" style:family="paragraph" style:parent-style-name="Standard">
      <style:paragraph-properties fo:margin-left="1.482cm" fo:margin-right="0cm" fo:line-height="0.529cm" fo:orphans="2" fo:widows="2" fo:text-indent="-1.482cm" style:auto-text-indent="false"/>
    </style:style>
    <style:style style:name="P10" style:family="paragraph" style:parent-style-name="Standard">
      <style:paragraph-properties fo:margin-left="1.018cm" fo:margin-right="0.199cm" fo:line-height="0.529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693cm" fo:margin-right="0.199cm" fo:line-height="0.529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988cm" fo:margin-right="0cm" fo:line-height="0.529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cm" fo:margin-right="-0.896cm" fo:line-height="0.529cm" fo:orphans="2" fo:widows="2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221cm" fo:margin-right="-0.896cm" fo:line-height="0.529cm" fo:orphans="2" fo:widows="2" fo:text-indent="-1.221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8" style:family="paragraph" style:parent-style-name="Header"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金融機構免於營業時間僱用駐衛警保全警衛人員申請書</text:p>
      <text:p text:style-name="P1"><text:span text:style-name="T4">受文者</text:span><text:span text:style-name="T4">：</text:span><text:span text:style-name="T4">金融監督管理委員會</text:span></text:p>
      <text:p text:style-name="P8"><text:span text:style-name="T4">主旨</text:span><text:span text:style-name="T4">：</text:span><text:span text:style-name="T4">茲依據金融機構安全維護管理辦法第六條第一款第三目規定</text:span><text:span text:style-name="T4">，</text:span><text:span text:style-name="T4">申請</text:span></text:p>
      <text:p text:style-name="P7"><text:span text:style-name="T4"><text:s text:c="7"/></text:span><text:span text:style-name="T8"><text:s text:c="8"/></text:span><text:span text:style-name="T4">營業單位得免於營業時間僱用駐衛警、保全人員或其他警衛人員專責擔任警戒工作，</text:span>請查照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3">一</text:span><text:span text:style-name="T4">、</text:span><text:span text:style-name="T3">擬申請之營業單位名稱及所在地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3">二</text:span><text:span text:style-name="T4">、</text:span><text:span text:style-name="T4">行員數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><text:span text:style-name="T3">三</text:span><text:span text:style-name="T4">、</text:span><text:span text:style-name="T4">個人存款戶數、總餘額</text:span></text:p>
          </table:table-cell>
          <table:table-cell table:style-name="表格1.B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><text:span text:style-name="T3">四</text:span><text:span text:style-name="T4">、</text:span><text:span text:style-name="T4">法人存款戶數、總餘額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3"><text:span text:style-name="T3">五、最近一年平均每日現金收入</text:span><text:span text:style-name="T4">、</text:span><text:span text:style-name="T4">支出金額，交易金額分析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3"><text:span text:style-name="T3">六</text:span><text:span text:style-name="T4">、</text:span><text:span text:style-name="T4">該營業單位目前僱用駐衛警、保全人員或其他警衛人員專責擔任警戒工作之情形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3"><text:span text:style-name="T3">七</text:span><text:span text:style-name="T4">、</text:span><text:span text:style-name="T4">申請之理由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13"><text:span text:style-name="T3">八</text:span><text:span text:style-name="T4">、</text:span><text:span text:style-name="T4">替代之安全維護措施說明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13"><text:span text:style-name="T3">九</text:span><text:span text:style-name="T4">、</text:span><text:span text:style-name="T3">最近一年該營業單位有無安全維護情形欠佳，經主管機關糾正之情事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13"><text:span text:style-name="T3">十</text:span><text:span text:style-name="T4">、</text:span><text:span text:style-name="T3">最近一年該營業單位有無影響安全維護重大事件，或未依規定呈報情形</text:span></text:p>
          </table:table-cell>
          <table:table-cell table:style-name="表格1.B2" office:value-type="string">
            <text:p text:style-name="P15"/>
          </table:table-cell>
        </table:table-row>
        <table:table-row table:style-name="表格1.11">
          <table:table-cell table:style-name="表格1.A11" office:value-type="string">
            <text:p text:style-name="P13"><text:span text:style-name="T3">十一</text:span><text:span text:style-name="T4">、</text:span><text:span text:style-name="T4">檢附文件</text:span></text:p>
          </table:table-cell>
          <table:table-cell table:style-name="表格1.B11" office:value-type="string">
            <text:p text:style-name="P9"><text:span text:style-name="T9">（一）董（理）事會</text:span><text:span text:style-name="T6">會議紀錄</text:span><text:span text:style-name="T9">（外國銀行在臺分行得由總行授權人員決行）</text:span></text:p>
            <text:p text:style-name="P14">（二）替代之安全維護措施計畫書</text:p>
          </table:table-cell>
        </table:table-row>
      </table:table>
      <text:p text:style-name="P16"><text:span text:style-name="T10"><text:s text:c="4"/></text:span>申請機構：</text:p>
      <text:p text:style-name="P6"><text:s text:c="25"/></text:p>
      <text:p text:style-name="P4"><text:span text:style-name="T10"><text:s text:c="25"/></text:span>負責人： <text:s text:c="16"/>(簽章)</text:p>
      <text:p text:style-name="Standard"><text:span text:style-name="T3">　　　　　　　　　　　　　　</text:span></text:p>
      <text:p text:style-name="P2"><text:soft-page-break/>中 <text:s text:c="7"/>華 <text:s text:c="7"/>民 <text:s text:c="7"/>國 <text:s text:c="9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1.501cm" fo:margin-bottom="2.3cm" fo:margin-left="2.3cm" fo:margin-right="2.3cm" style:writing-mode="lr-tb" style:layout-grid-color="#c0c0c0" style:layout-grid-lines="38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營業場所外自動化服務設備設置申請書</dc:title>
    <meta:initial-creator>GHOST</meta:initial-creator>
    <meta:creation-date>2016-04-11T15:56:00</meta:creation-date>
    <dc:creator>吳秀紫</dc:creator>
    <dc:date>2016-04-11T15:56:00</dc:date>
    <meta:print-date>2005-12-20T16:21:00</meta:print-date>
    <meta:editing-cycles>2</meta:editing-cycles>
    <meta:editing-duration>PT1M</meta:editing-duration>
    <meta:document-statistic meta:table-count="1" meta:image-count="0" meta:object-count="0" meta:page-count="2" meta:paragraph-count="23" meta:word-count="380" meta:character-count="529" meta:non-whitespace-character-count="380"/>
    <meta:generator>LibreOffice/5.0.4.2$Windows_x86 LibreOffice_project/2b9802c1994aa0b7dc6079e128979269cf95bc78</meta:generator>
  </office:meta>
</office:document-meta>
</file>