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 T 3149o 00" svg:font-family="'T T 3149o 00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 T 3149o 001" svg:font-family="'T T 3149o 00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9cm" fo:margin-left="-0.24cm" fo:margin-top="0cm" fo:margin-bottom="0cm" table:align="left" style:writing-mode="lr-tb"/>
    </style:style>
    <style:style style:name="表格1.A" style:family="table-column">
      <style:table-column-properties style:column-width="18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P1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Default">
      <style:paragraph-properties fo:margin-left="0cm" fo:margin-right="0cm" style:line-height-at-least="0.737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-complex="T T 3149o 001"/>
    </style:style>
    <style:style style:name="P4" style:family="paragraph" style:parent-style-name="Default">
      <style:paragraph-properties fo:margin-left="1.058cm" fo:margin-right="0cm" style:line-height-at-least="0.69cm" fo:text-align="start" style:justify-single-word="false" fo:orphans="0" fo:widows="0" fo:text-indent="0cm" style:auto-text-indent="false" style:vertical-align="auto" style:writing-mode="lr-tb"/>
    </style:style>
    <style:style style:name="P5" style:family="paragraph" style:parent-style-name="Default">
      <style:paragraph-properties fo:margin-left="1.058cm" fo:margin-right="0cm" style:line-height-at-least="0.69cm" fo:text-align="start" style:justify-single-word="false" fo:orphans="0" fo:widows="0" fo:text-indent="1.058cm" style:auto-text-indent="false" style:vertical-align="auto" style:writing-mode="lr-tb"/>
    </style:style>
    <style:style style:name="P6" style:family="paragraph" style:parent-style-name="Default">
      <style:paragraph-properties fo:margin-left="0cm" fo:margin-right="0cm" fo:text-align="start" style:justify-single-word="false" fo:orphans="0" fo:widows="0" fo:text-indent="2.501cm" style:auto-text-indent="false" style:vertical-align="auto" style:writing-mode="lr-tb"/>
    </style:style>
    <style:style style:name="P7" style:family="paragraph" style:parent-style-name="Default">
      <style:paragraph-properties fo:margin-left="0cm" fo:margin-right="0cm" fo:text-align="start" style:justify-single-word="false" fo:orphans="0" fo:widows="0" fo:text-indent="1cm" style:auto-text-indent="false" style:vertical-align="auto" style:writing-mode="lr-tb"/>
    </style:style>
    <style:style style:name="P8" style:family="paragraph" style:parent-style-name="Default">
      <style:paragraph-properties fo:margin-left="1cm" fo:margin-right="0cm" fo:text-align="start" style:justify-single-word="false" fo:orphans="0" fo:widows="0" fo:text-indent="0cm" style:auto-text-indent="false" style:vertical-align="auto" style:writing-mode="lr-tb"/>
    </style:style>
    <style:style style:name="P9" style:family="paragraph" style:parent-style-name="Default">
      <style:paragraph-properties fo:margin-left="8.745cm" fo:margin-right="5.927cm" style:line-height-at-least="0.734cm" fo:text-align="start" style:justify-single-word="false" fo:orphans="0" fo:widows="0" fo:text-indent="-1.129cm" style:auto-text-indent="false" style:vertical-align="auto" style:writing-mode="lr-tb"/>
    </style:style>
    <style:style style:name="P10" style:family="paragraph" style:parent-style-name="Default">
      <style:paragraph-properties fo:margin-left="8.745cm" fo:margin-right="0cm" style:line-height-at-least="0.737cm" fo:text-align="start" style:justify-single-word="false" fo:orphans="0" fo:widows="0" fo:text-indent="5.359cm" style:auto-text-indent="false" style:vertical-align="auto" style:writing-mode="lr-tb"/>
    </style:style>
    <style:style style:name="P11" style:family="paragraph" style:parent-style-name="Default">
      <style:paragraph-properties fo:margin-left="0cm" fo:margin-right="0cm" style:line-height-at-least="0.737cm" fo:text-align="start" style:justify-single-word="false" fo:orphans="0" fo:widows="0" fo:text-indent="7.502cm" style:auto-text-indent="false" style:vertical-align="auto" style:writing-mode="lr-tb"/>
    </style:style>
    <style:style style:name="P12" style:family="paragraph" style:parent-style-name="CM2">
      <style:paragraph-properties fo:margin-left="0cm" fo:margin-right="0cm" fo:margin-top="0cm" fo:margin-bottom="0.309cm" loext:contextual-spacing="false" fo:text-align="justify" style:justify-single-word="false" fo:orphans="0" fo:widows="0" fo:text-indent="0cm" style:auto-text-indent="false" style:vertical-align="auto" style:writing-mode="lr-tb"/>
      <style:text-properties fo:color="#000000" style:font-name="標楷體" style:font-name-asian="標楷體1" style:font-name-complex="標楷體1"/>
    </style:style>
    <style:style style:name="P13" style:family="paragraph" style:parent-style-name="CM2">
      <style:paragraph-properties fo:margin-left="0cm" fo:margin-right="0cm" fo:margin-top="0cm" fo:margin-bottom="0.309cm" loext:contextual-spacing="false" style:line-height-at-least="0.706cm" fo:text-align="justify" style:justify-single-word="false" fo:orphans="0" fo:widows="0" fo:text-indent="0cm" style:auto-text-indent="false" style:vertical-align="auto" style:writing-mode="lr-tb"/>
    </style:style>
    <style:style style:name="P14" style:family="paragraph" style:parent-style-name="CM2">
      <style:paragraph-properties fo:margin-left="1.69cm" fo:margin-right="0cm" fo:margin-top="0cm" fo:margin-bottom="0.309cm" loext:contextual-spacing="false" style:line-height-at-least="0.706cm" fo:text-align="justify" style:justify-single-word="false" fo:orphans="0" fo:widows="0" fo:text-indent="-1.688cm" style:auto-text-indent="false" style:vertical-align="auto" style:writing-mode="lr-tb"/>
    </style:style>
    <style:style style:name="P15" style:family="paragraph" style:parent-style-name="CM1">
      <style:paragraph-properties fo:margin-left="0cm" fo:margin-right="0cm" style:line-height-at-least="0.706cm" fo:text-align="justify" style:justify-single-word="false" fo:orphans="0" fo:widows="0" fo:text-indent="0cm" style:auto-text-indent="false" style:vertical-align="auto" style:writing-mode="lr-tb"/>
    </style:style>
    <style:style style:name="P16" style:family="paragraph" style:parent-style-name="CM1" style:master-page-name="Standard">
      <style:paragraph-properties fo:margin-left="0cm" fo:margin-right="0cm" style:line-height-at-least="0.706cm" fo:text-align="start" style:justify-single-word="false" fo:orphans="0" fo:widows="0" fo:text-indent="0cm" style:auto-text-indent="false" style:page-number="auto" style:vertical-align="auto" style:writing-mode="lr-tb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font-size="15pt" style:font-name-asian="標楷體1" style:font-size-asian="15pt" style:font-name-complex="標楷體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非公開發行之金融機構申請增資申請書</text:span></text:p>
      <text:p text:style-name="P12"/>
      <text:p text:style-name="P15"><text:span text:style-name="T3">受文者：金融監督管理委員會（銀行局）</text:span></text:p>
      <text:p text:style-name="P14"><text:span text:style-name="T3">主旨：本行（公司）申請辦理 <text:s text:c="3"/>增資新台幣 <text:s text:c="3"/>元，每股面額新台幣 <text:s text:c="3"/>元，發行新股 <text:s text:c="3"/>股，增資後之實收資本額變更為新台幣 <text:s text:c="3"/>元乙案，請 <text:s/>查照。</text:span></text:p>
      <text:p text:style-name="P13"><text:span text:style-name="T3">說明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">一、依據銀行法第58 條（金融控股公司法第14 條、票券金融管理法第</text:span></text:p>
            <text:p text:style-name="P5"><text:span text:style-name="T3">19 條、信用卡業務機構管理辦法第11 條）規定辦理。</text:span><text:line-break/><text:span text:style-name="T3">二、增資目的與來源：</text:span><text:line-break/><text:span text:style-name="T3">三、增資對本行（公司）資本適足率之影響：</text:span><text:line-break/><text:span text:style-name="T3">四、本行（公司）提列備抵呆帳及評價準備情形：</text:span><text:line-break/><text:span text:style-name="T3">五、檢附資料如下：</text:span><text:line-break/><text:span text:style-name="T3">（一）董事會會議紀錄。</text:span></text:p>
            <text:p text:style-name="P4"><text:span text:style-name="T3">（二）最近一次經會計師查核簽證之財務報告及查核報告書。</text:span></text:p>
            <text:p text:style-name="P4"><text:span text:style-name="T3">（三）本行（公司）填報及經會計師複核之案件檢查表及複核意</text:span></text:p>
            <text:p text:style-name="P6"><text:span text:style-name="T3">見書（公司組織須檢附）。</text:span></text:p>
            <text:p text:style-name="P7"><text:span text:style-name="T3">（四）增資評估及分析。</text:span></text:p>
            <text:p text:style-name="P8"><text:span text:style-name="T3">（五）修正後公司章程。</text:span><text:line-break/><text:span text:style-name="T3">（六）代理人委任書。</text:span><text:line-break/><text:span text:style-name="T3">（七）其他。</text:span><text:line-break/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金融機構名稱：</text:span></text:p>
            <text:p text:style-name="P9"><text:span text:style-name="T2">負責人：</text:span></text:p>
            <text:p text:style-name="P10"><text:span text:style-name="T2">（簽名蓋章）</text:span></text:p>
            <text:p text:style-name="P11"><text:span text:style-name="T2"><text:s/>聯絡人：</text:span></text:p>
            <text:p text:style-name="P11"><text:span text:style-name="T2"><text:s/>聯絡電話：</text:span></text:p>
            <text:p text:style-name="P2"><text:span text:style-name="T2"><text:s text:c="2"/></text:span></text:p>
            <text:p text:style-name="P1"><text:span text:style-name="T2"><text:s text:c="5"/>中 <text:s text:c="5"/>華 <text:s text:c="5"/>民 <text:s text:c="5"/>國 <text:s text:c="5"/>年 <text:s text:c="5"/>月 <text:s text:c="5"/>日</text:span>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 T 3149o 00" svg:font-family="'T T 3149o 00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 T 3149o 001" svg:font-family="'T T 3149o 00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 T 3149o 00" fo:font-family="'T T 3149o 00'" style:font-family-generic="roman" style:font-pitch="variable" fo:font-size="12pt" fo:language="en" fo:country="US" style:font-name-asian="T T 3149o 001" style:font-family-asian="'T T 3149o 00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default-outline-level="">
      <style:paragraph-properties fo:margin-left="0cm" fo:margin-right="0cm" fo:margin-top="0cm" fo:margin-bottom="0.309cm" loext:contextual-spacing="false" fo:text-align="start" style:justify-single-word="false" fo:orphans="0" fo:widows="0" fo:text-indent="0cm" style:auto-text-indent="false" style:vertical-align="auto"/>
      <style:text-properties style:font-name="T T 3149o 00" fo:font-family="'T T 3149o 00'" style:font-family-generic="roman" style:font-pitch="variable" fo:font-size="12pt" fo:language="en" fo:country="US" style:font-name-asian="T T 3149o 001" style:font-family-asian="'T T 3149o 00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margin-left="0cm" fo:margin-right="0cm" style:line-height-at-least="0.706cm" fo:text-align="start" style:justify-single-word="false" fo:orphans="0" fo:widows="0" fo:text-indent="0cm" style:auto-text-indent="false" style:vertical-align="auto"/>
      <style:text-properties style:font-name="T T 3149o 00" fo:font-family="'T T 3149o 00'" style:font-family-generic="roman" style:font-pitch="variable" fo:font-size="12pt" fo:language="en" fo:country="US" style:font-name-asian="T T 3149o 001" style:font-family-asian="'T T 3149o 00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46cm" fo:margin-bottom="2.54cm" fo:margin-left="1.635cm" fo:margin-right="1.235cm" style:writing-mode="lr-tb" style:layout-grid-color="#c0c0c0" style:layout-grid-lines="23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B44A4BDB67DB56FA6E6AAF7BFC4BEF7BA63BC57B8EAA5D3BDD0AED12E646F63&gt;</dc:title>
    <meta:initial-creator>pt12</meta:initial-creator>
    <meta:creation-date>2016-04-08T16:53:00</meta:creation-date>
    <dc:date>2016-04-08T16:53:00</dc:date>
    <meta:editing-cycles>2</meta:editing-cycles>
    <meta:editing-duration>P0D</meta:editing-duration>
    <meta:document-statistic meta:table-count="1" meta:image-count="0" meta:object-count="0" meta:page-count="1" meta:paragraph-count="18" meta:word-count="359" meta:character-count="442" meta:non-whitespace-character-count="363"/>
    <meta:generator>LibreOffice/5.0.4.2$Windows_x86 LibreOffice_project/2b9802c1994aa0b7dc6079e128979269cf95bc78</meta:generator>
    <meta:user-defined meta:name="Operator">吳秀紫</meta:user-defined>
  </office:meta>
</office:document-meta>
</file>