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48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4B13F" table:style-name="ta1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3">
            <text:p>Securities and Futures Bureau of Financial Supervisory Commission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4">
            <text:p>Summary Table for Annual Expenditures by Function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5">
            <text:p>Current and Capital Account <text:s text:c="24"/>FY2018 <text:s text:c="50"/>Unit<text:span text:style-name="T2">：</text:span>NT$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Category</text:p>
          </table:table-cell>
          <table:table-cell office:value-type="string" table:style-name="ce5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Final accounts for Current Fiscal Year</text:p>
          </table:table-cell>
          <table:table-cell office:value-type="string" table:style-name="ce6">
            <text:p>Comparison Between Budget and Final accounts</text:p>
          </table:table-cell>
          <table:table-cell table:number-columns-repeated="16379" table:style-name="ce7"/>
        </table:table-row>
        <table:table-row table:style-name="ro4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5">
          <table:table-cell table:style-name="ce10"/>
          <table:table-cell office:value-type="string" table:style-name="ce11">
            <text:p>Total</text:p>
          </table:table-cell>
          <table:table-cell office:value-type="float" office:value="369314862" table:style-name="ce12">
            <text:p>369,314,862</text:p>
          </table:table-cell>
          <table:table-cell office:value-type="float" office:value="368376172" table:style-name="ce12">
            <text:p>368,376,172</text:p>
          </table:table-cell>
          <table:table-cell office:value-type="float" office:value="-938690" table:style-name="ce12">
            <text:p>-938,690</text:p>
          </table:table-cell>
          <table:table-cell table:number-columns-repeated="16379" table:style-name="ce2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14">
            <text:p>Finance</text:p>
          </table:table-cell>
          <table:table-cell office:value-type="float" office:value="325107560" table:style-name="ce15">
            <text:p>325,107,560</text:p>
          </table:table-cell>
          <table:table-cell office:value-type="float" office:value="324168870" table:style-name="ce15">
            <text:p>324,168,870</text:p>
          </table:table-cell>
          <table:table-cell office:value-type="float" office:value="-938690" table:style-name="ce16">
            <text:p>-938,690</text:p>
          </table:table-cell>
          <table:table-cell table:number-columns-repeated="16379" table:style-name="ce2"/>
        </table:table-row>
        <table:table-row table:style-name="ro6">
          <table:table-cell office:value-type="float" office:value="26" table:style-name="ce13">
            <text:p>26</text:p>
          </table:table-cell>
          <table:table-cell office:value-type="string" table:style-name="ce14">
            <text:p>Retirement and Compassionate Aid Payment</text:p>
          </table:table-cell>
          <table:table-cell office:value-type="float" office:value="40528297" table:style-name="ce15">
            <text:p>40,528,297</text:p>
          </table:table-cell>
          <table:table-cell office:value-type="float" office:value="40528297" table:style-name="ce15">
            <text:p>40,528,297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2"/>
        </table:table-row>
        <table:table-row table:style-name="ro5">
          <table:table-cell office:value-type="float" office:value="32" table:style-name="ce13">
            <text:p>32</text:p>
          </table:table-cell>
          <table:table-cell office:value-type="string" table:style-name="ce14">
            <text:p>Others Expenditure</text:p>
          </table:table-cell>
          <table:table-cell office:value-type="float" office:value="3679005" table:style-name="ce15">
            <text:p>3,679,005</text:p>
          </table:table-cell>
          <table:table-cell office:value-type="float" office:value="3679005" table:style-name="ce15">
            <text:p>3,679,005</text:p>
          </table:table-cell>
          <table:table-cell office:value-type="float" office:value="0" table:style-name="ce16">
            <text:p>0</text:p>
          </table:table-cell>
          <table:table-cell table:number-columns-repeated="16379" table:style-name="ce2"/>
        </table:table-row>
        <table:table-row table:style-name="ro7">
          <table:table-cell table:style-name="ce17"/>
          <table:table-cell table:style-name="ce18"/>
          <table:table-cell table:number-columns-repeated="3" table:style-name="ce19"/>
          <table:table-cell table:number-columns-repeated="16379" table:style-name="ce2"/>
        </table:table-row>
        <table:table-row table:style-name="ro8">
          <table:table-cell table:style-name="ce20"/>
          <table:table-cell table:style-name="ce1"/>
          <table:table-cell table:number-columns-repeated="3" table:style-name="ce21"/>
          <table:table-cell table:number-columns-repeated="16379"/>
        </table:table-row>
        <table:table-row table:number-rows-repeated="5" table:style-name="ro8">
          <table:table-cell table:style-name="ce22"/>
          <table:table-cell table:style-name="ce1"/>
          <table:table-cell table:number-columns-repeated="3" table:style-name="ce21"/>
          <table:table-cell table:number-columns-repeated="16379"/>
        </table:table-row>
        <table:table-row table:number-rows-repeated="40" table:style-name="ro8">
          <table:table-cell table:number-columns-repeated="2"/>
          <table:table-cell table:number-columns-repeated="3" table:style-name="ce21"/>
          <table:table-cell table:number-columns-repeated="16379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 number:grouping="true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08267716535433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國鼎</meta:initial-creator>
    <dc:creator>翁郁雯ywweng</dc:creator>
    <meta:creation-date>2019-01-03T08:50:42Z</meta:creation-date>
    <dc:date>2019-09-19T03:07:24Z</dc:date>
    <meta:print-date>2019-08-28T06:54:51Z</meta:print-date>
    <meta:editing-cycles>3</meta:editing-cycles>
    <meta:editing-duration>PT170S</meta:editing-duration>
  </office:meta>
</office:document-meta>
</file>