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3">
      <style:table-cell-properties fo:border="thin solid #000000"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="thin solid #000000"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5">
            <table:cell-range-source table:name="HTML_1" table:last-column-spanned="10" table:last-row-spanned="38" xlink:href="Http://mis.banking.gov.tw/FR/temp/45217_FR100_3.htm"/>
            <text:p>現金卡發卡機構重要業務及財務資訊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3">
            <text:p>單位：新臺幣千元</text:p>
          </table:table-cell>
          <table:table-cell table:number-columns-repeated="3" table:style-name="ce2"/>
          <table:table-cell office:value-type="string" table:style-name="ce4">
            <text:p>基準日：103 年 12 月(資料月份)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6">
            <text:p>金融機構</text:p>
          </table:table-cell>
          <table:table-cell office:value-type="string" table:style-name="ce5">
            <text:p>已動用額度</text:p>
          </table:table-cell>
          <table:table-cell office:value-type="string" table:style-name="ce5">
            <text:p>未動用額度</text:p>
          </table:table-cell>
          <table:table-cell office:value-type="string" table:style-name="ce5">
            <text:p>放款契約</text:p>
          </table:table-cell>
          <table:table-cell office:value-type="string" table:style-name="ce5">
            <text:p>放款可動用</text:p>
          </table:table-cell>
          <table:table-cell office:value-type="string" table:style-name="ce5">
            <text:p>放款餘額</text:p>
          </table:table-cell>
          <table:table-cell office:value-type="string" table:style-name="ce5">
            <text:p>逾放</text:p>
          </table:table-cell>
          <table:table-cell office:value-type="string" table:style-name="ce5">
            <text:p>已提列備抵</text:p>
          </table:table-cell>
          <table:table-cell office:value-type="string" table:style-name="ce5">
            <text:p>當月轉銷</text:p>
          </table:table-cell>
          <table:table-cell office:value-type="string" table:style-name="ce5">
            <text:p>當年度累計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卡數(張)</text:p>
          </table:table-cell>
          <table:table-cell office:value-type="string" table:style-name="ce6">
            <text:p>卡數(張)</text:p>
          </table:table-cell>
          <table:table-cell office:value-type="string" table:style-name="ce6">
            <text:p>額度總和</text:p>
          </table:table-cell>
          <table:table-cell office:value-type="string" table:style-name="ce6">
            <text:p>額度總和</text:p>
          </table:table-cell>
          <table:table-cell office:value-type="string" table:style-name="ce6">
            <text:p>(含催收款)</text:p>
          </table:table-cell>
          <table:table-cell office:value-type="string" table:style-name="ce6">
            <text:p>比率</text:p>
          </table:table-cell>
          <table:table-cell office:value-type="string" table:style-name="ce6">
            <text:p>呆帳餘額</text:p>
          </table:table-cell>
          <table:table-cell office:value-type="string" table:style-name="ce6">
            <text:p>呆帳金額</text:p>
          </table:table-cell>
          <table:table-cell office:value-type="string" table:style-name="ce6">
            <text:p>轉銷呆帳金額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　</text:p>
          </table:table-cell>
          <table:table-cell office:value-type="string" table:style-name="ce8">
            <text:p>　</text:p>
          </table:table-cell>
          <table:table-cell office:value-type="string" table:style-name="ce8">
            <text:p>　</text:p>
          </table:table-cell>
          <table:table-cell office:value-type="string" table:style-name="ce8">
            <text:p>　</text:p>
          </table:table-cell>
          <table:table-cell office:value-type="string" table:style-name="ce8">
            <text:p>　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%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第一商業銀行</text:p>
          </table:table-cell>
          <table:table-cell office:value-type="float" office:value="1622" table:style-name="ce11">
            <text:p>1,622</text:p>
          </table:table-cell>
          <table:table-cell office:value-type="float" office:value="0" table:style-name="ce11">
            <text:p>0</text:p>
          </table:table-cell>
          <table:table-cell office:value-type="float" office:value="456483" table:style-name="ce11">
            <text:p>456,483</text:p>
          </table:table-cell>
          <table:table-cell office:value-type="float" office:value="90183" table:style-name="ce11">
            <text:p>90,183</text:p>
          </table:table-cell>
          <table:table-cell office:value-type="float" office:value="5409" table:style-name="ce11">
            <text:p>5,409</text:p>
          </table:table-cell>
          <table:table-cell office:value-type="float" office:value="0" table:style-name="ce12">
            <text:p>0.000</text:p>
          </table:table-cell>
          <table:table-cell office:value-type="float" office:value="272" table:style-name="ce11">
            <text:p>272</text:p>
          </table:table-cell>
          <table:table-cell office:value-type="float" office:value="50" table:style-name="ce11">
            <text:p>50</text:p>
          </table:table-cell>
          <table:table-cell office:value-type="float" office:value="194" table:style-name="ce11">
            <text:p>19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華南商業銀行</text:p>
          </table:table-cell>
          <table:table-cell office:value-type="float" office:value="4586" table:style-name="ce11">
            <text:p>4,586</text:p>
          </table:table-cell>
          <table:table-cell office:value-type="float" office:value="2828" table:style-name="ce11">
            <text:p>2,828</text:p>
          </table:table-cell>
          <table:table-cell office:value-type="float" office:value="3667160" table:style-name="ce11">
            <text:p>3,667,160</text:p>
          </table:table-cell>
          <table:table-cell office:value-type="float" office:value="272981" table:style-name="ce11">
            <text:p>272,981</text:p>
          </table:table-cell>
          <table:table-cell office:value-type="float" office:value="123192" table:style-name="ce11">
            <text:p>123,192</text:p>
          </table:table-cell>
          <table:table-cell office:value-type="float" office:value="3.9761411077711119E-2" table:style-name="ce12">
            <text:p>0.040</text:p>
          </table:table-cell>
          <table:table-cell office:value-type="float" office:value="80334" table:style-name="ce11">
            <text:p>80,334</text:p>
          </table:table-cell>
          <table:table-cell office:value-type="float" office:value="2861" table:style-name="ce11">
            <text:p>2,861</text:p>
          </table:table-cell>
          <table:table-cell office:value-type="float" office:value="9186" table:style-name="ce11">
            <text:p>9,18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台北富邦商業銀行</text:p>
          </table:table-cell>
          <table:table-cell office:value-type="float" office:value="896" table:style-name="ce11">
            <text:p>896</text:p>
          </table:table-cell>
          <table:table-cell office:value-type="float" office:value="0" table:style-name="ce11">
            <text:p>0</text:p>
          </table:table-cell>
          <table:table-cell office:value-type="float" office:value="15493852" table:style-name="ce11">
            <text:p>15,493,852</text:p>
          </table:table-cell>
          <table:table-cell office:value-type="float" office:value="1475" table:style-name="ce11">
            <text:p>1,475</text:p>
          </table:table-cell>
          <table:table-cell office:value-type="float" office:value="11601" table:style-name="ce11">
            <text:p>11,601</text:p>
          </table:table-cell>
          <table:table-cell office:value-type="float" office:value="0.67289769251828657" table:style-name="ce12">
            <text:p>0.673</text:p>
          </table:table-cell>
          <table:table-cell office:value-type="float" office:value="231" table:style-name="ce11">
            <text:p>231</text:p>
          </table:table-cell>
          <table:table-cell office:value-type="float" office:value="50" table:style-name="ce11">
            <text:p>50</text:p>
          </table:table-cell>
          <table:table-cell office:value-type="float" office:value="1008" table:style-name="ce11">
            <text:p>1,00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高雄銀行</text:p>
          </table:table-cell>
          <table:table-cell office:value-type="float" office:value="2602" table:style-name="ce11">
            <text:p>2,602</text:p>
          </table:table-cell>
          <table:table-cell office:value-type="float" office:value="1179" table:style-name="ce11">
            <text:p>1,179</text:p>
          </table:table-cell>
          <table:table-cell office:value-type="float" office:value="2123867" table:style-name="ce11">
            <text:p>2,123,867</text:p>
          </table:table-cell>
          <table:table-cell office:value-type="float" office:value="1211812" table:style-name="ce11">
            <text:p>1,211,812</text:p>
          </table:table-cell>
          <table:table-cell office:value-type="float" office:value="912055" table:style-name="ce11">
            <text:p>912,055</text:p>
          </table:table-cell>
          <table:table-cell office:value-type="float" office:value="8.7675915804973303E-2" table:style-name="ce12">
            <text:p>0.088</text:p>
          </table:table-cell>
          <table:table-cell office:value-type="float" office:value="4971" table:style-name="ce11">
            <text:p>4,971</text:p>
          </table:table-cell>
          <table:table-cell office:value-type="float" office:value="508" table:style-name="ce11">
            <text:p>508</text:p>
          </table:table-cell>
          <table:table-cell office:value-type="float" office:value="508" table:style-name="ce11">
            <text:p>50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澳盛(台灣)商業銀行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3510" table:style-name="ce11">
            <text:p>3,510</text:p>
          </table:table-cell>
          <table:table-cell office:value-type="float" office:value="0" table:style-name="ce11">
            <text:p>0</text:p>
          </table:table-cell>
          <table:table-cell office:value-type="float" office:value="285" table:style-name="ce11">
            <text:p>285</text:p>
          </table:table-cell>
          <table:table-cell office:value-type="float" office:value="0" table:style-name="ce12">
            <text:p>0.000</text:p>
          </table:table-cell>
          <table:table-cell office:value-type="float" office:value="285" table:style-name="ce11">
            <text:p>285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台中商業銀行</text:p>
          </table:table-cell>
          <table:table-cell office:value-type="float" office:value="725" table:style-name="ce11">
            <text:p>725</text:p>
          </table:table-cell>
          <table:table-cell office:value-type="float" office:value="695" table:style-name="ce11">
            <text:p>695</text:p>
          </table:table-cell>
          <table:table-cell office:value-type="float" office:value="92001" table:style-name="ce11">
            <text:p>92,001</text:p>
          </table:table-cell>
          <table:table-cell office:value-type="float" office:value="0" table:style-name="ce11">
            <text:p>0</text:p>
          </table:table-cell>
          <table:table-cell office:value-type="float" office:value="10295" table:style-name="ce11">
            <text:p>10,295</text:p>
          </table:table-cell>
          <table:table-cell office:value-type="float" office:value="1.3015985475714356" table:style-name="ce12">
            <text:p>1.302</text:p>
          </table:table-cell>
          <table:table-cell office:value-type="float" office:value="27944" table:style-name="ce11">
            <text:p>27,944</text:p>
          </table:table-cell>
          <table:table-cell office:value-type="float" office:value="0" table:style-name="ce11">
            <text:p>0</text:p>
          </table:table-cell>
          <table:table-cell office:value-type="float" office:value="488" table:style-name="ce11">
            <text:p>48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匯豐(台灣)商業銀行</text:p>
          </table:table-cell>
          <table:table-cell office:value-type="float" office:value="12416" table:style-name="ce11">
            <text:p>12,416</text:p>
          </table:table-cell>
          <table:table-cell office:value-type="float" office:value="3393" table:style-name="ce11">
            <text:p>3,393</text:p>
          </table:table-cell>
          <table:table-cell office:value-type="float" office:value="2170523" table:style-name="ce11">
            <text:p>2,170,523</text:p>
          </table:table-cell>
          <table:table-cell office:value-type="float" office:value="343115" table:style-name="ce11">
            <text:p>343,115</text:p>
          </table:table-cell>
          <table:table-cell office:value-type="float" office:value="737048" table:style-name="ce11">
            <text:p>737,048</text:p>
          </table:table-cell>
          <table:table-cell office:value-type="float" office:value="0.3531448407531404" table:style-name="ce12">
            <text:p>0.353</text:p>
          </table:table-cell>
          <table:table-cell office:value-type="float" office:value="507344" table:style-name="ce11">
            <text:p>507,344</text:p>
          </table:table-cell>
          <table:table-cell office:value-type="float" office:value="590" table:style-name="ce11">
            <text:p>590</text:p>
          </table:table-cell>
          <table:table-cell office:value-type="float" office:value="20430" table:style-name="ce11">
            <text:p>20,4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臺灣新光商業銀行</text:p>
          </table:table-cell>
          <table:table-cell office:value-type="float" office:value="303" table:style-name="ce11">
            <text:p>303</text:p>
          </table:table-cell>
          <table:table-cell office:value-type="float" office:value="0" table:style-name="ce11">
            <text:p>0</text:p>
          </table:table-cell>
          <table:table-cell office:value-type="float" office:value="5533" table:style-name="ce11">
            <text:p>5,533</text:p>
          </table:table-cell>
          <table:table-cell office:value-type="float" office:value="0" table:style-name="ce11">
            <text:p>0</text:p>
          </table:table-cell>
          <table:table-cell office:value-type="float" office:value="5533" table:style-name="ce11">
            <text:p>5,533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三信商業銀行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1">
            <text:p>11</text:p>
          </table:table-cell>
          <table:table-cell office:value-type="float" office:value="4910" table:style-name="ce11">
            <text:p>4,910</text:p>
          </table:table-cell>
          <table:table-cell office:value-type="float" office:value="3160" table:style-name="ce11">
            <text:p>3,160</text:p>
          </table:table-cell>
          <table:table-cell office:value-type="float" office:value="1847" table:style-name="ce11">
            <text:p>1,847</text:p>
          </table:table-cell>
          <table:table-cell office:value-type="float" office:value="0" table:style-name="ce12">
            <text:p>0.00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聯邦商業銀行</text:p>
          </table:table-cell>
          <table:table-cell office:value-type="float" office:value="3739" table:style-name="ce11">
            <text:p>3,739</text:p>
          </table:table-cell>
          <table:table-cell office:value-type="float" office:value="0" table:style-name="ce11">
            <text:p>0</text:p>
          </table:table-cell>
          <table:table-cell office:value-type="float" office:value="452004" table:style-name="ce11">
            <text:p>452,004</text:p>
          </table:table-cell>
          <table:table-cell office:value-type="float" office:value="88417" table:style-name="ce11">
            <text:p>88,417</text:p>
          </table:table-cell>
          <table:table-cell office:value-type="float" office:value="116389" table:style-name="ce11">
            <text:p>116,389</text:p>
          </table:table-cell>
          <table:table-cell office:value-type="float" office:value="1.2954552749808248" table:style-name="ce12">
            <text:p>1.295</text:p>
          </table:table-cell>
          <table:table-cell office:value-type="float" office:value="6793" table:style-name="ce11">
            <text:p>6,793</text:p>
          </table:table-cell>
          <table:table-cell office:value-type="float" office:value="353" table:style-name="ce11">
            <text:p>353</text:p>
          </table:table-cell>
          <table:table-cell office:value-type="float" office:value="6073" table:style-name="ce11">
            <text:p>6,07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永豐商業銀行</text:p>
          </table:table-cell>
          <table:table-cell office:value-type="float" office:value="1108" table:style-name="ce11">
            <text:p>1,108</text:p>
          </table:table-cell>
          <table:table-cell office:value-type="float" office:value="83" table:style-name="ce11">
            <text:p>83</text:p>
          </table:table-cell>
          <table:table-cell office:value-type="float" office:value="124829" table:style-name="ce11">
            <text:p>124,829</text:p>
          </table:table-cell>
          <table:table-cell office:value-type="float" office:value="119191" table:style-name="ce11">
            <text:p>119,191</text:p>
          </table:table-cell>
          <table:table-cell office:value-type="float" office:value="44177" table:style-name="ce11">
            <text:p>44,177</text:p>
          </table:table-cell>
          <table:table-cell office:value-type="float" office:value="0.19319599860707107" table:style-name="ce12">
            <text:p>0.193</text:p>
          </table:table-cell>
          <table:table-cell office:value-type="float" office:value="15731" table:style-name="ce11">
            <text:p>15,731</text:p>
          </table:table-cell>
          <table:table-cell office:value-type="float" office:value="10" table:style-name="ce11">
            <text:p>10</text:p>
          </table:table-cell>
          <table:table-cell office:value-type="float" office:value="3087" table:style-name="ce11">
            <text:p>3,08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凱基商業銀行</text:p>
          </table:table-cell>
          <table:table-cell office:value-type="float" office:value="364603" table:style-name="ce11">
            <text:p>364,603</text:p>
          </table:table-cell>
          <table:table-cell office:value-type="float" office:value="161528" table:style-name="ce11">
            <text:p>161,528</text:p>
          </table:table-cell>
          <table:table-cell office:value-type="float" office:value="304293993" table:style-name="ce11">
            <text:p>304,293,993</text:p>
          </table:table-cell>
          <table:table-cell office:value-type="float" office:value="42469214" table:style-name="ce11">
            <text:p>42,469,214</text:p>
          </table:table-cell>
          <table:table-cell office:value-type="float" office:value="16899221" table:style-name="ce11">
            <text:p>16,899,221</text:p>
          </table:table-cell>
          <table:table-cell office:value-type="float" office:value="1.2384660835930916" table:style-name="ce12">
            <text:p>1.238</text:p>
          </table:table-cell>
          <table:table-cell office:value-type="float" office:value="751452" table:style-name="ce11">
            <text:p>751,452</text:p>
          </table:table-cell>
          <table:table-cell office:value-type="float" office:value="32313" table:style-name="ce11">
            <text:p>32,313</text:p>
          </table:table-cell>
          <table:table-cell office:value-type="float" office:value="389130" table:style-name="ce11">
            <text:p>389,1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星展(台灣)商業銀行</text:p>
          </table:table-cell>
          <table:table-cell office:value-type="float" office:value="2739" table:style-name="ce11">
            <text:p>2,739</text:p>
          </table:table-cell>
          <table:table-cell office:value-type="float" office:value="10447" table:style-name="ce11">
            <text:p>10,447</text:p>
          </table:table-cell>
          <table:table-cell office:value-type="float" office:value="1693105" table:style-name="ce11">
            <text:p>1,693,105</text:p>
          </table:table-cell>
          <table:table-cell office:value-type="float" office:value="121404" table:style-name="ce11">
            <text:p>121,404</text:p>
          </table:table-cell>
          <table:table-cell office:value-type="float" office:value="253293" table:style-name="ce11">
            <text:p>253,293</text:p>
          </table:table-cell>
          <table:table-cell office:value-type="float" office:value="0.44871649428794103" table:style-name="ce12">
            <text:p>0.449</text:p>
          </table:table-cell>
          <table:table-cell office:value-type="float" office:value="13519" table:style-name="ce11">
            <text:p>13,519</text:p>
          </table:table-cell>
          <table:table-cell office:value-type="float" office:value="99" table:style-name="ce11">
            <text:p>99</text:p>
          </table:table-cell>
          <table:table-cell office:value-type="float" office:value="8132" table:style-name="ce11">
            <text:p>8,13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台新國際商業銀行</text:p>
          </table:table-cell>
          <table:table-cell office:value-type="float" office:value="36720" table:style-name="ce11">
            <text:p>36,720</text:p>
          </table:table-cell>
          <table:table-cell office:value-type="float" office:value="60081" table:style-name="ce11">
            <text:p>60,081</text:p>
          </table:table-cell>
          <table:table-cell office:value-type="float" office:value="44038560" table:style-name="ce11">
            <text:p>44,038,560</text:p>
          </table:table-cell>
          <table:table-cell office:value-type="float" office:value="7825231" table:style-name="ce11">
            <text:p>7,825,231</text:p>
          </table:table-cell>
          <table:table-cell office:value-type="float" office:value="3673046" table:style-name="ce11">
            <text:p>3,673,046</text:p>
          </table:table-cell>
          <table:table-cell office:value-type="float" office:value="1.0701371746953408" table:style-name="ce12">
            <text:p>1.070</text:p>
          </table:table-cell>
          <table:table-cell office:value-type="float" office:value="129550" table:style-name="ce11">
            <text:p>129,550</text:p>
          </table:table-cell>
          <table:table-cell office:value-type="float" office:value="12235" table:style-name="ce11">
            <text:p>12,235</text:p>
          </table:table-cell>
          <table:table-cell office:value-type="float" office:value="124739" table:style-name="ce11">
            <text:p>124,73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眾商業銀行</text:p>
          </table:table-cell>
          <table:table-cell office:value-type="float" office:value="19866" table:style-name="ce11">
            <text:p>19,866</text:p>
          </table:table-cell>
          <table:table-cell office:value-type="float" office:value="13340" table:style-name="ce11">
            <text:p>13,340</text:p>
          </table:table-cell>
          <table:table-cell office:value-type="float" office:value="9961800" table:style-name="ce11">
            <text:p>9,961,800</text:p>
          </table:table-cell>
          <table:table-cell office:value-type="float" office:value="1947551" table:style-name="ce11">
            <text:p>1,947,551</text:p>
          </table:table-cell>
          <table:table-cell office:value-type="float" office:value="508314" table:style-name="ce11">
            <text:p>508,314</text:p>
          </table:table-cell>
          <table:table-cell office:value-type="float" office:value="9.3540297614183962E-2" table:style-name="ce12">
            <text:p>0.094</text:p>
          </table:table-cell>
          <table:table-cell office:value-type="float" office:value="64482" table:style-name="ce11">
            <text:p>64,482</text:p>
          </table:table-cell>
          <table:table-cell office:value-type="float" office:value="2219" table:style-name="ce11">
            <text:p>2,219</text:p>
          </table:table-cell>
          <table:table-cell office:value-type="float" office:value="27168" table:style-name="ce11">
            <text:p>27,16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國信託商業銀行</text:p>
          </table:table-cell>
          <table:table-cell office:value-type="float" office:value="39673" table:style-name="ce11">
            <text:p>39,673</text:p>
          </table:table-cell>
          <table:table-cell office:value-type="float" office:value="9526" table:style-name="ce11">
            <text:p>9,526</text:p>
          </table:table-cell>
          <table:table-cell office:value-type="float" office:value="22759625" table:style-name="ce11">
            <text:p>22,759,625</text:p>
          </table:table-cell>
          <table:table-cell office:value-type="float" office:value="5345487" table:style-name="ce11">
            <text:p>5,345,487</text:p>
          </table:table-cell>
          <table:table-cell office:value-type="float" office:value="2225158" table:style-name="ce11">
            <text:p>2,225,158</text:p>
          </table:table-cell>
          <table:table-cell office:value-type="float" office:value="0.91954582070575486" table:style-name="ce12">
            <text:p>0.920</text:p>
          </table:table-cell>
          <table:table-cell office:value-type="float" office:value="188621" table:style-name="ce11">
            <text:p>188,621</text:p>
          </table:table-cell>
          <table:table-cell office:value-type="float" office:value="8792" table:style-name="ce11">
            <text:p>8,792</text:p>
          </table:table-cell>
          <table:table-cell office:value-type="float" office:value="109283" table:style-name="ce11">
            <text:p>109,28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彰化第六信用合作社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6460" table:style-name="ce11">
            <text:p>6,460</text:p>
          </table:table-cell>
          <table:table-cell office:value-type="float" office:value="4969" table:style-name="ce11">
            <text:p>4,969</text:p>
          </table:table-cell>
          <table:table-cell office:value-type="float" office:value="1491" table:style-name="ce11">
            <text:p>1,491</text:p>
          </table:table-cell>
          <table:table-cell office:value-type="float" office:value="0" table:style-name="ce12">
            <text:p>0.000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491732" table:formula="msoxl:=SUM(B8:B24)" table:style-name="ce11">
            <text:p>491,732</text:p>
          </table:table-cell>
          <table:table-cell office:value-type="float" office:value="263158" table:formula="msoxl:=SUM(C8:C24)" table:style-name="ce11">
            <text:p>263,158</text:p>
          </table:table-cell>
          <table:table-cell office:value-type="float" office:value="407348215" table:formula="msoxl:=SUM(D8:D24)" table:style-name="ce11">
            <text:p>407,348,215</text:p>
          </table:table-cell>
          <table:table-cell office:value-type="float" office:value="59844190" table:formula="msoxl:=SUM(E8:E24)" table:style-name="ce11">
            <text:p>59,844,190</text:p>
          </table:table-cell>
          <table:table-cell office:value-type="float" office:value="25528354" table:formula="msoxl:=SUM(F8:F24)" table:style-name="ce11">
            <text:p>25,528,354</text:p>
          </table:table-cell>
          <table:table-cell office:value-type="float" office:value="1.080868746962691" table:style-name="ce12">
            <text:p>1.081</text:p>
          </table:table-cell>
          <table:table-cell office:value-type="float" office:value="1791589" table:formula="msoxl:=SUM(H8:H24)" table:style-name="ce11">
            <text:p>1,791,589</text:p>
          </table:table-cell>
          <table:table-cell office:value-type="float" office:value="60080" table:formula="msoxl:=SUM(I8:I24)" table:style-name="ce11">
            <text:p>60,080</text:p>
          </table:table-cell>
          <table:table-cell office:value-type="float" office:value="699492" table:formula="msoxl:=SUM(J8:J24)" table:style-name="ce11">
            <text:p>699,49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一、資料來源：各金融機構自行申報。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4">
            <text:p>二、揭露項目認定標準：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4">
            <text:p>　1.已動用額度卡數：指「截至基準日當月底止有動用餘額」之卡數。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4">
            <text:p>　2.未動用額度卡數：指「截至基準日當月底止無動用餘額」之卡數。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4">
            <text:p>　3.放款契約額度總和：截至基準日當月底核給所有持卡人現金卡契約額度之總和，以新台幣千元為單位。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4">
            <text:p>　4.放款可動用額度總和：截至基準日當月底核給所有持卡人現金卡可動用額度之總和，以新台幣千元為單位。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4">
            <text:p>　5.放款餘額（含催收款）：截至基準日當月底核給所有持卡人現金卡動用餘額之總和（含催收款），以新台幣千元為單位。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4">
            <text:p>　6.逾放比率：截至基準日當月底之逾期放款佔放款餘額(含催收款)比率（逾期放款認定標準應依財政部93年1月6日台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4">
            <text:p>　　　　　　　財融(一)第0928011826號函規定列報）。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4">
            <text:p>　7.已提列備抵呆帳餘額：截至基準日當月底對現金卡業務所提列之備抵呆帳總餘額，以新台幣千元為單位。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4">
            <text:p>　8.當月轉銷呆帳金額：基準日當月份轉銷呆帳之金額，以新台幣千元為單位。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4">
            <text:p>　9.當年度累計轉銷呆帳金額：截至基準日當月底止，當年度累計轉銷呆帳之金額，以新台幣千元為單位。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4">
            <text:p>三、基準日當月底係指申報時前一個月底</text:p>
          </table:table-cell>
          <table:table-cell table:number-columns-repeated="9" table:style-name="ce14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196850393700787in" style:print-orientation="portrait" style:print-page-order="ttb" style:first-page-number="continue" style:scale-to="91%" style:table-centering="none" style:print="objects charts drawings"/>
      <style:header-style>
        <style:header-footer-properties fo:min-height="0.433070866141732in" fo:margin-left="0.748031496062992in" fo:margin-right="0.196850393700787in" fo:margin-bottom="0in"/>
      </style:header-style>
      <style:footer-style>
        <style:header-footer-properties fo:min-height="0.433070866141732in" fo:margin-left="0.74803149606299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景韻</meta:initial-creator>
    <dc:creator>鐘緯惇</dc:creator>
    <meta:creation-date>2015-01-23T08:13:49Z</meta:creation-date>
    <dc:date>2015-02-03T01:27:52Z</dc:date>
  </office:meta>
</office:document-meta>
</file>