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0302_38651__23376__31080__35657__37325__35201__36039__35338__25581__3870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10302_38651__23376__31080__35657__37325__35201__36039__35338__25581__38706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_19968__33324__10302_38651__23376__31080__35657__37325__35201__36039__35338__25581__38706_" style:data-style-name="N5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19968__33324__10302_38651__23376__31080__35657__37325__35201__36039__35338__25581__3870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_19968__33324__10302_38651__23376__31080__35657__37325__35201__36039__35338__25581__38706_" style:data-style-name="N5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_19968__33324__10302_38651__23376__31080__35657__37325__35201__36039__35338__25581__38706_" style:data-style-name="N5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10302_38651__23376__31080__35657__37325__35201__36039__35338__25581__3870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10302_38651__23376__31080__35657__37325__35201__36039__35338__25581__38706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10302_38651__23376__31080__35657__37325__35201__36039__35338__25581__38706_" style:data-style-name="N59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10302_38651__23376__31080__35657__37325__35201__36039__35338__25581__38706_" style:data-style-name="N5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10302_38651__23376__31080__35657__37325__35201__36039__35338__25581__38706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0302_38651__23376__31080__35657__37325__35201__36039__35338__25581__38706_" style:data-style-name="N5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0302_38651__23376__31080__35657__37325__35201__36039__35338__25581__3870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0302_38651__23376__31080__35657__37325__35201__36039__35338__25581__38706_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0302_38651__23376__31080__35657__37325__35201__36039__35338__25581__38706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0302_38651__23376__31080__35657__37325__35201__36039__35338__25581__3870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0302_38651__23376__31080__35657__37325__35201__36039__35338__25581__38706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6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0302_38651__23376__31080__35657__37325__35201__36039__35338__25581__38706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10302_38651__23376__31080__35657__37325__35201__36039__35338__25581__38706_" style:data-style-name="N5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2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 text:c="7"/>電子票證發行資料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11">
            <text:p>單位：張，新臺幣千元</text:p>
          </table:table-cell>
          <table:table-cell office:value-type="string" table:number-columns-spanned="2" table:number-rows-spanned="1" table:style-name="ce22">
            <text:p>資料月份： 103 年 12 月</text:p>
          </table:table-cell>
          <table:covered-table-cell/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金融機構</text:p>
          </table:table-cell>
          <table:table-cell office:value-type="string" table:style-name="ce14">
            <text:p>流通卡數</text:p>
          </table:table-cell>
          <table:table-cell office:value-type="string" table:style-name="ce14">
            <text:p>當月消費金額</text:p>
          </table:table-cell>
          <table:table-cell office:value-type="string" table:style-name="ce14">
            <text:p>儲值總餘額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臺灣銀行</text:p>
          </table:table-cell>
          <table:table-cell office:value-type="float" office:value="36969" table:style-name="ce18">
            <text:p>36,969</text:p>
          </table:table-cell>
          <table:table-cell office:value-type="float" office:value="0" table:style-name="ce18">
            <text:p>0</text:p>
          </table:table-cell>
          <table:table-cell office:value-type="float" office:value="682" table:style-name="ce18">
            <text:p>68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合作金庫商業銀行</text:p>
          </table:table-cell>
          <table:table-cell office:value-type="float" office:value="240139" table:style-name="ce18">
            <text:p>240,139</text:p>
          </table:table-cell>
          <table:table-cell office:value-type="float" office:value="48" table:style-name="ce18">
            <text:p>48</text:p>
          </table:table-cell>
          <table:table-cell office:value-type="float" office:value="7488" table:style-name="ce18">
            <text:p>7,48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永豐商業銀行</text:p>
          </table:table-cell>
          <table:table-cell office:value-type="float" office:value="81759" table:style-name="ce18">
            <text:p>81,759</text:p>
          </table:table-cell>
          <table:table-cell office:value-type="float" office:value="1749" table:style-name="ce18">
            <text:p>1,749</text:p>
          </table:table-cell>
          <table:table-cell office:value-type="float" office:value="27560" table:style-name="ce18">
            <text:p>27,56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玉山商業銀行</text:p>
          </table:table-cell>
          <table:table-cell office:value-type="float" office:value="105619" table:style-name="ce18">
            <text:p>105,619</text:p>
          </table:table-cell>
          <table:table-cell office:value-type="float" office:value="17" table:style-name="ce18">
            <text:p>17</text:p>
          </table:table-cell>
          <table:table-cell office:value-type="float" office:value="9985" table:style-name="ce18">
            <text:p>9,98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悠遊卡股份有限公司</text:p>
          </table:table-cell>
          <table:table-cell office:value-type="float" office:value="40670000" table:style-name="ce18">
            <text:p>40,670,000</text:p>
          </table:table-cell>
          <table:table-cell office:value-type="float" office:value="4406373" table:style-name="ce18">
            <text:p>4,406,373</text:p>
          </table:table-cell>
          <table:table-cell office:value-type="float" office:value="4199493" table:style-name="ce18">
            <text:p>4,199,49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一卡通票證股份有限公司</text:p>
          </table:table-cell>
          <table:table-cell office:value-type="float" office:value="4346815" table:style-name="ce18">
            <text:p>4,346,815</text:p>
          </table:table-cell>
          <table:table-cell office:value-type="float" office:value="157504" table:style-name="ce18">
            <text:p>157,504</text:p>
          </table:table-cell>
          <table:table-cell office:value-type="float" office:value="322630" table:style-name="ce18">
            <text:p>322,6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愛金卡股份有限公司</text:p>
          </table:table-cell>
          <table:table-cell office:value-type="float" office:value="12476744" table:style-name="ce18">
            <text:p>12,476,744</text:p>
          </table:table-cell>
          <table:table-cell office:value-type="float" office:value="464320" table:style-name="ce18">
            <text:p>464,320</text:p>
          </table:table-cell>
          <table:table-cell office:value-type="float" office:value="670316" table:style-name="ce18">
            <text:p>670,3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遠鑫電子票證股份有限公司</text:p>
          </table:table-cell>
          <table:table-cell office:value-type="float" office:value="40313" table:style-name="ce18">
            <text:p>40,313</text:p>
          </table:table-cell>
          <table:table-cell office:value-type="float" office:value="617" table:style-name="ce18">
            <text:p>617</text:p>
          </table:table-cell>
          <table:table-cell office:value-type="float" office:value="714" table:style-name="ce18">
            <text:p>71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57998358" table:formula="msoxl:=SUM(B6:B13)" table:style-name="ce19">
            <text:p>57,998,358</text:p>
          </table:table-cell>
          <table:table-cell office:value-type="float" office:value="5030628" table:formula="msoxl:=SUM(C6:C13)" table:style-name="ce19">
            <text:p>5,030,628</text:p>
          </table:table-cell>
          <table:table-cell office:value-type="float" office:value="5238868" table:formula="msoxl:=SUM(D6:D13)" table:style-name="ce19">
            <text:p>5,238,868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8">
            <text:p>一、資料來源：各金融機構自行申報。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二、揭露項目及認定標準：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　1.流通卡數：已發行但尚未申請停用之卡數。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<text:s text:c="4"/>2.當月消費金額：持卡人以儲值卡消費之金額。</text:p>
          </table:table-cell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8">
            <text:p>　3.儲值總餘額：持卡人已加值但尚未消費之總金額。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6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  <style:style style:name="_19968__33324__10302_38651__23376__31080__35657__37325__35201__36039__35338__25581__38706_" style:display-name="一般_10302電子票證重要資訊揭露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景韻</meta:initial-creator>
    <dc:creator>鐘緯惇</dc:creator>
    <meta:creation-date>2014-06-24T09:21:14Z</meta:creation-date>
    <dc:date>2015-02-03T01:28:05Z</dc:date>
    <meta:print-date>2014-12-23T08:00:29Z</meta:print-date>
  </office:meta>
</office:document-meta>
</file>