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1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6"/>
        <table:table-column table:style-name="co15" table:number-columns-repeated="16370" table:default-cell-style-name="ce15"/>
        <table:table-row table:style-name="ro1">
          <table:table-cell office:value-type="string" table:number-columns-spanned="4" table:number-rows-spanned="1" table:style-name="ce17">
            <text:p>申報生效日期：104.7.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9">
            <text:p>587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名保險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8880000" table:style-name="ce20">
            <text:p>48,880,000</text:p>
          </table:table-cell>
          <table:table-cell table:style-name="ce19"/>
          <table:table-cell table:style-name="ce21"/>
          <table:table-cell office:value-type="string" table:style-name="ce19">
            <text:p>1040618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十二日制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613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亞翔工程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700000000" table:style-name="ce20">
            <text:p>7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40618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十二日制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9">
            <text:p>322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灣嘉碩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2000000" table:style-name="ce20">
            <text:p>12,000,000</text:p>
          </table:table-cell>
          <table:table-cell table:style-name="ce19"/>
          <table:table-cell table:style-name="ce21"/>
          <table:table-cell office:value-type="string" table:style-name="ce19">
            <text:p>1040622</text:p>
          </table:table-cell>
          <table:table-cell office:value-type="string" table:style-name="ce19">
            <text:p>1040626</text:p>
          </table:table-cell>
          <table:table-cell table:number-columns-repeated="2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2568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世正開發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57895400" table:style-name="ce20">
            <text:p>157,895,400</text:p>
          </table:table-cell>
          <table:table-cell table:style-name="ce19"/>
          <table:table-cell table:style-name="ce21"/>
          <table:table-cell office:value-type="string" table:style-name="ce19">
            <text:p>1040624</text:p>
          </table:table-cell>
          <table:table-cell office:value-type="string" table:style-name="ce19">
            <text:p>1040626</text:p>
          </table:table-cell>
          <table:table-cell table:number-columns-repeated="2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554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廣朋建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9821310" table:style-name="ce20">
            <text:p>29,821,310</text:p>
          </table:table-cell>
          <table:table-cell table:style-name="ce19"/>
          <table:table-cell table:style-name="ce21"/>
          <table:table-cell office:value-type="string" table:style-name="ce19">
            <text:p>1040624</text:p>
          </table:table-cell>
          <table:table-cell office:value-type="string" table:style-name="ce19">
            <text:p>1040626</text:p>
          </table:table-cell>
          <table:table-cell table:number-columns-repeated="2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206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嘉義鋼鐵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9334270" table:style-name="ce20">
            <text:p>19,334,27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0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友達光電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176621460" table:style-name="ce20">
            <text:p>176,621,46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254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日勝生活科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175376330" table:style-name="ce20">
            <text:p>175,376,33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2639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光明海運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944860000" table:style-name="ce20">
            <text:p>1,944,860,000</text:p>
          </table:table-cell>
          <table:table-cell table:style-name="ce19"/>
          <table:table-cell office:value-type="string" table:style-name="ce21">
            <text:p>10.00</text:p>
          </table:table-cell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303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文曄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06943370" table:style-name="ce20">
            <text:p>406,943,37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337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彬台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8115110" table:style-name="ce20">
            <text:p>18,115,11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355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禾瑞亞科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16014210" table:style-name="ce20">
            <text:p>16,014,21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498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佐臻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4798880" table:style-name="ce20">
            <text:p>24,798,88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9">
            <text:p>624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立端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5406000" table:style-name="ce20">
            <text:p>45,406,00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624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立端科技</text:p>
          </table:table-cell>
          <table:table-cell table:style-name="ce19"/>
          <table:table-cell office:value-type="string" table:style-name="ce19">
            <text:p>員工紅利</text:p>
          </table:table-cell>
          <table:table-cell office:value-type="float" office:value="53302235" table:style-name="ce20">
            <text:p>53,302,235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844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華研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0800000" table:style-name="ce20">
            <text:p>70,800,00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4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華研國際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" table:style-name="ce20">
            <text:p>3,000,000</text:p>
          </table:table-cell>
          <table:table-cell table:style-name="ce19"/>
          <table:table-cell table:style-name="ce21"/>
          <table:table-cell office:value-type="string" table:style-name="ce19">
            <text:p>1040626</text:p>
          </table:table-cell>
          <table:table-cell table:number-columns-repeated="3" table:style-name="ce19"/>
          <table:table-cell office:value-type="string" table:style-name="ce19">
            <text:p>10407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2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07-06T08:58:37Z</dc:date>
    <meta:print-date>2014-08-13T09:02:35Z</meta:print-date>
  </office:meta>
</office:document-meta>
</file>