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4.11.30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2">
            <text:p>289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中國信託金控</text:p>
          </table:table-cell>
          <table:table-cell office:value-type="string" table:style-name="ce22">
            <text:p>統一證券</text:p>
          </table:table-cell>
          <table:table-cell office:value-type="string" table:style-name="ce22">
            <text:p>現金增資</text:p>
          </table:table-cell>
          <table:table-cell office:value-type="float" office:value="9200000000" table:style-name="ce23">
            <text:p>9,200,000,000</text:p>
          </table:table-cell>
          <table:table-cell table:style-name="ce22"/>
          <table:table-cell office:value-type="float" office:value="16.73" table:style-name="ce24">
            <text:p>16.73</text:p>
          </table:table-cell>
          <table:table-cell office:value-type="string" table:style-name="ce22">
            <text:p>1041112</text:p>
          </table:table-cell>
          <table:table-cell table:number-columns-repeated="3" table:style-name="ce22"/>
          <table:table-cell office:value-type="string" table:style-name="ce22">
            <text:p>1041130</text:p>
          </table:table-cell>
          <table:table-cell office:value-type="string" table:style-name="ce22">
            <text:p>十二日制</text:p>
          </table:table-cell>
          <table:table-cell table:number-columns-repeated="197" table:style-name="ce16"/>
          <table:table-cell table:number-columns-repeated="1617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21" table:style-name="ce16"/>
          <table:table-cell table:number-columns-repeated="16149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5" table:style-name="ce16"/>
          <table:table-cell table:number-columns-repeated="16145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29" table:style-name="ce16"/>
          <table:table-cell table:number-columns-repeated="16141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7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" table:style-name="ce1"/>
          <table:table-cell table:number-columns-repeated="235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5" table:style-name="ce13"/>
          <table:table-cell table:style-name="ce19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table:number-columns-repeated="12" table:style-name="ce18"/>
          <table:table-cell table:number-columns-repeated="2" table:style-name="ce19"/>
          <table:table-cell table:number-columns-repeated="237" table:style-name="ce18"/>
          <table:table-cell table:number-columns-repeated="1613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1-27T06:14:15Z</dc:date>
    <meta:print-date>2014-08-13T09:02:35Z</meta:print-date>
  </office:meta>
</office:document-meta>
</file>