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49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5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5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2"/>
        <table:table-column table:style-name="co15" table:number-columns-repeated="16370" table:default-cell-style-name="ce21"/>
        <table:table-row table:style-name="ro1">
          <table:table-cell office:value-type="string" table:number-columns-spanned="4" table:number-rows-spanned="1" table:style-name="ce23">
            <text:p>申報生效日期：105.5.25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5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3">
            <text:p>270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晶華國際</text:p>
          </table:table-cell>
          <table:table-cell office:value-type="string" table:style-name="ce13">
            <text:p>富邦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1500000000" table:style-name="ce14">
            <text:p>1,5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50509</text:p>
          </table:table-cell>
          <table:table-cell table:number-columns-repeated="3" table:style-name="ce13"/>
          <table:table-cell office:value-type="string" table:style-name="ce13">
            <text:p>1050525</text:p>
          </table:table-cell>
          <table:table-cell office:value-type="string" table:style-name="ce13">
            <text:p>十二日制</text:p>
          </table:table-cell>
          <table:table-cell table:number-columns-repeated="233" table:style-name="ce16"/>
          <table:table-cell table:number-columns-repeated="16137" table:style-name="ce4"/>
        </table:table-row>
        <table:table-row table:number-rows-repeated="2"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"/>
        </table:table-row>
        <table:table-row table:style-name="ro2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221" table:style-name="ce16"/>
          <table:table-cell table:number-columns-repeated="16149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225" table:style-name="ce16"/>
          <table:table-cell table:number-columns-repeated="16145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230" table:style-name="ce16"/>
          <table:table-cell table:number-columns-repeated="16140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20"/>
          <table:table-cell table:number-columns-repeated="6" table:style-name="ce13"/>
          <table:table-cell table:number-columns-repeated="16370" table:style-name="ce2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5-24T07:25:53Z</dc:date>
    <meta:print-date>2014-08-13T09:02:35Z</meta:print-date>
  </office:meta>
</office:document-meta>
</file>