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media/hdphoto1.wdp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9">
      <style:paragraph-properties fo:text-align="center" style:vertical-align="middl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justify" fo:text-align-last="start" style:tab-stop-distance="1.36111in" fo:margin-left="0.3125in" fo:margin-right="0in" fo:text-indent="-0.3125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50%" fo:text-align="left" style:tab-stop-distance="1.16667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center" style:tab-stop-distance="1.16667in" fo:margin-left="0.25in" fo:margin-right="0in" fo:text-indent="-0.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61">
      <style:table-cell-properties style:vertical-align="middle" fo:background-color="#daeef3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ext" style:name="a462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3">
      <style:paragraph-properties fo:text-align="center" style:vertical-align="middle"/>
    </style:style>
    <style:style style:family="table-cell" style:name="a465">
      <style:table-cell-properties style:vertical-align="middle" fo:background-color="#daeef3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ext" style:name="a466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7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8">
      <style:paragraph-properties fo:text-align="center" style:vertical-align="middle"/>
    </style:style>
    <style:style style:family="graphic" style:name="a780">
      <style:graphic-properties fo:wrap-option="wrap" fo:padding-top="1.01445in" fo:padding-bottom="0.22066in" fo:padding-left="0.22066in" fo:padding-right="0.22066in" draw:textarea-vertical-align="bottom" draw:textarea-horizontal-align="center" draw:fill="solid" draw:fill-color="#ffffff" draw:opacity="9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6431in" fo:padding-bottom="0.06431in" fo:padding-left="0.08375in" fo:padding-right="0.08375in" draw:textarea-vertical-align="middle" draw:textarea-horizontal-align="center" draw:fill="solid" draw:fill-color="#00b0f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85">
      <style:graphic-properties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draw:fill="none" draw:stroke="solid" svg:stroke-width="0.01042in" svg:stroke-color="#000000" svg:stroke-opacity="100%" draw:stroke-linejoin="miter"/>
    </style:style>
    <style:style style:family="table-cell" style:name="a470">
      <style:table-cell-properties style:vertical-align="middle" fo:background-color="#daeef3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able-row" style:name="a471">
      <style:table-row-properties style:row-height="0.74707in"/>
    </style:style>
    <style:style style:family="text" style:name="a472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3">
      <style:paragraph-properties fo:text-align="left" style:vertical-align="middle"/>
    </style:style>
    <style:style style:family="table-cell" style:name="a475">
      <style:table-cell-properties style:vertical-align="middle" fo:background-color="#dce6f1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ext" style:name="a476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7">
      <style:paragraph-properties fo:text-align="center" style:vertical-align="middle"/>
    </style:style>
    <style:style style:family="table-cell" style:name="a479">
      <style:table-cell-properties style:vertical-align="middle" fo:background-color="#dce6f1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presentation" style:name="a790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1">
      <style:paragraph-properties fo:text-align="center" style:vertical-align="middle"/>
    </style:style>
    <style:style style:family="table-cell" style:name="a483">
      <style:table-cell-properties style:vertical-align="middle" fo:background-color="#dce6f1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ext" style:name="a484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5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6">
      <style:paragraph-properties fo:text-align="center" style:vertical-align="middle"/>
    </style:style>
    <style:style style:family="table-cell" style:name="a488">
      <style:table-cell-properties style:vertical-align="middle" fo:background-color="#dce6f1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ext" style:name="a4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4861in" fo:padding-bottom="0.04861in" fo:padding-left="0.05in" fo:padding-right="0.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4083in" fo:padding-bottom="0.04083in" fo:padding-left="0.63437in" fo:padding-right="0.5527in" draw:textarea-vertical-align="middle" draw:textarea-horizontal-align="center" draw:fill="solid" draw:fill-color="#558ed5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4083in" fo:padding-bottom="0.04083in" fo:padding-left="0.63437in" fo:padding-right="0.5527in" draw:textarea-vertical-align="middle" draw:textarea-horizontal-align="center" draw:fill="solid" draw:fill-color="#558ed5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4083in" fo:padding-bottom="0.04083in" fo:padding-left="0.63437in" fo:padding-right="0.5527in" draw:textarea-vertical-align="middle" draw:textarea-horizontal-align="center" draw:fill="solid" draw:fill-color="#558ed5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417">
      <style:graphic-properties/>
    </style:style>
    <style:style style:family="presentation" style:name="a1418">
      <style:graphic-properties draw:fill="none" draw:stroke="solid" svg:stroke-width="0.01042in" svg:stroke-color="#000000" svg:stroke-opacity="100%" draw:stroke-linejoin="miter"/>
    </style:style>
    <style:style style:family="presentation" style:name="a1419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0">
      <style:graphic-properties fo:wrap-option="wrap" fo:padding-top="0.13598in" fo:padding-bottom="0.13598in" fo:padding-left="0.13598in" fo:padding-right="1.38965in" draw:textarea-vertical-align="middle" draw:textarea-horizontal-align="left" draw:fill="solid" draw:fill-color="#ccec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0%" fo:text-align="left" style:tab-stop-distance="1.16667in" fo:margin-left="2.3559in" fo:margin-right="0in" fo:text-indent="-2.3559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13598in" fo:padding-bottom="0.13598in" fo:padding-left="0.13598in" fo:padding-right="1.61371in" draw:textarea-vertical-align="middle" draw:textarea-horizontal-align="left" draw:fill="solid" draw:fill-color="#ccec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90%" fo:text-align="left" style:tab-stop-distance="1.16667in" fo:margin-left="0.68924in" fo:margin-right="0in" fo:text-indent="-0.68924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13598in" fo:padding-bottom="0.13598in" fo:padding-left="0.13598in" fo:padding-right="1.61371in" draw:textarea-vertical-align="middle" draw:textarea-horizontal-align="left" draw:fill="solid" draw:fill-color="#66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3333in" fo:padding-bottom="0.23097in" fo:padding-left="0.213in" fo:padding-right="0.213in" draw:textarea-vertical-align="middle" draw:textarea-horizontal-align="center" draw:fill="solid" draw:fill-color="#d0d8e8" draw:opacity="90%" draw:stroke="solid" svg:stroke-width="0.01042in" svg:stroke-color="#cbd3e3" svg:stroke-opacity="9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3333in" fo:padding-bottom="0.23097in" fo:padding-left="0.213in" fo:padding-right="0.213in" draw:textarea-vertical-align="middle" draw:textarea-horizontal-align="center" draw:fill="solid" draw:fill-color="#d0d8e8" draw:opacity="90%" draw:stroke="solid" svg:stroke-width="0.01042in" svg:stroke-color="#cbd3e3" svg:stroke-opacity="9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0.97222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1.00054in" fo:padding-bottom="0.16814in" fo:padding-left="0.22481in" fo:padding-right="0.22481in" draw:textarea-vertical-align="bottom" draw:textarea-horizontal-align="left" draw:fill="solid" draw:fill-color="#ffffff" draw:opacity="9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draw:fill="none" draw:stroke="solid" svg:stroke-width="0.01042in" svg:stroke-color="#000000" svg:stroke-opacity="100%" draw:stroke-linejoin="miter"/>
    </style:style>
    <style:style style:family="presentation" style:name="a1437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.04688in" fo:margin-left="0.97743in" fo:margin-right="0in" fo:text-indent="-0.977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no-wrap" fo:padding-top="0.05235in" fo:padding-bottom="0.05235in" fo:padding-left="0.1047in" fo:padding-right="0.1047in" draw:textarea-vertical-align="top" draw:textarea-horizontal-align="center" draw:fill="gradient" draw:fill-gradient-name="a1123" draw:stroke="none" draw:shadow="visible" draw:shadow-offset-x="-0.08333in" draw:shadow-offset-y="0.08333in" draw:shadow-color="#808080" draw:shadow-opacity="50%" draw:auto-grow-width="false" draw:auto-grow-height="false"/>
      <style:paragraph-properties style:font-independent-line-spacing="true" style:writing-mode="tb-rl"/>
    </style:style>
    <style:style style:family="presentation" style:name="a1125">
      <style:graphic-properties draw:fill="none" draw:stroke="solid" svg:stroke-width="0.01042in" svg:stroke-color="#000000" svg:stroke-opacity="100%" draw:stroke-linejoin="miter"/>
    </style:style>
    <style:style style:family="presentation" style:name="a1126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06232in" fo:padding-bottom="0.06232in" fo:padding-left="0.08176in" fo:padding-right="0.08176in" draw:textarea-vertical-align="middle" draw:textarea-horizontal-align="center" draw:fill="solid" draw:fill-color="#00b0f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draw:fill="none" draw:stroke="solid" svg:stroke-width="0.01042in" svg:stroke-color="#000000" svg:stroke-opacity="100%" draw:stroke-linejoin="miter"/>
    </style:style>
    <style:style style:family="presentation" style:name="a917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1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2">
      <style:paragraph-properties fo:text-align="left" style:vertical-align="middle"/>
    </style:style>
    <style:style style:family="table-cell" style:name="a604">
      <style:table-cell-properties style:vertical-align="middle" fo:background-color="#daeef3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able-row" style:name="a605">
      <style:table-row-properties style:row-height="0.73601in"/>
    </style:style>
    <style:style style:family="text" style:name="a606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7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8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9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30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1">
      <style:paragraph-properties fo:text-align="left" style:vertical-align="middle"/>
    </style:style>
    <style:style style:family="table-cell" style:name="a613">
      <style:table-cell-properties style:vertical-align="middle" fo:background-color="#dce6f1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able-row" style:name="a614">
      <style:table-row-properties style:row-height="0.73601in"/>
    </style:style>
    <style:style style:family="text" style:name="a615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6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7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8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9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2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justify" fo:text-align-last="start" style:tab-stop-distance="1.55556in" fo:margin-left="0in" fo:margin-right="0in" fo:text-indent="0in" fo:margin-top="0in" fo:margin-bottom="0.16667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232in" fo:padding-bottom="0.232in" fo:padding-left="0.232in" fo:padding-right="0.232in" draw:textarea-vertical-align="middle" draw:textarea-horizontal-align="left" draw:fill="solid" draw:fill-color="#ccec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text-align="left" style:vertical-align="middle"/>
    </style:style>
    <style:style style:family="table-cell" style:name="a622">
      <style:table-cell-properties style:vertical-align="middle" fo:background-color="#daeef3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ext" style:name="a6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-asian="fixed" style:font-charset="x-symbol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ook Antiqua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ook Antiqua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ook Antiqua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ook Antiqua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ook Antiqua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ook Antiqua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2">
      <style:graphic-properties fo:wrap-option="wrap" fo:padding-top="0.18092in" fo:padding-bottom="0.18092in" fo:padding-left="0in" fo:padding-right="0.23201in" draw:textarea-vertical-align="middle" draw:textarea-horizontal-align="center" draw:fill="gradient" draw:fill-gradient-name="a115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justify" fo:text-align-last="start" style:tab-stop-distance="1.36111in" fo:margin-left="0in" fo:margin-right="0in" fo:text-indent="0in" fo:margin-top="0in" fo:margin-bottom="0.16667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6">
      <style:graphic-properties fo:wrap-option="wrap" fo:padding-top="0.21283in" fo:padding-bottom="0.21283in" fo:padding-left="0.21283in" fo:padding-right="0.21283in" draw:textarea-vertical-align="middle" draw:textarea-horizontal-align="left" draw:fill="solid" draw:fill-color="#66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90%" fo:text-align="center" style:tab-stop-distance="0.9236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.55556in" fo:margin-left="0.19618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/>
    </style:style>
    <style:style style:family="graphic" style:name="a316">
      <style:graphic-properties fo:wrap-option="wrap" fo:padding-top="0.30355in" fo:padding-bottom="0.30355in" fo:padding-left="0.30355in" fo:padding-right="0.30355in" draw:textarea-vertical-align="middle" draw:textarea-horizontal-align="center" draw:fill="solid" draw:fill-color="#3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.39911in" fo:padding-bottom="0.39911in" fo:padding-left="0.31022in" fo:padding-right="0.2in" draw:textarea-vertical-align="top" draw:textarea-horizontal-align="left" draw:fill="solid" draw:fill-color="#ccec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158">
      <style:graphic-properties draw:fill="solid" draw:fill-color="#33ccff" draw:opacity="100%" draw:stroke="none" draw:shadow="visible" draw:shadow-offset-x="0in" draw:shadow-offset-y="0.02515in" draw:shadow-color="#000000" draw:shadow-opacity="35%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family-asian="標楷體" style:font-family-complex="Times New Roman" style:font-family-generic-asian="script" style:font-family-generic-complex="roman" style:font-pitch-asian="fixed" style:font-pitch-complex="variable" style:font-charset="x-symbo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1.55556in" fo:margin-left="0.39063in" fo:margin-right="0in" fo:text-indent="-0.39063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family-asian="標楷體" style:font-family-complex="Times New Roman" style:font-family-generic-asian="script" style:font-family-generic-complex="roman" style:font-pitch-asian="fixed" style:font-pitch-complex="variable" style:font-charset="x-symbo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.55556in" fo:margin-left="0.29861in" fo:margin-right="0in" fo:text-indent="-0.29861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39692in" fo:padding-bottom="0.39692in" fo:padding-left="0.2in" fo:padding-right="0.30803in" draw:textarea-vertical-align="top" draw:textarea-horizontal-align="left" draw:fill="solid" draw:fill-color="#66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ook Antiqua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1">
      <style:paragraph-properties fo:line-height="115%" fo:text-align="center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no-wrap" fo:padding-top="0.05235in" fo:padding-bottom="0.05235in" fo:padding-left="0.1047in" fo:padding-right="0.1047in" draw:textarea-vertical-align="middle" draw:textarea-horizontal-align="center" draw:fill="gradient" draw:fill-gradient-name="a632" draw:stroke="none" draw:shadow="visible" draw:shadow-offset-x="-0.08333in" draw:shadow-offset-y="0.08333in" draw:shadow-color="#808080" draw:shadow-opacity="50%" draw:auto-grow-width="false" draw:auto-grow-height="false"/>
      <style:paragraph-properties style:font-independent-line-spacing="true" style:writing-mode="tb-rl"/>
    </style:style>
    <style:style style:family="presentation" style:name="a634">
      <style:graphic-properties draw:fill="none" draw:stroke="solid" svg:stroke-width="0.01042in" svg:stroke-color="#000000" svg:stroke-opacity="100%" draw:stroke-linejoin="miter"/>
    </style:style>
    <style:style style:family="presentation" style:name="a635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2">
      <style:graphic-properties fo:wrap-option="wrap" fo:padding-top="0.03889in" fo:padding-bottom="0.03889in" fo:padding-left="0.05833in" fo:padding-right="0.05833in" draw:textarea-vertical-align="middle" draw:textarea-horizontal-align="center" draw:fill="solid" draw:fill-color="#33cc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90%" fo:text-align="center" style:tab-stop-distance="0.9236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draw:fill="solid" draw:fill-color="#33ccff" draw:opacity="100%" draw:stroke="none" draw:shadow="visible" draw:shadow-offset-x="0in" draw:shadow-offset-y="0.02515in" draw:shadow-color="#000000" draw:shadow-opacity="35%"/>
    </style:style>
    <style:style style:family="graphic" style:name="a322">
      <style:graphic-properties fo:wrap-option="wrap" fo:padding-top="0.30355in" fo:padding-bottom="0.30355in" fo:padding-left="0.30355in" fo:padding-right="0.30355in" draw:textarea-vertical-align="middle" draw:textarea-horizontal-align="center" draw:fill="solid" draw:fill-color="#3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center" style:tab-stop-distance="2.4791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center" style:tab-stop-distance="1.361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62516in" fo:padding-bottom="0.62516in" fo:padding-left="0.62516in" fo:padding-right="0.62516in" draw:textarea-vertical-align="middle" draw:textarea-horizontal-align="center" draw:fill="solid" draw:fill-color="#558ed5" draw:opacity="10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50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1167">
      <style:graphic-properties fo:wrap-option="wrap" fo:padding-top="0.03889in" fo:padding-bottom="0.03889in" fo:padding-left="0.05833in" fo:padding-right="0.05833in" draw:textarea-vertical-align="middle" draw:textarea-horizontal-align="center" draw:fill="solid" draw:fill-color="#33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draw:fill="none" draw:stroke="solid" svg:stroke-width="0.01042in" svg:stroke-color="#000000" svg:stroke-opacity="100%" draw:stroke-linejoin="miter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draw:fill="gradient" draw:fill-gradient-name="a951" draw:stroke="none" draw:shadow="visible" draw:shadow-offset-x="0in" draw:shadow-offset-y="0.02515in" draw:shadow-color="#000000" draw:shadow-opacity="35%"/>
    </style:style>
    <style:style style:family="presentation" style:name="a1169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3">
      <style:graphic-properties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draw:fill="solid" draw:fill-color="#33ccff" draw:opacity="100%" draw:stroke="none" draw:shadow="visible" draw:shadow-offset-x="0in" draw:shadow-offset-y="0.02515in" draw:shadow-color="#000000" draw:shadow-opacity="35%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3889in" fo:padding-bottom="0.03889in" fo:padding-left="0.05833in" fo:padding-right="0.05833in" draw:textarea-vertical-align="middle" draw:textarea-horizontal-align="center" draw:fill="solid" draw:fill-color="#33cc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9">
      <style:graphic-properties draw:fill="solid" draw:fill-color="#33ccff" draw:opacity="100%" draw:stroke="none" draw:shadow="visible" draw:shadow-offset-x="0in" draw:shadow-offset-y="0.02515in" draw:shadow-color="#000000" draw:shadow-opacity="35%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4861in" fo:padding-bottom="0.04861in" fo:padding-left="0.05in" fo:padding-right="0.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73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center" style:tab-stop-distance="1.361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3889in" fo:padding-bottom="0.03889in" fo:padding-left="0.05833in" fo:padding-right="0.05833in" draw:textarea-vertical-align="middle" draw:textarea-horizontal-align="center" draw:fill="solid" draw:fill-color="#33cc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ccec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center" style:tab-stop-distance="0.58333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35308in" fo:padding-bottom="0.79534in" fo:padding-left="0.85336in" fo:padding-right="0.20056in" draw:textarea-vertical-align="middle" draw:textarea-horizontal-align="center" draw:fill="solid" draw:fill-color="#33cc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15%" fo:text-align="center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.05235in" fo:padding-bottom="0.05235in" fo:padding-left="0.1047in" fo:padding-right="0.1047in" draw:textarea-vertical-align="middle" draw:textarea-horizontal-align="center" draw:fill="gradient" draw:fill-gradient-name="a653" draw:stroke="none" draw:shadow="visible" draw:shadow-offset-x="-0.08333in" draw:shadow-offset-y="0.08333in" draw:shadow-color="#808080" draw:shadow-opacity="50%" draw:auto-grow-width="false" draw:auto-grow-height="false"/>
      <style:paragraph-properties style:font-independent-line-spacing="true" style:writing-mode="tb-rl"/>
    </style:style>
    <style:style style:family="graphic" style:name="a655">
      <style:graphic-properties draw:fill="solid" draw:fill-color="#97add9" draw:opacity="100%" draw:stroke="none"/>
    </style:style>
    <style:style style:family="graphic" style:name="a656">
      <style:graphic-properties draw:fill="solid" draw:fill-color="#1f497d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ccec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center" style:tab-stop-distance="1.361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center" style:tab-stop-distance="0.9236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90%" fo:text-align="center" style:tab-stop-distance="0.58333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1.0467in" fo:padding-bottom="0.15842in" fo:padding-left="0.39466in" fo:padding-right="0.37576in" draw:textarea-vertical-align="middle" draw:textarea-horizontal-align="center" draw:fill="solid" draw:fill-color="#3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justify" fo:text-align-last="start" style:tab-stop-distance="1.16667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.13787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5">
      <style:graphic-properties draw:fill="solid" draw:fill-color="#0000ff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0%" fo:text-align="justify" fo:text-align-last="start" style:tab-stop-distance="1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complex="Times New Roman" style:font-family-generic-asian="script" style:font-family-generic-complex="roman" style:font-pitch-asian="fixed" style:font-pitch-complex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.30355in" fo:padding-bottom="0.30355in" fo:padding-left="0.30355in" fo:padding-right="0.30355in" draw:textarea-vertical-align="middle" draw:textarea-horizontal-align="center" draw:fill="solid" draw:fill-color="#3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53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center" style:tab-stop-distance="0.58333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90%" fo:text-align="justify" fo:text-align-last="start" style:tab-stop-distance="1.36111in" fo:margin-left="0.29861in" fo:margin-right="0in" fo:text-indent="-0.28819in" fo:margin-top="0in" fo:margin-bottom="0.13889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35308in" fo:padding-bottom="0.79534in" fo:padding-left="0.20056in" fo:padding-right="0.85336in" draw:textarea-vertical-align="middle" draw:textarea-horizontal-align="center" draw:fill="solid" draw:fill-color="#3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ccec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complex="Times New Roman" style:font-family-generic-asian="script" style:font-family-generic-complex="roman" style:font-pitch-asian="fixed" style:font-pitch-complex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2">
      <style:graphic-properties draw:fill="none" draw:stroke="solid" svg:stroke-width="0.01042in" svg:stroke-color="#000000" svg:stroke-opacity="100%" draw:stroke-linejoin="miter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63">
      <style:graphic-properties draw:fill="none" draw:stroke="solid" svg:stroke-width="0.01042in" svg:stroke-color="#000000" svg:stroke-opacity="100%" draw:stroke-linejoin="miter"/>
    </style:style>
    <style:style style:family="presentation" style:name="a364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in" fo:padding-bottom="0in" fo:padding-left="0.2363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2">
      <style:graphic-properties/>
    </style:style>
    <style:style style:family="presentation" style:name="a683">
      <style:graphic-properties draw:fill="none" draw:stroke="solid" svg:stroke-width="0.01042in" svg:stroke-color="#000000" svg:stroke-opacity="100%" draw:stroke-linejoin="miter"/>
    </style:style>
    <style:style style:family="presentation" style:name="a684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375">
      <style:table-properties style:writing-mode="lr-tb"/>
    </style:style>
    <style:style style:family="table-column" style:name="a376">
      <style:table-column-properties style:column-width="3.6971in"/>
    </style:style>
    <style:style style:family="table-column" style:name="a377">
      <style:table-column-properties style:column-width="1.6551in"/>
    </style:style>
    <style:style style:family="table-column" style:name="a378">
      <style:table-column-properties style:column-width="1.6551in"/>
    </style:style>
    <style:style style:family="table-column" style:name="a379">
      <style:table-column-properties style:column-width="1.6551in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380">
      <style:table-row-properties style:row-height="0.98958in"/>
    </style:style>
    <style:style style:family="text" style:name="a381">
      <style:text-properties fo:color="#ffffff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2">
      <style:text-properties fo:color="#ffffff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3">
      <style:paragraph-properties fo:text-align="center" style:vertical-align="middle"/>
    </style:style>
    <style:style style:family="table-cell" style:name="a385">
      <style:table-cell-properties style:vertical-align="middle" fo:background-color="#00b0f0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ext" style:name="a386">
      <style:text-properties fo:color="#ffffff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7">
      <style:paragraph-properties fo:text-align="center" style:vertical-align="middle"/>
    </style:style>
    <style:style style:family="table-cell" style:name="a389">
      <style:table-cell-properties style:vertical-align="middle" fo:background-color="#00b0f0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ext" style:name="a390">
      <style:text-properties fo:color="#ffffff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1">
      <style:paragraph-properties fo:text-align="center" style:vertical-align="middle"/>
    </style:style>
    <style:style style:family="table-cell" style:name="a393">
      <style:table-cell-properties style:vertical-align="middle" fo:background-color="#00b0f0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ext" style:name="a394">
      <style:text-properties fo:color="#ffffff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5">
      <style:paragraph-properties fo:text-align="center" style:vertical-align="middle"/>
    </style:style>
    <style:style style:family="table-cell" style:name="a397">
      <style:table-cell-properties style:vertical-align="middle" fo:background-color="#00b0f0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able-row" style:name="a398">
      <style:table-row-properties style:row-height="0.74707in"/>
    </style:style>
    <style:style style:family="text" style:name="a399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90%" fo:text-align="left" style:tab-stop-distance="1.361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90%" fo:text-align="justify" fo:text-align-last="start" style:tab-stop-distance="1.3611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21561in" fo:padding-bottom="0.21561in" fo:padding-left="0.21561in" fo:padding-right="0.21561in" draw:textarea-vertical-align="middle" draw:textarea-horizontal-align="left" draw:fill="solid" draw:fill-color="#ccec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90%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justify" fo:text-align-last="start" style:tab-stop-distance="1.55556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.55556in" fo:margin-left="0.19618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41623in" fo:padding-bottom="0.41623in" fo:padding-left="0.32734in" fo:padding-right="0.2in" draw:textarea-vertical-align="top" draw:textarea-horizontal-align="left" draw:fill="solid" draw:fill-color="#ccec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family-asian="標楷體" style:font-family-complex="Times New Roman" style:font-family-generic-asian="script" style:font-family-generic-complex="roman" style:font-pitch-asian="fixed" style:font-pitch-complex="variable" style:font-charset="x-symbo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>
      <style:graphic-properties fo:wrap-option="wrap" fo:padding-top="0.16756in" fo:padding-bottom="0.16756in" fo:padding-left="0in" fo:padding-right="0.21486in" draw:textarea-vertical-align="middle" draw:textarea-horizontal-align="center" draw:fill="gradient" draw:fill-gradient-name="a132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justify" fo:text-align-last="start" style:tab-stop-distance="1.36111in" fo:margin-left="0in" fo:margin-right="0in" fo:text-indent="0in" fo:margin-top="0in" fo:margin-bottom="0.16667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21561in" fo:padding-bottom="0.21561in" fo:padding-left="0.21561in" fo:padding-right="0.21561in" draw:textarea-vertical-align="middle" draw:textarea-horizontal-align="left" draw:fill="solid" draw:fill-color="#66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27">
      <style:graphic-properties/>
    </style:style>
    <style:style style:family="graphic" style:name="a1328">
      <style:graphic-properties draw:fill="solid" draw:fill-color="#33ccff" draw:opacity="100%" draw:stroke="none" draw:shadow="visible" draw:shadow-offset-x="0in" draw:shadow-offset-y="0.02515in" draw:shadow-color="#000000" draw:shadow-opacity="35%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.36111in" fo:margin-left="0.39063in" fo:margin-right="0in" fo:text-indent="-0.39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.36111in" fo:margin-left="0.29861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8">
      <style:paragraph-properties fo:line-height="100%" fo:text-align="left" style:tab-stop-distance="1.36111in" fo:margin-left="0.29861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family-asian="標楷體" style:font-family-complex="Times New Roman" style:font-family-generic-asian="script" style:font-family-generic-complex="roman" style:font-pitch-asian="fixed" style:font-pitch-complex="variable" style:font-charset="x-symbo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3889in" fo:padding-bottom="0.03889in" fo:padding-left="0.05833in" fo:padding-right="0.05833in" draw:textarea-vertical-align="middle" draw:textarea-horizontal-align="center" draw:fill="solid" draw:fill-color="#33cc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33">
      <style:graphic-properties draw:fill="solid" draw:fill-color="#33ccff" draw:opacity="100%" draw:stroke="none" draw:shadow="visible" draw:shadow-offset-x="0in" draw:shadow-offset-y="0.02515in" draw:shadow-color="#000000" draw:shadow-opacity="35%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center" style:tab-stop-distance="1.361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3889in" fo:padding-bottom="0.03889in" fo:padding-left="0.05833in" fo:padding-right="0.05833in" draw:textarea-vertical-align="middle" draw:textarea-horizontal-align="center" draw:fill="solid" draw:fill-color="#33cc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38">
      <style:graphic-properties draw:fill="none" draw:stroke="solid" svg:stroke-width="0.01042in" svg:stroke-color="#000000" svg:stroke-opacity="100%" draw:stroke-linejoin="miter"/>
    </style:style>
    <style:style style:family="presentation" style:name="a1339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1.36111in" fo:margin-left="0.39063in" fo:margin-right="0in" fo:text-indent="-0.3906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.36111in" fo:margin-left="0.29861in" fo:margin-right="0in" fo:text-indent="-0.29861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38374in" fo:padding-bottom="0.38374in" fo:padding-left="0.175in" fo:padding-right="0.30596in" draw:textarea-vertical-align="top" draw:textarea-horizontal-align="left" draw:fill="solid" draw:fill-color="#66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025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1027">
      <style:graphic-properties draw:fill="gradient" draw:fill-gradient-name="a1026" draw:stroke="none" draw:shadow="visible" draw:shadow-offset-x="0in" draw:shadow-offset-y="0.02515in" draw:shadow-color="#000000" draw:shadow-opacity="35%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>
      <style:graphic-properties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>
      <style:graphic-properties draw:fill="solid" draw:fill-color="#33ccff" draw:opacity="100%" draw:stroke="none" draw:shadow="visible" draw:shadow-offset-x="0in" draw:shadow-offset-y="0.02515in" draw:shadow-color="#000000" draw:shadow-opacity="35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2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draw:fill="none" draw:stroke="solid" svg:stroke-width="0.01042in" svg:stroke-color="#000000" svg:stroke-opacity="100%" draw:stroke-linejoin="miter"/>
    </style:style>
    <style:style style:family="graphic" style:name="a1343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6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3889in" fo:padding-bottom="0.03889in" fo:padding-left="0.05833in" fo:padding-right="0.05833in" draw:textarea-vertical-align="middle" draw:textarea-horizontal-align="center" draw:fill="solid" draw:fill-color="#33cc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4">
      <style:graphic-properties draw:fill="solid" draw:fill-color="#33ccff" draw:opacity="100%" draw:stroke="none" draw:shadow="visible" draw:shadow-offset-x="0in" draw:shadow-offset-y="0.02515in" draw:shadow-color="#000000" draw:shadow-opacity="35%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.361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.3611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3889in" fo:padding-bottom="0.03889in" fo:padding-left="0.05833in" fo:padding-right="0.05833in" draw:textarea-vertical-align="middle" draw:textarea-horizontal-align="center" draw:fill="solid" draw:fill-color="#33cc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draw:fill="none" draw:stroke="solid" svg:stroke-width="0.01042in" svg:stroke-color="#000000" svg:stroke-opacity="100%" draw:stroke-linejoin="miter"/>
    </style:style>
    <style:style style:family="graphic" style:name="a822">
      <style:graphic-properties fo:wrap-option="wrap" fo:padding-top="0.21913in" fo:padding-bottom="0.99869in" fo:padding-left="0.21913in" fo:padding-right="0.21913in" draw:textarea-vertical-align="top" draw:textarea-horizontal-align="left" draw:fill="solid" draw:fill-color="#ffffff" draw:opacity="9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23">
      <style:graphic-properties draw:fill="solid" draw:fill-color="#97add9" draw:opacity="100%" draw:stroke="none" draw:shadow="visible" draw:shadow-offset-x="0in" draw:shadow-offset-y="0.02515in" draw:shadow-color="#000000" draw:shadow-opacity="35%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.361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6421in" fo:padding-bottom="0.06421in" fo:padding-left="0.08366in" fo:padding-right="0.08366in" draw:textarea-vertical-align="middle" draw:textarea-horizontal-align="center" draw:fill="gradient" draw:fill-gradient-name="a82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2">
      <style:graphic-properties fo:wrap-option="wrap" fo:padding-top="0.04861in" fo:padding-bottom="0.04861in" fo:padding-left="0.05in" fo:padding-right="0.05in" draw:textarea-vertical-align="middle" draw:textarea-horizontal-align="center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-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4861in" fo:padding-bottom="0.04861in" fo:padding-left="0.05in" fo:padding-right="0.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5">
      <style:graphic-properties fo:wrap-option="wrap" fo:padding-top="0.04861in" fo:padding-bottom="0.04861in" fo:padding-left="0.05in" fo:padding-right="0.05in" draw:textarea-vertical-align="middle" draw:textarea-horizontal-align="center" draw:fill="solid" draw:fill-color="#0066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Segoe UI" style:font-family-asian="標楷體" style:font-family-complex="Segoe UI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Segoe UI" style:font-family-asian="標楷體" style:font-family-complex="Segoe UI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Segoe UI" style:font-family-asian="標楷體" style:font-family-complex="Segoe UI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justify" fo:text-align-last="start" style:tab-stop-distance="1.3611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justify" fo:text-align-last="start" style:tab-stop-distance="1.16667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4">
      <style:graphic-properties draw:fill="none" draw:stroke="solid" svg:stroke-width="0.01042in" svg:stroke-color="#000000" svg:stroke-opacity="100%" draw:stroke-linejoin="miter"/>
    </style:style>
    <style:style style:family="graphic" style:name="a1366">
      <style:graphic-properties fo:wrap-option="wrap" fo:padding-top="0.04083in" fo:padding-bottom="0.04083in" fo:padding-left="0.63437in" fo:padding-right="0.5527in" draw:textarea-vertical-align="middle" draw:textarea-horizontal-align="center" draw:fill="gradient" draw:fill-gradient-name="a136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Segoe UI" style:font-family-asian="標楷體" style:font-family-complex="Segoe UI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Segoe UI" style:font-family-asian="標楷體" style:font-family-complex="Segoe UI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Segoe UI" style:font-family-asian="標楷體" style:font-family-complex="Segoe UI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Segoe UI" style:font-family-asian="標楷體" style:font-family-complex="Segoe UI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.361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justify" fo:text-align-last="start" style:tab-stop-distance="1.16667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Segoe UI" style:font-family-asian="標楷體" style:font-family-complex="Segoe UI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Segoe UI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Segoe UI" style:font-family-asian="標楷體" style:font-family-complex="Segoe UI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justify" fo:text-align-last="start" style:tab-stop-distance="1.16667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958in" fo:padding-bottom="0.16401in" fo:padding-left="0.22069in" fo:padding-right="0.22069in" draw:textarea-vertical-align="bottom" draw:textarea-horizontal-align="left" draw:fill="solid" draw:fill-color="#ffffff" draw:opacity="9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3">
      <style:graphic-properties fo:wrap-option="wrap" fo:padding-top="0.04083in" fo:padding-bottom="0.04083in" fo:padding-left="0.63437in" fo:padding-right="0.5527in" draw:textarea-vertical-align="middle" draw:textarea-horizontal-align="center" draw:fill="gradient" draw:fill-gradient-name="a137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8">
      <style:graphic-properties fo:wrap-option="wrap" fo:padding-top="0.04083in" fo:padding-bottom="0.04083in" fo:padding-left="0.63437in" fo:padding-right="0.5527in" draw:textarea-vertical-align="middle" draw:textarea-horizontal-align="center" draw:fill="gradient" draw:fill-gradient-name="a137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9">
      <style:graphic-properties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justify" fo:text-align-last="start" style:tab-stop-distance="1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18725in" fo:padding-bottom="0.18725in" fo:padding-left="0.18725in" fo:padding-right="2.53672in" draw:textarea-vertical-align="middle" draw:textarea-horizontal-align="left" draw:fill="solid" draw:fill-color="#ccec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Segoe UI" style:font-family-asian="標楷體" style:font-family-complex="Segoe UI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Segoe UI" style:font-family-asian="標楷體" style:font-family-complex="Segoe UI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Segoe UI" style:font-family-asian="標楷體" style:font-family-complex="Segoe UI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 Unicode MS" style:font-family-generic="script" style:font-family-generic-asian="script" style:font-family-generic-complex="swiss" style:font-pitch="fixed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>
      <style:graphic-properties fo:wrap-option="wrap" fo:padding-top="0.06421in" fo:padding-bottom="0.06421in" fo:padding-left="0.08366in" fo:padding-right="0.08366in" draw:textarea-vertical-align="middle" draw:textarea-horizontal-align="center" draw:fill="solid" draw:fill-color="#00b0f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 Unicode MS" style:font-family-generic="script" style:font-family-generic-asian="script" style:font-family-generic-complex="swiss" style:font-pitch="fixed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1">
      <style:graphic-properties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 Unicode MS" style:font-family-generic="script" style:font-family-generic-asian="script" style:font-family-generic-complex="swiss" style:font-pitch="fixed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.3611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 Unicode MS" style:font-family-generic="script" style:font-family-generic-asian="script" style:font-family-generic-complex="swiss" style:font-pitch="fixed" style:font-pitch-asian="fixed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solid" svg:stroke-width="0.01042in" svg:stroke-color="#000000" svg:stroke-opacity="100%" draw:stroke-linejoin="miter"/>
    </style:style>
    <style:style style:family="presentation" style:name="a856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-asian="fixed" style:font-charset="x-symbol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7">
      <style:graphic-properties fo:wrap-option="wrap" fo:padding-top="0.05in" fo:padding-bottom="0.05in" fo:padding-left="0.1in" fo:padding-right="0.1in" draw:textarea-vertical-align="middle" draw:textarea-horizontal-align="center" draw:fill="solid" draw:fill-color="#3399ff" draw:opacity="100%" draw:stroke="solid" svg:stroke-width="0.02778in" svg:stroke-color="#385d8a" svg:stroke-opacity="100%" svg:stroke-linecap="butt" draw:shadow="visible" draw:shadow-offset-x="0in" draw:shadow-offset-y="0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-asian="fixed" style:font-charset="x-symbo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.18725in" fo:padding-bottom="0.18725in" fo:padding-left="0.18725in" fo:padding-right="3.18285in" draw:textarea-vertical-align="middle" draw:textarea-horizontal-align="left" draw:fill="solid" draw:fill-color="#66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2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>
      <style:graphic-properties fo:wrap-option="wrap" fo:padding-top="0.05in" fo:padding-bottom="0.28867in" fo:padding-left="0.26697in" fo:padding-right="0.26697in" draw:textarea-vertical-align="middle" draw:textarea-horizontal-align="center" draw:fill="solid" draw:fill-color="#d0d8e8" draw:opacity="90%" draw:stroke="solid" svg:stroke-width="0.01042in" svg:stroke-color="#cbd3e3" svg:stroke-opacity="9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/>
    </style:style>
    <style:style style:family="graphic" style:name="a233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5">
      <style:graphic-properties draw:fill="none" draw:stroke="solid" svg:stroke-width="0.01042in" svg:stroke-color="#000000" svg:stroke-opacity="100%" draw:stroke-linejoin="miter"/>
    </style:style>
    <style:style style:family="presentation" style:name="a234">
      <style:graphic-properties draw:fill="none" draw:stroke="solid" svg:stroke-width="0.01042in" svg:stroke-color="#000000" svg:stroke-opacity="100%" draw:stroke-linejoin="miter"/>
    </style:style>
    <style:style style:family="presentation" style:name="a1076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9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4083in" fo:padding-bottom="0.04083in" fo:padding-left="0.59499in" fo:padding-right="0.51333in" draw:textarea-vertical-align="middle" draw:textarea-horizontal-align="center" draw:fill="solid" draw:fill-color="#95b3d7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50%" fo:text-align="justify" fo:text-align-last="start" style:tab-stop-distance="1in" fo:margin-left="0.49479in" fo:margin-right="0in" fo:text-indent="-0.4947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-asian="fixed" style:font-charset="x-symbo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5">
      <style:graphic-properties fo:wrap-option="wrap" fo:padding-top="0.04083in" fo:padding-bottom="0.04083in" fo:padding-left="0.59499in" fo:padding-right="0.51333in" draw:textarea-vertical-align="middle" draw:textarea-horizontal-align="center" draw:fill="solid" draw:fill-color="#95b3d7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9">
      <style:graphic-properties fo:wrap-option="wrap" fo:padding-top="0.04083in" fo:padding-bottom="0.04083in" fo:padding-left="0.59499in" fo:padding-right="0.51333in" draw:textarea-vertical-align="middle" draw:textarea-horizontal-align="center" draw:fill="solid" draw:fill-color="#95b3d7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50%" fo:text-align="justify" fo:text-align-last="start" style:tab-stop-distance="1in" fo:margin-left="0.49479in" fo:margin-right="0in" fo:text-indent="-0.4947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0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0066ff" draw:opacity="100%" draw:stroke="none" draw:shadow="visible" draw:shadow-offset-x="0in" draw:shadow-offset-y="0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1">
      <style:graphic-properties draw:fill="bitmap" draw:fill-image-name="a560" style:repeat="stretch" draw:stroke="solid" svg:stroke-width="0.02778in" svg:stroke-color="#ffffff" svg:stroke-opacity="100%" svg:stroke-linecap="butt"/>
    </style:style>
    <style:style style:family="presentation" style:name="a562">
      <style:graphic-properties draw:fill="none" draw:stroke="solid" svg:stroke-width="0.01042in" svg:stroke-color="#000000" svg:stroke-opacity="100%" draw:stroke-linejoin="miter"/>
    </style:style>
    <style:style style:family="presentation" style:name="a563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shadow="visible" draw:shadow-offset-x="0in" draw:shadow-offset-y="0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.3611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22319in" fo:padding-bottom="1.04046in" fo:padding-left="0.22319in" fo:padding-right="0.22319in" draw:textarea-vertical-align="top" draw:textarea-horizontal-align="left" draw:fill="solid" draw:fill-color="#ffffff" draw:opacity="9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90%" fo:text-align="left" style:tab-stop-distance="1.16667in" fo:margin-left="1.66667in" fo:margin-right="0in" fo:text-indent="-1.66667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center" draw:fill="solid" draw:fill-color="#558ed5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83">
      <style:graphic-properties draw:fill="solid" draw:fill-color="#97add9" draw:opacity="100%" draw:stroke="none" draw:shadow="visible" draw:shadow-offset-x="0in" draw:shadow-offset-y="0.02515in" draw:shadow-color="#000000" draw:shadow-opacity="35%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.361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6232in" fo:padding-bottom="0.06232in" fo:padding-left="0.08176in" fo:padding-right="0.08176in" draw:textarea-vertical-align="middle" draw:textarea-horizontal-align="center" draw:fill="gradient" draw:fill-gradient-name="a88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579">
      <style:table-properties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justify" fo:text-align-last="start" style:tab-stop-distance="1.3611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0.97222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80">
      <style:table-column-properties style:column-width="7.20552in"/>
    </style:style>
    <style:style style:family="table-row" style:name="a581">
      <style:table-row-properties style:row-height="0.55124in"/>
    </style:style>
    <style:style style:family="text" style:name="a582">
      <style:text-properties fo:color="#ffffff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83">
      <style:text-properties fo:color="#ffffff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84">
      <style:paragraph-properties fo:text-align="center" style:vertical-align="middle"/>
    </style:style>
    <style:style style:family="table-cell" style:name="a586">
      <style:table-cell-properties style:vertical-align="middle" fo:background-color="#00b0f0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able-row" style:name="a587">
      <style:table-row-properties style:row-height="0.73601in"/>
    </style:style>
    <style:style style:family="text" style:name="a588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9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1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2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3">
      <style:paragraph-properties fo:text-align="left" style:vertical-align="middle"/>
    </style:style>
    <style:style style:family="table-cell" style:name="a595">
      <style:table-cell-properties style:vertical-align="middle" fo:background-color="#dce6f1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able-row" style:name="a596">
      <style:table-row-properties style:row-height="0.73601in"/>
    </style:style>
    <style:style style:family="text" style:name="a597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8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9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center" draw:fill="solid" draw:fill-color="#558ed5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center" draw:fill="solid" draw:fill-color="#558ed5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solid" svg:stroke-width="0.01042in" svg:stroke-color="#000000" svg:stroke-opacity="100%" draw:stroke-linejoin="miter"/>
    </style:style>
    <style:style style:family="presentation" style:name="a298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justify" fo:text-align-last="start" style:tab-stop-distance="1.36111in" fo:margin-left="0.29861in" fo:margin-right="0in" fo:text-indent="-0.28819in" fo:margin-top="0in" fo:margin-bottom="0.13889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23579in" fo:padding-bottom="0.23579in" fo:padding-left="0.23579in" fo:padding-right="0.23579in" draw:textarea-vertical-align="middle" draw:textarea-horizontal-align="left" draw:fill="solid" draw:fill-color="#ccec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15877in" fo:padding-bottom="0.15877in" fo:padding-left="0in" fo:padding-right="0.20166in" draw:textarea-vertical-align="middle" draw:textarea-horizontal-align="center" draw:fill="gradient" draw:fill-gradient-name="a120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justify" fo:text-align-last="start" style:tab-stop-distance="1.3611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21811in" fo:padding-bottom="0.21811in" fo:padding-left="0.21811in" fo:padding-right="0.21811in" draw:textarea-vertical-align="middle" draw:textarea-horizontal-align="left" draw:fill="solid" draw:fill-color="#66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14">
      <style:graphic-properties/>
    </style:style>
    <style:style style:family="graphic" style:name="a1215">
      <style:graphic-properties draw:fill="solid" draw:fill-color="#33ccff" draw:opacity="100%" draw:stroke="none" draw:shadow="visible" draw:shadow-offset-x="0in" draw:shadow-offset-y="0.02515in" draw:shadow-color="#000000" draw:shadow-opacity="35%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3889in" fo:padding-bottom="0.03889in" fo:padding-left="0.05833in" fo:padding-right="0.05833in" draw:textarea-vertical-align="middle" draw:textarea-horizontal-align="center" draw:fill="solid" draw:fill-color="#33cc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draw:fill="solid" draw:fill-color="#33ccff" draw:opacity="100%" draw:stroke="none" draw:shadow="visible" draw:shadow-offset-x="0in" draw:shadow-offset-y="0.02515in" draw:shadow-color="#000000" draw:shadow-opacity="35%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center" style:tab-stop-distance="1.361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3889in" fo:padding-bottom="0.03889in" fo:padding-left="0.05833in" fo:padding-right="0.05833in" draw:textarea-vertical-align="middle" draw:textarea-horizontal-align="center" draw:fill="solid" draw:fill-color="#33cc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draw:fill="none" draw:stroke="solid" svg:stroke-width="0.01042in" svg:stroke-color="#000000" svg:stroke-opacity="100%" draw:stroke-linejoin="miter"/>
    </style:style>
    <style:style style:family="presentation" style:name="a1226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15%" fo:text-align="center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no-wrap" fo:padding-top="0.05235in" fo:padding-bottom="0.05235in" fo:padding-left="0.1047in" fo:padding-right="0.1047in" draw:textarea-vertical-align="middle" draw:textarea-horizontal-align="center" draw:fill="gradient" draw:fill-gradient-name="a702" draw:stroke="none" draw:shadow="visible" draw:shadow-offset-x="-0.08333in" draw:shadow-offset-y="0.08333in" draw:shadow-color="#808080" draw:shadow-opacity="50%" draw:auto-grow-width="false" draw:auto-grow-height="false"/>
      <style:paragraph-properties style:font-independent-line-spacing="true" style:writing-mode="tb-rl"/>
    </style:style>
    <style:style style:family="graphic" style:name="a704">
      <style:graphic-properties draw:fill="solid" draw:fill-color="#97add9" draw:opacity="100%" draw:stroke="none"/>
    </style:style>
    <style:style style:family="graphic" style:name="a705">
      <style:graphic-properties draw:fill="solid" draw:fill-color="#1f497d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justify" fo:text-align-last="star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.1355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2">
      <style:graphic-properties draw:fill="solid" draw:fill-color="#0000ff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text-align="left" style:vertical-align="middle"/>
    </style:style>
    <style:style style:family="text" style:name="a12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02">
      <style:table-cell-properties style:vertical-align="middle" fo:background-color="#dce6f1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paragraph" style:name="a1244">
      <style:paragraph-properties fo:line-height="90%" fo:text-align="justify" fo:text-align-last="start" style:tab-stop-distance="1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complex="Times New Roman" style:font-family-generic-asian="script" style:font-family-generic-complex="roman" style:font-pitch-asian="fixed" style:font-pitch-complex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text-align="center" style:vertical-align="middl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6">
      <style:table-cell-properties style:vertical-align="middle" fo:background-color="#dce6f1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text-align="center" style:vertical-align="middle"/>
    </style:style>
    <style:style style:family="text" style:name="a7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justify" fo:text-align-last="star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.2323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>
      <style:graphic-properties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0">
      <style:table-cell-properties style:vertical-align="middle" fo:background-color="#dce6f1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3">
      <style:paragraph-properties fo:line-height="90%" fo:text-align="left" style:tab-stop-distance="1.36111in" fo:margin-left="0.29861in" fo:margin-right="0in" fo:text-indent="-0.28819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text-align="center" style:vertical-align="middl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complex="Times New Roman" style:font-family-generic-asian="script" style:font-family-generic-complex="roman" style:font-pitch-asian="fixed" style:font-pitch-complex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4">
      <style:table-cell-properties style:vertical-align="middle" fo:background-color="#dce6f1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15">
      <style:table-row-properties style:row-height="0.74707in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text-align="left" style:vertical-align="middl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draw:fill="none" draw:stroke="solid" svg:stroke-width="0.01042in" svg:stroke-color="#000000" svg:stroke-opacity="100%" draw:stroke-linejoin="miter"/>
    </style:style>
    <style:style style:family="presentation" style:name="a734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0">
      <style:table-cell-properties style:vertical-align="middle" fo:background-color="#daeef3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text-align="center" style:vertical-align="middl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90%" fo:text-align="left" style:tab-stop-distance="1.36111in" fo:margin-left="0.29861in" fo:margin-right="0in" fo:text-indent="-0.28819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4">
      <style:table-cell-properties style:vertical-align="middle" fo:background-color="#daeef3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graphic" style:name="a1266">
      <style:graphic-properties fo:wrap-option="wrap" fo:padding-top="0.23255in" fo:padding-bottom="0.23255in" fo:padding-left="0.23255in" fo:padding-right="0.23255in" draw:textarea-vertical-align="middle" draw:textarea-horizontal-align="left" draw:fill="solid" draw:fill-color="#ccec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25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text-align="center" style:vertical-align="middle"/>
    </style:style>
    <style:style style:family="paragraph" style:name="a126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8">
      <style:table-cell-properties style:vertical-align="middle" fo:background-color="#daeef3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ext" style:name="a429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0">
      <style:graphic-properties fo:wrap-option="wrap" fo:padding-top="0.18051in" fo:padding-bottom="0.18051in" fo:padding-left="0in" fo:padding-right="0.23146in" draw:textarea-vertical-align="middle" draw:textarea-horizontal-align="center" draw:fill="gradient" draw:fill-gradient-name="a126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text-align="center" style:vertical-align="middl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33">
      <style:table-cell-properties style:vertical-align="middle" fo:background-color="#daeef3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34">
      <style:table-row-properties style:row-height="0.74707in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7">
      <style:paragraph-properties fo:line-height="90%" fo:text-align="justify" fo:text-align-last="start" style:tab-stop-distance="1.36111in" fo:margin-left="0in" fo:margin-right="0in" fo:text-indent="0in" fo:margin-top="0in" fo:margin-bottom="0.16667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text-align="left" style:vertical-align="middle"/>
    </style:style>
    <style:style style:family="graphic" style:name="a1278">
      <style:graphic-properties fo:wrap-option="wrap" fo:padding-top="0.22326in" fo:padding-bottom="0.22326in" fo:padding-left="0.22326in" fo:padding-right="0.22326in" draw:textarea-vertical-align="middle" draw:textarea-horizontal-align="left" draw:fill="solid" draw:fill-color="#66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79">
      <style:graphic-properties/>
    </style:style>
    <style:style style:family="table-cell" style:name="a438">
      <style:table-cell-properties style:vertical-align="middle" fo:background-color="#dce6f1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ext" style:name="a439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.3611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justify" fo:text-align-last="start" style:tab-stop-distance="1.36111in" fo:margin-left="0.3125in" fo:margin-right="0in" fo:text-indent="-0.3125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21913in" fo:padding-bottom="0.99869in" fo:padding-left="0.21913in" fo:padding-right="0.21913in" draw:textarea-vertical-align="top" draw:textarea-horizontal-align="left" draw:fill="solid" draw:fill-color="#ffffff" draw:opacity="90%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59">
      <style:graphic-properties draw:fill="solid" draw:fill-color="#97add9" draw:opacity="100%" draw:stroke="none" draw:shadow="visible" draw:shadow-offset-x="0in" draw:shadow-offset-y="0.02515in" draw:shadow-color="#000000" draw:shadow-opacity="35%"/>
    </style:style>
    <style:style style:family="graphic" style:name="a1280">
      <style:graphic-properties draw:fill="solid" draw:fill-color="#33ccff" draw:opacity="100%" draw:stroke="none" draw:shadow="visible" draw:shadow-offset-x="0in" draw:shadow-offset-y="0.02515in" draw:shadow-color="#000000" draw:shadow-opacity="35%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text-align="center" style:vertical-align="middl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42">
      <style:table-cell-properties style:vertical-align="middle" fo:background-color="#dce6f1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graphic" style:name="a1284">
      <style:graphic-properties fo:wrap-option="wrap" fo:padding-top="0.03889in" fo:padding-bottom="0.03889in" fo:padding-left="0.05833in" fo:padding-right="0.05833in" draw:textarea-vertical-align="middle" draw:textarea-horizontal-align="center" draw:fill="solid" draw:fill-color="#33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85">
      <style:graphic-properties draw:fill="solid" draw:fill-color="#33ccff" draw:opacity="100%" draw:stroke="none" draw:shadow="visible" draw:shadow-offset-x="0in" draw:shadow-offset-y="0.02515in" draw:shadow-color="#000000" draw:shadow-opacity="35%"/>
    </style:style>
    <style:style style:family="paragraph" style:name="a444">
      <style:paragraph-properties fo:text-align="center" style:vertical-align="middl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6">
      <style:table-cell-properties style:vertical-align="middle" fo:background-color="#dce6f1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paragraph" style:name="a1288">
      <style:paragraph-properties fo:line-height="100%" fo:text-align="center" style:tab-stop-distance="1.361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89">
      <style:graphic-properties fo:wrap-option="wrap" fo:padding-top="0.03889in" fo:padding-bottom="0.03889in" fo:padding-left="0.05833in" fo:padding-right="0.05833in" draw:textarea-vertical-align="middle" draw:textarea-horizontal-align="center" draw:fill="solid" draw:fill-color="#33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9">
      <style:paragraph-properties fo:text-align="center" style:vertical-align="middl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.361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6421in" fo:padding-bottom="0.06421in" fo:padding-left="0.08366in" fo:padding-right="0.08366in" draw:textarea-vertical-align="middle" draw:textarea-horizontal-align="center" draw:fill="gradient" draw:fill-gradient-name="a76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1.3611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draw:fill="none" draw:stroke="solid" svg:stroke-width="0.01042in" svg:stroke-color="#000000" svg:stroke-opacity="100%" draw:stroke-linejoin="miter"/>
    </style:style>
    <style:style style:family="presentation" style:name="a1291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51">
      <style:table-cell-properties style:vertical-align="middle" fo:background-color="#dce6f1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52">
      <style:table-row-properties style:row-height="0.74707in"/>
    </style:style>
    <style:style style:family="paragraph" style:name="a1294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95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5">
      <style:paragraph-properties fo:text-align="left" style:vertical-align="middle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57">
      <style:table-cell-properties style:vertical-align="middle" fo:background-color="#daeef3" fo:border-top="0.00694in solid #ffffff" fo:border-bottom="0.00694in solid #ffffff" fo:border-left="0.00694in solid #ffffff" fo:border-right="0.00694in solid #ffffff" fo:padding-top="0.00775in" fo:padding-bottom="0in" fo:padding-left="0.00775in" fo:padding-right="0.00775in"/>
      <style:paragraph-properties style:writing-mode="lr-tb"/>
    </style:style>
    <style:style style:family="text" style:name="a129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text:list-style style:name="a456"/>
    <text:list-style style:name="a73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32"/>
    <text:list-style style:name="a757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384"/>
    <text:list-style style:name="a388"/>
    <text:list-style style:name="a437"/>
    <text:list-style style:name="a413"/>
    <text:list-style style:name="a891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594"/>
    <text:list-style style:name="a419"/>
    <text:list-style style:name="a621"/>
    <text:list-style style:name="a89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603"/>
    <text:list-style style:name="a482"/>
    <text:list-style style:name="a90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460"/>
    <text:list-style style:name="a487"/>
    <text:list-style style:name="a836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464"/>
    <text:list-style style:name="a441"/>
    <text:list-style style:name="a83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392"/>
    <text:list-style style:name="a767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469"/>
    <text:list-style style:name="a445"/>
    <text:list-style style:name="a396"/>
    <text:list-style style:name="a423"/>
    <text:list-style style:name="a401"/>
    <text:list-style style:name="a427"/>
    <text:list-style style:name="a405"/>
    <text:list-style style:name="a881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409"/>
    <text:list-style style:name="a585"/>
    <text:list-style style:name="a612"/>
    <text:list-style style:name="a84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474"/>
    <text:list-style style:name="a450"/>
    <text:list-style style:name="a77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478"/>
    <text:list-style style:name="a753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</office:automatic-styles>
  <office:body>
    <office:presentation>
      <draw:page draw:name="Slide785" draw:style-name="a206" draw:master-page-name="Master1-Layout1-cust-標題投影片" presentation:presentation-page-layout-name="Master1-PPL1" draw:id="Slide-1040">
        <draw:frame draw:id="id26" presentation:style-name="a224" draw:name="副標題 2" svg:x="1.63672in" svg:y="5.40818in" svg:width="7.58333in" svg:height="1.49177in" presentation:class="subtitle" presentation:placeholder="false">
          <draw:text-box>
            <text:p text:style-name="a211" text:class-names="" text:cond-style-name=""><text:span text:style-name="a207" text:class-names="">金融</text:span><text:span text:style-name="a208" text:class-names="">監督管理</text:span><text:span text:style-name="a209" text:class-names="">委員會</text:span><text:span text:style-name="a210" text:class-names=""/></text:p>
            <text:p text:style-name="a214" text:class-names="" text:cond-style-name=""><text:span text:style-name="a212" text:class-names="">李主任秘書滿治</text:span><text:span text:style-name="a213" text:class-names=""/></text:p>
            <text:p text:style-name="a223" text:class-names="" text:cond-style-name=""><text:span text:style-name="a215" text:class-names="">1</text:span><text:span text:style-name="a216" text:class-names="">04</text:span><text:span text:style-name="a217" text:class-names="">年</text:span><text:span text:style-name="a218" text:class-names="">3</text:span><text:span text:style-name="a219" text:class-names="">月</text:span><text:span text:style-name="a220" text:class-names="">4</text:span><text:span text:style-name="a221" text:class-names="">日</text:span><text:span text:style-name="a222" text:class-names=""/></text:p>
          </draw:text-box>
          <svg:title/>
          <svg:desc/>
        </draw:frame>
        <draw:frame draw:id="id27" presentation:style-name="a230" draw:name="標題 1" svg:x="0.37674in" svg:y="1.93878in" svg:width="10.15861in" svg:height="1.79207in" presentation:class="title" presentation:placeholder="false">
          <draw:text-box>
            <text:p text:style-name="a229" text:class-names="" text:cond-style-name=""><text:span text:style-name="a225" text:class-names="">金融五法</text:span><text:span text:style-name="a226" text:class-names="">之重點與</text:span><text:span text:style-name="a227" text:class-names="">效益</text:span><text:span text:style-name="a228" text:class-names=""/></text:p>
          </draw:text-box>
          <svg:title/>
          <svg:desc/>
        </draw:frame>
        <presentation:notes draw:style-name="a236">
          <draw:frame draw:id="id28" draw:style-name="a233" draw:name="Rectangle 7" svg:x="6.94513in" svg:y="10.25705in" svg:width="0.48717in" svg:height="0.53984in">
            <draw:text-box>
              <text:p text:style-name="a232" text:class-names="" text:cond-style-name=""><text:span text:style-name="a231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0.64583in" svg:y="0.55729in" svg:width="6.14236in" svg:height="4.25347in" presentation:class="page" draw:id="id29" presentation:style-name="a234" draw:name="Rectangle 2">
            <svg:title/>
            <svg:desc/>
          </draw:page-thumbnail>
          <draw:frame draw:id="id30" presentation:style-name="a235" draw:name="Rectangle 3" svg:x="0.62139in" svg:y="5.16306in" svg:width="6.16683in" svg:height="4.88243in" presentation:class="notes" presentation:placeholder="true">
            <draw:text-box/>
            <svg:title/>
            <svg:desc/>
          </draw:frame>
        </presentation:notes>
      </draw:page>
      <draw:page draw:name="Slide872" draw:style-name="a237" draw:master-page-name="Master1-Layout2-obj-標題及物件" presentation:presentation-page-layout-name="Master1-PPL2" draw:id="Slide-1127">
        <draw:frame draw:id="id31" draw:style-name="a241" draw:name="投影片編號版面配置區 3" svg:x="10.22035in" svg:y="7.14in" svg:width="0.61298in" svg:height="0.36in">
          <draw:text-box>
            <text:p text:style-name="a240" text:class-names="" text:cond-style-name=""><text:span text:style-name="a238" text:class-names=""><text:page-number style:num-format="1" text:fixed="false">2</text:page-number></text:span><text:span text:style-name="a239" text:class-names=""/></text:p>
          </draw:text-box>
          <svg:title/>
          <svg:desc/>
        </draw:frame>
        <draw:g draw:name="群組 2" draw:id="id32">
          <svg:title/>
          <svg:desc/>
          <draw:custom-shape svg:x="2.66045in" svg:y="1.44834in" svg:width="1.25998in" svg:height="0.70684in" draw:id="id38" draw:style-name="a255" draw:name="矩形 46">
            <svg:title/>
            <svg:desc/>
            <text:p text:style-name="a254" text:class-names="" text:cond-style-name=""><text:span text:style-name="a252" text:class-names="">前言</text:span><text:span text:style-name="a2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2194in" svg:y="1.3702in" svg:width="0.95977in" svg:height="0.83553in" draw:id="id39" draw:style-name="a258" draw:name="圓角矩形 38">
            <svg:title/>
            <svg:desc/>
            <text:p text:style-name="a257" text:class-names="" text:cond-style-name=""><text:span text:style-name="a256" text:class-names="">壹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65522in" svg:y="2.34353in" svg:width="7.10742in" svg:height="3.73613in" draw:id="id40" draw:style-name="a284" draw:name="矩形 40">
            <svg:title/>
            <svg:desc/>
            <text:p text:style-name="a263" text:class-names="" text:cond-style-name=""><text:span text:style-name="a259" text:class-names="">金融五法</text:span><text:span text:style-name="a260" text:class-names="">之</text:span><text:span text:style-name="a261" text:class-names="">重點與效益</text:span><text:span text:style-name="a262" text:class-names=""/></text:p>
            <text:p text:style-name="a266" text:class-names="" text:cond-style-name=""><text:span text:style-name="a264" text:class-names="">　一、電子支付機構管理條例</text:span><text:span text:style-name="a265" text:class-names=""/></text:p>
            <text:p text:style-name="a271" text:class-names="" text:cond-style-name=""><text:span text:style-name="a267" text:class-names="">　二、</text:span><text:span text:style-name="a268" text:class-names="">銀行</text:span><text:span text:style-name="a269" text:class-names="">法</text:span><text:span text:style-name="a270" text:class-names=""/></text:p>
            <text:p text:style-name="a276" text:class-names="" text:cond-style-name=""><text:span text:style-name="a272" text:class-names="">　三、</text:span><text:span text:style-name="a273" text:class-names="">國際金融業務</text:span><text:span text:style-name="a274" text:class-names="">條例</text:span><text:span text:style-name="a275" text:class-names=""/></text:p>
            <text:p text:style-name="a280" text:class-names="" text:cond-style-name=""><text:span text:style-name="a277" text:class-names="">　四、</text:span><text:span text:style-name="a278" text:class-names="">保險法</text:span><text:span text:style-name="a279" text:class-names=""/></text:p>
            <text:p text:style-name="a283" text:class-names="" text:cond-style-name=""><text:span text:style-name="a281" text:class-names="">　五、金融消費者保護法</text:span><text:span text:style-name="a2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5522in" svg:y="6.26996in" svg:width="1.40365in" svg:height="0.70684in" draw:id="id41" draw:style-name="a288" draw:name="矩形 47">
            <svg:title/>
            <svg:desc/>
            <text:p text:style-name="a287" text:class-names="" text:cond-style-name=""><text:span text:style-name="a285" text:class-names="">結語</text:span><text:span text:style-name="a2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2257in" svg:y="2.36323in" svg:width="0.95977in" svg:height="0.83553in" draw:id="id42" draw:style-name="a292" draw:name="圓角矩形 49">
            <svg:title/>
            <svg:desc/>
            <text:p text:style-name="a291" text:class-names="" text:cond-style-name=""><text:span text:style-name="a289" text:class-names="">貳</text:span><text:span text:style-name="a29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62257in" svg:y="6.14317in" svg:width="0.95977in" svg:height="0.83553in" draw:id="id43" draw:style-name="a296" draw:name="圓角矩形 56">
            <svg:title/>
            <svg:desc/>
            <text:p text:style-name="a295" text:class-names="" text:cond-style-name=""><text:span text:style-name="a293" text:class-names="">參</text:span><text:span text:style-name="a29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群組 82" draw:id="id33">
          <svg:title/>
          <svg:desc/>
          <draw:g draw:name="Group 18" draw:id="id34">
            <svg:title/>
            <svg:desc/>
            <draw:custom-shape svg:width="2.63517in" svg:height="0.90457in" draw:id="id36" draw:style-name="a248" draw:transform="translate(-1.31759in -0.45228in) rotate(-6.23734) translate(1.46in 0.5913in)" draw:name="Oval 16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width="2.46173in" svg:height="0.79369in" draw:id="id37" draw:style-name="a251" draw:transform="translate(-1.23087in -0.39684in) rotate(-6.16748) translate(1.47085in 0.58499in)" draw:name="Oval 17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custom-shape svg:x="0.41795in" svg:y="0.18003in" svg:width="2.23726in" svg:height="0.74049in" draw:id="id35" draw:style-name="a245" draw:name="矩形 84">
            <svg:title/>
            <svg:desc/>
            <text:p text:style-name="a244" text:class-names="" text:cond-style-name=""><text:span text:style-name="a242" text:class-names=""><text:s text:c="1"/>大 綱</text:span><text:span text:style-name="a2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303">
          <draw:page-thumbnail draw:page-number="2" svg:x="0.64583in" svg:y="0.55729in" svg:width="6.14236in" svg:height="4.25347in" presentation:class="page" draw:id="id44" presentation:style-name="a297" draw:name="投影片圖像版面配置區 1">
            <svg:title/>
            <svg:desc/>
          </draw:page-thumbnail>
          <draw:frame draw:id="id45" presentation:style-name="a298" draw:name="備忘稿版面配置區 2" svg:x="0.62139in" svg:y="5.16306in" svg:width="6.16683in" svg:height="4.88243in" presentation:class="notes" presentation:placeholder="true">
            <draw:text-box/>
            <svg:title/>
            <svg:desc/>
          </draw:frame>
          <draw:frame draw:id="id46" draw:style-name="a302" draw:name="投影片編號版面配置區 3" svg:x="6.94513in" svg:y="10.25705in" svg:width="0.48717in" svg:height="0.53984in">
            <draw:text-box>
              <text:p text:style-name="a301" text:class-names="" text:cond-style-name=""><text:span text:style-name="a299" text:class-names=""><text:page-number style:num-format="1" text:fixed="false">2</text:page-number></text:span><text:span text:style-name="a300" text:class-names=""/></text:p>
            </draw:text-box>
            <svg:title/>
            <svg:desc/>
          </draw:frame>
        </presentation:notes>
      </draw:page>
      <draw:page draw:name="Slide959" draw:style-name="a304" draw:master-page-name="Master1-Layout2-obj-標題及物件" presentation:presentation-page-layout-name="Master1-PPL2" draw:id="Slide-1214">
        <draw:frame draw:id="id47" draw:style-name="a308" draw:name="投影片編號版面配置區 3" svg:x="10.22035in" svg:y="7.14in" svg:width="0.61298in" svg:height="0.36in">
          <draw:text-box>
            <text:p text:style-name="a307" text:class-names="" text:cond-style-name=""><text:span text:style-name="a305" text:class-names=""><text:page-number style:num-format="1" text:fixed="false">3</text:page-number></text:span><text:span text:style-name="a306" text:class-names=""/></text:p>
          </draw:text-box>
          <svg:title/>
          <svg:desc/>
        </draw:frame>
        <draw:custom-shape svg:x="4.23171in" svg:y="4.65998in" svg:width="2.44275in" svg:height="2.39748in" draw:id="id48" draw:style-name="a316" draw:name="手繪多邊形 4">
          <svg:title/>
          <svg:desc/>
          <text:p text:style-name="a315" text:class-names="" text:cond-style-name=""><text:span text:style-name="a309" text:class-names="">進一步</text:span><text:span text:style-name="a310" text:class-names="">推動金融業</text:span><text:span text:style-name="a311" text:class-names=""><text:line-break/></text:span><text:span text:style-name="a312" text:class-names="">健全</text:span><text:span text:style-name="a313" text:class-names="">發展</text:span><text:span text:style-name="a314" text:class-names=""/></text:p>
          <draw:enhanced-geometry xmlns:dr3d="urn:oasis:names:tc:opendocument:xmlns:dr3d:1.0" draw:type="non-primitive" svg:viewBox="0 0 1730582 1730582" draw:enhanced-path="M 0 865291 C 0 387404 387404 0 865291 0 1343178 0 1730582 387404 1730582 865291 1730582 1343178 1343178 1730582 865291 1730582 387404 1730582 0 1343178 0 865291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30582"/>
            <draw:equation draw:name="f7" draw:formula="?f4 / 1730582"/>
            <draw:equation draw:name="f8" draw:formula="0 * ?f5 / 1730582"/>
            <draw:equation draw:name="f9" draw:formula="865291 * ?f4 / 1730582"/>
            <draw:equation draw:name="f10" draw:formula="865291 * ?f5 / 1730582"/>
            <draw:equation draw:name="f11" draw:formula="0 * ?f4 / 1730582"/>
            <draw:equation draw:name="f12" draw:formula="1730582 * ?f5 / 1730582"/>
            <draw:equation draw:name="f13" draw:formula="1730582 * ?f4 / 17305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7.22635in" svg:y="4.60056in" svg:width="2.44275in" svg:height="2.39748in" draw:id="id49" draw:style-name="a322" draw:name="手繪多邊形 6">
          <svg:title/>
          <svg:desc/>
          <text:p text:style-name="a321" text:class-names="" text:cond-style-name=""><text:span text:style-name="a317" text:class-names="">強化金融</text:span><text:span text:style-name="a318" text:class-names=""><text:line-break/></text:span><text:span text:style-name="a319" text:class-names="">消費者保護</text:span><text:span text:style-name="a320" text:class-names=""/></text:p>
          <draw:enhanced-geometry xmlns:dr3d="urn:oasis:names:tc:opendocument:xmlns:dr3d:1.0" draw:type="non-primitive" svg:viewBox="0 0 1730582 1730582" draw:enhanced-path="M 0 865291 C 0 387404 387404 0 865291 0 1343178 0 1730582 387404 1730582 865291 1730582 1343178 1343178 1730582 865291 1730582 387404 1730582 0 1343178 0 865291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30582"/>
            <draw:equation draw:name="f7" draw:formula="?f4 / 1730582"/>
            <draw:equation draw:name="f8" draw:formula="0 * ?f5 / 1730582"/>
            <draw:equation draw:name="f9" draw:formula="865291 * ?f4 / 1730582"/>
            <draw:equation draw:name="f10" draw:formula="865291 * ?f5 / 1730582"/>
            <draw:equation draw:name="f11" draw:formula="0 * ?f4 / 1730582"/>
            <draw:equation draw:name="f12" draw:formula="1730582 * ?f5 / 1730582"/>
            <draw:equation draw:name="f13" draw:formula="1730582 * ?f4 / 17305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3.99919in" svg:y="0.91504in" svg:width="2.86479in" svg:height="2.80172in" draw:id="id50" draw:style-name="a325" draw:name="手繪多邊形 8">
          <svg:title/>
          <svg:desc/>
          <text:p text:style-name="a324" text:class-names="" text:cond-style-name=""><text:span text:style-name="a323" text:class-names=""/></text:p>
          <draw:enhanced-geometry xmlns:dr3d="urn:oasis:names:tc:opendocument:xmlns:dr3d:1.0" draw:type="non-primitive" svg:viewBox="0 0 3461165 3461165" draw:enhanced-path="M 0 1730583 C 0 774808 774808 0 1730583 0 2686358 0 3461166 774808 3461166 1730583 3461166 2686358 2686358 3461166 1730583 3461166 774808 3461166 0 2686358 0 1730583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61165"/>
            <draw:equation draw:name="f7" draw:formula="?f4 / 3461165"/>
            <draw:equation draw:name="f8" draw:formula="0 * ?f5 / 3461165"/>
            <draw:equation draw:name="f9" draw:formula="1730583 * ?f4 / 3461165"/>
            <draw:equation draw:name="f10" draw:formula="1730583 * ?f5 / 3461165"/>
            <draw:equation draw:name="f11" draw:formula="0 * ?f4 / 3461165"/>
            <draw:equation draw:name="f12" draw:formula="3461166 * ?f5 / 3461165"/>
            <draw:equation draw:name="f13" draw:formula="3461166 * ?f4 / 346116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1.47685in" svg:height="1.14406in" draw:id="id51" draw:style-name="a328" draw:transform="translate(-0.73842in -0.57203in) rotate(-6.28198) translate(0.97635in 0.7014in)" draw:name="Oval 16">
          <svg:title/>
          <svg:desc/>
          <text:p text:style-name="a327" text:class-names="" text:cond-style-name=""><text:span text:style-name="a32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1.45837in" svg:height="0.84158in" draw:id="id52" draw:style-name="a331" draw:transform="translate(-0.72919in -0.42079in) rotate(-6.20565) translate(1.05758in 0.69579in)" draw:name="Oval 16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61298in" svg:y="0.28505in" svg:width="3.22871in" svg:height="0.70684in" draw:id="id53" draw:style-name="a336" draw:name="矩形 87">
          <svg:title/>
          <svg:desc/>
          <text:p text:style-name="a335" text:class-names="" text:cond-style-name=""><text:span text:style-name="a332" text:class-names="">壹、前言</text:span><text:span text:style-name="a333" text:class-names="">(1/2)</text:span><text:span text:style-name="a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9782in" svg:height="0.7189in" draw:id="id54" draw:style-name="a339" draw:transform="translate(-0.64891in -0.35945in) rotate(-2.47284) translate(3.4712in 3.88311in)" draw:name="向右箭號 9">
          <svg:title/>
          <svg:desc/>
          <text:p text:style-name="a338" text:class-names="" text:cond-style-name=""><text:span text:style-name="a33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29782in" svg:height="0.7189in" draw:id="id55" draw:style-name="a342" draw:transform="translate(-0.64891in -0.35945in) rotate(-0.71517) translate(7.24477in 3.91934in)" draw:name="向右箭號 79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24297in" svg:y="4.60056in" svg:width="2.44275in" svg:height="2.39748in" draw:id="id56" draw:style-name="a350" draw:name="手繪多邊形 80">
          <svg:title/>
          <svg:desc/>
          <text:p text:style-name="a349" text:class-names="" text:cond-style-name=""><text:span text:style-name="a343" text:class-names="">協助</text:span><text:span text:style-name="a344" text:class-names=""><text:line-break/></text:span><text:span text:style-name="a345" text:class-names="">電子商務</text:span><text:span text:style-name="a346" text:class-names=""><text:line-break/></text:span><text:span text:style-name="a347" text:class-names="">發展</text:span><text:span text:style-name="a348" text:class-names=""/></text:p>
          <draw:enhanced-geometry xmlns:dr3d="urn:oasis:names:tc:opendocument:xmlns:dr3d:1.0" draw:type="non-primitive" svg:viewBox="0 0 1730582 1730582" draw:enhanced-path="M 0 865291 C 0 387404 387404 0 865291 0 1343178 0 1730582 387404 1730582 865291 1730582 1343178 1343178 1730582 865291 1730582 387404 1730582 0 1343178 0 865291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30582"/>
            <draw:equation draw:name="f7" draw:formula="?f4 / 1730582"/>
            <draw:equation draw:name="f8" draw:formula="0 * ?f5 / 1730582"/>
            <draw:equation draw:name="f9" draw:formula="865291 * ?f4 / 1730582"/>
            <draw:equation draw:name="f10" draw:formula="865291 * ?f5 / 1730582"/>
            <draw:equation draw:name="f11" draw:formula="0 * ?f4 / 1730582"/>
            <draw:equation draw:name="f12" draw:formula="1730582 * ?f5 / 1730582"/>
            <draw:equation draw:name="f13" draw:formula="1730582 * ?f4 / 17305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1.33149in" svg:height="0.89033in" draw:id="id57" draw:style-name="a354" draw:transform="translate(-0.66574in -0.44516in) rotate(-5.68031) translate(6.50585in 1.51249in)" draw:name="Oval 53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0.86147in" svg:height="0.7189in" draw:id="id58" draw:style-name="a357" draw:transform="translate(-0.43074in -0.35945in) rotate(-1.5708) translate(5.45096in 4.18074in)" draw:name="向右箭號 8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58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59" draw:style-name="a362" draw:name="文字方塊 11" svg:x="4.07204in" svg:y="1.78445in" svg:width="2.76211in" svg:height="1.17806in">
          <draw:text-box>
            <text:p text:style-name="a361" text:class-names="" text:cond-style-name=""><text:span text:style-name="a358" text:class-names="">制定及修正<text:line-break/>金融五</text:span><text:span text:style-name="a359" text:class-names="">法</text:span><text:span text:style-name="a360" text:class-names=""/></text:p>
          </draw:text-box>
          <svg:title/>
          <svg:desc/>
        </draw:frame>
        <presentation:notes draw:style-name="a369">
          <draw:page-thumbnail draw:page-number="3" svg:x="0.64583in" svg:y="0.55729in" svg:width="6.14236in" svg:height="4.25347in" presentation:class="page" draw:id="id60" presentation:style-name="a363" draw:name="投影片圖像版面配置區 1">
            <svg:title/>
            <svg:desc/>
          </draw:page-thumbnail>
          <draw:frame draw:id="id61" presentation:style-name="a364" draw:name="備忘稿版面配置區 2" svg:x="0.62139in" svg:y="5.16306in" svg:width="6.16683in" svg:height="4.88243in" presentation:class="notes" presentation:placeholder="true">
            <draw:text-box/>
            <svg:title/>
            <svg:desc/>
          </draw:frame>
          <draw:frame draw:id="id62" draw:style-name="a368" draw:name="投影片編號版面配置區 3" svg:x="6.94513in" svg:y="10.25705in" svg:width="0.48717in" svg:height="0.53984in">
            <draw:text-box>
              <text:p text:style-name="a367" text:class-names="" text:cond-style-name=""><text:span text:style-name="a365" text:class-names=""><text:page-number style:num-format="1" text:fixed="false">3</text:page-number></text:span><text:span text:style-name="a366" text:class-names=""/></text:p>
            </draw:text-box>
            <svg:title/>
            <svg:desc/>
          </draw:frame>
        </presentation:notes>
      </draw:page>
      <draw:page draw:name="Slide973" draw:style-name="a370" draw:master-page-name="Master1-Layout2-obj-標題及物件" presentation:presentation-page-layout-name="Master1-PPL2" draw:id="Slide-1228">
        <draw:frame draw:id="id63" draw:style-name="a374" draw:name="投影片編號版面配置區 3" svg:x="10.22035in" svg:y="7.14in" svg:width="0.61298in" svg:height="0.36in">
          <draw:text-box>
            <text:p text:style-name="a373" text:class-names="" text:cond-style-name=""><text:span text:style-name="a371" text:class-names=""><text:page-number style:num-format="1" text:fixed="false">4</text:page-number></text:span><text:span text:style-name="a372" text:class-names=""/></text:p>
          </draw:text-box>
          <svg:title/>
          <svg:desc/>
        </draw:frame>
        <draw:frame draw:id="id64" draw:name="表格 9" svg:x="1.08548in" svg:y="1.93878in" svg:width="8.66238in" svg:height="4.72493in">
          <table:table table:style-name="a37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76" table:default-cell-style-name=""/>
            <table:table-column table:style-name="a377" table:default-cell-style-name=""/>
            <table:table-column table:style-name="a378" table:default-cell-style-name=""/>
            <table:table-column table:style-name="a379" table:default-cell-style-name=""/>
            <table:table-row table:style-name="a380" table:default-cell-style-name="">
              <table:table-cell table:style-name="a385">
                <text:list text:style-name="a384">
                  <text:list-item>
                    <text:p text:style-name="a383" text:class-names="" text:cond-style-name=""><text:span text:style-name="a381" text:class-names="">法律名稱</text:span><text:span text:style-name="a382" text:class-names=""/></text:p>
                  </text:list-item>
                </text:list>
              </table:table-cell>
              <table:table-cell table:style-name="a389">
                <text:list text:style-name="a388">
                  <text:list-item>
                    <text:p text:style-name="a387" text:class-names="" text:cond-style-name=""><text:span text:style-name="a386" text:class-names="">行政院<text:line-break/>送立法院</text:span></text:p>
                  </text:list-item>
                </text:list>
              </table:table-cell>
              <table:table-cell table:style-name="a393">
                <text:list text:style-name="a392">
                  <text:list-item>
                    <text:p text:style-name="a391" text:class-names="" text:cond-style-name=""><text:span text:style-name="a390" text:class-names="">立法院<text:line-break/>三讀</text:span></text:p>
                  </text:list-item>
                </text:list>
              </table:table-cell>
              <table:table-cell table:style-name="a397">
                <text:list text:style-name="a396">
                  <text:list-item>
                    <text:p text:style-name="a395" text:class-names="" text:cond-style-name=""><text:span text:style-name="a394" text:class-names="">總統<text:line-break/>公布</text:span></text:p>
                  </text:list-item>
                </text:list>
              </table:table-cell>
            </table:table-row>
            <table:table-row table:style-name="a398" table:default-cell-style-name="">
              <table:table-cell table:style-name="a402">
                <text:list text:style-name="a401">
                  <text:list-item>
                    <text:p text:style-name="a400" text:class-names="" text:cond-style-name=""><text:span text:style-name="a399" text:class-names="">電子支付機構管理條例</text:span></text:p>
                  </text:list-item>
                </text:list>
              </table:table-cell>
              <table:table-cell table:style-name="a406">
                <text:list text:style-name="a405">
                  <text:list-item>
                    <text:p text:style-name="a404" text:class-names="" text:cond-style-name=""><text:span text:style-name="a403" text:class-names="">103.9.5</text:span></text:p>
                  </text:list-item>
                </text:list>
              </table:table-cell>
              <table:table-cell table:style-name="a410">
                <text:list text:style-name="a409">
                  <text:list-item>
                    <text:p text:style-name="a408" text:class-names="" text:cond-style-name=""><text:span text:style-name="a407" text:class-names="">104.1.16</text:span></text:p>
                  </text:list-item>
                </text:list>
              </table:table-cell>
              <table:table-cell table:style-name="a414">
                <text:list text:style-name="a413">
                  <text:list-item>
                    <text:p text:style-name="a412" text:class-names="" text:cond-style-name=""><text:span text:style-name="a411" text:class-names="">104.2.4</text:span></text:p>
                  </text:list-item>
                </text:list>
              </table:table-cell>
            </table:table-row>
            <table:table-row table:style-name="a415" table:default-cell-style-name="">
              <table:table-cell table:style-name="a420">
                <text:list text:style-name="a419">
                  <text:list-item>
                    <text:p text:style-name="a418" text:class-names="" text:cond-style-name=""><text:span text:style-name="a416" text:class-names="">保險法</text:span><text:span text:style-name="a417" text:class-names=""/></text:p>
                  </text:list-item>
                </text:list>
              </table:table-cell>
              <table:table-cell table:style-name="a424">
                <text:list text:style-name="a423">
                  <text:list-item>
                    <text:p text:style-name="a422" text:class-names="" text:cond-style-name=""><text:span text:style-name="a421" text:class-names="">103.9.23</text:span></text:p>
                  </text:list-item>
                </text:list>
              </table:table-cell>
              <table:table-cell table:style-name="a428">
                <text:list text:style-name="a427">
                  <text:list-item>
                    <text:p text:style-name="a426" text:class-names="" text:cond-style-name=""><text:span text:style-name="a425" text:class-names="">104.1.22</text:span></text:p>
                  </text:list-item>
                </text:list>
              </table:table-cell>
              <table:table-cell table:style-name="a433">
                <text:list text:style-name="a432">
                  <text:list-item>
                    <text:p text:style-name="a431" text:class-names="" text:cond-style-name=""><text:span text:style-name="a429" text:class-names="">104.2.4</text:span><text:span text:style-name="a430" text:class-names=""/></text:p>
                  </text:list-item>
                </text:list>
              </table:table-cell>
            </table:table-row>
            <table:table-row table:style-name="a434" table:default-cell-style-name="">
              <table:table-cell table:style-name="a438">
                <text:list text:style-name="a437">
                  <text:list-item>
                    <text:p text:style-name="a436" text:class-names="" text:cond-style-name=""><text:span text:style-name="a435" text:class-names="">國際金融業務條例</text:span></text:p>
                  </text:list-item>
                </text:list>
              </table:table-cell>
              <table:table-cell table:style-name="a442">
                <text:list text:style-name="a441">
                  <text:list-item>
                    <text:p text:style-name="a440" text:class-names="" text:cond-style-name=""><text:span text:style-name="a439" text:class-names="">103.10.3</text:span></text:p>
                  </text:list-item>
                </text:list>
              </table:table-cell>
              <table:table-cell table:style-name="a446">
                <text:list text:style-name="a445">
                  <text:list-item>
                    <text:p text:style-name="a444" text:class-names="" text:cond-style-name=""><text:span text:style-name="a443" text:class-names="">104.1.22</text:span></text:p>
                  </text:list-item>
                </text:list>
              </table:table-cell>
              <table:table-cell table:style-name="a451">
                <text:list text:style-name="a450">
                  <text:list-item>
                    <text:p text:style-name="a449" text:class-names="" text:cond-style-name=""><text:span text:style-name="a447" text:class-names="">104.2.4</text:span><text:span text:style-name="a448" text:class-names=""/></text:p>
                  </text:list-item>
                </text:list>
              </table:table-cell>
            </table:table-row>
            <table:table-row table:style-name="a452" table:default-cell-style-name="">
              <table:table-cell table:style-name="a457">
                <text:list text:style-name="a456">
                  <text:list-item>
                    <text:p text:style-name="a455" text:class-names="" text:cond-style-name=""><text:span text:style-name="a453" text:class-names="">銀行法</text:span><text:span text:style-name="a454" text:class-names=""/></text:p>
                  </text:list-item>
                </text:list>
              </table:table-cell>
              <table:table-cell table:style-name="a461">
                <text:list text:style-name="a460">
                  <text:list-item>
                    <text:p text:style-name="a459" text:class-names="" text:cond-style-name=""><text:span text:style-name="a458" text:class-names="">103.11.13</text:span></text:p>
                  </text:list-item>
                </text:list>
              </table:table-cell>
              <table:table-cell table:style-name="a465">
                <text:list text:style-name="a464">
                  <text:list-item>
                    <text:p text:style-name="a463" text:class-names="" text:cond-style-name=""><text:span text:style-name="a462" text:class-names="">104.1.22</text:span></text:p>
                  </text:list-item>
                </text:list>
              </table:table-cell>
              <table:table-cell table:style-name="a470">
                <text:list text:style-name="a469">
                  <text:list-item>
                    <text:p text:style-name="a468" text:class-names="" text:cond-style-name=""><text:span text:style-name="a466" text:class-names="">104.2.4</text:span><text:span text:style-name="a467" text:class-names=""/></text:p>
                  </text:list-item>
                </text:list>
              </table:table-cell>
            </table:table-row>
            <table:table-row table:style-name="a471" table:default-cell-style-name="">
              <table:table-cell table:style-name="a475">
                <text:list text:style-name="a474">
                  <text:list-item>
                    <text:p text:style-name="a473" text:class-names="" text:cond-style-name=""><text:span text:style-name="a472" text:class-names="">金融消費者保護法</text:span></text:p>
                  </text:list-item>
                </text:list>
              </table:table-cell>
              <table:table-cell table:style-name="a479">
                <text:list text:style-name="a478">
                  <text:list-item>
                    <text:p text:style-name="a477" text:class-names="" text:cond-style-name=""><text:span text:style-name="a476" text:class-names="">103.11.20</text:span></text:p>
                  </text:list-item>
                </text:list>
              </table:table-cell>
              <table:table-cell table:style-name="a483">
                <text:list text:style-name="a482">
                  <text:list-item>
                    <text:p text:style-name="a481" text:class-names="" text:cond-style-name=""><text:span text:style-name="a480" text:class-names="">104.1.22</text:span></text:p>
                  </text:list-item>
                </text:list>
              </table:table-cell>
              <table:table-cell table:style-name="a488">
                <text:list text:style-name="a487">
                  <text:list-item>
                    <text:p text:style-name="a486" text:class-names="" text:cond-style-name=""><text:span text:style-name="a484" text:class-names="">104.2.4</text:span><text:span text:style-name="a48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2.26671in" svg:y="0.99569in" svg:width="6.45741in" svg:height="0.70684in" draw:id="id65" draw:style-name="a492" draw:name="矩形 13">
          <svg:title/>
          <svg:desc/>
          <text:p text:style-name="a491" text:class-names="" text:cond-style-name=""><text:span text:style-name="a489" text:class-names="">金融</text:span><text:span text:style-name="a490" text:class-names="">五法推動歷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45837in" svg:height="0.84158in" draw:id="id66" draw:style-name="a495" draw:transform="translate(-0.72919in -0.42079in) rotate(-6.20565) translate(1.05758in 0.69579in)" draw:name="Oval 16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61298in" svg:y="0.28505in" svg:width="3.22871in" svg:height="0.70684in" draw:id="id67" draw:style-name="a500" draw:name="矩形 5">
          <svg:title/>
          <svg:desc/>
          <text:p text:style-name="a499" text:class-names="" text:cond-style-name=""><text:span text:style-name="a496" text:class-names="">壹、前言</text:span><text:span text:style-name="a497" text:class-names="">(1/2)</text:span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07">
          <draw:page-thumbnail draw:page-number="4" svg:x="0.64583in" svg:y="0.55729in" svg:width="6.14236in" svg:height="4.25347in" presentation:class="page" draw:id="id68" presentation:style-name="a501" draw:name="投影片圖像版面配置區 1">
            <svg:title/>
            <svg:desc/>
          </draw:page-thumbnail>
          <draw:frame draw:id="id69" presentation:style-name="a502" draw:name="備忘稿版面配置區 2" svg:x="0.62139in" svg:y="5.16306in" svg:width="6.16683in" svg:height="4.88243in" presentation:class="notes" presentation:placeholder="true">
            <draw:text-box/>
            <svg:title/>
            <svg:desc/>
          </draw:frame>
          <draw:frame draw:id="id70" draw:style-name="a506" draw:name="投影片編號版面配置區 3" svg:x="6.94513in" svg:y="10.25705in" svg:width="0.48717in" svg:height="0.53984in">
            <draw:text-box>
              <text:p text:style-name="a505" text:class-names="" text:cond-style-name=""><text:span text:style-name="a503" text:class-names=""><text:page-number style:num-format="1" text:fixed="false">4</text:page-number></text:span><text:span text:style-name="a504" text:class-names=""/></text:p>
            </draw:text-box>
            <svg:title/>
            <svg:desc/>
          </draw:frame>
        </presentation:notes>
      </draw:page>
      <draw:page draw:name="Slide972" draw:style-name="a508" draw:master-page-name="Master1-Layout2-obj-標題及物件" presentation:presentation-page-layout-name="Master1-PPL2" draw:id="Slide-1227">
        <draw:frame draw:id="id71" draw:style-name="a512" draw:name="投影片編號版面配置區 3" svg:x="10.22035in" svg:y="7.14in" svg:width="0.61298in" svg:height="0.36in">
          <draw:text-box>
            <text:p text:style-name="a511" text:class-names="" text:cond-style-name=""><text:span text:style-name="a509" text:class-names=""><text:page-number style:num-format="1" text:fixed="false">5</text:page-number></text:span><text:span text:style-name="a510" text:class-names=""/></text:p>
          </draw:text-box>
          <svg:title/>
          <svg:desc/>
        </draw:frame>
        <draw:custom-shape svg:width="1.6523in" svg:height="1.18104in" draw:id="id72" draw:style-name="a515" draw:transform="translate(-0.82615in -0.59052in) rotate(-6.28198) translate(2.38483in 3.55223in)" draw:name="Oval 16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1.77828in" svg:height="0.86332in" draw:id="id73" draw:style-name="a518" draw:transform="translate(-0.88914in -0.43166in) rotate(-6.20565) translate(2.52804in 3.5405in)" draw:name="Oval 16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03698in" svg:y="3.12001in" svg:width="7.5599in" svg:height="0.77415in" draw:id="id74" draw:style-name="a523" draw:name="矩形 6">
          <svg:title/>
          <svg:desc/>
          <text:p text:style-name="a522" text:class-names="" text:cond-style-name=""><text:span text:style-name="a519" text:class-names="">貳</text:span><text:span text:style-name="a520" text:class-names="">、金融五法之重點與效益</text:span><text:span text:style-name="a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30">
          <draw:page-thumbnail draw:page-number="5" svg:x="0.64583in" svg:y="0.55729in" svg:width="6.14236in" svg:height="4.25347in" presentation:class="page" draw:id="id75" presentation:style-name="a524" draw:name="投影片圖像版面配置區 1">
            <svg:title/>
            <svg:desc/>
          </draw:page-thumbnail>
          <draw:frame draw:id="id76" presentation:style-name="a525" draw:name="備忘稿版面配置區 2" svg:x="0.62139in" svg:y="5.16306in" svg:width="6.16683in" svg:height="4.88243in" presentation:class="notes" presentation:placeholder="true">
            <draw:text-box/>
            <svg:title/>
            <svg:desc/>
          </draw:frame>
          <draw:frame draw:id="id77" draw:style-name="a529" draw:name="投影片編號版面配置區 3" svg:x="6.94513in" svg:y="10.25705in" svg:width="0.48717in" svg:height="0.53984in">
            <draw:text-box>
              <text:p text:style-name="a528" text:class-names="" text:cond-style-name=""><text:span text:style-name="a526" text:class-names=""><text:page-number style:num-format="1" text:fixed="false">5</text:page-number></text:span><text:span text:style-name="a527" text:class-names=""/></text:p>
            </draw:text-box>
            <svg:title/>
            <svg:desc/>
          </draw:frame>
        </presentation:notes>
      </draw:page>
      <draw:page draw:name="Slide974" draw:style-name="a531" draw:master-page-name="Master1-Layout2-obj-標題及物件" presentation:presentation-page-layout-name="Master1-PPL2" draw:id="Slide-1229">
        <draw:frame draw:id="id78" draw:style-name="a535" draw:name="投影片編號版面配置區 3" svg:x="10.22035in" svg:y="7.14in" svg:width="0.61298in" svg:height="0.36in">
          <draw:text-box>
            <text:p text:style-name="a534" text:class-names="" text:cond-style-name=""><text:span text:style-name="a532" text:class-names=""><text:page-number style:num-format="1" text:fixed="false">6</text:page-number></text:span><text:span text:style-name="a533" text:class-names=""/></text:p>
          </draw:text-box>
          <svg:title/>
          <svg:desc/>
        </draw:frame>
        <draw:custom-shape svg:x="1.32172in" svg:y="0.75754in" svg:width="8.26864in" svg:height="0.74049in" draw:id="id79" draw:style-name="a540" draw:name="矩形 4">
          <svg:title/>
          <svg:desc/>
          <text:p text:style-name="a539" text:class-names="" text:cond-style-name=""><text:span text:style-name="a536" text:class-names="">一、電子支付機構管理條例</text:span><text:span text:style-name="a537" text:class-names="">(1/4)</text:span><text:span text:style-name="a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559" draw:name="文字方塊 5" svg:x="1.71547in" svg:y="1.70253in" svg:width="7.4024in" svg:height="5.00465in">
          <draw:text-box>
            <text:p text:style-name="a546" text:class-names="" text:cond-style-name=""><text:span text:style-name="a541" text:class-names=""></text:span><text:span text:style-name="a542" text:class-names="">制定</text:span><text:span text:style-name="a543" text:class-names="">目的</text:span><text:span text:style-name="a544" text:class-names="">：</text:span><text:span text:style-name="a545" text:class-names=""/></text:p>
            <text:p text:style-name="a552" text:class-names="" text:cond-style-name=""><text:span text:style-name="a547" text:class-names=""></text:span><text:span text:style-name="a548" text:class-names="">健全</text:span><text:span text:style-name="a549" text:class-names="">電子商務金流支付服務，協助電子商務發展</text:span><text:span text:style-name="a550" text:class-names="">。</text:span><text:span text:style-name="a551" text:class-names=""/></text:p>
            <text:p text:style-name="a558" text:class-names="" text:cond-style-name=""><text:span text:style-name="a553" text:class-names=""></text:span><text:span text:style-name="a554" text:class-names="">開放第三方支付業者</text:span><text:span text:style-name="a555" text:class-names="">業務經營，提升民眾對網路交易之信賴度，有利青年網路創新創業</text:span><text:span text:style-name="a556" text:class-names="">。</text:span><text:span text:style-name="a557" text:class-names=""/></text:p>
          </draw:text-box>
          <svg:title/>
          <svg:desc/>
        </draw:frame>
        <draw:custom-shape svg:x="0.14049in" svg:y="5.87622in" svg:width="1.88997in" svg:height="1.49623in" draw:id="id81" draw:style-name="a561" draw:name="橢圓 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568">
          <draw:page-thumbnail draw:page-number="6" svg:x="0.64583in" svg:y="0.55729in" svg:width="6.14236in" svg:height="4.25347in" presentation:class="page" draw:id="id82" presentation:style-name="a562" draw:name="投影片圖像版面配置區 1">
            <svg:title/>
            <svg:desc/>
          </draw:page-thumbnail>
          <draw:frame draw:id="id83" presentation:style-name="a563" draw:name="備忘稿版面配置區 2" svg:x="0.62139in" svg:y="5.16306in" svg:width="6.16683in" svg:height="4.88243in" presentation:class="notes" presentation:placeholder="true">
            <draw:text-box/>
            <svg:title/>
            <svg:desc/>
          </draw:frame>
          <draw:frame draw:id="id84" draw:style-name="a567" draw:name="投影片編號版面配置區 3" svg:x="6.94513in" svg:y="10.25705in" svg:width="0.48717in" svg:height="0.53984in">
            <draw:text-box>
              <text:p text:style-name="a566" text:class-names="" text:cond-style-name=""><text:span text:style-name="a564" text:class-names=""><text:page-number style:num-format="1" text:fixed="false">6</text:page-number></text:span><text:span text:style-name="a565" text:class-names=""/></text:p>
            </draw:text-box>
            <svg:title/>
            <svg:desc/>
          </draw:frame>
        </presentation:notes>
      </draw:page>
      <draw:page draw:name="Slide975" draw:style-name="a569" draw:master-page-name="Master1-Layout2-obj-標題及物件" presentation:presentation-page-layout-name="Master1-PPL2" draw:id="Slide-1230">
        <draw:frame draw:id="id85" draw:style-name="a573" draw:name="投影片編號版面配置區 3" svg:x="10.22035in" svg:y="7.14in" svg:width="0.61298in" svg:height="0.36in">
          <draw:text-box>
            <text:p text:style-name="a572" text:class-names="" text:cond-style-name=""><text:span text:style-name="a570" text:class-names=""><text:page-number style:num-format="1" text:fixed="false">7</text:page-number></text:span><text:span text:style-name="a571" text:class-names=""/></text:p>
          </draw:text-box>
          <svg:title/>
          <svg:desc/>
        </draw:frame>
        <draw:custom-shape svg:x="1.32172in" svg:y="0.75754in" svg:width="8.26864in" svg:height="0.74049in" draw:id="id86" draw:style-name="a578" draw:name="矩形 6">
          <svg:title/>
          <svg:desc/>
          <text:p text:style-name="a577" text:class-names="" text:cond-style-name=""><text:span text:style-name="a574" text:class-names="">一、電子支付機構管理條例</text:span><text:span text:style-name="a575" text:class-names="">(2/4)</text:span><text:span text:style-name="a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name="表格 7" svg:x="1.75484in" svg:y="1.8297in" svg:width="7.20552in" svg:height="3.49528in">
          <table:table table:style-name="a57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80" table:default-cell-style-name=""/>
            <table:table-row table:style-name="a581" table:default-cell-style-name="">
              <table:table-cell table:style-name="a586">
                <text:list text:style-name="a585">
                  <text:list-item>
                    <text:p text:style-name="a584" text:class-names="" text:cond-style-name=""><text:span text:style-name="a582" text:class-names="">開放業務範圍</text:span><text:span text:style-name="a583" text:class-names=""/></text:p>
                  </text:list-item>
                </text:list>
              </table:table-cell>
            </table:table-row>
            <table:table-row table:style-name="a587" table:default-cell-style-name="">
              <table:table-cell table:style-name="a595">
                <text:list text:style-name="a594">
                  <text:list-item>
                    <text:p text:style-name="a593" text:class-names="" text:cond-style-name=""><text:span text:style-name="a588" text:class-names="">(</text:span><text:span text:style-name="a589" text:class-names="">一</text:span><text:span text:style-name="a590" text:class-names="">)</text:span><text:span text:style-name="a591" text:class-names="">代理收付實質交易款項</text:span><text:span text:style-name="a592" text:class-names=""/></text:p>
                  </text:list-item>
                </text:list>
              </table:table-cell>
            </table:table-row>
            <table:table-row table:style-name="a596" table:default-cell-style-name="">
              <table:table-cell table:style-name="a604">
                <text:list text:style-name="a603">
                  <text:list-item>
                    <text:p text:style-name="a602" text:class-names="" text:cond-style-name=""><text:span text:style-name="a597" text:class-names="">(</text:span><text:span text:style-name="a598" text:class-names="">二</text:span><text:span text:style-name="a599" text:class-names="">)</text:span><text:span text:style-name="a600" text:class-names="">收受儲值款項</text:span><text:span text:style-name="a601" text:class-names=""/></text:p>
                  </text:list-item>
                </text:list>
              </table:table-cell>
            </table:table-row>
            <table:table-row table:style-name="a605" table:default-cell-style-name="">
              <table:table-cell table:style-name="a613">
                <text:list text:style-name="a612">
                  <text:list-item>
                    <text:p text:style-name="a611" text:class-names="" text:cond-style-name=""><text:span text:style-name="a606" text:class-names="">(</text:span><text:span text:style-name="a607" text:class-names="">三</text:span><text:span text:style-name="a608" text:class-names="">)</text:span><text:span text:style-name="a609" text:class-names="">帳戶間資金移轉</text:span><text:span text:style-name="a610" text:class-names=""/></text:p>
                  </text:list-item>
                </text:list>
              </table:table-cell>
            </table:table-row>
            <table:table-row table:style-name="a614" table:default-cell-style-name="">
              <table:table-cell table:style-name="a622">
                <text:list text:style-name="a621">
                  <text:list-item>
                    <text:p text:style-name="a620" text:class-names="" text:cond-style-name=""><text:span text:style-name="a615" text:class-names="">(</text:span><text:span text:style-name="a616" text:class-names="">四</text:span><text:span text:style-name="a617" text:class-names="">)</text:span><text:span text:style-name="a618" text:class-names="">其他經主管機關核定業務（概括性條款）</text:span><text:span text:style-name="a61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width="1.33873in" svg:height="8.58363in" draw:id="id88" draw:style-name="a633" draw:transform="translate(-0.66937in -4.29182in) rotate(-1.5708) translate(5.45604in 6.30934in)" draw:name="Rectangle 17">
          <svg:title/>
          <svg:desc/>
          <text:p text:style-name="a631" text:class-names="" text:cond-style-name=""><text:span text:style-name="a623" text:class-names=""></text:span><text:span text:style-name="a624" text:class-names=""><text:s text:c="1"/></text:span><text:span text:style-name="a625" text:class-names="">15</text:span><text:span text:style-name="a626" text:class-names="">項授權子</text:span><text:span text:style-name="a627" text:class-names="">法<text:s text:c="1"/></text:span><text:span text:style-name="a628" text:class-names="">3</text:span><text:span text:style-name="a629" text:class-names="">個月內完成</text:span><text:span text:style-name="a6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640">
          <draw:page-thumbnail draw:page-number="7" svg:x="0.64583in" svg:y="0.55729in" svg:width="6.14236in" svg:height="4.25347in" presentation:class="page" draw:id="id89" presentation:style-name="a634" draw:name="投影片圖像版面配置區 1">
            <svg:title/>
            <svg:desc/>
          </draw:page-thumbnail>
          <draw:frame draw:id="id90" presentation:style-name="a635" draw:name="備忘稿版面配置區 2" svg:x="0.62139in" svg:y="5.16306in" svg:width="6.16683in" svg:height="4.88243in" presentation:class="notes" presentation:placeholder="true">
            <draw:text-box/>
            <svg:title/>
            <svg:desc/>
          </draw:frame>
          <draw:frame draw:id="id91" draw:style-name="a639" draw:name="投影片編號版面配置區 3" svg:x="6.94513in" svg:y="10.25705in" svg:width="0.48717in" svg:height="0.53984in">
            <draw:text-box>
              <text:p text:style-name="a638" text:class-names="" text:cond-style-name=""><text:span text:style-name="a636" text:class-names=""><text:page-number style:num-format="1" text:fixed="false">7</text:page-number></text:span><text:span text:style-name="a637" text:class-names=""/></text:p>
            </draw:text-box>
            <svg:title/>
            <svg:desc/>
          </draw:frame>
        </presentation:notes>
      </draw:page>
      <draw:page draw:name="Slide976" draw:style-name="a641" draw:master-page-name="Master1-Layout2-obj-標題及物件" presentation:presentation-page-layout-name="Master1-PPL2" draw:id="Slide-1231">
        <draw:frame draw:id="id92" draw:style-name="a645" draw:name="投影片編號版面配置區 3" svg:x="10.22035in" svg:y="7.14in" svg:width="0.61298in" svg:height="0.36in">
          <draw:text-box>
            <text:p text:style-name="a644" text:class-names="" text:cond-style-name=""><text:span text:style-name="a642" text:class-names=""><text:page-number style:num-format="1" text:fixed="false">8</text:page-number></text:span><text:span text:style-name="a643" text:class-names=""/></text:p>
          </draw:text-box>
          <svg:title/>
          <svg:desc/>
        </draw:frame>
        <draw:custom-shape svg:x="1.32172in" svg:y="0.75754in" svg:width="8.26864in" svg:height="0.74049in" draw:id="id93" draw:style-name="a650" draw:name="矩形 6">
          <svg:title/>
          <svg:desc/>
          <text:p text:style-name="a649" text:class-names="" text:cond-style-name=""><text:span text:style-name="a646" text:class-names="">一、電子支付機構管理條例</text:span><text:span text:style-name="a647" text:class-names="">(3/4)</text:span><text:span text:style-name="a6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6624in" svg:height="7.00865in" draw:id="id94" draw:style-name="a654" draw:transform="translate(-0.43312in -3.50433in) rotate(-1.5708) translate(5.45604in 2.0569in)" draw:name="Rectangle 17">
          <svg:title/>
          <svg:desc/>
          <text:p text:style-name="a652" text:class-names="" text:cond-style-name=""><text:span text:style-name="a651" text:class-names="">預期效益－擴大電子商務市場規模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資料庫圖表 5" draw:id="id100" draw:style-name="a682">
          <svg:title/>
          <svg:desc/>
          <draw:custom-shape svg:x="1.7391in" svg:y="2.64752in" svg:width="7.43389in" svg:height="4.64618in" draw:id="id95" draw:style-name="a65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5 Q ?f10 ?f37 ?f18 ?f19 L ?f26 ?f4 ?f3 ?f35 ?f30 ?f31 ?f29 ?f28 Q ?f9 ?f39 ?f2 ?f5 Z N" draw:text-areas="?f2 ?f4 ?f3 ?f5" draw:glue-points="?f2 ?f5 ?f26 ?f4 ?f3 ?f35 ?f30 ?f31" draw:glue-point-leaving-directions="-180, -360, -90, -180" draw:modifiers="25000 25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6"/>
              <draw:equation draw:name="f8" draw:formula="?f3 - ?f2"/>
              <draw:equation draw:name="f9" draw:formula="?f8 / 4"/>
              <draw:equation draw:name="f10" draw:formula="?f8 / 6"/>
              <draw:equation draw:name="f11" draw:formula="min(?f8, ?f6)"/>
              <draw:equation draw:name="f12" draw:formula="?f11 / 8"/>
              <draw:equation draw:name="f13" draw:formula="5419351 / 1725033"/>
              <draw:equation draw:name="f14" draw:formula="$0"/>
              <draw:equation draw:name="f15" draw:formula="$1"/>
              <draw:equation draw:name="f16" draw:formula="?f6 * ?f14 / 100000"/>
              <draw:equation draw:name="f17" draw:formula="?f11 * ?f15 / 100000"/>
              <draw:equation draw:name="f18" draw:formula="?f3 - ?f17"/>
              <draw:equation draw:name="f19" draw:formula="?f4 + ?f12"/>
              <draw:equation draw:name="f20" draw:formula="?f1 / 14"/>
              <draw:equation draw:name="f21" draw:formula="?f20 + ?f1"/>
              <draw:equation draw:name="f22" draw:formula="?f21 * ?f13 / ?f0"/>
              <draw:equation draw:name="f23" draw:formula="0 - ?f22"/>
              <draw:equation draw:name="f24" draw:formula="tan(?f23)"/>
              <draw:equation draw:name="f25" draw:formula="1 * ?f12 / ?f24"/>
              <draw:equation draw:name="f26" draw:formula="?f18 - ?f25"/>
              <draw:equation draw:name="f27" draw:formula="1 * ?f16 / ?f24"/>
              <draw:equation draw:name="f28" draw:formula="?f19 + ?f16"/>
              <draw:equation draw:name="f29" draw:formula="?f18 + ?f27"/>
              <draw:equation draw:name="f30" draw:formula="?f29 + ?f25"/>
              <draw:equation draw:name="f31" draw:formula="?f28 + ?f12"/>
              <draw:equation draw:name="f32" draw:formula="?f31 - ?f4"/>
              <draw:equation draw:name="f33" draw:formula="?f32 / 2"/>
              <draw:equation draw:name="f34" draw:formula="?f6 / 20"/>
              <draw:equation draw:name="f35" draw:formula="?f4 + ?f33 - ?f34"/>
              <draw:equation draw:name="f36" draw:formula="?f7"/>
              <draw:equation draw:name="f37" draw:formula="?f7 + ?f36"/>
              <draw:equation draw:name="f38" draw:formula="?f7 / 2"/>
              <draw:equation draw:name="f39" draw:formula="?f28 + ?f38"/>
            </draw:enhanced-geometry>
          </draw:custom-shape>
          <draw:custom-shape svg:x="3.29045in" svg:y="5.30104in" svg:width="0.26019in" svg:height="0.26019in" draw:id="id96" draw:style-name="a65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29044in" svg:y="5.79748in" svg:width="2.41601in" svg:height="1.35392in" draw:id="id97" draw:style-name="a664">
            <svg:title/>
            <svg:desc/>
            <text:p text:style-name="a663" text:class-names="" text:cond-style-name=""><text:span text:style-name="a657" text:class-names="">103</text:span><text:span text:style-name="a658" text:class-names="">年度市場規模約</text:span><text:span text:style-name="a659" text:class-names="">8,800</text:span><text:span text:style-name="a660" text:class-names="">億元</text:span><text:span text:style-name="a661" text:class-names="">。</text:span><text:span text:style-name="a662" text:class-names=""/></text:p>
            <draw:enhanced-geometry xmlns:dr3d="urn:oasis:names:tc:opendocument:xmlns:dr3d:1.0" draw:type="non-primitive" svg:viewBox="0 0 2209203 1238029" draw:enhanced-path="M 0 0 L 2209203 0 2209203 1238029 0 123802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09203"/>
              <draw:equation draw:name="f7" draw:formula="?f4 / 1238029"/>
              <draw:equation draw:name="f8" draw:formula="0 * ?f5 / 2209203"/>
              <draw:equation draw:name="f9" draw:formula="0 * ?f4 / 1238029"/>
              <draw:equation draw:name="f10" draw:formula="2209203 * ?f5 / 2209203"/>
              <draw:equation draw:name="f11" draw:formula="1238029 * ?f4 / 123802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99437in" svg:y="3.99491in" svg:width="0.44603in" svg:height="0.44603in" draw:id="id98" draw:style-name="a66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96792in" svg:y="4.61623in" svg:width="3.32888in" svg:height="2.1308in" draw:id="id99" draw:style-name="a681">
            <svg:title/>
            <svg:desc/>
            <text:p text:style-name="a680" text:class-names="" text:cond-style-name=""><text:span text:style-name="a666" text:class-names="">預估</text:span><text:span text:style-name="a667" text:class-names="">104</text:span><text:span text:style-name="a668" text:class-names="">年度</text:span><text:span text:style-name="a669" text:class-names="">交易規模</text:span><text:span text:style-name="a670" text:class-names="">將</text:span><text:span text:style-name="a671" text:class-names="">增加</text:span><text:span text:style-name="a672" text:class-names="">1,200</text:span><text:span text:style-name="a673" text:class-names="">億元至</text:span><text:span text:style-name="a674" text:class-names="">2,000</text:span><text:span text:style-name="a675" text:class-names="">億元</text:span><text:span text:style-name="a676" text:class-names="">，</text:span><text:span text:style-name="a677" text:class-names="">電子商務將躍升為兆元產業</text:span><text:span text:style-name="a678" text:class-names="">。</text:span><text:span text:style-name="a679" text:class-names=""/></text:p>
            <draw:enhanced-geometry xmlns:dr3d="urn:oasis:names:tc:opendocument:xmlns:dr3d:1.0" draw:type="non-primitive" svg:viewBox="0 0 3043928 1948405" draw:enhanced-path="M 0 0 L 3043928 0 3043928 1948405 0 194840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3928"/>
              <draw:equation draw:name="f7" draw:formula="?f4 / 1948405"/>
              <draw:equation draw:name="f8" draw:formula="0 * ?f5 / 3043928"/>
              <draw:equation draw:name="f9" draw:formula="0 * ?f4 / 1948405"/>
              <draw:equation draw:name="f10" draw:formula="3043928 * ?f5 / 3043928"/>
              <draw:equation draw:name="f11" draw:formula="1948405 * ?f4 / 19484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689">
          <draw:page-thumbnail draw:page-number="8" svg:x="0.64583in" svg:y="0.55729in" svg:width="6.14236in" svg:height="4.25347in" presentation:class="page" draw:id="id101" presentation:style-name="a683" draw:name="投影片圖像版面配置區 1">
            <svg:title/>
            <svg:desc/>
          </draw:page-thumbnail>
          <draw:frame draw:id="id102" presentation:style-name="a684" draw:name="備忘稿版面配置區 2" svg:x="0.62139in" svg:y="5.16306in" svg:width="6.16683in" svg:height="4.88243in" presentation:class="notes" presentation:placeholder="true">
            <draw:text-box/>
            <svg:title/>
            <svg:desc/>
          </draw:frame>
          <draw:frame draw:id="id103" draw:style-name="a688" draw:name="投影片編號版面配置區 3" svg:x="6.94513in" svg:y="10.25705in" svg:width="0.48717in" svg:height="0.53984in">
            <draw:text-box>
              <text:p text:style-name="a687" text:class-names="" text:cond-style-name=""><text:span text:style-name="a685" text:class-names=""><text:page-number style:num-format="1" text:fixed="false">8</text:page-number></text:span><text:span text:style-name="a686" text:class-names=""/></text:p>
            </draw:text-box>
            <svg:title/>
            <svg:desc/>
          </draw:frame>
        </presentation:notes>
      </draw:page>
      <draw:page draw:name="Slide977" draw:style-name="a690" draw:master-page-name="Master1-Layout2-obj-標題及物件" presentation:presentation-page-layout-name="Master1-PPL2" draw:id="Slide-1232">
        <draw:frame draw:id="id104" draw:style-name="a694" draw:name="投影片編號版面配置區 3" svg:x="10.22035in" svg:y="7.14in" svg:width="0.61298in" svg:height="0.36in">
          <draw:text-box>
            <text:p text:style-name="a693" text:class-names="" text:cond-style-name=""><text:span text:style-name="a691" text:class-names=""><text:page-number style:num-format="1" text:fixed="false">9</text:page-number></text:span><text:span text:style-name="a692" text:class-names=""/></text:p>
          </draw:text-box>
          <svg:title/>
          <svg:desc/>
        </draw:frame>
        <draw:custom-shape svg:x="1.32172in" svg:y="0.75754in" svg:width="8.26864in" svg:height="0.74049in" draw:id="id105" draw:style-name="a699" draw:name="矩形 6">
          <svg:title/>
          <svg:desc/>
          <text:p text:style-name="a698" text:class-names="" text:cond-style-name=""><text:span text:style-name="a695" text:class-names="">一、電子支付機構管理條例</text:span><text:span text:style-name="a696" text:class-names="">(4/4)</text:span><text:span text:style-name="a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6624in" svg:height="7.00865in" draw:id="id106" draw:style-name="a703" draw:transform="translate(-0.43312in -3.50433in) rotate(-1.5708) translate(5.45604in 2.0569in)" draw:name="Rectangle 17">
          <svg:title/>
          <svg:desc/>
          <text:p text:style-name="a701" text:class-names="" text:cond-style-name=""><text:span text:style-name="a700" text:class-names="">預期效益－協助青年創業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資料庫圖表 9" draw:id="id112" draw:style-name="a728">
          <svg:title/>
          <svg:desc/>
          <draw:custom-shape svg:x="1.56584in" svg:y="2.56877in" svg:width="7.3079in" svg:height="4.56744in" draw:id="id107" draw:style-name="a70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5 Q ?f10 ?f37 ?f18 ?f19 L ?f26 ?f4 ?f3 ?f35 ?f30 ?f31 ?f29 ?f28 Q ?f9 ?f39 ?f2 ?f5 Z N" draw:text-areas="?f2 ?f4 ?f3 ?f5" draw:glue-points="?f2 ?f5 ?f26 ?f4 ?f3 ?f35 ?f30 ?f31" draw:glue-point-leaving-directions="-180, -360, -90, -180" draw:modifiers="25000 25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6"/>
              <draw:equation draw:name="f8" draw:formula="?f3 - ?f2"/>
              <draw:equation draw:name="f9" draw:formula="?f8 / 4"/>
              <draw:equation draw:name="f10" draw:formula="?f8 / 6"/>
              <draw:equation draw:name="f11" draw:formula="min(?f8, ?f6)"/>
              <draw:equation draw:name="f12" draw:formula="?f11 / 8"/>
              <draw:equation draw:name="f13" draw:formula="5419351 / 1725033"/>
              <draw:equation draw:name="f14" draw:formula="$0"/>
              <draw:equation draw:name="f15" draw:formula="$1"/>
              <draw:equation draw:name="f16" draw:formula="?f6 * ?f14 / 100000"/>
              <draw:equation draw:name="f17" draw:formula="?f11 * ?f15 / 100000"/>
              <draw:equation draw:name="f18" draw:formula="?f3 - ?f17"/>
              <draw:equation draw:name="f19" draw:formula="?f4 + ?f12"/>
              <draw:equation draw:name="f20" draw:formula="?f1 / 14"/>
              <draw:equation draw:name="f21" draw:formula="?f20 + ?f1"/>
              <draw:equation draw:name="f22" draw:formula="?f21 * ?f13 / ?f0"/>
              <draw:equation draw:name="f23" draw:formula="0 - ?f22"/>
              <draw:equation draw:name="f24" draw:formula="tan(?f23)"/>
              <draw:equation draw:name="f25" draw:formula="1 * ?f12 / ?f24"/>
              <draw:equation draw:name="f26" draw:formula="?f18 - ?f25"/>
              <draw:equation draw:name="f27" draw:formula="1 * ?f16 / ?f24"/>
              <draw:equation draw:name="f28" draw:formula="?f19 + ?f16"/>
              <draw:equation draw:name="f29" draw:formula="?f18 + ?f27"/>
              <draw:equation draw:name="f30" draw:formula="?f29 + ?f25"/>
              <draw:equation draw:name="f31" draw:formula="?f28 + ?f12"/>
              <draw:equation draw:name="f32" draw:formula="?f31 - ?f4"/>
              <draw:equation draw:name="f33" draw:formula="?f32 / 2"/>
              <draw:equation draw:name="f34" draw:formula="?f6 / 20"/>
              <draw:equation draw:name="f35" draw:formula="?f4 + ?f33 - ?f34"/>
              <draw:equation draw:name="f36" draw:formula="?f7"/>
              <draw:equation draw:name="f37" draw:formula="?f7 + ?f36"/>
              <draw:equation draw:name="f38" draw:formula="?f7 / 2"/>
              <draw:equation draw:name="f39" draw:formula="?f28 + ?f38"/>
            </draw:enhanced-geometry>
          </draw:custom-shape>
          <draw:custom-shape svg:x="3.13295in" svg:y="5.14795in" svg:width="0.25578in" svg:height="0.25578in" draw:id="id108" draw:style-name="a70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05421in" svg:y="5.61282in" svg:width="2.37507in" svg:height="1.28714in" draw:id="id109" draw:style-name="a711">
            <svg:title/>
            <svg:desc/>
            <text:p text:style-name="a710" text:class-names="" text:cond-style-name=""><text:span text:style-name="a706" text:class-names="">目前我國個人及網路商店約</text:span><text:span text:style-name="a707" text:class-names="">10</text:span><text:span text:style-name="a708" text:class-names="">萬家。</text:span><text:span text:style-name="a709" text:class-names=""/></text:p>
            <draw:enhanced-geometry xmlns:dr3d="urn:oasis:names:tc:opendocument:xmlns:dr3d:1.0" draw:type="non-primitive" svg:viewBox="0 0 2171761 1176957" draw:enhanced-path="M 0 0 L 2171761 0 2171761 1176957 0 117695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1761"/>
              <draw:equation draw:name="f7" draw:formula="?f4 / 1176957"/>
              <draw:equation draw:name="f8" draw:formula="0 * ?f5 / 2171761"/>
              <draw:equation draw:name="f9" draw:formula="0 * ?f4 / 1176957"/>
              <draw:equation draw:name="f10" draw:formula="2171761 * ?f5 / 2171761"/>
              <draw:equation draw:name="f11" draw:formula="1176957 * ?f4 / 117695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81041in" svg:y="3.82875in" svg:width="0.43847in" svg:height="0.43847in" draw:id="id110" draw:style-name="a71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73166in" svg:y="4.56465in" svg:width="2.98in" svg:height="2.17781in" draw:id="id111" draw:style-name="a727">
            <svg:title/>
            <svg:desc/>
            <text:p text:style-name="a726" text:class-names="" text:cond-style-name=""><text:span text:style-name="a713" text:class-names="">預估</text:span><text:span text:style-name="a714" text:class-names="">104</text:span><text:span text:style-name="a715" text:class-names="">年度個人及網路商店成長</text:span><text:span text:style-name="a716" text:class-names=""><text:line-break/>1</text:span><text:span text:style-name="a717" text:class-names="">至</text:span><text:span text:style-name="a718" text:class-names="">2</text:span><text:span text:style-name="a719" text:class-names="">成，</text:span><text:span text:style-name="a720" text:class-names="">增加約</text:span><text:span text:style-name="a721" text:class-names=""><text:line-break/>1</text:span><text:span text:style-name="a722" text:class-names="">至</text:span><text:span text:style-name="a723" text:class-names="">2</text:span><text:span text:style-name="a724" text:class-names="">萬家。</text:span><text:span text:style-name="a725" text:class-names=""/></text:p>
            <draw:enhanced-geometry xmlns:dr3d="urn:oasis:names:tc:opendocument:xmlns:dr3d:1.0" draw:type="non-primitive" svg:viewBox="0 0 2724908 1991388" draw:enhanced-path="M 0 0 L 2724908 0 2724908 1991388 0 199138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24908"/>
              <draw:equation draw:name="f7" draw:formula="?f4 / 1991388"/>
              <draw:equation draw:name="f8" draw:formula="0 * ?f5 / 2724908"/>
              <draw:equation draw:name="f9" draw:formula="0 * ?f4 / 1991388"/>
              <draw:equation draw:name="f10" draw:formula="2724908 * ?f5 / 2724908"/>
              <draw:equation draw:name="f11" draw:formula="1991388 * ?f4 / 199138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custom-shape svg:x="3.36919in" svg:y="2.96251in" svg:width="8.03239in" svg:height="4.21621in" draw:id="id113" draw:style-name="a732" draw:name="矩形 10">
          <svg:title/>
          <svg:desc/>
          <text:list text:style-name="a731">
            <text:list-item>
              <text:p text:style-name="a730" text:class-names="" text:cond-style-name=""><text:span text:style-name="a72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39">
          <draw:page-thumbnail draw:page-number="9" svg:x="0.64583in" svg:y="0.55729in" svg:width="6.14236in" svg:height="4.25347in" presentation:class="page" draw:id="id114" presentation:style-name="a733" draw:name="投影片圖像版面配置區 1">
            <svg:title/>
            <svg:desc/>
          </draw:page-thumbnail>
          <draw:frame draw:id="id115" presentation:style-name="a734" draw:name="備忘稿版面配置區 2" svg:x="0.62139in" svg:y="5.16306in" svg:width="6.16683in" svg:height="4.88243in" presentation:class="notes" presentation:placeholder="true">
            <draw:text-box/>
            <svg:title/>
            <svg:desc/>
          </draw:frame>
          <draw:frame draw:id="id116" draw:style-name="a738" draw:name="投影片編號版面配置區 3" svg:x="6.94513in" svg:y="10.25705in" svg:width="0.48717in" svg:height="0.53984in">
            <draw:text-box>
              <text:p text:style-name="a737" text:class-names="" text:cond-style-name=""><text:span text:style-name="a735" text:class-names=""><text:page-number style:num-format="1" text:fixed="false">9</text:page-number></text:span><text:span text:style-name="a736" text:class-names=""/></text:p>
            </draw:text-box>
            <svg:title/>
            <svg:desc/>
          </draw:frame>
        </presentation:notes>
      </draw:page>
      <draw:page draw:name="Slide978" draw:style-name="a740" draw:master-page-name="Master1-Layout2-obj-標題及物件" presentation:presentation-page-layout-name="Master1-PPL2" draw:id="Slide-1233">
        <draw:frame draw:id="id117" draw:style-name="a744" draw:name="投影片編號版面配置區 3" svg:x="10.22035in" svg:y="7.14in" svg:width="0.61298in" svg:height="0.36in">
          <draw:text-box>
            <text:p text:style-name="a743" text:class-names="" text:cond-style-name=""><text:span text:style-name="a741" text:class-names=""><text:page-number style:num-format="1" text:fixed="false">10</text:page-number></text:span><text:span text:style-name="a742" text:class-names=""/></text:p>
          </draw:text-box>
          <svg:title/>
          <svg:desc/>
        </draw:frame>
        <draw:custom-shape svg:x="3.13295in" svg:y="0.75754in" svg:width="4.64619in" svg:height="0.74049in" draw:id="id118" draw:style-name="a749" draw:name="矩形 6">
          <svg:title/>
          <svg:desc/>
          <text:p text:style-name="a748" text:class-names="" text:cond-style-name=""><text:span text:style-name="a745" text:class-names="">二、銀行法</text:span><text:span text:style-name="a746" text:class-names="">(1/3)</text:span><text:span text:style-name="a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5" draw:id="id124" draw:style-name="a785">
          <svg:title/>
          <svg:desc/>
          <draw:custom-shape svg:x="1.41466in" svg:y="2.94704in" svg:width="3.42996in" svg:height="3.63792in" draw:id="id119" draw:style-name="a758">
            <svg:title/>
            <svg:desc/>
            <text:list text:style-name="a753">
              <text:list-item>
                <text:list text:style-name="a753">
                  <text:list-item>
                    <text:p text:style-name="a752" text:class-names="" text:cond-style-name=""><text:span text:style-name="a750" text:class-names="">放寬銀行轉投資規定</text:span><text:span text:style-name="a751" text:class-names=""/></text:p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4" text:class-names="">將銀行轉投資限額，由「實收資本額」修正以「淨值」為計算基礎。</text:span><text:span text:style-name="a75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136359 3326512" draw:enhanced-path="M 0 313636 C 0 140420 140420 0 313636 0 L 2822723 0 C 2995939 0 3136359 140420 3136359 313636 L 3136359 3012876 C 3136359 3186092 2995939 3326512 2822723 3326512 L 313636 3326512 C 140420 3326512 0 3186092 0 3012876 L 0 31363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36359"/>
              <draw:equation draw:name="f7" draw:formula="?f4 / 3326512"/>
              <draw:equation draw:name="f8" draw:formula="0 * ?f5 / 3136359"/>
              <draw:equation draw:name="f9" draw:formula="313636 * ?f4 / 3326512"/>
              <draw:equation draw:name="f10" draw:formula="313636 * ?f5 / 3136359"/>
              <draw:equation draw:name="f11" draw:formula="0 * ?f4 / 3326512"/>
              <draw:equation draw:name="f12" draw:formula="2822723 * ?f5 / 3136359"/>
              <draw:equation draw:name="f13" draw:formula="3136359 * ?f5 / 3136359"/>
              <draw:equation draw:name="f14" draw:formula="3012876 * ?f4 / 3326512"/>
              <draw:equation draw:name="f15" draw:formula="3326512 * ?f4 / 332651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76276in" svg:height="0.70878in" draw:id="id120" draw:style-name="a759" draw:transform="translate(-0.38138in -0.35439in) rotate(-2.39284) translate(7.9935in 6.30603in)">
            <svg:title/>
            <svg:desc/>
            <draw:enhanced-geometry xmlns:dr3d="urn:oasis:names:tc:opendocument:xmlns:dr3d:1.0" draw:type="non-primitive" svg:viewBox="0 0 697469 648113" draw:enhanced-path="M 7234 293107 A ?f91 ?f92 ?f93 ?f94 7234 293107 ?f88 ?f90  W ?f95 ?f96 ?f97 ?f98 7234 293107 ?f88 ?f90 L 476758 625490 459947 620901 469873 607112 471842 612366 A ?f138 ?f139 ?f140 ?f141 471842 612366 ?f135 ?f137  W ?f142 ?f143 ?f144 ?f145 471842 612366 ?f135 ?f137 Z N" draw:text-areas="?f48 ?f50 ?f49 ?f51" draw:glue-points="?f40 ?f41 ?f42 ?f43 ?f44 ?f45 ?f46 ?f47" draw:glue-point-leaving-directions="-185.1784, -159.4617, -249.4617, -339.4617" draw:mirror-vertical="true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697469"/>
              <draw:equation draw:name="f11" draw:formula="?f6 / 648113"/>
              <draw:equation draw:name="f12" draw:formula="459947 - 348734"/>
              <draw:equation draw:name="f13" draw:formula="620901 - 324056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7234 - 348734"/>
              <draw:equation draw:name="f20" draw:formula="293107 - 324056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474790 - 348734"/>
              <draw:equation draw:name="f27" draw:formula="620236 - 324056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469873 - 348734"/>
              <draw:equation draw:name="f34" draw:formula="607112 - 324056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11420 / ?f10"/>
              <draw:equation draw:name="f41" draw:formula="293487 / ?f11"/>
              <draw:equation draw:name="f42" draw:formula="476758 / ?f10"/>
              <draw:equation draw:name="f43" draw:formula="625490 / ?f11"/>
              <draw:equation draw:name="f44" draw:formula="459947 / ?f10"/>
              <draw:equation draw:name="f45" draw:formula="620901 / ?f11"/>
              <draw:equation draw:name="f46" draw:formula="469873 / ?f10"/>
              <draw:equation draw:name="f47" draw:formula="607112 / ?f11"/>
              <draw:equation draw:name="f48" draw:formula="106108 / ?f10"/>
              <draw:equation draw:name="f49" draw:formula="591361 / ?f10"/>
              <draw:equation draw:name="f50" draw:formula="98880 / ?f11"/>
              <draw:equation draw:name="f51" draw:formula="549233 / ?f11"/>
              <draw:equation draw:name="f52" draw:formula="21550000 - 14506005"/>
              <draw:equation draw:name="f53" draw:formula="if(?f52, 14506005, 21550000)"/>
              <draw:equation draw:name="f54" draw:formula="-21550000 - ?f53"/>
              <draw:equation draw:name="f55" draw:formula="if(?f54, -21550000, ?f53)"/>
              <draw:equation draw:name="f56" draw:formula="11110703 + ?f55"/>
              <draw:equation draw:name="f57" draw:formula="11110703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343125"/>
              <draw:equation draw:name="f63" draw:formula="sin(?f59)"/>
              <draw:equation draw:name="f64" draw:formula="0 - ?f63"/>
              <draw:equation draw:name="f65" draw:formula="?f64 * 318447"/>
              <draw:equation draw:name="f66" draw:formula="sqrt(?f62 * ?f62 + ?f65 * ?f65 + 0 * 0)"/>
              <draw:equation draw:name="f67" draw:formula="343125 * 318447 / ?f66"/>
              <draw:equation draw:name="f68" draw:formula="?f64 * ?f67"/>
              <draw:equation draw:name="f69" draw:formula="7234 - ?f68"/>
              <draw:equation draw:name="f70" draw:formula="?f61 * ?f67"/>
              <draw:equation draw:name="f71" draw:formula="293107 - ?f70"/>
              <draw:equation draw:name="f72" draw:formula="?f69 - 343125"/>
              <draw:equation draw:name="f73" draw:formula="?f71 - 318447"/>
              <draw:equation draw:name="f74" draw:formula="?f69 + 343125"/>
              <draw:equation draw:name="f75" draw:formula="?f71 + 318447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343125"/>
              <draw:equation draw:name="f82" draw:formula="sin(?f78)"/>
              <draw:equation draw:name="f83" draw:formula="0 - ?f82"/>
              <draw:equation draw:name="f84" draw:formula="?f83 * 318447"/>
              <draw:equation draw:name="f85" draw:formula="sqrt(?f81 * ?f81 + ?f84 * ?f84 + 0 * 0)"/>
              <draw:equation draw:name="f86" draw:formula="343125 * 318447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7234, ?f72)"/>
              <draw:equation draw:name="f92" draw:formula="if(?f55, 293107, ?f73)"/>
              <draw:equation draw:name="f93" draw:formula="if(?f55, 7234, ?f74)"/>
              <draw:equation draw:name="f94" draw:formula="if(?f55, 293107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14501959"/>
              <draw:equation draw:name="f100" draw:formula="if(?f99, -14501959, 21550000)"/>
              <draw:equation draw:name="f101" draw:formula="-21550000 - ?f100"/>
              <draw:equation draw:name="f102" draw:formula="if(?f101, -21550000, ?f100)"/>
              <draw:equation draw:name="f103" draw:formula="4012662 + ?f102"/>
              <draw:equation draw:name="f104" draw:formula="4012662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334719"/>
              <draw:equation draw:name="f110" draw:formula="sin(?f106)"/>
              <draw:equation draw:name="f111" draw:formula="0 - ?f110"/>
              <draw:equation draw:name="f112" draw:formula="?f111 * 310041"/>
              <draw:equation draw:name="f113" draw:formula="sqrt(?f109 * ?f109 + ?f112 * ?f112 + 0 * 0)"/>
              <draw:equation draw:name="f114" draw:formula="334719 * 310041 / ?f113"/>
              <draw:equation draw:name="f115" draw:formula="?f111 * ?f114"/>
              <draw:equation draw:name="f116" draw:formula="471842 - ?f115"/>
              <draw:equation draw:name="f117" draw:formula="?f108 * ?f114"/>
              <draw:equation draw:name="f118" draw:formula="612366 - ?f117"/>
              <draw:equation draw:name="f119" draw:formula="?f116 - 334719"/>
              <draw:equation draw:name="f120" draw:formula="?f118 - 310041"/>
              <draw:equation draw:name="f121" draw:formula="?f116 + 334719"/>
              <draw:equation draw:name="f122" draw:formula="?f118 + 310041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334719"/>
              <draw:equation draw:name="f129" draw:formula="sin(?f125)"/>
              <draw:equation draw:name="f130" draw:formula="0 - ?f129"/>
              <draw:equation draw:name="f131" draw:formula="?f130 * 310041"/>
              <draw:equation draw:name="f132" draw:formula="sqrt(?f128 * ?f128 + ?f131 * ?f131 + 0 * 0)"/>
              <draw:equation draw:name="f133" draw:formula="334719 * 310041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471842, ?f119)"/>
              <draw:equation draw:name="f139" draw:formula="if(?f102, 612366, ?f120)"/>
              <draw:equation draw:name="f140" draw:formula="if(?f102, 471842, ?f121)"/>
              <draw:equation draw:name="f141" draw:formula="if(?f102, 612366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1.47921in" svg:y="2.25534in" svg:width="2.1113in" svg:height="0.86466in" draw:id="id121" draw:style-name="a764">
            <svg:title/>
            <svg:desc/>
            <text:p text:style-name="a762" text:class-names="" text:cond-style-name=""><text:span text:style-name="a760" text:class-names="">修正重點</text:span><text:span text:style-name="a761" text:class-names=""/></text:p>
            <draw:enhanced-geometry xmlns:dr3d="urn:oasis:names:tc:opendocument:xmlns:dr3d:1.0" draw:type="non-primitive" svg:viewBox="0 0 1930576 790649" draw:enhanced-path="M 0 79065 C 0 35399 35399 0 79065 0 L 1851511 0 C 1895177 0 1930576 35399 1930576 79065 L 1930576 711584 C 1930576 755250 1895177 790649 1851511 790649 L 79065 790649 C 35399 790649 0 755250 0 711584 L 0 7906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30576"/>
              <draw:equation draw:name="f7" draw:formula="?f4 / 790649"/>
              <draw:equation draw:name="f8" draw:formula="0 * ?f5 / 1930576"/>
              <draw:equation draw:name="f9" draw:formula="79065 * ?f4 / 790649"/>
              <draw:equation draw:name="f10" draw:formula="79065 * ?f5 / 1930576"/>
              <draw:equation draw:name="f11" draw:formula="0 * ?f4 / 790649"/>
              <draw:equation draw:name="f12" draw:formula="1851511 * ?f5 / 1930576"/>
              <draw:equation draw:name="f13" draw:formula="1930576 * ?f5 / 1930576"/>
              <draw:equation draw:name="f14" draw:formula="711584 * ?f4 / 790649"/>
              <draw:equation draw:name="f15" draw:formula="790649 * ?f4 / 79064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1566in" svg:y="2.8055in" svg:width="3.39304in" svg:height="3.70433in" draw:id="id122" draw:style-name="a780">
            <svg:title/>
            <svg:desc/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擴大海外布局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68" text:class-names="">估計全體銀行可增加近</text:span><text:span text:style-name="a769" text:class-names="">5</text:span><text:span text:style-name="a770" text:class-names="">千億元併購動能。</text:span><text:span text:style-name="a771" text:class-names=""/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p text:style-name="a775" text:class-names="" text:cond-style-name=""><text:span text:style-name="a774" text:class-names=""/></text:p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p text:style-name="a778" text:class-names="" text:cond-style-name=""><text:span text:style-name="a77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102595 3387240" draw:enhanced-path="M 0 310260 C 0 138908 138908 0 310260 0 L 2792336 0 C 2963688 0 3102596 138908 3102596 310260 3102596 1232500 3102595 2154741 3102595 3076981 3102595 3248333 2963687 3387241 2792335 3387241 L 310260 3387240 C 138908 3387240 0 3248332 0 3076980 L 0 310260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02595"/>
              <draw:equation draw:name="f7" draw:formula="?f4 / 3387240"/>
              <draw:equation draw:name="f8" draw:formula="0 * ?f5 / 3102595"/>
              <draw:equation draw:name="f9" draw:formula="310260 * ?f4 / 3387240"/>
              <draw:equation draw:name="f10" draw:formula="310260 * ?f5 / 3102595"/>
              <draw:equation draw:name="f11" draw:formula="0 * ?f4 / 3387240"/>
              <draw:equation draw:name="f12" draw:formula="2792336 * ?f5 / 3102595"/>
              <draw:equation draw:name="f13" draw:formula="3102596 * ?f5 / 3102595"/>
              <draw:equation draw:name="f14" draw:formula="3102595 * ?f5 / 3102595"/>
              <draw:equation draw:name="f15" draw:formula="3076981 * ?f4 / 3387240"/>
              <draw:equation draw:name="f16" draw:formula="2792335 * ?f5 / 3102595"/>
              <draw:equation draw:name="f17" draw:formula="3387241 * ?f4 / 3387240"/>
              <draw:equation draw:name="f18" draw:formula="3387240 * ?f4 / 3387240"/>
              <draw:equation draw:name="f19" draw:formula="3076980 * ?f4 / 338724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6.20415in" svg:y="2.25377in" svg:width="2.16903in" svg:height="0.8678in" draw:id="id123" draw:style-name="a784">
            <svg:title/>
            <svg:desc/>
            <text:p text:style-name="a783" text:class-names="" text:cond-style-name=""><text:span text:style-name="a781" text:class-names="">預期效益</text:span><text:span text:style-name="a782" text:class-names=""/></text:p>
            <draw:enhanced-geometry xmlns:dr3d="urn:oasis:names:tc:opendocument:xmlns:dr3d:1.0" draw:type="non-primitive" svg:viewBox="0 0 1983363 793518" draw:enhanced-path="M 0 79352 C 0 35527 35527 0 79352 0 L 1904011 0 C 1947836 0 1983363 35527 1983363 79352 L 1983363 714166 C 1983363 757991 1947836 793518 1904011 793518 L 79352 793518 C 35527 793518 0 757991 0 714166 L 0 793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83363"/>
              <draw:equation draw:name="f7" draw:formula="?f4 / 793518"/>
              <draw:equation draw:name="f8" draw:formula="0 * ?f5 / 1983363"/>
              <draw:equation draw:name="f9" draw:formula="79352 * ?f4 / 793518"/>
              <draw:equation draw:name="f10" draw:formula="79352 * ?f5 / 1983363"/>
              <draw:equation draw:name="f11" draw:formula="0 * ?f4 / 793518"/>
              <draw:equation draw:name="f12" draw:formula="1904011 * ?f5 / 1983363"/>
              <draw:equation draw:name="f13" draw:formula="1983363 * ?f5 / 1983363"/>
              <draw:equation draw:name="f14" draw:formula="714166 * ?f4 / 793518"/>
              <draw:equation draw:name="f15" draw:formula="793518 * ?f4 / 79351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5.14105in" svg:y="3.9075in" svg:width="0.62999in" svg:height="0.70874in" draw:id="id125" draw:style-name="a788" draw:name="向右箭號 8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795">
          <draw:page-thumbnail draw:page-number="10" svg:x="0.64583in" svg:y="0.55729in" svg:width="6.14236in" svg:height="4.25347in" presentation:class="page" draw:id="id126" presentation:style-name="a789" draw:name="投影片圖像版面配置區 1">
            <svg:title/>
            <svg:desc/>
          </draw:page-thumbnail>
          <draw:frame draw:id="id127" presentation:style-name="a790" draw:name="備忘稿版面配置區 2" svg:x="0.62139in" svg:y="5.16306in" svg:width="6.16683in" svg:height="4.88243in" presentation:class="notes" presentation:placeholder="true">
            <draw:text-box/>
            <svg:title/>
            <svg:desc/>
          </draw:frame>
          <draw:frame draw:id="id128" draw:style-name="a794" draw:name="投影片編號版面配置區 3" svg:x="6.94513in" svg:y="10.25705in" svg:width="0.48717in" svg:height="0.53984in">
            <draw:text-box>
              <text:p text:style-name="a793" text:class-names="" text:cond-style-name=""><text:span text:style-name="a791" text:class-names=""><text:page-number style:num-format="1" text:fixed="false">10</text:page-number></text:span><text:span text:style-name="a792" text:class-names=""/></text:p>
            </draw:text-box>
            <svg:title/>
            <svg:desc/>
          </draw:frame>
        </presentation:notes>
      </draw:page>
      <draw:page draw:name="Slide979" draw:style-name="a796" draw:master-page-name="Master1-Layout2-obj-標題及物件" presentation:presentation-page-layout-name="Master1-PPL2" draw:id="Slide-1234">
        <draw:frame draw:id="id129" draw:style-name="a800" draw:name="投影片編號版面配置區 3" svg:x="10.22035in" svg:y="7.14in" svg:width="0.61298in" svg:height="0.36in">
          <draw:text-box>
            <text:p text:style-name="a799" text:class-names="" text:cond-style-name=""><text:span text:style-name="a797" text:class-names=""><text:page-number style:num-format="1" text:fixed="false">11</text:page-number></text:span><text:span text:style-name="a798" text:class-names=""/></text:p>
          </draw:text-box>
          <svg:title/>
          <svg:desc/>
        </draw:frame>
        <draw:custom-shape svg:x="3.13295in" svg:y="0.75754in" svg:width="4.64619in" svg:height="0.74049in" draw:id="id130" draw:style-name="a805" draw:name="矩形 6">
          <svg:title/>
          <svg:desc/>
          <text:p text:style-name="a804" text:class-names="" text:cond-style-name=""><text:span text:style-name="a801" text:class-names="">二、銀行法</text:span><text:span text:style-name="a802" text:class-names="">(2/3)</text:span><text:span text:style-name="a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9" draw:id="id136" draw:style-name="a851">
          <svg:title/>
          <svg:desc/>
          <draw:custom-shape svg:x="1.4393in" svg:y="2.94704in" svg:width="3.42996in" svg:height="3.63792in" draw:id="id131" draw:style-name="a822">
            <svg:title/>
            <svg:desc/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06" text:class-names="">增訂現金卡及</text:span><text:span text:style-name="a807" text:class-names=""><text:line-break/></text:span><text:span text:style-name="a808" text:class-names="">信用卡利率上限</text:span><text:span text:style-name="a809" text:class-names=""><text:line-break/></text:span><text:span text:style-name="a810" text:class-names="">自</text:span><text:span text:style-name="a811" text:class-names="">104</text:span><text:span text:style-name="a812" text:class-names="">年</text:span><text:span text:style-name="a813" text:class-names="">9</text:span><text:span text:style-name="a814" text:class-names="">月</text:span><text:span text:style-name="a815" text:class-names="">1</text:span><text:span text:style-name="a816" text:class-names="">日起現金卡、信用卡之利率不得超過年利率</text:span><text:span text:style-name="a817" text:class-names="">15%</text:span><text:span text:style-name="a818" text:class-names="">。</text:span><text:span text:style-name="a81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136359 3326512" draw:enhanced-path="M 0 313636 C 0 140420 140420 0 313636 0 L 2822723 0 C 2995939 0 3136359 140420 3136359 313636 L 3136359 3012876 C 3136359 3186092 2995939 3326512 2822723 3326512 L 313636 3326512 C 140420 3326512 0 3186092 0 3012876 L 0 31363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36359"/>
              <draw:equation draw:name="f7" draw:formula="?f4 / 3326512"/>
              <draw:equation draw:name="f8" draw:formula="0 * ?f5 / 3136359"/>
              <draw:equation draw:name="f9" draw:formula="313636 * ?f4 / 3326512"/>
              <draw:equation draw:name="f10" draw:formula="313636 * ?f5 / 3136359"/>
              <draw:equation draw:name="f11" draw:formula="0 * ?f4 / 3326512"/>
              <draw:equation draw:name="f12" draw:formula="2822723 * ?f5 / 3136359"/>
              <draw:equation draw:name="f13" draw:formula="3136359 * ?f5 / 3136359"/>
              <draw:equation draw:name="f14" draw:formula="3012876 * ?f4 / 3326512"/>
              <draw:equation draw:name="f15" draw:formula="3326512 * ?f4 / 332651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76002in" svg:height="0.70623in" draw:id="id132" draw:style-name="a823" draw:transform="translate(-0.38001in -0.35312in) rotate(-2.39284) translate(8.02157in 6.35532in)">
            <svg:title/>
            <svg:desc/>
            <draw:enhanced-geometry xmlns:dr3d="urn:oasis:names:tc:opendocument:xmlns:dr3d:1.0" draw:type="non-primitive" svg:viewBox="0 0 694959 645781" draw:enhanced-path="M 7960 285716 A ?f91 ?f92 ?f93 ?f94 7960 285716 ?f88 ?f90  W ?f95 ?f96 ?f97 ?f98 7960 285716 ?f88 ?f90 L 469244 625310 452547 620430 462712 606810 464579 612097 A ?f138 ?f139 ?f140 ?f141 464579 612097 ?f135 ?f137  W ?f142 ?f143 ?f144 ?f145 464579 612097 ?f135 ?f137 Z N" draw:text-areas="?f48 ?f50 ?f49 ?f51" draw:glue-points="?f40 ?f41 ?f42 ?f43 ?f44 ?f45 ?f46 ?f47" draw:glue-point-leaving-directions="-186.2486, -160.5508, -250.5508, -340.5508" draw:mirror-vertical="true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694959"/>
              <draw:equation draw:name="f11" draw:formula="?f6 / 645781"/>
              <draw:equation draw:name="f12" draw:formula="452547 - 347479"/>
              <draw:equation draw:name="f13" draw:formula="620430 - 322890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7960 - 347479"/>
              <draw:equation draw:name="f20" draw:formula="285716 - 322890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467378 - 347479"/>
              <draw:equation draw:name="f27" draw:formula="620023 - 322890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462712 - 347479"/>
              <draw:equation draw:name="f34" draw:formula="606810 - 322890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12140 / ?f10"/>
              <draw:equation draw:name="f41" draw:formula="286173 / ?f11"/>
              <draw:equation draw:name="f42" draw:formula="469244 / ?f10"/>
              <draw:equation draw:name="f43" draw:formula="625310 / ?f11"/>
              <draw:equation draw:name="f44" draw:formula="452547 / ?f10"/>
              <draw:equation draw:name="f45" draw:formula="620430 / ?f11"/>
              <draw:equation draw:name="f46" draw:formula="462712 / ?f10"/>
              <draw:equation draw:name="f47" draw:formula="606810 / ?f11"/>
              <draw:equation draw:name="f48" draw:formula="105738 / ?f10"/>
              <draw:equation draw:name="f49" draw:formula="589221 / ?f10"/>
              <draw:equation draw:name="f50" draw:formula="98536 / ?f11"/>
              <draw:equation draw:name="f51" draw:formula="547245 / ?f11"/>
              <draw:equation draw:name="f52" draw:formula="21550000 - 14506591"/>
              <draw:equation draw:name="f53" draw:formula="if(?f52, 14506591, 21550000)"/>
              <draw:equation draw:name="f54" draw:formula="-21550000 - ?f53"/>
              <draw:equation draw:name="f55" draw:formula="if(?f54, -21550000, ?f53)"/>
              <draw:equation draw:name="f56" draw:formula="11174915 + ?f55"/>
              <draw:equation draw:name="f57" draw:formula="11174915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341874"/>
              <draw:equation draw:name="f63" draw:formula="sin(?f59)"/>
              <draw:equation draw:name="f64" draw:formula="0 - ?f63"/>
              <draw:equation draw:name="f65" draw:formula="?f64 * 317285"/>
              <draw:equation draw:name="f66" draw:formula="sqrt(?f62 * ?f62 + ?f65 * ?f65 + 0 * 0)"/>
              <draw:equation draw:name="f67" draw:formula="341874 * 317285 / ?f66"/>
              <draw:equation draw:name="f68" draw:formula="?f64 * ?f67"/>
              <draw:equation draw:name="f69" draw:formula="7960 - ?f68"/>
              <draw:equation draw:name="f70" draw:formula="?f61 * ?f67"/>
              <draw:equation draw:name="f71" draw:formula="285716 - ?f70"/>
              <draw:equation draw:name="f72" draw:formula="?f69 - 341874"/>
              <draw:equation draw:name="f73" draw:formula="?f71 - 317285"/>
              <draw:equation draw:name="f74" draw:formula="?f69 + 341874"/>
              <draw:equation draw:name="f75" draw:formula="?f71 + 317285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341874"/>
              <draw:equation draw:name="f82" draw:formula="sin(?f78)"/>
              <draw:equation draw:name="f83" draw:formula="0 - ?f82"/>
              <draw:equation draw:name="f84" draw:formula="?f83 * 317285"/>
              <draw:equation draw:name="f85" draw:formula="sqrt(?f81 * ?f81 + ?f84 * ?f84 + 0 * 0)"/>
              <draw:equation draw:name="f86" draw:formula="341874 * 317285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7960, ?f72)"/>
              <draw:equation draw:name="f92" draw:formula="if(?f55, 285716, ?f73)"/>
              <draw:equation draw:name="f93" draw:formula="if(?f55, 7960, ?f74)"/>
              <draw:equation draw:name="f94" draw:formula="if(?f55, 285716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14502509"/>
              <draw:equation draw:name="f100" draw:formula="if(?f99, -14502509, 21550000)"/>
              <draw:equation draw:name="f101" draw:formula="-21550000 - ?f100"/>
              <draw:equation draw:name="f102" draw:formula="if(?f101, -21550000, ?f100)"/>
              <draw:equation draw:name="f103" draw:formula="4077423 + ?f102"/>
              <draw:equation draw:name="f104" draw:formula="4077423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333466"/>
              <draw:equation draw:name="f110" draw:formula="sin(?f106)"/>
              <draw:equation draw:name="f111" draw:formula="0 - ?f110"/>
              <draw:equation draw:name="f112" draw:formula="?f111 * 308877"/>
              <draw:equation draw:name="f113" draw:formula="sqrt(?f109 * ?f109 + ?f112 * ?f112 + 0 * 0)"/>
              <draw:equation draw:name="f114" draw:formula="333466 * 308877 / ?f113"/>
              <draw:equation draw:name="f115" draw:formula="?f111 * ?f114"/>
              <draw:equation draw:name="f116" draw:formula="464579 - ?f115"/>
              <draw:equation draw:name="f117" draw:formula="?f108 * ?f114"/>
              <draw:equation draw:name="f118" draw:formula="612097 - ?f117"/>
              <draw:equation draw:name="f119" draw:formula="?f116 - 333466"/>
              <draw:equation draw:name="f120" draw:formula="?f118 - 308877"/>
              <draw:equation draw:name="f121" draw:formula="?f116 + 333466"/>
              <draw:equation draw:name="f122" draw:formula="?f118 + 308877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333466"/>
              <draw:equation draw:name="f129" draw:formula="sin(?f125)"/>
              <draw:equation draw:name="f130" draw:formula="0 - ?f129"/>
              <draw:equation draw:name="f131" draw:formula="?f130 * 308877"/>
              <draw:equation draw:name="f132" draw:formula="sqrt(?f128 * ?f128 + ?f131 * ?f131 + 0 * 0)"/>
              <draw:equation draw:name="f133" draw:formula="333466 * 308877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464579, ?f119)"/>
              <draw:equation draw:name="f139" draw:formula="if(?f102, 612097, ?f120)"/>
              <draw:equation draw:name="f140" draw:formula="if(?f102, 464579, ?f121)"/>
              <draw:equation draw:name="f141" draw:formula="if(?f102, 612097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1.55796in" svg:y="2.25534in" svg:width="2.06206in" svg:height="0.86466in" draw:id="id133" draw:style-name="a828">
            <svg:title/>
            <svg:desc/>
            <text:p text:style-name="a826" text:class-names="" text:cond-style-name=""><text:span text:style-name="a824" text:class-names="">修正重點</text:span><text:span text:style-name="a825" text:class-names=""/></text:p>
            <draw:enhanced-geometry xmlns:dr3d="urn:oasis:names:tc:opendocument:xmlns:dr3d:1.0" draw:type="non-primitive" svg:viewBox="0 0 1885546 790649" draw:enhanced-path="M 0 79065 C 0 35399 35399 0 79065 0 L 1806481 0 C 1850147 0 1885546 35399 1885546 79065 L 1885546 711584 C 1885546 755250 1850147 790649 1806481 790649 L 79065 790649 C 35399 790649 0 755250 0 711584 L 0 7906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5546"/>
              <draw:equation draw:name="f7" draw:formula="?f4 / 790649"/>
              <draw:equation draw:name="f8" draw:formula="0 * ?f5 / 1885546"/>
              <draw:equation draw:name="f9" draw:formula="79065 * ?f4 / 790649"/>
              <draw:equation draw:name="f10" draw:formula="79065 * ?f5 / 1885546"/>
              <draw:equation draw:name="f11" draw:formula="0 * ?f4 / 790649"/>
              <draw:equation draw:name="f12" draw:formula="1806481 * ?f5 / 1885546"/>
              <draw:equation draw:name="f13" draw:formula="1885546 * ?f5 / 1885546"/>
              <draw:equation draw:name="f14" draw:formula="711584 * ?f4 / 790649"/>
              <draw:equation draw:name="f15" draw:formula="790649 * ?f4 / 79064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18124in" svg:y="2.87967in" svg:width="3.29451in" svg:height="3.70529in" draw:id="id134" draw:style-name="a846">
            <svg:title/>
            <svg:desc/>
            <text:list text:style-name="a836">
              <text:list-item>
                <text:list text:style-name="a836">
                  <text:list-item>
                    <text:p text:style-name="a835" text:class-names="" text:cond-style-name=""><text:span text:style-name="a829" text:class-names="">有效減輕持卡人利息負擔</text:span><text:span text:style-name="a830" text:class-names=""><text:line-break/></text:span><text:span text:style-name="a831" text:class-names="">受惠民眾超過</text:span><text:span text:style-name="a832" text:class-names="">100</text:span><text:span text:style-name="a833" text:class-names="">萬人。</text:span><text:span text:style-name="a834" text:class-names=""/></text:p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p text:style-name="a838" text:class-names="" text:cond-style-name=""><text:span text:style-name="a837" text:class-names=""/></text:p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40" text:class-names=""/></text:p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p text:style-name="a844" text:class-names="" text:cond-style-name=""><text:span text:style-name="a84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012496 3388115" draw:enhanced-path="M 0 301250 C 0 134874 134874 0 301250 0 L 2711246 0 C 2877622 0 3012496 134874 3012496 301250 L 3012496 3086865 C 3012496 3253241 2877622 3388115 2711246 3388115 L 301250 3388115 C 134874 3388115 0 3253241 0 3086865 L 0 30125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12496"/>
              <draw:equation draw:name="f7" draw:formula="?f4 / 3388115"/>
              <draw:equation draw:name="f8" draw:formula="0 * ?f5 / 3012496"/>
              <draw:equation draw:name="f9" draw:formula="301250 * ?f4 / 3388115"/>
              <draw:equation draw:name="f10" draw:formula="301250 * ?f5 / 3012496"/>
              <draw:equation draw:name="f11" draw:formula="0 * ?f4 / 3388115"/>
              <draw:equation draw:name="f12" draw:formula="2711246 * ?f5 / 3012496"/>
              <draw:equation draw:name="f13" draw:formula="3012496 * ?f5 / 3012496"/>
              <draw:equation draw:name="f14" draw:formula="3086865 * ?f4 / 3388115"/>
              <draw:equation draw:name="f15" draw:formula="3388115 * ?f4 / 338811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35004in" svg:y="2.25533in" svg:width="2.13783in" svg:height="0.86468in" draw:id="id135" draw:style-name="a850">
            <svg:title/>
            <svg:desc/>
            <text:p text:style-name="a849" text:class-names="" text:cond-style-name=""><text:span text:style-name="a847" text:class-names="">預期效益</text:span><text:span text:style-name="a848" text:class-names=""/></text:p>
            <draw:enhanced-geometry xmlns:dr3d="urn:oasis:names:tc:opendocument:xmlns:dr3d:1.0" draw:type="non-primitive" svg:viewBox="0 0 1954836 790659" draw:enhanced-path="M 0 79066 C 0 35399 35399 0 79066 0 L 1875770 0 C 1919437 0 1954836 35399 1954836 79066 L 1954836 711593 C 1954836 755260 1919437 790659 1875770 790659 L 79066 790659 C 35399 790659 0 755260 0 711593 L 0 7906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54836"/>
              <draw:equation draw:name="f7" draw:formula="?f4 / 790659"/>
              <draw:equation draw:name="f8" draw:formula="0 * ?f5 / 1954836"/>
              <draw:equation draw:name="f9" draw:formula="79066 * ?f4 / 790659"/>
              <draw:equation draw:name="f10" draw:formula="79066 * ?f5 / 1954836"/>
              <draw:equation draw:name="f11" draw:formula="0 * ?f4 / 790659"/>
              <draw:equation draw:name="f12" draw:formula="1875770 * ?f5 / 1954836"/>
              <draw:equation draw:name="f13" draw:formula="1954836 * ?f5 / 1954836"/>
              <draw:equation draw:name="f14" draw:formula="711593 * ?f4 / 790659"/>
              <draw:equation draw:name="f15" draw:formula="790659 * ?f4 / 79065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5.14105in" svg:y="3.9075in" svg:width="0.62999in" svg:height="0.70874in" draw:id="id137" draw:style-name="a854" draw:name="向右箭號 10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861">
          <draw:page-thumbnail draw:page-number="11" svg:x="0.64583in" svg:y="0.55729in" svg:width="6.14236in" svg:height="4.25347in" presentation:class="page" draw:id="id138" presentation:style-name="a855" draw:name="投影片圖像版面配置區 1">
            <svg:title/>
            <svg:desc/>
          </draw:page-thumbnail>
          <draw:frame draw:id="id139" presentation:style-name="a856" draw:name="備忘稿版面配置區 2" svg:x="0.62139in" svg:y="5.16306in" svg:width="6.16683in" svg:height="4.88243in" presentation:class="notes" presentation:placeholder="true">
            <draw:text-box/>
            <svg:title/>
            <svg:desc/>
          </draw:frame>
          <draw:frame draw:id="id140" draw:style-name="a860" draw:name="投影片編號版面配置區 3" svg:x="6.94513in" svg:y="10.25705in" svg:width="0.48717in" svg:height="0.53984in">
            <draw:text-box>
              <text:p text:style-name="a859" text:class-names="" text:cond-style-name=""><text:span text:style-name="a857" text:class-names=""><text:page-number style:num-format="1" text:fixed="false">11</text:page-number></text:span><text:span text:style-name="a858" text:class-names=""/></text:p>
            </draw:text-box>
            <svg:title/>
            <svg:desc/>
          </draw:frame>
        </presentation:notes>
      </draw:page>
      <draw:page draw:name="Slide980" draw:style-name="a862" draw:master-page-name="Master1-Layout2-obj-標題及物件" presentation:presentation-page-layout-name="Master1-PPL2" draw:id="Slide-1235">
        <draw:frame draw:id="id141" draw:style-name="a866" draw:name="投影片編號版面配置區 3" svg:x="10.22035in" svg:y="7.14in" svg:width="0.61298in" svg:height="0.36in">
          <draw:text-box>
            <text:p text:style-name="a865" text:class-names="" text:cond-style-name=""><text:span text:style-name="a863" text:class-names=""><text:page-number style:num-format="1" text:fixed="false">12</text:page-number></text:span><text:span text:style-name="a864" text:class-names=""/></text:p>
          </draw:text-box>
          <svg:title/>
          <svg:desc/>
        </draw:frame>
        <draw:custom-shape svg:x="3.13295in" svg:y="0.75754in" svg:width="4.64619in" svg:height="0.74049in" draw:id="id142" draw:style-name="a871" draw:name="矩形 6">
          <svg:title/>
          <svg:desc/>
          <text:p text:style-name="a870" text:class-names="" text:cond-style-name=""><text:span text:style-name="a867" text:class-names="">二、銀行法</text:span><text:span text:style-name="a868" text:class-names="">(3/3)</text:span><text:span text:style-name="a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8" draw:id="id148" draw:style-name="a912">
          <svg:title/>
          <svg:desc/>
          <draw:custom-shape svg:x="1.29238in" svg:y="2.91326in" svg:width="3.59593in" svg:height="3.81395in" draw:id="id143" draw:style-name="a882">
            <svg:title/>
            <svg:desc/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2" text:class-names="">放寬金融債券</text:span><text:span text:style-name="a873" text:class-names=""><text:line-break/></text:span><text:span text:style-name="a874" text:class-names="">發行限制</text:span><text:span text:style-name="a875" text:class-names=""><text:line-break/></text:span><text:span text:style-name="a876" text:class-names="">放寬金融債券不限於供給中、長期信用，並刪除金融債券還本期限不得低於</text:span><text:span text:style-name="a877" text:class-names="">2</text:span><text:span text:style-name="a878" text:class-names="">年之限制。</text:span><text:span text:style-name="a87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288118 3487473" draw:enhanced-path="M 0 328812 C 0 147214 147214 0 328812 0 L 2959306 0 C 3140904 0 3288118 147214 3288118 328812 L 3288118 3158661 C 3288118 3340259 3140904 3487473 2959306 3487473 L 328812 3487473 C 147214 3487473 0 3340259 0 3158661 L 0 32881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88118"/>
              <draw:equation draw:name="f7" draw:formula="?f4 / 3487473"/>
              <draw:equation draw:name="f8" draw:formula="0 * ?f5 / 3288118"/>
              <draw:equation draw:name="f9" draw:formula="328812 * ?f4 / 3487473"/>
              <draw:equation draw:name="f10" draw:formula="328812 * ?f5 / 3288118"/>
              <draw:equation draw:name="f11" draw:formula="0 * ?f4 / 3487473"/>
              <draw:equation draw:name="f12" draw:formula="2959306 * ?f5 / 3288118"/>
              <draw:equation draw:name="f13" draw:formula="3288118 * ?f5 / 3288118"/>
              <draw:equation draw:name="f14" draw:formula="3158661 * ?f4 / 3487473"/>
              <draw:equation draw:name="f15" draw:formula="3487473 * ?f4 / 34874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8049in" svg:height="0.74794in" draw:id="id144" draw:style-name="a883" draw:transform="translate(-0.40245in -0.37397in) rotate(-2.39284) translate(8.19701in 6.47788in)">
            <svg:title/>
            <svg:desc/>
            <draw:enhanced-geometry xmlns:dr3d="urn:oasis:names:tc:opendocument:xmlns:dr3d:1.0" draw:type="non-primitive" svg:viewBox="0 0 735999 683917" draw:enhanced-path="M 8334 301539 A ?f91 ?f92 ?f93 ?f94 8334 301539 ?f88 ?f90  W ?f95 ?f96 ?f97 ?f98 8334 301539 ?f88 ?f90 L 496626 662351 479606 657382 489960 643512 491864 648893 A ?f138 ?f139 ?f140 ?f141 491864 648893 ?f135 ?f137  W ?f142 ?f143 ?f144 ?f145 491864 648893 ?f135 ?f137 Z N" draw:text-areas="?f48 ?f50 ?f49 ?f51" draw:glue-points="?f40 ?f41 ?f42 ?f43 ?f44 ?f45 ?f46 ?f47" draw:glue-point-leaving-directions="-186.412, -160.5146, -250.5146, -340.5146" draw:mirror-vertical="true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735999"/>
              <draw:equation draw:name="f11" draw:formula="?f6 / 683917"/>
              <draw:equation draw:name="f12" draw:formula="479606 - 367999"/>
              <draw:equation draw:name="f13" draw:formula="657382 - 341958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8334 - 367999"/>
              <draw:equation draw:name="f20" draw:formula="301539 - 341958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494721 - 367999"/>
              <draw:equation draw:name="f27" draw:formula="656970 - 341958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489960 - 367999"/>
              <draw:equation draw:name="f34" draw:formula="643512 - 341958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12593 / ?f10"/>
              <draw:equation draw:name="f41" draw:formula="302018 / ?f11"/>
              <draw:equation draw:name="f42" draw:formula="496626 / ?f10"/>
              <draw:equation draw:name="f43" draw:formula="662351 / ?f11"/>
              <draw:equation draw:name="f44" draw:formula="479606 / ?f10"/>
              <draw:equation draw:name="f45" draw:formula="657382 / ?f11"/>
              <draw:equation draw:name="f46" draw:formula="489960 / ?f10"/>
              <draw:equation draw:name="f47" draw:formula="643512 / ?f11"/>
              <draw:equation draw:name="f48" draw:formula="111820 / ?f10"/>
              <draw:equation draw:name="f49" draw:formula="624179 / ?f10"/>
              <draw:equation draw:name="f50" draw:formula="104193 / ?f11"/>
              <draw:equation draw:name="f51" draw:formula="579724 / ?f11"/>
              <draw:equation draw:name="f52" draw:formula="21550000 - 14500449"/>
              <draw:equation draw:name="f53" draw:formula="if(?f52, 14500449, 21550000)"/>
              <draw:equation draw:name="f54" draw:formula="-21550000 - ?f53"/>
              <draw:equation draw:name="f55" draw:formula="if(?f54, -21550000, ?f53)"/>
              <draw:equation draw:name="f56" draw:formula="11184721 + ?f55"/>
              <draw:equation draw:name="f57" draw:formula="11184721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362292"/>
              <draw:equation draw:name="f63" draw:formula="sin(?f59)"/>
              <draw:equation draw:name="f64" draw:formula="0 - ?f63"/>
              <draw:equation draw:name="f65" draw:formula="?f64 * 336251"/>
              <draw:equation draw:name="f66" draw:formula="sqrt(?f62 * ?f62 + ?f65 * ?f65 + 0 * 0)"/>
              <draw:equation draw:name="f67" draw:formula="362292 * 336251 / ?f66"/>
              <draw:equation draw:name="f68" draw:formula="?f64 * ?f67"/>
              <draw:equation draw:name="f69" draw:formula="8334 - ?f68"/>
              <draw:equation draw:name="f70" draw:formula="?f61 * ?f67"/>
              <draw:equation draw:name="f71" draw:formula="301539 - ?f70"/>
              <draw:equation draw:name="f72" draw:formula="?f69 - 362292"/>
              <draw:equation draw:name="f73" draw:formula="?f71 - 336251"/>
              <draw:equation draw:name="f74" draw:formula="?f69 + 362292"/>
              <draw:equation draw:name="f75" draw:formula="?f71 + 336251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362292"/>
              <draw:equation draw:name="f82" draw:formula="sin(?f78)"/>
              <draw:equation draw:name="f83" draw:formula="0 - ?f82"/>
              <draw:equation draw:name="f84" draw:formula="?f83 * 336251"/>
              <draw:equation draw:name="f85" draw:formula="sqrt(?f81 * ?f81 + ?f84 * ?f84 + 0 * 0)"/>
              <draw:equation draw:name="f86" draw:formula="362292 * 336251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8334, ?f72)"/>
              <draw:equation draw:name="f92" draw:formula="if(?f55, 301539, ?f73)"/>
              <draw:equation draw:name="f93" draw:formula="if(?f55, 8334, ?f74)"/>
              <draw:equation draw:name="f94" draw:formula="if(?f55, 301539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14496679"/>
              <draw:equation draw:name="f100" draw:formula="if(?f99, -14496679, 21550000)"/>
              <draw:equation draw:name="f101" draw:formula="-21550000 - ?f100"/>
              <draw:equation draw:name="f102" draw:formula="if(?f101, -21550000, ?f100)"/>
              <draw:equation draw:name="f103" draw:formula="4081399 + ?f102"/>
              <draw:equation draw:name="f104" draw:formula="4081399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353723"/>
              <draw:equation draw:name="f110" draw:formula="sin(?f106)"/>
              <draw:equation draw:name="f111" draw:formula="0 - ?f110"/>
              <draw:equation draw:name="f112" draw:formula="?f111 * 327682"/>
              <draw:equation draw:name="f113" draw:formula="sqrt(?f109 * ?f109 + ?f112 * ?f112 + 0 * 0)"/>
              <draw:equation draw:name="f114" draw:formula="353723 * 327682 / ?f113"/>
              <draw:equation draw:name="f115" draw:formula="?f111 * ?f114"/>
              <draw:equation draw:name="f116" draw:formula="491864 - ?f115"/>
              <draw:equation draw:name="f117" draw:formula="?f108 * ?f114"/>
              <draw:equation draw:name="f118" draw:formula="648893 - ?f117"/>
              <draw:equation draw:name="f119" draw:formula="?f116 - 353723"/>
              <draw:equation draw:name="f120" draw:formula="?f118 - 327682"/>
              <draw:equation draw:name="f121" draw:formula="?f116 + 353723"/>
              <draw:equation draw:name="f122" draw:formula="?f118 + 327682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353723"/>
              <draw:equation draw:name="f129" draw:formula="sin(?f125)"/>
              <draw:equation draw:name="f130" draw:formula="0 - ?f129"/>
              <draw:equation draw:name="f131" draw:formula="?f130 * 327682"/>
              <draw:equation draw:name="f132" draw:formula="sqrt(?f128 * ?f128 + ?f131 * ?f131 + 0 * 0)"/>
              <draw:equation draw:name="f133" draw:formula="353723 * 327682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491864, ?f119)"/>
              <draw:equation draw:name="f139" draw:formula="if(?f102, 648893, ?f120)"/>
              <draw:equation draw:name="f140" draw:formula="if(?f102, 491864, ?f121)"/>
              <draw:equation draw:name="f141" draw:formula="if(?f102, 648893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1.35513in" svg:y="2.24144in" svg:width="2.17157in" svg:height="0.79982in" draw:id="id145" draw:style-name="a888">
            <svg:title/>
            <svg:desc/>
            <text:p text:style-name="a886" text:class-names="" text:cond-style-name=""><text:span text:style-name="a884" text:class-names="">修正重點</text:span><text:span text:style-name="a885" text:class-names=""/></text:p>
            <draw:enhanced-geometry xmlns:dr3d="urn:oasis:names:tc:opendocument:xmlns:dr3d:1.0" draw:type="non-primitive" svg:viewBox="0 0 1985680 731353" draw:enhanced-path="M 0 73135 C 0 32744 32744 0 73135 0 L 1912545 0 C 1952936 0 1985680 32744 1985680 73135 L 1985680 658218 C 1985680 698609 1952936 731353 1912545 731353 L 73135 731353 C 32744 731353 0 698609 0 658218 L 0 7313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85680"/>
              <draw:equation draw:name="f7" draw:formula="?f4 / 731353"/>
              <draw:equation draw:name="f8" draw:formula="0 * ?f5 / 1985680"/>
              <draw:equation draw:name="f9" draw:formula="73135 * ?f4 / 731353"/>
              <draw:equation draw:name="f10" draw:formula="73135 * ?f5 / 1985680"/>
              <draw:equation draw:name="f11" draw:formula="0 * ?f4 / 731353"/>
              <draw:equation draw:name="f12" draw:formula="1912545 * ?f5 / 1985680"/>
              <draw:equation draw:name="f13" draw:formula="1985680 * ?f5 / 1985680"/>
              <draw:equation draw:name="f14" draw:formula="658218 * ?f4 / 731353"/>
              <draw:equation draw:name="f15" draw:formula="731353 * ?f4 / 73135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25145in" svg:y="2.84263in" svg:width="3.45392in" svg:height="3.88458in" draw:id="id146" draw:style-name="a907">
            <svg:title/>
            <svg:desc/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9" text:class-names="">發展國內債券市場</text:span></text:p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p text:style-name="a897" text:class-names="" text:cond-style-name=""><text:span text:style-name="a892" text:class-names="">增加銀行發行債券彈性</text:span><text:span text:style-name="a893" text:class-names="">，</text:span><text:span text:style-name="a894" text:class-names="">針對專業機構投資人需求，設計發行各年期金融債券</text:span><text:span text:style-name="a895" text:class-names="">。</text:span><text:span text:style-name="a896" text:class-names=""/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p text:style-name="a905" text:class-names="" text:cond-style-name=""><text:span text:style-name="a899" text:class-names="">預估今</text:span><text:span text:style-name="a900" text:class-names="">(104)</text:span><text:span text:style-name="a901" text:class-names="">年金融債券發行量約</text:span><text:span text:style-name="a902" text:class-names="">2,320</text:span><text:span text:style-name="a903" text:class-names="">億元。</text:span><text:span text:style-name="a90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158262 3552056" draw:enhanced-path="M 0 315826 C 0 141400 141400 0 315826 0 L 2842436 0 C 3016862 0 3158262 141400 3158262 315826 L 3158262 3236230 C 3158262 3410656 3016862 3552056 2842436 3552056 L 315826 3552056 C 141400 3552056 0 3410656 0 3236230 L 0 31582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58262"/>
              <draw:equation draw:name="f7" draw:formula="?f4 / 3552056"/>
              <draw:equation draw:name="f8" draw:formula="0 * ?f5 / 3158262"/>
              <draw:equation draw:name="f9" draw:formula="315826 * ?f4 / 3552056"/>
              <draw:equation draw:name="f10" draw:formula="315826 * ?f5 / 3158262"/>
              <draw:equation draw:name="f11" draw:formula="0 * ?f4 / 3552056"/>
              <draw:equation draw:name="f12" draw:formula="2842436 * ?f5 / 3158262"/>
              <draw:equation draw:name="f13" draw:formula="3158262 * ?f5 / 3158262"/>
              <draw:equation draw:name="f14" draw:formula="3236230 * ?f4 / 3552056"/>
              <draw:equation draw:name="f15" draw:formula="3552056 * ?f4 / 355205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36164in" svg:y="2.24144in" svg:width="2.17157in" svg:height="0.79982in" draw:id="id147" draw:style-name="a911">
            <svg:title/>
            <svg:desc/>
            <text:p text:style-name="a910" text:class-names="" text:cond-style-name=""><text:span text:style-name="a908" text:class-names="">預期效益</text:span><text:span text:style-name="a909" text:class-names=""/></text:p>
            <draw:enhanced-geometry xmlns:dr3d="urn:oasis:names:tc:opendocument:xmlns:dr3d:1.0" draw:type="non-primitive" svg:viewBox="0 0 1985680 731353" draw:enhanced-path="M 0 73135 C 0 32744 32744 0 73135 0 L 1912545 0 C 1952936 0 1985680 32744 1985680 73135 L 1985680 658218 C 1985680 698609 1952936 731353 1912545 731353 L 73135 731353 C 32744 731353 0 698609 0 658218 L 0 7313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85680"/>
              <draw:equation draw:name="f7" draw:formula="?f4 / 731353"/>
              <draw:equation draw:name="f8" draw:formula="0 * ?f5 / 1985680"/>
              <draw:equation draw:name="f9" draw:formula="73135 * ?f4 / 731353"/>
              <draw:equation draw:name="f10" draw:formula="73135 * ?f5 / 1985680"/>
              <draw:equation draw:name="f11" draw:formula="0 * ?f4 / 731353"/>
              <draw:equation draw:name="f12" draw:formula="1912545 * ?f5 / 1985680"/>
              <draw:equation draw:name="f13" draw:formula="1985680 * ?f5 / 1985680"/>
              <draw:equation draw:name="f14" draw:formula="658218 * ?f4 / 731353"/>
              <draw:equation draw:name="f15" draw:formula="731353 * ?f4 / 73135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5.14105in" svg:y="3.9075in" svg:width="0.62999in" svg:height="0.70874in" draw:id="id149" draw:style-name="a915" draw:name="向右箭號 9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922">
          <draw:page-thumbnail draw:page-number="12" svg:x="0.64583in" svg:y="0.55729in" svg:width="6.14236in" svg:height="4.25347in" presentation:class="page" draw:id="id150" presentation:style-name="a916" draw:name="投影片圖像版面配置區 1">
            <svg:title/>
            <svg:desc/>
          </draw:page-thumbnail>
          <draw:frame draw:id="id151" presentation:style-name="a917" draw:name="備忘稿版面配置區 2" svg:x="0.62139in" svg:y="5.16306in" svg:width="6.16683in" svg:height="4.88243in" presentation:class="notes" presentation:placeholder="true">
            <draw:text-box/>
            <svg:title/>
            <svg:desc/>
          </draw:frame>
          <draw:frame draw:id="id152" draw:style-name="a921" draw:name="投影片編號版面配置區 3" svg:x="6.94513in" svg:y="10.25705in" svg:width="0.48717in" svg:height="0.53984in">
            <draw:text-box>
              <text:p text:style-name="a920" text:class-names="" text:cond-style-name=""><text:span text:style-name="a918" text:class-names=""><text:page-number style:num-format="1" text:fixed="false">12</text:page-number></text:span><text:span text:style-name="a919" text:class-names=""/></text:p>
            </draw:text-box>
            <svg:title/>
            <svg:desc/>
          </draw:frame>
        </presentation:notes>
      </draw:page>
      <draw:page draw:name="Slide981" draw:style-name="a923" draw:master-page-name="Master1-Layout2-obj-標題及物件" presentation:presentation-page-layout-name="Master1-PPL2" draw:id="Slide-1236">
        <draw:frame draw:id="id153" draw:style-name="a927" draw:name="投影片編號版面配置區 3" svg:x="10.22035in" svg:y="7.14in" svg:width="0.61298in" svg:height="0.36in">
          <draw:text-box>
            <text:p text:style-name="a926" text:class-names="" text:cond-style-name=""><text:span text:style-name="a924" text:class-names=""><text:page-number style:num-format="1" text:fixed="false">13</text:page-number></text:span><text:span text:style-name="a925" text:class-names=""/></text:p>
          </draw:text-box>
          <svg:title/>
          <svg:desc/>
        </draw:frame>
        <draw:custom-shape svg:x="1.95171in" svg:y="0.75754in" svg:width="6.9299in" svg:height="0.74049in" draw:id="id154" draw:style-name="a932" draw:name="矩形 6">
          <svg:title/>
          <svg:desc/>
          <text:p text:style-name="a931" text:class-names="" text:cond-style-name=""><text:span text:style-name="a928" text:class-names="">三、國際金融業務條例</text:span><text:span text:style-name="a929" text:class-names="">(1/2)</text:span><text:span text:style-name="a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11" draw:id="id159" draw:style-name="a953">
          <svg:title/>
          <svg:desc/>
          <draw:custom-shape svg:x="1.63672in" svg:y="2.33252in" svg:width="3.65981in" svg:height="3.62294in" draw:id="id155" draw:style-name="a941">
            <svg:title/>
            <svg:desc/>
            <text:p text:style-name="a937" text:class-names="" text:cond-style-name=""><text:span text:style-name="a933" text:class-names="">新增國際保險</text:span><text:span text:style-name="a934" text:class-names=""><text:line-break/></text:span><text:span text:style-name="a935" text:class-names="">業務</text:span><text:span text:style-name="a936" text:class-names=""/></text:p>
            <text:p text:style-name="a940" text:class-names="" text:cond-style-name=""><text:span text:style-name="a938" text:class-names="">將國際保險業務納入國際金融業務之一環</text:span><text:span text:style-name="a939" text:class-names=""/></text:p>
            <draw:enhanced-geometry xmlns:dr3d="urn:oasis:names:tc:opendocument:xmlns:dr3d:1.0" draw:type="non-primitive" svg:viewBox="0 0 3312813 3346530" draw:enhanced-path="M 0 2788663 L 0 557867 C 0 249766 244758 1 546682 1 L 3312813 1 3312813 1 3312813 3346529 3312813 3346529 546682 3346529 C 244758 3346529 0 3096764 0 2788663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12813"/>
              <draw:equation draw:name="f7" draw:formula="?f4 / 3346530"/>
              <draw:equation draw:name="f8" draw:formula="552246 * ?f5 / 3312813"/>
              <draw:equation draw:name="f9" draw:formula="0 * ?f4 / 3346530"/>
              <draw:equation draw:name="f10" draw:formula="2760567 * ?f5 / 3312813"/>
              <draw:equation draw:name="f11" draw:formula="3312813 * ?f5 / 3312813"/>
              <draw:equation draw:name="f12" draw:formula="552246 * ?f4 / 3346530"/>
              <draw:equation draw:name="f13" draw:formula="3346530 * ?f4 / 3346530"/>
              <draw:equation draw:name="f14" draw:formula="0 * ?f5 / 3312813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67766in" svg:y="2.33252in" svg:width="3.57802in" svg:height="3.62294in" draw:id="id156" draw:style-name="a949">
            <svg:title/>
            <svg:desc/>
            <text:p text:style-name="a944" text:class-names="" text:cond-style-name=""><text:span text:style-name="a942" text:class-names=""></text:span><text:span text:style-name="a943" text:class-names="">擴大保險業商機</text:span></text:p>
            <text:p text:style-name="a948" text:class-names="" text:cond-style-name=""><text:span text:style-name="a945" text:class-names=""></text:span><text:span text:style-name="a946" text:class-names="">增進保險業競爭力</text:span><text:span text:style-name="a947" text:class-names=""/></text:p>
            <draw:enhanced-geometry xmlns:dr3d="urn:oasis:names:tc:opendocument:xmlns:dr3d:1.0" draw:type="non-primitive" svg:viewBox="0 0 3312813 3271739" draw:enhanced-path="M 3312813 538637 L 3312813 2733102 C 3312813 3030584 3065564 3271739 2760567 3271739 L 0 3271739 0 3271739 0 0 0 0 2760567 0 C 3065564 0 3312813 241155 3312813 538637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12813"/>
              <draw:equation draw:name="f7" draw:formula="?f4 / 3271739"/>
              <draw:equation draw:name="f8" draw:formula="545399 * ?f5 / 3312813"/>
              <draw:equation draw:name="f9" draw:formula="0 * ?f4 / 3271739"/>
              <draw:equation draw:name="f10" draw:formula="2767414 * ?f5 / 3312813"/>
              <draw:equation draw:name="f11" draw:formula="3312813 * ?f5 / 3312813"/>
              <draw:equation draw:name="f12" draw:formula="545399 * ?f4 / 3271739"/>
              <draw:equation draw:name="f13" draw:formula="3271739 * ?f4 / 3271739"/>
              <draw:equation draw:name="f14" draw:formula="0 * ?f5 / 3312813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12135in" svg:y="2.29026in" svg:width="0.04999in" svg:height="0.35725in" draw:id="id157" draw:style-name="a950">
            <svg:title/>
            <svg:desc/>
            <draw:enhanced-geometry xmlns:dr3d="urn:oasis:names:tc:opendocument:xmlns:dr3d:1.0" draw:type="non-primitive" svg:viewBox="0 0 45713 326668" draw:enhanced-path="M 2857 163334 A ?f87 ?f88 ?f89 ?f90 2857 163334 ?f84 ?f86  W ?f91 ?f92 ?f93 ?f94 2857 163334 ?f84 ?f86 L 45701 157423 39999 163334 34273 157423 37131 157423 A ?f134 ?f135 ?f136 ?f137 37131 157423 ?f131 ?f133  W ?f138 ?f139 ?f140 ?f141 37131 157423 ?f131 ?f133 Z N" draw:text-areas="?f44 ?f46 ?f45 ?f47" draw:glue-points="?f38 ?f39 ?f40 ?f41 ?f42 ?f39 ?f43 ?f41" draw:glue-point-leaving-directions="-180, -450, -540, -630" draw:mirror-vertic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45713"/>
              <draw:equation draw:name="f11" draw:formula="?f6 / 326668"/>
              <draw:equation draw:name="f12" draw:formula="39999 - 22856"/>
              <draw:equation draw:name="f13" draw:formula="163334 - 163334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2857 - 22856"/>
              <draw:equation draw:name="f20" draw:formula="sqrt(?f19 * ?f19 + ?f13 * ?f13 + 0 * 0)"/>
              <draw:equation draw:name="f21" draw:formula="atan2(?f19, ?f13)"/>
              <draw:equation draw:name="f22" draw:formula="?f21 + ?f1"/>
              <draw:equation draw:name="f23" draw:formula="?f22 * ?f9 / ?f0"/>
              <draw:equation draw:name="f24" draw:formula="0 - ?f23"/>
              <draw:equation draw:name="f25" draw:formula="42842 - 22856"/>
              <draw:equation draw:name="f26" draw:formula="157423 - 163334"/>
              <draw:equation draw:name="f27" draw:formula="sqrt(?f25 * ?f25 + ?f26 * ?f26 + 0 * 0)"/>
              <draw:equation draw:name="f28" draw:formula="atan2(?f25, ?f26)"/>
              <draw:equation draw:name="f29" draw:formula="?f28 + ?f1"/>
              <draw:equation draw:name="f30" draw:formula="?f29 * ?f9 / ?f0"/>
              <draw:equation draw:name="f31" draw:formula="0 - ?f30"/>
              <draw:equation draw:name="f32" draw:formula="34273 - 22856"/>
              <draw:equation draw:name="f33" draw:formula="sqrt(?f32 * ?f32 + ?f26 * ?f26 + 0 * 0)"/>
              <draw:equation draw:name="f34" draw:formula="atan2(?f32, ?f26)"/>
              <draw:equation draw:name="f35" draw:formula="?f34 + ?f1"/>
              <draw:equation draw:name="f36" draw:formula="?f35 * ?f9 / ?f0"/>
              <draw:equation draw:name="f37" draw:formula="0 - ?f36"/>
              <draw:equation draw:name="f38" draw:formula="5714 / ?f10"/>
              <draw:equation draw:name="f39" draw:formula="163334 / ?f11"/>
              <draw:equation draw:name="f40" draw:formula="45701 / ?f10"/>
              <draw:equation draw:name="f41" draw:formula="157423 / ?f11"/>
              <draw:equation draw:name="f42" draw:formula="39999 / ?f10"/>
              <draw:equation draw:name="f43" draw:formula="34273 / ?f10"/>
              <draw:equation draw:name="f44" draw:formula="8715 / ?f10"/>
              <draw:equation draw:name="f45" draw:formula="36998 / ?f10"/>
              <draw:equation draw:name="f46" draw:formula="49860 / ?f11"/>
              <draw:equation draw:name="f47" draw:formula="276808 / ?f11"/>
              <draw:equation draw:name="f48" draw:formula="21550000 - 9811375"/>
              <draw:equation draw:name="f49" draw:formula="if(?f48, 9811375, 21550000)"/>
              <draw:equation draw:name="f50" draw:formula="-21550000 - ?f49"/>
              <draw:equation draw:name="f51" draw:formula="if(?f50, -21550000, ?f49)"/>
              <draw:equation draw:name="f52" draw:formula="10800000 + ?f51"/>
              <draw:equation draw:name="f53" draw:formula="10800000 + ?f1"/>
              <draw:equation draw:name="f54" draw:formula="?f53 * ?f8 / ?f0"/>
              <draw:equation draw:name="f55" draw:formula="0 - ?f54"/>
              <draw:equation draw:name="f56" draw:formula="cos(?f55)"/>
              <draw:equation draw:name="f57" draw:formula="0 - ?f56"/>
              <draw:equation draw:name="f58" draw:formula="?f57 * 19999"/>
              <draw:equation draw:name="f59" draw:formula="sin(?f55)"/>
              <draw:equation draw:name="f60" draw:formula="0 - ?f59"/>
              <draw:equation draw:name="f61" draw:formula="?f60 * 160477"/>
              <draw:equation draw:name="f62" draw:formula="sqrt(?f58 * ?f58 + ?f61 * ?f61 + 0 * 0)"/>
              <draw:equation draw:name="f63" draw:formula="19999 * 160477 / ?f62"/>
              <draw:equation draw:name="f64" draw:formula="?f60 * ?f63"/>
              <draw:equation draw:name="f65" draw:formula="2857 - ?f64"/>
              <draw:equation draw:name="f66" draw:formula="?f57 * ?f63"/>
              <draw:equation draw:name="f67" draw:formula="163334 - ?f66"/>
              <draw:equation draw:name="f68" draw:formula="?f65 - 19999"/>
              <draw:equation draw:name="f69" draw:formula="?f67 - 160477"/>
              <draw:equation draw:name="f70" draw:formula="?f65 + 19999"/>
              <draw:equation draw:name="f71" draw:formula="?f67 + 160477"/>
              <draw:equation draw:name="f72" draw:formula="?f52 + ?f1"/>
              <draw:equation draw:name="f73" draw:formula="?f72 * ?f8 / ?f0"/>
              <draw:equation draw:name="f74" draw:formula="0 - ?f73"/>
              <draw:equation draw:name="f75" draw:formula="cos(?f74)"/>
              <draw:equation draw:name="f76" draw:formula="0 - ?f75"/>
              <draw:equation draw:name="f77" draw:formula="?f76 * 19999"/>
              <draw:equation draw:name="f78" draw:formula="sin(?f74)"/>
              <draw:equation draw:name="f79" draw:formula="0 - ?f78"/>
              <draw:equation draw:name="f80" draw:formula="?f79 * 160477"/>
              <draw:equation draw:name="f81" draw:formula="sqrt(?f77 * ?f77 + ?f80 * ?f80 + 0 * 0)"/>
              <draw:equation draw:name="f82" draw:formula="19999 * 160477 / ?f81"/>
              <draw:equation draw:name="f83" draw:formula="?f79 * ?f82"/>
              <draw:equation draw:name="f84" draw:formula="?f65 + ?f83"/>
              <draw:equation draw:name="f85" draw:formula="?f76 * ?f82"/>
              <draw:equation draw:name="f86" draw:formula="?f67 + ?f85"/>
              <draw:equation draw:name="f87" draw:formula="if(?f51, 2857, ?f68)"/>
              <draw:equation draw:name="f88" draw:formula="if(?f51, 163334, ?f69)"/>
              <draw:equation draw:name="f89" draw:formula="if(?f51, 2857, ?f70)"/>
              <draw:equation draw:name="f90" draw:formula="if(?f51, 163334, ?f71)"/>
              <draw:equation draw:name="f91" draw:formula="if(?f51, ?f68, ?f84)"/>
              <draw:equation draw:name="f92" draw:formula="if(?f51, ?f69, ?f86)"/>
              <draw:equation draw:name="f93" draw:formula="if(?f51, ?f70, ?f84)"/>
              <draw:equation draw:name="f94" draw:formula="if(?f51, ?f71, ?f86)"/>
              <draw:equation draw:name="f95" draw:formula="21550000 - -9450301"/>
              <draw:equation draw:name="f96" draw:formula="if(?f95, -9450301, 21550000)"/>
              <draw:equation draw:name="f97" draw:formula="-21550000 - ?f96"/>
              <draw:equation draw:name="f98" draw:formula="if(?f97, -21550000, ?f96)"/>
              <draw:equation draw:name="f99" draw:formula="20250301 + ?f98"/>
              <draw:equation draw:name="f100" draw:formula="20250301 + ?f1"/>
              <draw:equation draw:name="f101" draw:formula="?f100 * ?f8 / ?f0"/>
              <draw:equation draw:name="f102" draw:formula="0 - ?f101"/>
              <draw:equation draw:name="f103" draw:formula="cos(?f102)"/>
              <draw:equation draw:name="f104" draw:formula="0 - ?f103"/>
              <draw:equation draw:name="f105" draw:formula="?f104 * 14285"/>
              <draw:equation draw:name="f106" draw:formula="sin(?f102)"/>
              <draw:equation draw:name="f107" draw:formula="0 - ?f106"/>
              <draw:equation draw:name="f108" draw:formula="?f107 * 154763"/>
              <draw:equation draw:name="f109" draw:formula="sqrt(?f105 * ?f105 + ?f108 * ?f108 + 0 * 0)"/>
              <draw:equation draw:name="f110" draw:formula="14285 * 154763 / ?f109"/>
              <draw:equation draw:name="f111" draw:formula="?f107 * ?f110"/>
              <draw:equation draw:name="f112" draw:formula="37131 - ?f111"/>
              <draw:equation draw:name="f113" draw:formula="?f104 * ?f110"/>
              <draw:equation draw:name="f114" draw:formula="157423 - ?f113"/>
              <draw:equation draw:name="f115" draw:formula="?f112 - 14285"/>
              <draw:equation draw:name="f116" draw:formula="?f114 - 154763"/>
              <draw:equation draw:name="f117" draw:formula="?f112 + 14285"/>
              <draw:equation draw:name="f118" draw:formula="?f114 + 154763"/>
              <draw:equation draw:name="f119" draw:formula="?f99 + ?f1"/>
              <draw:equation draw:name="f120" draw:formula="?f119 * ?f8 / ?f0"/>
              <draw:equation draw:name="f121" draw:formula="0 - ?f120"/>
              <draw:equation draw:name="f122" draw:formula="cos(?f121)"/>
              <draw:equation draw:name="f123" draw:formula="0 - ?f122"/>
              <draw:equation draw:name="f124" draw:formula="?f123 * 14285"/>
              <draw:equation draw:name="f125" draw:formula="sin(?f121)"/>
              <draw:equation draw:name="f126" draw:formula="0 - ?f125"/>
              <draw:equation draw:name="f127" draw:formula="?f126 * 154763"/>
              <draw:equation draw:name="f128" draw:formula="sqrt(?f124 * ?f124 + ?f127 * ?f127 + 0 * 0)"/>
              <draw:equation draw:name="f129" draw:formula="14285 * 154763 / ?f128"/>
              <draw:equation draw:name="f130" draw:formula="?f126 * ?f129"/>
              <draw:equation draw:name="f131" draw:formula="?f112 + ?f130"/>
              <draw:equation draw:name="f132" draw:formula="?f123 * ?f129"/>
              <draw:equation draw:name="f133" draw:formula="?f114 + ?f132"/>
              <draw:equation draw:name="f134" draw:formula="if(?f98, 37131, ?f115)"/>
              <draw:equation draw:name="f135" draw:formula="if(?f98, 157423, ?f116)"/>
              <draw:equation draw:name="f136" draw:formula="if(?f98, 37131, ?f117)"/>
              <draw:equation draw:name="f137" draw:formula="if(?f98, 157423, ?f118)"/>
              <draw:equation draw:name="f138" draw:formula="if(?f98, ?f115, ?f131)"/>
              <draw:equation draw:name="f139" draw:formula="if(?f98, ?f116, ?f133)"/>
              <draw:equation draw:name="f140" draw:formula="if(?f98, ?f117, ?f131)"/>
              <draw:equation draw:name="f141" draw:formula="if(?f98, ?f118, ?f133)"/>
            </draw:enhanced-geometry>
          </draw:custom-shape>
          <draw:custom-shape svg:width="2.00531in" svg:height="2.00521in" draw:id="id158" draw:style-name="a952" draw:transform="translate(-1.00266in -1.00261in) rotate(-3.14159) translate(5.43692in 5.61885in)">
            <svg:title/>
            <svg:desc/>
            <draw:enhanced-geometry xmlns:dr3d="urn:oasis:names:tc:opendocument:xmlns:dr3d:1.0" draw:type="non-primitive" svg:viewBox="0 0 1833657 1833568" draw:enhanced-path="M 114598 916784 A ?f87 ?f88 ?f89 ?f90 114598 916784 ?f84 ?f86  W ?f91 ?f92 ?f93 ?f94 114598 916784 ?f84 ?f86 L 1796038 692475 1604461 916784 1337646 692475 1444129 692475 A ?f134 ?f135 ?f136 ?f137 1444129 692475 ?f131 ?f133  W ?f138 ?f139 ?f140 ?f141 1444129 692475 ?f131 ?f133 Z N" draw:text-areas="?f44 ?f46 ?f45 ?f47" draw:glue-points="?f38 ?f39 ?f40 ?f41 ?f42 ?f39 ?f43 ?f41" draw:glue-point-leaving-directions="-180, -450, -540, -63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1833657"/>
              <draw:equation draw:name="f11" draw:formula="?f6 / 1833568"/>
              <draw:equation draw:name="f12" draw:formula="1604461 - 916828"/>
              <draw:equation draw:name="f13" draw:formula="916784 - 916784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114598 - 916828"/>
              <draw:equation draw:name="f20" draw:formula="sqrt(?f19 * ?f19 + ?f13 * ?f13 + 0 * 0)"/>
              <draw:equation draw:name="f21" draw:formula="atan2(?f19, ?f13)"/>
              <draw:equation draw:name="f22" draw:formula="?f21 + ?f1"/>
              <draw:equation draw:name="f23" draw:formula="?f22 * ?f9 / ?f0"/>
              <draw:equation draw:name="f24" draw:formula="0 - ?f23"/>
              <draw:equation draw:name="f25" draw:formula="1687058 - 916828"/>
              <draw:equation draw:name="f26" draw:formula="692475 - 916784"/>
              <draw:equation draw:name="f27" draw:formula="sqrt(?f25 * ?f25 + ?f26 * ?f26 + 0 * 0)"/>
              <draw:equation draw:name="f28" draw:formula="atan2(?f25, ?f26)"/>
              <draw:equation draw:name="f29" draw:formula="?f28 + ?f1"/>
              <draw:equation draw:name="f30" draw:formula="?f29 * ?f9 / ?f0"/>
              <draw:equation draw:name="f31" draw:formula="0 - ?f30"/>
              <draw:equation draw:name="f32" draw:formula="1337646 - 916828"/>
              <draw:equation draw:name="f33" draw:formula="sqrt(?f32 * ?f32 + ?f26 * ?f26 + 0 * 0)"/>
              <draw:equation draw:name="f34" draw:formula="atan2(?f32, ?f26)"/>
              <draw:equation draw:name="f35" draw:formula="?f34 + ?f1"/>
              <draw:equation draw:name="f36" draw:formula="?f35 * ?f9 / ?f0"/>
              <draw:equation draw:name="f37" draw:formula="0 - ?f36"/>
              <draw:equation draw:name="f38" draw:formula="229196 / ?f10"/>
              <draw:equation draw:name="f39" draw:formula="916784 / ?f11"/>
              <draw:equation draw:name="f40" draw:formula="1796038 / ?f10"/>
              <draw:equation draw:name="f41" draw:formula="692475 / ?f11"/>
              <draw:equation draw:name="f42" draw:formula="1604461 / ?f10"/>
              <draw:equation draw:name="f43" draw:formula="1337646 / ?f10"/>
              <draw:equation draw:name="f44" draw:formula="349566 / ?f10"/>
              <draw:equation draw:name="f45" draw:formula="1484091 / ?f10"/>
              <draw:equation draw:name="f46" draw:formula="349553 / ?f11"/>
              <draw:equation draw:name="f47" draw:formula="1484015 / ?f11"/>
              <draw:equation draw:name="f48" draw:formula="21550000 - 9825793"/>
              <draw:equation draw:name="f49" draw:formula="if(?f48, 9825793, 21550000)"/>
              <draw:equation draw:name="f50" draw:formula="-21550000 - ?f49"/>
              <draw:equation draw:name="f51" draw:formula="if(?f50, -21550000, ?f49)"/>
              <draw:equation draw:name="f52" draw:formula="10800000 + ?f51"/>
              <draw:equation draw:name="f53" draw:formula="10800000 + ?f1"/>
              <draw:equation draw:name="f54" draw:formula="?f53 * ?f8 / ?f0"/>
              <draw:equation draw:name="f55" draw:formula="0 - ?f54"/>
              <draw:equation draw:name="f56" draw:formula="cos(?f55)"/>
              <draw:equation draw:name="f57" draw:formula="0 - ?f56"/>
              <draw:equation draw:name="f58" draw:formula="?f57 * 802231"/>
              <draw:equation draw:name="f59" draw:formula="sin(?f55)"/>
              <draw:equation draw:name="f60" draw:formula="0 - ?f59"/>
              <draw:equation draw:name="f61" draw:formula="?f60 * 802186"/>
              <draw:equation draw:name="f62" draw:formula="sqrt(?f58 * ?f58 + ?f61 * ?f61 + 0 * 0)"/>
              <draw:equation draw:name="f63" draw:formula="802231 * 802186 / ?f62"/>
              <draw:equation draw:name="f64" draw:formula="?f60 * ?f63"/>
              <draw:equation draw:name="f65" draw:formula="114598 - ?f64"/>
              <draw:equation draw:name="f66" draw:formula="?f57 * ?f63"/>
              <draw:equation draw:name="f67" draw:formula="916784 - ?f66"/>
              <draw:equation draw:name="f68" draw:formula="?f65 - 802231"/>
              <draw:equation draw:name="f69" draw:formula="?f67 - 802186"/>
              <draw:equation draw:name="f70" draw:formula="?f65 + 802231"/>
              <draw:equation draw:name="f71" draw:formula="?f67 + 802186"/>
              <draw:equation draw:name="f72" draw:formula="?f52 + ?f1"/>
              <draw:equation draw:name="f73" draw:formula="?f72 * ?f8 / ?f0"/>
              <draw:equation draw:name="f74" draw:formula="0 - ?f73"/>
              <draw:equation draw:name="f75" draw:formula="cos(?f74)"/>
              <draw:equation draw:name="f76" draw:formula="0 - ?f75"/>
              <draw:equation draw:name="f77" draw:formula="?f76 * 802231"/>
              <draw:equation draw:name="f78" draw:formula="sin(?f74)"/>
              <draw:equation draw:name="f79" draw:formula="0 - ?f78"/>
              <draw:equation draw:name="f80" draw:formula="?f79 * 802186"/>
              <draw:equation draw:name="f81" draw:formula="sqrt(?f77 * ?f77 + ?f80 * ?f80 + 0 * 0)"/>
              <draw:equation draw:name="f82" draw:formula="802231 * 802186 / ?f81"/>
              <draw:equation draw:name="f83" draw:formula="?f79 * ?f82"/>
              <draw:equation draw:name="f84" draw:formula="?f65 + ?f83"/>
              <draw:equation draw:name="f85" draw:formula="?f76 * ?f82"/>
              <draw:equation draw:name="f86" draw:formula="?f67 + ?f85"/>
              <draw:equation draw:name="f87" draw:formula="if(?f51, 114598, ?f68)"/>
              <draw:equation draw:name="f88" draw:formula="if(?f51, 916784, ?f69)"/>
              <draw:equation draw:name="f89" draw:formula="if(?f51, 114598, ?f70)"/>
              <draw:equation draw:name="f90" draw:formula="if(?f51, 916784, ?f71)"/>
              <draw:equation draw:name="f91" draw:formula="if(?f51, ?f68, ?f84)"/>
              <draw:equation draw:name="f92" draw:formula="if(?f51, ?f69, ?f86)"/>
              <draw:equation draw:name="f93" draw:formula="if(?f51, ?f70, ?f84)"/>
              <draw:equation draw:name="f94" draw:formula="if(?f51, ?f71, ?f86)"/>
              <draw:equation draw:name="f95" draw:formula="21550000 - -9417334"/>
              <draw:equation draw:name="f96" draw:formula="if(?f95, -9417334, 21550000)"/>
              <draw:equation draw:name="f97" draw:formula="-21550000 - ?f96"/>
              <draw:equation draw:name="f98" draw:formula="if(?f97, -21550000, ?f96)"/>
              <draw:equation draw:name="f99" draw:formula="20217334 + ?f98"/>
              <draw:equation draw:name="f100" draw:formula="20217334 + ?f1"/>
              <draw:equation draw:name="f101" draw:formula="?f100 * ?f8 / ?f0"/>
              <draw:equation draw:name="f102" draw:formula="0 - ?f101"/>
              <draw:equation draw:name="f103" draw:formula="cos(?f102)"/>
              <draw:equation draw:name="f104" draw:formula="0 - ?f103"/>
              <draw:equation draw:name="f105" draw:formula="?f104 * 573035"/>
              <draw:equation draw:name="f106" draw:formula="sin(?f102)"/>
              <draw:equation draw:name="f107" draw:formula="0 - ?f106"/>
              <draw:equation draw:name="f108" draw:formula="?f107 * 572990"/>
              <draw:equation draw:name="f109" draw:formula="sqrt(?f105 * ?f105 + ?f108 * ?f108 + 0 * 0)"/>
              <draw:equation draw:name="f110" draw:formula="573035 * 572990 / ?f109"/>
              <draw:equation draw:name="f111" draw:formula="?f107 * ?f110"/>
              <draw:equation draw:name="f112" draw:formula="1444129 - ?f111"/>
              <draw:equation draw:name="f113" draw:formula="?f104 * ?f110"/>
              <draw:equation draw:name="f114" draw:formula="692475 - ?f113"/>
              <draw:equation draw:name="f115" draw:formula="?f112 - 573035"/>
              <draw:equation draw:name="f116" draw:formula="?f114 - 572990"/>
              <draw:equation draw:name="f117" draw:formula="?f112 + 573035"/>
              <draw:equation draw:name="f118" draw:formula="?f114 + 572990"/>
              <draw:equation draw:name="f119" draw:formula="?f99 + ?f1"/>
              <draw:equation draw:name="f120" draw:formula="?f119 * ?f8 / ?f0"/>
              <draw:equation draw:name="f121" draw:formula="0 - ?f120"/>
              <draw:equation draw:name="f122" draw:formula="cos(?f121)"/>
              <draw:equation draw:name="f123" draw:formula="0 - ?f122"/>
              <draw:equation draw:name="f124" draw:formula="?f123 * 573035"/>
              <draw:equation draw:name="f125" draw:formula="sin(?f121)"/>
              <draw:equation draw:name="f126" draw:formula="0 - ?f125"/>
              <draw:equation draw:name="f127" draw:formula="?f126 * 572990"/>
              <draw:equation draw:name="f128" draw:formula="sqrt(?f124 * ?f124 + ?f127 * ?f127 + 0 * 0)"/>
              <draw:equation draw:name="f129" draw:formula="573035 * 572990 / ?f128"/>
              <draw:equation draw:name="f130" draw:formula="?f126 * ?f129"/>
              <draw:equation draw:name="f131" draw:formula="?f112 + ?f130"/>
              <draw:equation draw:name="f132" draw:formula="?f123 * ?f129"/>
              <draw:equation draw:name="f133" draw:formula="?f114 + ?f132"/>
              <draw:equation draw:name="f134" draw:formula="if(?f98, 1444129, ?f115)"/>
              <draw:equation draw:name="f135" draw:formula="if(?f98, 692475, ?f116)"/>
              <draw:equation draw:name="f136" draw:formula="if(?f98, 1444129, ?f117)"/>
              <draw:equation draw:name="f137" draw:formula="if(?f98, 692475, ?f118)"/>
              <draw:equation draw:name="f138" draw:formula="if(?f98, ?f115, ?f131)"/>
              <draw:equation draw:name="f139" draw:formula="if(?f98, ?f116, ?f133)"/>
              <draw:equation draw:name="f140" draw:formula="if(?f98, ?f117, ?f131)"/>
              <draw:equation draw:name="f141" draw:formula="if(?f98, ?f118, ?f133)"/>
            </draw:enhanced-geometry>
          </draw:custom-shape>
        </draw:g>
        <draw:g draw:name="群組 14" draw:id="id160">
          <svg:title/>
          <svg:desc/>
          <draw:custom-shape svg:x="0.48969in" svg:y="5.25127in" svg:width="1.77702in" svg:height="1.7439in" draw:id="id167" draw:style-name="a969" draw:name="手繪多邊形 8">
            <svg:title/>
            <svg:desc/>
            <text:p text:style-name="a968" text:class-names="" text:cond-style-name=""><text:span text:style-name="a964" text:class-names="">保險</text:span><text:span text:style-name="a965" text:class-names=""><text:line-break/></text:span><text:span text:style-name="a966" text:class-names="">OIU</text:span><text:span text:style-name="a967" text:class-names=""/></text:p>
            <draw:enhanced-geometry xmlns:dr3d="urn:oasis:names:tc:opendocument:xmlns:dr3d:1.0" draw:type="non-primitive" svg:viewBox="0 0 1451681 1451681" draw:enhanced-path="M 725840 0 C 985158 0 1224778 138345 1354437 362920 1484096 587496 1484096 864185 1354437 1088761 L 725841 725841 C 725841 483894 725840 241947 725840 0 Z N" draw:text-areas="?f22 ?f24 ?f23 ?f25" draw:glue-points="?f15 ?f16 ?f17 ?f18 ?f17 ?f19 ?f20 ?f21 ?f15 ?f16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51681"/>
              <draw:equation draw:name="f7" draw:formula="?f4 / 1451681"/>
              <draw:equation draw:name="f8" draw:formula="725840 * ?f5 / 1451681"/>
              <draw:equation draw:name="f9" draw:formula="0 * ?f4 / 1451681"/>
              <draw:equation draw:name="f10" draw:formula="1354437 * ?f5 / 1451681"/>
              <draw:equation draw:name="f11" draw:formula="362920 * ?f4 / 1451681"/>
              <draw:equation draw:name="f12" draw:formula="1088761 * ?f4 / 1451681"/>
              <draw:equation draw:name="f13" draw:formula="725841 * ?f5 / 1451681"/>
              <draw:equation draw:name="f14" draw:formula="725841 * ?f4 / 145168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7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45309in" svg:y="5.31356in" svg:width="1.77702in" svg:height="1.7439in" draw:id="id168" draw:style-name="a975" draw:name="手繪多邊形 9">
            <svg:title/>
            <svg:desc/>
            <text:p text:style-name="a974" text:class-names="" text:cond-style-name=""><text:span text:style-name="a970" text:class-names="">證券</text:span><text:span text:style-name="a971" text:class-names=""><text:line-break/></text:span><text:span text:style-name="a972" text:class-names="">OSU</text:span><text:span text:style-name="a973" text:class-names=""/></text:p>
            <draw:enhanced-geometry xmlns:dr3d="urn:oasis:names:tc:opendocument:xmlns:dr3d:1.0" draw:type="non-primitive" svg:viewBox="0 0 1451681 1451681" draw:enhanced-path="M 1354437 1088761 C 1224778 1313337 985158 1451682 725840 1451682 466522 1451682 226902 1313337 97243 1088762 L 725841 725841 1354437 1088761 Z N" draw:text-areas="?f24 ?f26 ?f25 ?f27" draw:glue-points="?f16 ?f17 ?f18 ?f19 ?f20 ?f21 ?f22 ?f23 ?f16 ?f17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51681"/>
              <draw:equation draw:name="f7" draw:formula="?f4 / 1451681"/>
              <draw:equation draw:name="f8" draw:formula="1354437 * ?f5 / 1451681"/>
              <draw:equation draw:name="f9" draw:formula="1088761 * ?f4 / 1451681"/>
              <draw:equation draw:name="f10" draw:formula="725840 * ?f5 / 1451681"/>
              <draw:equation draw:name="f11" draw:formula="1451682 * ?f4 / 1451681"/>
              <draw:equation draw:name="f12" draw:formula="97243 * ?f5 / 1451681"/>
              <draw:equation draw:name="f13" draw:formula="1088762 * ?f4 / 1451681"/>
              <draw:equation draw:name="f14" draw:formula="725841 * ?f5 / 1451681"/>
              <draw:equation draw:name="f15" draw:formula="725841 * ?f4 / 145168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41649in" svg:y="5.25127in" svg:width="1.77702in" svg:height="1.7439in" draw:id="id169" draw:style-name="a981" draw:name="手繪多邊形 10">
            <svg:title/>
            <svg:desc/>
            <text:p text:style-name="a980" text:class-names="" text:cond-style-name=""><text:span text:style-name="a976" text:class-names="">銀行</text:span><text:span text:style-name="a977" text:class-names=""><text:line-break/></text:span><text:span text:style-name="a978" text:class-names="">OBU</text:span><text:span text:style-name="a979" text:class-names=""/></text:p>
            <draw:enhanced-geometry xmlns:dr3d="urn:oasis:names:tc:opendocument:xmlns:dr3d:1.0" draw:type="non-primitive" svg:viewBox="0 0 1451681 1451681" draw:enhanced-path="M 97244 1088761 C -32415 864185 -32415 587496 97244 362920 226903 138344 466523 -1 725841 -1 L 725841 725841 97244 1088761 Z N" draw:text-areas="?f20 ?f22 ?f21 ?f23" draw:glue-points="?f14 ?f15 ?f14 ?f16 ?f17 ?f18 ?f17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51681"/>
              <draw:equation draw:name="f7" draw:formula="?f4 / 1451681"/>
              <draw:equation draw:name="f8" draw:formula="97244 * ?f5 / 1451681"/>
              <draw:equation draw:name="f9" draw:formula="1088761 * ?f4 / 1451681"/>
              <draw:equation draw:name="f10" draw:formula="362920 * ?f4 / 1451681"/>
              <draw:equation draw:name="f11" draw:formula="725841 * ?f5 / 1451681"/>
              <draw:equation draw:name="f12" draw:formula="-1 * ?f4 / 1451681"/>
              <draw:equation draw:name="f13" draw:formula="725841 * ?f4 / 1451681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g draw:name="群組 12" draw:id="id161">
          <svg:title/>
          <svg:desc/>
          <draw:custom-shape svg:x="1.63672in" svg:y="1.78128in" svg:width="2.06206in" svg:height="0.86466in" draw:id="id165" draw:style-name="a959" draw:name="圓角矩形 1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66204in" svg:y="1.8066in" svg:width="2.01141in" svg:height="0.81401in" draw:id="id166" draw:style-name="a963" draw:name="圓角矩形 4">
            <svg:title/>
            <svg:desc/>
            <text:p text:style-name="a962" text:class-names="" text:cond-style-name=""><text:span text:style-name="a960" text:class-names="">修正重點</text:span><text:span text:style-name="a9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16" draw:id="id162">
          <svg:title/>
          <svg:desc/>
          <draw:custom-shape svg:x="5.60757in" svg:y="1.78128in" svg:width="2.17157in" svg:height="0.79982in" draw:id="id163" draw:style-name="a954" draw:name="圓角矩形 1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63099in" svg:y="1.8047in" svg:width="2.12471in" svg:height="0.75296in" draw:id="id164" draw:style-name="a958" draw:name="圓角矩形 4">
            <svg:title/>
            <svg:desc/>
            <text:p text:style-name="a957" text:class-names="" text:cond-style-name=""><text:span text:style-name="a955" text:class-names="">預期效益</text:span><text:span text:style-name="a9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988">
          <draw:page-thumbnail draw:page-number="13" svg:x="0.64583in" svg:y="0.55729in" svg:width="6.14236in" svg:height="4.25347in" presentation:class="page" draw:id="id170" presentation:style-name="a982" draw:name="投影片圖像版面配置區 1">
            <svg:title/>
            <svg:desc/>
          </draw:page-thumbnail>
          <draw:frame draw:id="id171" presentation:style-name="a983" draw:name="備忘稿版面配置區 2" svg:x="0.62139in" svg:y="5.16306in" svg:width="6.16683in" svg:height="4.88243in" presentation:class="notes" presentation:placeholder="true">
            <draw:text-box/>
            <svg:title/>
            <svg:desc/>
          </draw:frame>
          <draw:frame draw:id="id172" draw:style-name="a987" draw:name="投影片編號版面配置區 3" svg:x="6.94513in" svg:y="10.25705in" svg:width="0.48717in" svg:height="0.53984in">
            <draw:text-box>
              <text:p text:style-name="a986" text:class-names="" text:cond-style-name=""><text:span text:style-name="a984" text:class-names=""><text:page-number style:num-format="1" text:fixed="false">13</text:page-number></text:span><text:span text:style-name="a985" text:class-names=""/></text:p>
            </draw:text-box>
            <svg:title/>
            <svg:desc/>
          </draw:frame>
        </presentation:notes>
      </draw:page>
      <draw:page draw:name="Slide982" draw:style-name="a989" draw:master-page-name="Master1-Layout2-obj-標題及物件" presentation:presentation-page-layout-name="Master1-PPL2" draw:id="Slide-1237">
        <draw:frame draw:id="id173" draw:style-name="a993" draw:name="投影片編號版面配置區 3" svg:x="10.22035in" svg:y="7.14in" svg:width="0.61298in" svg:height="0.36in">
          <draw:text-box>
            <text:p text:style-name="a992" text:class-names="" text:cond-style-name=""><text:span text:style-name="a990" text:class-names=""><text:page-number style:num-format="1" text:fixed="false">14</text:page-number></text:span><text:span text:style-name="a991" text:class-names=""/></text:p>
          </draw:text-box>
          <svg:title/>
          <svg:desc/>
        </draw:frame>
        <draw:custom-shape svg:x="1.95171in" svg:y="0.75754in" svg:width="6.9299in" svg:height="0.74049in" draw:id="id174" draw:style-name="a998" draw:name="矩形 6">
          <svg:title/>
          <svg:desc/>
          <text:p text:style-name="a997" text:class-names="" text:cond-style-name=""><text:span text:style-name="a994" text:class-names="">三、國際金融業務條例</text:span><text:span text:style-name="a995" text:class-names="">(2/2)</text:span><text:span text:style-name="a9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8" draw:id="id179" draw:style-name="a1028">
          <svg:title/>
          <svg:desc/>
          <draw:custom-shape svg:x="1.21924in" svg:y="2.04801in" svg:width="4.01399in" svg:height="3.97354in" draw:id="id175" draw:style-name="a1008">
            <svg:title/>
            <svg:desc/>
            <text:p text:style-name="a1001" text:class-names="" text:cond-style-name=""><text:span text:style-name="a999" text:class-names="">設立國際保險業務分公司</text:span><text:span text:style-name="a1000" text:class-names="">(OIU)</text:span></text:p>
            <text:p text:style-name="a1005" text:class-names="" text:cond-style-name=""><text:span text:style-name="a1002" text:class-names="">開放保險業在中華民國境內設立</text:span><text:span text:style-name="a1003" text:class-names="">OIU</text:span><text:span text:style-name="a1004" text:class-names="">，得辦理境外之要保人及被保險人保險相關業務。</text:span></text:p>
            <text:p text:style-name="a1007" text:class-names="" text:cond-style-name=""><text:span text:style-name="a1006" text:class-names=""/></text:p>
            <draw:enhanced-geometry xmlns:dr3d="urn:oasis:names:tc:opendocument:xmlns:dr3d:1.0" draw:type="non-primitive" svg:viewBox="0 0 3633407 3670388" draw:enhanced-path="M 0 3058534 L 0 611854 C 0 273936 268444 1 599587 1 L 3633407 1 3633407 1 3633407 3670387 3633407 3670387 599587 3670387 C 268444 3670387 0 3396452 0 3058534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33407"/>
              <draw:equation draw:name="f7" draw:formula="?f4 / 3670388"/>
              <draw:equation draw:name="f8" draw:formula="605689 * ?f5 / 3633407"/>
              <draw:equation draw:name="f9" draw:formula="0 * ?f4 / 3670388"/>
              <draw:equation draw:name="f10" draw:formula="3027718 * ?f5 / 3633407"/>
              <draw:equation draw:name="f11" draw:formula="3633407 * ?f5 / 3633407"/>
              <draw:equation draw:name="f12" draw:formula="605689 * ?f4 / 3670388"/>
              <draw:equation draw:name="f13" draw:formula="3670388 * ?f4 / 3670388"/>
              <draw:equation draw:name="f14" draw:formula="0 * ?f5 / 363340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56188in" svg:y="2.09627in" svg:width="4.05983in" svg:height="3.87701in" draw:id="id176" draw:style-name="a1024">
            <svg:title/>
            <svg:desc/>
            <text:p text:style-name="a1011" text:class-names="" text:cond-style-name=""><text:span text:style-name="a1009" text:class-names=""></text:span><text:span text:style-name="a1010" text:class-names="">擴大市場規模，增加保費收入</text:span></text:p>
            <text:p text:style-name="a1016" text:class-names="" text:cond-style-name=""><text:span text:style-name="a1012" text:class-names="">估計保費收入第一年增加約新臺幣</text:span><text:span text:style-name="a1013" text:class-names="">50</text:span><text:span text:style-name="a1014" text:class-names="">億元，第二年起並逐步增加。</text:span><text:span text:style-name="a1015" text:class-names=""/></text:p>
            <text:p text:style-name="a1018" text:class-names="" text:cond-style-name=""><text:span text:style-name="a1017" text:class-names=""/></text:p>
            <text:p text:style-name="a1021" text:class-names="" text:cond-style-name=""><text:span text:style-name="a1019" text:class-names=""></text:span><text:span text:style-name="a1020" text:class-names="">培育國際人才，增加就業機會</text:span></text:p>
            <text:p text:style-name="a1023" text:class-names="" text:cond-style-name=""><text:span text:style-name="a1022" text:class-names=""/></text:p>
            <draw:enhanced-geometry xmlns:dr3d="urn:oasis:names:tc:opendocument:xmlns:dr3d:1.0" draw:type="non-primitive" svg:viewBox="0 0 3545138 3712307" draw:enhanced-path="M 3545138 618842 L 3545138 3093465 C 3545138 3435241 3292463 3712306 2980775 3712306 L 0 3712306 0 3712306 0 1 0 1 2980775 1 C 3292463 1 3545138 277066 3545138 618842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45138"/>
              <draw:equation draw:name="f7" draw:formula="?f4 / 3712307"/>
              <draw:equation draw:name="f8" draw:formula="590975 * ?f5 / 3545138"/>
              <draw:equation draw:name="f9" draw:formula="0 * ?f4 / 3712307"/>
              <draw:equation draw:name="f10" draw:formula="2954163 * ?f5 / 3545138"/>
              <draw:equation draw:name="f11" draw:formula="3545138 * ?f5 / 3545138"/>
              <draw:equation draw:name="f12" draw:formula="590975 * ?f4 / 3712307"/>
              <draw:equation draw:name="f13" draw:formula="3712307 * ?f4 / 3712307"/>
              <draw:equation draw:name="f14" draw:formula="0 * ?f5 / 354513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01951in" svg:y="2.00165in" svg:width="0.05483in" svg:height="0.39182in" draw:id="id177" draw:style-name="a1025">
            <svg:title/>
            <svg:desc/>
            <draw:enhanced-geometry xmlns:dr3d="urn:oasis:names:tc:opendocument:xmlns:dr3d:1.0" draw:type="non-primitive" svg:viewBox="0 0 50136 358281" draw:enhanced-path="M 3134 179141 A ?f87 ?f88 ?f89 ?f90 3134 179141 ?f84 ?f86  W ?f91 ?f92 ?f93 ?f94 3134 179141 ?f84 ?f86 L 50123 172657 43869 179141 37589 172657 40724 172657 A ?f134 ?f135 ?f136 ?f137 40724 172657 ?f131 ?f133  W ?f138 ?f139 ?f140 ?f141 40724 172657 ?f131 ?f133 Z N" draw:text-areas="?f44 ?f46 ?f45 ?f47" draw:glue-points="?f38 ?f39 ?f40 ?f41 ?f42 ?f39 ?f43 ?f41" draw:glue-point-leaving-directions="-180, -450, -540, -630" draw:mirror-vertic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50136"/>
              <draw:equation draw:name="f11" draw:formula="?f6 / 358281"/>
              <draw:equation draw:name="f12" draw:formula="43869 - 25068"/>
              <draw:equation draw:name="f13" draw:formula="179141 - 179140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3134 - 25068"/>
              <draw:equation draw:name="f20" draw:formula="sqrt(?f19 * ?f19 + ?f13 * ?f13 + 0 * 0)"/>
              <draw:equation draw:name="f21" draw:formula="atan2(?f19, ?f13)"/>
              <draw:equation draw:name="f22" draw:formula="?f21 + ?f1"/>
              <draw:equation draw:name="f23" draw:formula="?f22 * ?f9 / ?f0"/>
              <draw:equation draw:name="f24" draw:formula="0 - ?f23"/>
              <draw:equation draw:name="f25" draw:formula="46988 - 25068"/>
              <draw:equation draw:name="f26" draw:formula="172657 - 179140"/>
              <draw:equation draw:name="f27" draw:formula="sqrt(?f25 * ?f25 + ?f26 * ?f26 + 0 * 0)"/>
              <draw:equation draw:name="f28" draw:formula="atan2(?f25, ?f26)"/>
              <draw:equation draw:name="f29" draw:formula="?f28 + ?f1"/>
              <draw:equation draw:name="f30" draw:formula="?f29 * ?f9 / ?f0"/>
              <draw:equation draw:name="f31" draw:formula="0 - ?f30"/>
              <draw:equation draw:name="f32" draw:formula="37589 - 25068"/>
              <draw:equation draw:name="f33" draw:formula="sqrt(?f32 * ?f32 + ?f26 * ?f26 + 0 * 0)"/>
              <draw:equation draw:name="f34" draw:formula="atan2(?f32, ?f26)"/>
              <draw:equation draw:name="f35" draw:formula="?f34 + ?f1"/>
              <draw:equation draw:name="f36" draw:formula="?f35 * ?f9 / ?f0"/>
              <draw:equation draw:name="f37" draw:formula="0 - ?f36"/>
              <draw:equation draw:name="f38" draw:formula="6267 / ?f10"/>
              <draw:equation draw:name="f39" draw:formula="179141 / ?f11"/>
              <draw:equation draw:name="f40" draw:formula="50123 / ?f10"/>
              <draw:equation draw:name="f41" draw:formula="172657 / ?f11"/>
              <draw:equation draw:name="f42" draw:formula="43869 / ?f10"/>
              <draw:equation draw:name="f43" draw:formula="37589 / ?f10"/>
              <draw:equation draw:name="f44" draw:formula="9558 / ?f10"/>
              <draw:equation draw:name="f45" draw:formula="40578 / ?f10"/>
              <draw:equation draw:name="f46" draw:formula="54685 / ?f11"/>
              <draw:equation draw:name="f47" draw:formula="303596 / ?f11"/>
              <draw:equation draw:name="f48" draw:formula="21550000 - 9811375"/>
              <draw:equation draw:name="f49" draw:formula="if(?f48, 9811375, 21550000)"/>
              <draw:equation draw:name="f50" draw:formula="-21550000 - ?f49"/>
              <draw:equation draw:name="f51" draw:formula="if(?f50, -21550000, ?f49)"/>
              <draw:equation draw:name="f52" draw:formula="10800000 + ?f51"/>
              <draw:equation draw:name="f53" draw:formula="10800000 + ?f1"/>
              <draw:equation draw:name="f54" draw:formula="?f53 * ?f8 / ?f0"/>
              <draw:equation draw:name="f55" draw:formula="0 - ?f54"/>
              <draw:equation draw:name="f56" draw:formula="cos(?f55)"/>
              <draw:equation draw:name="f57" draw:formula="0 - ?f56"/>
              <draw:equation draw:name="f58" draw:formula="?f57 * 21935"/>
              <draw:equation draw:name="f59" draw:formula="sin(?f55)"/>
              <draw:equation draw:name="f60" draw:formula="0 - ?f59"/>
              <draw:equation draw:name="f61" draw:formula="?f60 * 176007"/>
              <draw:equation draw:name="f62" draw:formula="sqrt(?f58 * ?f58 + ?f61 * ?f61 + 0 * 0)"/>
              <draw:equation draw:name="f63" draw:formula="21935 * 176007 / ?f62"/>
              <draw:equation draw:name="f64" draw:formula="?f60 * ?f63"/>
              <draw:equation draw:name="f65" draw:formula="3134 - ?f64"/>
              <draw:equation draw:name="f66" draw:formula="?f57 * ?f63"/>
              <draw:equation draw:name="f67" draw:formula="179141 - ?f66"/>
              <draw:equation draw:name="f68" draw:formula="?f65 - 21935"/>
              <draw:equation draw:name="f69" draw:formula="?f67 - 176007"/>
              <draw:equation draw:name="f70" draw:formula="?f65 + 21935"/>
              <draw:equation draw:name="f71" draw:formula="?f67 + 176007"/>
              <draw:equation draw:name="f72" draw:formula="?f52 + ?f1"/>
              <draw:equation draw:name="f73" draw:formula="?f72 * ?f8 / ?f0"/>
              <draw:equation draw:name="f74" draw:formula="0 - ?f73"/>
              <draw:equation draw:name="f75" draw:formula="cos(?f74)"/>
              <draw:equation draw:name="f76" draw:formula="0 - ?f75"/>
              <draw:equation draw:name="f77" draw:formula="?f76 * 21935"/>
              <draw:equation draw:name="f78" draw:formula="sin(?f74)"/>
              <draw:equation draw:name="f79" draw:formula="0 - ?f78"/>
              <draw:equation draw:name="f80" draw:formula="?f79 * 176007"/>
              <draw:equation draw:name="f81" draw:formula="sqrt(?f77 * ?f77 + ?f80 * ?f80 + 0 * 0)"/>
              <draw:equation draw:name="f82" draw:formula="21935 * 176007 / ?f81"/>
              <draw:equation draw:name="f83" draw:formula="?f79 * ?f82"/>
              <draw:equation draw:name="f84" draw:formula="?f65 + ?f83"/>
              <draw:equation draw:name="f85" draw:formula="?f76 * ?f82"/>
              <draw:equation draw:name="f86" draw:formula="?f67 + ?f85"/>
              <draw:equation draw:name="f87" draw:formula="if(?f51, 3134, ?f68)"/>
              <draw:equation draw:name="f88" draw:formula="if(?f51, 179141, ?f69)"/>
              <draw:equation draw:name="f89" draw:formula="if(?f51, 3134, ?f70)"/>
              <draw:equation draw:name="f90" draw:formula="if(?f51, 179141, ?f71)"/>
              <draw:equation draw:name="f91" draw:formula="if(?f51, ?f68, ?f84)"/>
              <draw:equation draw:name="f92" draw:formula="if(?f51, ?f69, ?f86)"/>
              <draw:equation draw:name="f93" draw:formula="if(?f51, ?f70, ?f84)"/>
              <draw:equation draw:name="f94" draw:formula="if(?f51, ?f71, ?f86)"/>
              <draw:equation draw:name="f95" draw:formula="21550000 - -9450301"/>
              <draw:equation draw:name="f96" draw:formula="if(?f95, -9450301, 21550000)"/>
              <draw:equation draw:name="f97" draw:formula="-21550000 - ?f96"/>
              <draw:equation draw:name="f98" draw:formula="if(?f97, -21550000, ?f96)"/>
              <draw:equation draw:name="f99" draw:formula="20250301 + ?f98"/>
              <draw:equation draw:name="f100" draw:formula="20250301 + ?f1"/>
              <draw:equation draw:name="f101" draw:formula="?f100 * ?f8 / ?f0"/>
              <draw:equation draw:name="f102" draw:formula="0 - ?f101"/>
              <draw:equation draw:name="f103" draw:formula="cos(?f102)"/>
              <draw:equation draw:name="f104" draw:formula="0 - ?f103"/>
              <draw:equation draw:name="f105" draw:formula="?f104 * 15668"/>
              <draw:equation draw:name="f106" draw:formula="sin(?f102)"/>
              <draw:equation draw:name="f107" draw:formula="0 - ?f106"/>
              <draw:equation draw:name="f108" draw:formula="?f107 * 169740"/>
              <draw:equation draw:name="f109" draw:formula="sqrt(?f105 * ?f105 + ?f108 * ?f108 + 0 * 0)"/>
              <draw:equation draw:name="f110" draw:formula="15668 * 169740 / ?f109"/>
              <draw:equation draw:name="f111" draw:formula="?f107 * ?f110"/>
              <draw:equation draw:name="f112" draw:formula="40724 - ?f111"/>
              <draw:equation draw:name="f113" draw:formula="?f104 * ?f110"/>
              <draw:equation draw:name="f114" draw:formula="172657 - ?f113"/>
              <draw:equation draw:name="f115" draw:formula="?f112 - 15668"/>
              <draw:equation draw:name="f116" draw:formula="?f114 - 169740"/>
              <draw:equation draw:name="f117" draw:formula="?f112 + 15668"/>
              <draw:equation draw:name="f118" draw:formula="?f114 + 169740"/>
              <draw:equation draw:name="f119" draw:formula="?f99 + ?f1"/>
              <draw:equation draw:name="f120" draw:formula="?f119 * ?f8 / ?f0"/>
              <draw:equation draw:name="f121" draw:formula="0 - ?f120"/>
              <draw:equation draw:name="f122" draw:formula="cos(?f121)"/>
              <draw:equation draw:name="f123" draw:formula="0 - ?f122"/>
              <draw:equation draw:name="f124" draw:formula="?f123 * 15668"/>
              <draw:equation draw:name="f125" draw:formula="sin(?f121)"/>
              <draw:equation draw:name="f126" draw:formula="0 - ?f125"/>
              <draw:equation draw:name="f127" draw:formula="?f126 * 169740"/>
              <draw:equation draw:name="f128" draw:formula="sqrt(?f124 * ?f124 + ?f127 * ?f127 + 0 * 0)"/>
              <draw:equation draw:name="f129" draw:formula="15668 * 169740 / ?f128"/>
              <draw:equation draw:name="f130" draw:formula="?f126 * ?f129"/>
              <draw:equation draw:name="f131" draw:formula="?f112 + ?f130"/>
              <draw:equation draw:name="f132" draw:formula="?f123 * ?f129"/>
              <draw:equation draw:name="f133" draw:formula="?f114 + ?f132"/>
              <draw:equation draw:name="f134" draw:formula="if(?f98, 40724, ?f115)"/>
              <draw:equation draw:name="f135" draw:formula="if(?f98, 172657, ?f116)"/>
              <draw:equation draw:name="f136" draw:formula="if(?f98, 40724, ?f117)"/>
              <draw:equation draw:name="f137" draw:formula="if(?f98, 172657, ?f118)"/>
              <draw:equation draw:name="f138" draw:formula="if(?f98, ?f115, ?f131)"/>
              <draw:equation draw:name="f139" draw:formula="if(?f98, ?f116, ?f133)"/>
              <draw:equation draw:name="f140" draw:formula="if(?f98, ?f117, ?f131)"/>
              <draw:equation draw:name="f141" draw:formula="if(?f98, ?f118, ?f133)"/>
            </draw:enhanced-geometry>
          </draw:custom-shape>
          <draw:custom-shape svg:width="2.19937in" svg:height="2.19927in" draw:id="id178" draw:style-name="a1027" draw:transform="translate(-1.09969in -1.09963in) rotate(-3.14159) translate(5.36562in 5.95782in)">
            <svg:title/>
            <svg:desc/>
            <draw:enhanced-geometry xmlns:dr3d="urn:oasis:names:tc:opendocument:xmlns:dr3d:1.0" draw:type="non-primitive" svg:viewBox="0 0 2011108 2011010" draw:enhanced-path="M 125688 1005505 A ?f87 ?f88 ?f89 ?f90 125688 1005505 ?f84 ?f86  W ?f91 ?f92 ?f93 ?f94 125688 1005505 ?f84 ?f86 L 1969848 759489 1759732 1005505 1467096 759489 1583884 759489 A ?f134 ?f135 ?f136 ?f137 1583884 759489 ?f131 ?f133  W ?f138 ?f139 ?f140 ?f141 1583884 759489 ?f131 ?f133 Z N" draw:text-areas="?f44 ?f46 ?f45 ?f47" draw:glue-points="?f38 ?f39 ?f40 ?f41 ?f42 ?f39 ?f43 ?f41" draw:glue-point-leaving-directions="-180, -450, -540, -63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011108"/>
              <draw:equation draw:name="f11" draw:formula="?f6 / 2011010"/>
              <draw:equation draw:name="f12" draw:formula="1759732 - 1005554"/>
              <draw:equation draw:name="f13" draw:formula="1005505 - 1005505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125688 - 1005554"/>
              <draw:equation draw:name="f20" draw:formula="sqrt(?f19 * ?f19 + ?f13 * ?f13 + 0 * 0)"/>
              <draw:equation draw:name="f21" draw:formula="atan2(?f19, ?f13)"/>
              <draw:equation draw:name="f22" draw:formula="?f21 + ?f1"/>
              <draw:equation draw:name="f23" draw:formula="?f22 * ?f9 / ?f0"/>
              <draw:equation draw:name="f24" draw:formula="0 - ?f23"/>
              <draw:equation draw:name="f25" draw:formula="1850322 - 1005554"/>
              <draw:equation draw:name="f26" draw:formula="759489 - 1005505"/>
              <draw:equation draw:name="f27" draw:formula="sqrt(?f25 * ?f25 + ?f26 * ?f26 + 0 * 0)"/>
              <draw:equation draw:name="f28" draw:formula="atan2(?f25, ?f26)"/>
              <draw:equation draw:name="f29" draw:formula="?f28 + ?f1"/>
              <draw:equation draw:name="f30" draw:formula="?f29 * ?f9 / ?f0"/>
              <draw:equation draw:name="f31" draw:formula="0 - ?f30"/>
              <draw:equation draw:name="f32" draw:formula="1467096 - 1005554"/>
              <draw:equation draw:name="f33" draw:formula="sqrt(?f32 * ?f32 + ?f26 * ?f26 + 0 * 0)"/>
              <draw:equation draw:name="f34" draw:formula="atan2(?f32, ?f26)"/>
              <draw:equation draw:name="f35" draw:formula="?f34 + ?f1"/>
              <draw:equation draw:name="f36" draw:formula="?f35 * ?f9 / ?f0"/>
              <draw:equation draw:name="f37" draw:formula="0 - ?f36"/>
              <draw:equation draw:name="f38" draw:formula="251376 / ?f10"/>
              <draw:equation draw:name="f39" draw:formula="1005505 / ?f11"/>
              <draw:equation draw:name="f40" draw:formula="1969848 / ?f10"/>
              <draw:equation draw:name="f41" draw:formula="759489 / ?f11"/>
              <draw:equation draw:name="f42" draw:formula="1759732 / ?f10"/>
              <draw:equation draw:name="f43" draw:formula="1467096 / ?f10"/>
              <draw:equation draw:name="f44" draw:formula="383395 / ?f10"/>
              <draw:equation draw:name="f45" draw:formula="1627713 / ?f10"/>
              <draw:equation draw:name="f46" draw:formula="383381 / ?f11"/>
              <draw:equation draw:name="f47" draw:formula="1627629 / ?f11"/>
              <draw:equation draw:name="f48" draw:formula="21550000 - 9825793"/>
              <draw:equation draw:name="f49" draw:formula="if(?f48, 9825793, 21550000)"/>
              <draw:equation draw:name="f50" draw:formula="-21550000 - ?f49"/>
              <draw:equation draw:name="f51" draw:formula="if(?f50, -21550000, ?f49)"/>
              <draw:equation draw:name="f52" draw:formula="10800000 + ?f51"/>
              <draw:equation draw:name="f53" draw:formula="10800000 + ?f1"/>
              <draw:equation draw:name="f54" draw:formula="?f53 * ?f8 / ?f0"/>
              <draw:equation draw:name="f55" draw:formula="0 - ?f54"/>
              <draw:equation draw:name="f56" draw:formula="cos(?f55)"/>
              <draw:equation draw:name="f57" draw:formula="0 - ?f56"/>
              <draw:equation draw:name="f58" draw:formula="?f57 * 879866"/>
              <draw:equation draw:name="f59" draw:formula="sin(?f55)"/>
              <draw:equation draw:name="f60" draw:formula="0 - ?f59"/>
              <draw:equation draw:name="f61" draw:formula="?f60 * 879817"/>
              <draw:equation draw:name="f62" draw:formula="sqrt(?f58 * ?f58 + ?f61 * ?f61 + 0 * 0)"/>
              <draw:equation draw:name="f63" draw:formula="879866 * 879817 / ?f62"/>
              <draw:equation draw:name="f64" draw:formula="?f60 * ?f63"/>
              <draw:equation draw:name="f65" draw:formula="125688 - ?f64"/>
              <draw:equation draw:name="f66" draw:formula="?f57 * ?f63"/>
              <draw:equation draw:name="f67" draw:formula="1005505 - ?f66"/>
              <draw:equation draw:name="f68" draw:formula="?f65 - 879866"/>
              <draw:equation draw:name="f69" draw:formula="?f67 - 879817"/>
              <draw:equation draw:name="f70" draw:formula="?f65 + 879866"/>
              <draw:equation draw:name="f71" draw:formula="?f67 + 879817"/>
              <draw:equation draw:name="f72" draw:formula="?f52 + ?f1"/>
              <draw:equation draw:name="f73" draw:formula="?f72 * ?f8 / ?f0"/>
              <draw:equation draw:name="f74" draw:formula="0 - ?f73"/>
              <draw:equation draw:name="f75" draw:formula="cos(?f74)"/>
              <draw:equation draw:name="f76" draw:formula="0 - ?f75"/>
              <draw:equation draw:name="f77" draw:formula="?f76 * 879866"/>
              <draw:equation draw:name="f78" draw:formula="sin(?f74)"/>
              <draw:equation draw:name="f79" draw:formula="0 - ?f78"/>
              <draw:equation draw:name="f80" draw:formula="?f79 * 879817"/>
              <draw:equation draw:name="f81" draw:formula="sqrt(?f77 * ?f77 + ?f80 * ?f80 + 0 * 0)"/>
              <draw:equation draw:name="f82" draw:formula="879866 * 879817 / ?f81"/>
              <draw:equation draw:name="f83" draw:formula="?f79 * ?f82"/>
              <draw:equation draw:name="f84" draw:formula="?f65 + ?f83"/>
              <draw:equation draw:name="f85" draw:formula="?f76 * ?f82"/>
              <draw:equation draw:name="f86" draw:formula="?f67 + ?f85"/>
              <draw:equation draw:name="f87" draw:formula="if(?f51, 125688, ?f68)"/>
              <draw:equation draw:name="f88" draw:formula="if(?f51, 1005505, ?f69)"/>
              <draw:equation draw:name="f89" draw:formula="if(?f51, 125688, ?f70)"/>
              <draw:equation draw:name="f90" draw:formula="if(?f51, 1005505, ?f71)"/>
              <draw:equation draw:name="f91" draw:formula="if(?f51, ?f68, ?f84)"/>
              <draw:equation draw:name="f92" draw:formula="if(?f51, ?f69, ?f86)"/>
              <draw:equation draw:name="f93" draw:formula="if(?f51, ?f70, ?f84)"/>
              <draw:equation draw:name="f94" draw:formula="if(?f51, ?f71, ?f86)"/>
              <draw:equation draw:name="f95" draw:formula="21550000 - -9417334"/>
              <draw:equation draw:name="f96" draw:formula="if(?f95, -9417334, 21550000)"/>
              <draw:equation draw:name="f97" draw:formula="-21550000 - ?f96"/>
              <draw:equation draw:name="f98" draw:formula="if(?f97, -21550000, ?f96)"/>
              <draw:equation draw:name="f99" draw:formula="20217334 + ?f98"/>
              <draw:equation draw:name="f100" draw:formula="20217334 + ?f1"/>
              <draw:equation draw:name="f101" draw:formula="?f100 * ?f8 / ?f0"/>
              <draw:equation draw:name="f102" draw:formula="0 - ?f101"/>
              <draw:equation draw:name="f103" draw:formula="cos(?f102)"/>
              <draw:equation draw:name="f104" draw:formula="0 - ?f103"/>
              <draw:equation draw:name="f105" draw:formula="?f104 * 628490"/>
              <draw:equation draw:name="f106" draw:formula="sin(?f102)"/>
              <draw:equation draw:name="f107" draw:formula="0 - ?f106"/>
              <draw:equation draw:name="f108" draw:formula="?f107 * 628441"/>
              <draw:equation draw:name="f109" draw:formula="sqrt(?f105 * ?f105 + ?f108 * ?f108 + 0 * 0)"/>
              <draw:equation draw:name="f110" draw:formula="628490 * 628441 / ?f109"/>
              <draw:equation draw:name="f111" draw:formula="?f107 * ?f110"/>
              <draw:equation draw:name="f112" draw:formula="1583884 - ?f111"/>
              <draw:equation draw:name="f113" draw:formula="?f104 * ?f110"/>
              <draw:equation draw:name="f114" draw:formula="759489 - ?f113"/>
              <draw:equation draw:name="f115" draw:formula="?f112 - 628490"/>
              <draw:equation draw:name="f116" draw:formula="?f114 - 628441"/>
              <draw:equation draw:name="f117" draw:formula="?f112 + 628490"/>
              <draw:equation draw:name="f118" draw:formula="?f114 + 628441"/>
              <draw:equation draw:name="f119" draw:formula="?f99 + ?f1"/>
              <draw:equation draw:name="f120" draw:formula="?f119 * ?f8 / ?f0"/>
              <draw:equation draw:name="f121" draw:formula="0 - ?f120"/>
              <draw:equation draw:name="f122" draw:formula="cos(?f121)"/>
              <draw:equation draw:name="f123" draw:formula="0 - ?f122"/>
              <draw:equation draw:name="f124" draw:formula="?f123 * 628490"/>
              <draw:equation draw:name="f125" draw:formula="sin(?f121)"/>
              <draw:equation draw:name="f126" draw:formula="0 - ?f125"/>
              <draw:equation draw:name="f127" draw:formula="?f126 * 628441"/>
              <draw:equation draw:name="f128" draw:formula="sqrt(?f124 * ?f124 + ?f127 * ?f127 + 0 * 0)"/>
              <draw:equation draw:name="f129" draw:formula="628490 * 628441 / ?f128"/>
              <draw:equation draw:name="f130" draw:formula="?f126 * ?f129"/>
              <draw:equation draw:name="f131" draw:formula="?f112 + ?f130"/>
              <draw:equation draw:name="f132" draw:formula="?f123 * ?f129"/>
              <draw:equation draw:name="f133" draw:formula="?f114 + ?f132"/>
              <draw:equation draw:name="f134" draw:formula="if(?f98, 1583884, ?f115)"/>
              <draw:equation draw:name="f135" draw:formula="if(?f98, 759489, ?f116)"/>
              <draw:equation draw:name="f136" draw:formula="if(?f98, 1583884, ?f117)"/>
              <draw:equation draw:name="f137" draw:formula="if(?f98, 759489, ?f118)"/>
              <draw:equation draw:name="f138" draw:formula="if(?f98, ?f115, ?f131)"/>
              <draw:equation draw:name="f139" draw:formula="if(?f98, ?f116, ?f133)"/>
              <draw:equation draw:name="f140" draw:formula="if(?f98, ?f117, ?f131)"/>
              <draw:equation draw:name="f141" draw:formula="if(?f98, ?f118, ?f133)"/>
            </draw:enhanced-geometry>
          </draw:custom-shape>
        </draw:g>
        <draw:g draw:name="群組 4" draw:id="id180">
          <svg:title/>
          <svg:desc/>
          <draw:custom-shape svg:x="1.40047in" svg:y="1.54503in" svg:width="2.06206in" svg:height="0.86466in" draw:id="id184" draw:style-name="a1034" draw:name="圓角矩形 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4258in" svg:y="1.57036in" svg:width="2.01141in" svg:height="0.81401in" draw:id="id185" draw:style-name="a1038" draw:name="圓角矩形 4">
            <svg:title/>
            <svg:desc/>
            <text:p text:style-name="a1037" text:class-names="" text:cond-style-name=""><text:span text:style-name="a1035" text:class-names="">修正重點</text:span><text:span text:style-name="a10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9" draw:id="id181">
          <svg:title/>
          <svg:desc/>
          <draw:custom-shape svg:x="5.49542in" svg:y="1.54503in" svg:width="2.17157in" svg:height="0.79982in" draw:id="id182" draw:style-name="a1029" draw:name="圓角矩形 1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51884in" svg:y="1.56846in" svg:width="2.12471in" svg:height="0.75296in" draw:id="id183" draw:style-name="a1033" draw:name="圓角矩形 4">
            <svg:title/>
            <svg:desc/>
            <text:p text:style-name="a1032" text:class-names="" text:cond-style-name=""><text:span text:style-name="a1030" text:class-names="">預期效益</text:span><text:span text:style-name="a10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045">
          <draw:page-thumbnail draw:page-number="14" svg:x="0.64583in" svg:y="0.55729in" svg:width="6.14236in" svg:height="4.25347in" presentation:class="page" draw:id="id186" presentation:style-name="a1039" draw:name="投影片圖像版面配置區 1">
            <svg:title/>
            <svg:desc/>
          </draw:page-thumbnail>
          <draw:frame draw:id="id187" presentation:style-name="a1040" draw:name="備忘稿版面配置區 2" svg:x="0.62139in" svg:y="5.16306in" svg:width="6.16683in" svg:height="4.88243in" presentation:class="notes" presentation:placeholder="true">
            <draw:text-box/>
            <svg:title/>
            <svg:desc/>
          </draw:frame>
          <draw:frame draw:id="id188" draw:style-name="a1044" draw:name="投影片編號版面配置區 3" svg:x="6.94513in" svg:y="10.25705in" svg:width="0.48717in" svg:height="0.53984in">
            <draw:text-box>
              <text:p text:style-name="a1043" text:class-names="" text:cond-style-name=""><text:span text:style-name="a1041" text:class-names=""><text:page-number style:num-format="1" text:fixed="false">14</text:page-number></text:span><text:span text:style-name="a1042" text:class-names=""/></text:p>
            </draw:text-box>
            <svg:title/>
            <svg:desc/>
          </draw:frame>
        </presentation:notes>
      </draw:page>
      <draw:page draw:name="Slide983" draw:style-name="a1046" draw:master-page-name="Master1-Layout2-obj-標題及物件" presentation:presentation-page-layout-name="Master1-PPL2" draw:id="Slide-1238">
        <draw:frame draw:id="id189" draw:style-name="a1050" draw:name="投影片編號版面配置區 3" svg:x="10.22035in" svg:y="7.14in" svg:width="0.61298in" svg:height="0.36in">
          <draw:text-box>
            <text:p text:style-name="a1049" text:class-names="" text:cond-style-name=""><text:span text:style-name="a1047" text:class-names=""><text:page-number style:num-format="1" text:fixed="false">15</text:page-number></text:span><text:span text:style-name="a1048" text:class-names=""/></text:p>
          </draw:text-box>
          <svg:title/>
          <svg:desc/>
        </draw:frame>
        <draw:custom-shape svg:x="3.13295in" svg:y="0.75754in" svg:width="4.64619in" svg:height="0.74049in" draw:id="id190" draw:style-name="a1055" draw:name="矩形 6">
          <svg:title/>
          <svg:desc/>
          <text:p text:style-name="a1054" text:class-names="" text:cond-style-name=""><text:span text:style-name="a1051" text:class-names="">四、保險法</text:span><text:span text:style-name="a1052" text:class-names="">(1/2)</text:span><text:span text:style-name="a10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5" draw:id="id194" draw:style-name="a1074">
          <svg:title/>
          <svg:desc/>
          <draw:custom-shape svg:x="0.77048in" svg:y="1.78128in" svg:width="8.09932in" svg:height="2.40972in" draw:id="id191" draw:style-name="a1061">
            <svg:title/>
            <svg:desc/>
            <text:p text:style-name="a1057" text:class-names="" text:cond-style-name=""><text:span text:style-name="a1056" text:class-names="">推動立即糾正措施</text:span></text:p>
            <text:p text:style-name="a1060" text:class-names="" text:cond-style-name=""><text:span text:style-name="a1058" text:class-names="">依保險業資本適足率等級採取相關監理措施，對資本嚴重不足者，採監管、接管、勒令停業清理或命令解散等措施。</text:span><text:span text:style-name="a1059" text:class-names=""/></text:p>
            <draw:enhanced-geometry xmlns:dr3d="urn:oasis:names:tc:opendocument:xmlns:dr3d:1.0" draw:type="non-primitive" svg:viewBox="0 0 7406022 2203444" draw:enhanced-path="M 0 220344 C 0 98651 98651 0 220344 0 L 7185678 0 C 7307371 0 7406022 98651 7406022 220344 L 7406022 1983100 C 7406022 2104793 7307371 2203444 7185678 2203444 L 220344 2203444 C 98651 2203444 0 2104793 0 1983100 L 0 2203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406022"/>
              <draw:equation draw:name="f7" draw:formula="?f4 / 2203444"/>
              <draw:equation draw:name="f8" draw:formula="0 * ?f5 / 7406022"/>
              <draw:equation draw:name="f9" draw:formula="220344 * ?f4 / 2203444"/>
              <draw:equation draw:name="f10" draw:formula="220344 * ?f5 / 7406022"/>
              <draw:equation draw:name="f11" draw:formula="0 * ?f4 / 2203444"/>
              <draw:equation draw:name="f12" draw:formula="7185678 * ?f5 / 7406022"/>
              <draw:equation draw:name="f13" draw:formula="7406022 * ?f5 / 7406022"/>
              <draw:equation draw:name="f14" draw:formula="1983100 * ?f4 / 2203444"/>
              <draw:equation draw:name="f15" draw:formula="2203444 * ?f4 / 220344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19977in" svg:y="4.72649in" svg:width="8.09932in" svg:height="2.40972in" draw:id="id192" draw:style-name="a1070">
            <svg:title/>
            <svg:desc/>
            <text:p text:style-name="a1066" text:class-names="" text:cond-style-name=""><text:span text:style-name="a1062" text:class-names="">未來不再以公帑處理問題</text:span><text:span text:style-name="a1063" text:class-names=""><text:line-break/></text:span><text:span text:style-name="a1064" text:class-names="">保險公司</text:span><text:span text:style-name="a1065" text:class-names=""/></text:p>
            <text:p text:style-name="a1069" text:class-names="" text:cond-style-name=""><text:span text:style-name="a1067" text:class-names="">保險業資本嚴重不足時（淨值還是正數），即依規定強制接管。</text:span><text:span text:style-name="a1068" text:class-names=""/></text:p>
            <draw:enhanced-geometry xmlns:dr3d="urn:oasis:names:tc:opendocument:xmlns:dr3d:1.0" draw:type="non-primitive" svg:viewBox="0 0 7406022 2203444" draw:enhanced-path="M 0 220344 C 0 98651 98651 0 220344 0 L 7185678 0 C 7307371 0 7406022 98651 7406022 220344 L 7406022 1983100 C 7406022 2104793 7307371 2203444 7185678 2203444 L 220344 2203444 C 98651 2203444 0 2104793 0 1983100 L 0 2203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406022"/>
              <draw:equation draw:name="f7" draw:formula="?f4 / 2203444"/>
              <draw:equation draw:name="f8" draw:formula="0 * ?f5 / 7406022"/>
              <draw:equation draw:name="f9" draw:formula="220344 * ?f4 / 2203444"/>
              <draw:equation draw:name="f10" draw:formula="220344 * ?f5 / 7406022"/>
              <draw:equation draw:name="f11" draw:formula="0 * ?f4 / 2203444"/>
              <draw:equation draw:name="f12" draw:formula="7185678 * ?f5 / 7406022"/>
              <draw:equation draw:name="f13" draw:formula="7406022 * ?f5 / 7406022"/>
              <draw:equation draw:name="f14" draw:formula="1983100 * ?f4 / 2203444"/>
              <draw:equation draw:name="f15" draw:formula="2203444 * ?f4 / 220344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72691in" svg:y="3.68141in" svg:width="0.96432in" svg:height="1.56632in" draw:id="id193" draw:style-name="a1073">
            <svg:title/>
            <svg:desc/>
            <text:p text:style-name="a1072" text:class-names="" text:cond-style-name=""><text:span text:style-name="a1071" text:class-names=""/></text:p>
            <draw:enhanced-geometry xmlns:dr3d="urn:oasis:names:tc:opendocument:xmlns:dr3d:1.0" draw:type="non-primitive" svg:viewBox="0 0 881772 1432239" draw:enhanced-path="M 0 1035442 L 198399 1035442 198399 0 683373 0 683373 1035442 881772 1035442 440886 1432239 0 1035442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81772"/>
              <draw:equation draw:name="f7" draw:formula="?f4 / 1432239"/>
              <draw:equation draw:name="f8" draw:formula="0 * ?f5 / 881772"/>
              <draw:equation draw:name="f9" draw:formula="1035442 * ?f4 / 1432239"/>
              <draw:equation draw:name="f10" draw:formula="198399 * ?f5 / 881772"/>
              <draw:equation draw:name="f11" draw:formula="0 * ?f4 / 1432239"/>
              <draw:equation draw:name="f12" draw:formula="683373 * ?f5 / 881772"/>
              <draw:equation draw:name="f13" draw:formula="881772 * ?f5 / 881772"/>
              <draw:equation draw:name="f14" draw:formula="440886 * ?f5 / 881772"/>
              <draw:equation draw:name="f15" draw:formula="1432239 * ?f4 / 143223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1081">
          <draw:page-thumbnail draw:page-number="15" svg:x="0.64583in" svg:y="0.55729in" svg:width="6.14236in" svg:height="4.25347in" presentation:class="page" draw:id="id195" presentation:style-name="a1075" draw:name="投影片圖像版面配置區 1">
            <svg:title/>
            <svg:desc/>
          </draw:page-thumbnail>
          <draw:frame draw:id="id196" presentation:style-name="a1076" draw:name="備忘稿版面配置區 2" svg:x="0.62139in" svg:y="5.16306in" svg:width="6.16683in" svg:height="4.88243in" presentation:class="notes" presentation:placeholder="true">
            <draw:text-box/>
            <svg:title/>
            <svg:desc/>
          </draw:frame>
          <draw:frame draw:id="id197" draw:style-name="a1080" draw:name="投影片編號版面配置區 3" svg:x="6.94513in" svg:y="10.25705in" svg:width="0.48717in" svg:height="0.53984in">
            <draw:text-box>
              <text:p text:style-name="a1079" text:class-names="" text:cond-style-name=""><text:span text:style-name="a1077" text:class-names=""><text:page-number style:num-format="1" text:fixed="false">15</text:page-number></text:span><text:span text:style-name="a1078" text:class-names=""/></text:p>
            </draw:text-box>
            <svg:title/>
            <svg:desc/>
          </draw:frame>
        </presentation:notes>
      </draw:page>
      <draw:page draw:name="Slide984" draw:style-name="a1082" draw:master-page-name="Master1-Layout2-obj-標題及物件" presentation:presentation-page-layout-name="Master1-PPL2" draw:id="Slide-1239">
        <draw:frame draw:id="id198" draw:style-name="a1086" draw:name="投影片編號版面配置區 3" svg:x="10.22035in" svg:y="7.14in" svg:width="0.61298in" svg:height="0.36in">
          <draw:text-box>
            <text:p text:style-name="a1085" text:class-names="" text:cond-style-name=""><text:span text:style-name="a1083" text:class-names=""><text:page-number style:num-format="1" text:fixed="false">16</text:page-number></text:span><text:span text:style-name="a1084" text:class-names=""/></text:p>
          </draw:text-box>
          <svg:title/>
          <svg:desc/>
        </draw:frame>
        <draw:custom-shape svg:x="3.13295in" svg:y="0.75754in" svg:width="4.64619in" svg:height="0.74049in" draw:id="id199" draw:style-name="a1093" draw:name="矩形 6">
          <svg:title/>
          <svg:desc/>
          <text:p text:style-name="a1092" text:class-names="" text:cond-style-name=""><text:span text:style-name="a1087" text:class-names="">四、保險法</text:span><text:span text:style-name="a1088" text:class-names="">(</text:span><text:span text:style-name="a1089" text:class-names="">2</text:span><text:span text:style-name="a1090" text:class-names="">/2)</text:span><text:span text:style-name="a10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13" draw:id="id205" draw:style-name="a1118">
          <svg:title/>
          <svg:desc/>
          <draw:custom-shape svg:x="0.92798in" svg:y="2.80501in" svg:width="7.69771in" svg:height="1.22848in" draw:id="id200" draw:style-name="a1100">
            <svg:title/>
            <svg:desc/>
            <text:p text:style-name="a1099" text:class-names="" text:cond-style-name=""><text:span text:style-name="a1094" text:class-names="">以前做法：</text:span><text:span text:style-name="a1095" text:class-names="">銀行轉投資設立保經或</text:span><text:span text:style-name="a1096" text:class-names=""><text:line-break/></text:span><text:span text:style-name="a1097" text:class-names="">保代公司</text:span><text:span text:style-name="a1098" text:class-names=""/></text:p>
            <draw:enhanced-geometry xmlns:dr3d="urn:oasis:names:tc:opendocument:xmlns:dr3d:1.0" draw:type="non-primitive" svg:viewBox="0 0 7038782 1123324" draw:enhanced-path="M 0 112332 C 0 50293 50293 0 112332 0 L 6926450 0 C 6988489 0 7038782 50293 7038782 112332 L 7038782 1010992 C 7038782 1073031 6988489 1123324 6926450 1123324 L 112332 1123324 C 50293 1123324 0 1073031 0 1010992 L 0 11233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38782"/>
              <draw:equation draw:name="f7" draw:formula="?f4 / 1123324"/>
              <draw:equation draw:name="f8" draw:formula="0 * ?f5 / 7038782"/>
              <draw:equation draw:name="f9" draw:formula="112332 * ?f4 / 1123324"/>
              <draw:equation draw:name="f10" draw:formula="112332 * ?f5 / 7038782"/>
              <draw:equation draw:name="f11" draw:formula="0 * ?f4 / 1123324"/>
              <draw:equation draw:name="f12" draw:formula="6926450 * ?f5 / 7038782"/>
              <draw:equation draw:name="f13" draw:formula="7038782 * ?f5 / 7038782"/>
              <draw:equation draw:name="f14" draw:formula="1010992 * ?f4 / 1123324"/>
              <draw:equation draw:name="f15" draw:formula="1123324 * ?f4 / 112332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60719in" svg:y="4.23824in" svg:width="7.69771in" svg:height="1.22848in" draw:id="id201" draw:style-name="a1107">
            <svg:title/>
            <svg:desc/>
            <text:p text:style-name="a1106" text:class-names="" text:cond-style-name=""><text:span text:style-name="a1101" text:class-names="">可能負面影響：</text:span><text:span text:style-name="a1102" text:class-names="">消費者認知混淆、</text:span><text:span text:style-name="a1103" text:class-names=""><text:line-break/></text:span><text:span text:style-name="a1104" text:class-names="">申訴對象不易釐清</text:span><text:span text:style-name="a1105" text:class-names=""/></text:p>
            <draw:enhanced-geometry xmlns:dr3d="urn:oasis:names:tc:opendocument:xmlns:dr3d:1.0" draw:type="non-primitive" svg:viewBox="0 0 7038782 1123324" draw:enhanced-path="M 0 112332 C 0 50293 50293 0 112332 0 L 6926450 0 C 6988489 0 7038782 50293 7038782 112332 L 7038782 1010992 C 7038782 1073031 6988489 1123324 6926450 1123324 L 112332 1123324 C 50293 1123324 0 1073031 0 1010992 L 0 11233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38782"/>
              <draw:equation draw:name="f7" draw:formula="?f4 / 1123324"/>
              <draw:equation draw:name="f8" draw:formula="0 * ?f5 / 7038782"/>
              <draw:equation draw:name="f9" draw:formula="112332 * ?f4 / 1123324"/>
              <draw:equation draw:name="f10" draw:formula="112332 * ?f5 / 7038782"/>
              <draw:equation draw:name="f11" draw:formula="0 * ?f4 / 1123324"/>
              <draw:equation draw:name="f12" draw:formula="6926450 * ?f5 / 7038782"/>
              <draw:equation draw:name="f13" draw:formula="7038782 * ?f5 / 7038782"/>
              <draw:equation draw:name="f14" draw:formula="1010992 * ?f4 / 1123324"/>
              <draw:equation draw:name="f15" draw:formula="1123324 * ?f4 / 112332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2864in" svg:y="5.67147in" svg:width="7.69771in" svg:height="1.22848in" draw:id="id202" draw:style-name="a1111">
            <svg:title/>
            <svg:desc/>
            <text:p text:style-name="a1110" text:class-names="" text:cond-style-name=""><text:span text:style-name="a1108" text:class-names="">開放後預期效益：銀行可設立保險部門，保障消費者權益。</text:span><text:span text:style-name="a1109" text:class-names=""/></text:p>
            <draw:enhanced-geometry xmlns:dr3d="urn:oasis:names:tc:opendocument:xmlns:dr3d:1.0" draw:type="non-primitive" svg:viewBox="0 0 7038782 1123324" draw:enhanced-path="M 0 112332 C 0 50293 50293 0 112332 0 L 6926450 0 C 6988489 0 7038782 50293 7038782 112332 L 7038782 1010992 C 7038782 1073031 6988489 1123324 6926450 1123324 L 112332 1123324 C 50293 1123324 0 1073031 0 1010992 L 0 11233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38782"/>
              <draw:equation draw:name="f7" draw:formula="?f4 / 1123324"/>
              <draw:equation draw:name="f8" draw:formula="0 * ?f5 / 7038782"/>
              <draw:equation draw:name="f9" draw:formula="112332 * ?f4 / 1123324"/>
              <draw:equation draw:name="f10" draw:formula="112332 * ?f5 / 7038782"/>
              <draw:equation draw:name="f11" draw:formula="0 * ?f4 / 1123324"/>
              <draw:equation draw:name="f12" draw:formula="6926450 * ?f5 / 7038782"/>
              <draw:equation draw:name="f13" draw:formula="7038782 * ?f5 / 7038782"/>
              <draw:equation draw:name="f14" draw:formula="1010992 * ?f4 / 1123324"/>
              <draw:equation draw:name="f15" draw:formula="1123324 * ?f4 / 112332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82717in" svg:y="3.73661in" svg:width="0.79851in" svg:height="0.79851in" draw:id="id203" draw:style-name="a1114">
            <svg:title/>
            <svg:desc/>
            <text:p text:style-name="a1113" text:class-names="" text:cond-style-name=""><text:span text:style-name="a1112" text:class-names=""/></text:p>
            <draw:enhanced-geometry xmlns:dr3d="urn:oasis:names:tc:opendocument:xmlns:dr3d:1.0" draw:type="non-primitive" svg:viewBox="0 0 730161 730161" draw:enhanced-path="M 0 401589 L 164286 401589 164286 0 565875 0 565875 401589 730161 401589 365081 730161 0 401589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0161"/>
              <draw:equation draw:name="f7" draw:formula="?f4 / 730161"/>
              <draw:equation draw:name="f8" draw:formula="0 * ?f5 / 730161"/>
              <draw:equation draw:name="f9" draw:formula="401589 * ?f4 / 730161"/>
              <draw:equation draw:name="f10" draw:formula="164286 * ?f5 / 730161"/>
              <draw:equation draw:name="f11" draw:formula="0 * ?f4 / 730161"/>
              <draw:equation draw:name="f12" draw:formula="565875 * ?f5 / 730161"/>
              <draw:equation draw:name="f13" draw:formula="730161 * ?f5 / 730161"/>
              <draw:equation draw:name="f14" draw:formula="365081 * ?f5 / 730161"/>
              <draw:equation draw:name="f15" draw:formula="730161 * ?f4 / 73016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50638in" svg:y="5.16165in" svg:width="0.79851in" svg:height="0.79851in" draw:id="id204" draw:style-name="a1117">
            <svg:title/>
            <svg:desc/>
            <text:p text:style-name="a1116" text:class-names="" text:cond-style-name=""><text:span text:style-name="a1115" text:class-names=""/></text:p>
            <draw:enhanced-geometry xmlns:dr3d="urn:oasis:names:tc:opendocument:xmlns:dr3d:1.0" draw:type="non-primitive" svg:viewBox="0 0 730161 730161" draw:enhanced-path="M 0 401589 L 164286 401589 164286 0 565875 0 565875 401589 730161 401589 365081 730161 0 401589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0161"/>
              <draw:equation draw:name="f7" draw:formula="?f4 / 730161"/>
              <draw:equation draw:name="f8" draw:formula="0 * ?f5 / 730161"/>
              <draw:equation draw:name="f9" draw:formula="401589 * ?f4 / 730161"/>
              <draw:equation draw:name="f10" draw:formula="164286 * ?f5 / 730161"/>
              <draw:equation draw:name="f11" draw:formula="0 * ?f4 / 730161"/>
              <draw:equation draw:name="f12" draw:formula="565875 * ?f5 / 730161"/>
              <draw:equation draw:name="f13" draw:formula="730161 * ?f5 / 730161"/>
              <draw:equation draw:name="f14" draw:formula="365081 * ?f5 / 730161"/>
              <draw:equation draw:name="f15" draw:formula="730161 * ?f4 / 73016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width="0.86624in" svg:height="7.63865in" draw:id="id206" draw:style-name="a1124" draw:transform="translate(-0.43312in -3.81932in) rotate(-1.5708) translate(5.45604in 2.0569in)" draw:name="Rectangle 17">
          <svg:title/>
          <svg:desc/>
          <text:p text:style-name="a1122" text:class-names="" text:cond-style-name=""><text:span text:style-name="a1119" text:class-names="">開放銀行</text:span><text:span text:style-name="a1120" text:class-names="">兼營保險代理人或保險經紀人業務</text:span><text:span text:style-name="a11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1131">
          <draw:page-thumbnail draw:page-number="16" svg:x="0.64583in" svg:y="0.55729in" svg:width="6.14236in" svg:height="4.25347in" presentation:class="page" draw:id="id207" presentation:style-name="a1125" draw:name="投影片圖像版面配置區 1">
            <svg:title/>
            <svg:desc/>
          </draw:page-thumbnail>
          <draw:frame draw:id="id208" presentation:style-name="a1126" draw:name="備忘稿版面配置區 2" svg:x="0.62139in" svg:y="5.16306in" svg:width="6.16683in" svg:height="4.88243in" presentation:class="notes" presentation:placeholder="true">
            <draw:text-box/>
            <svg:title/>
            <svg:desc/>
          </draw:frame>
          <draw:frame draw:id="id209" draw:style-name="a1130" draw:name="投影片編號版面配置區 3" svg:x="6.94513in" svg:y="10.25705in" svg:width="0.48717in" svg:height="0.53984in">
            <draw:text-box>
              <text:p text:style-name="a1129" text:class-names="" text:cond-style-name=""><text:span text:style-name="a1127" text:class-names=""><text:page-number style:num-format="1" text:fixed="false">16</text:page-number></text:span><text:span text:style-name="a1128" text:class-names=""/></text:p>
            </draw:text-box>
            <svg:title/>
            <svg:desc/>
          </draw:frame>
        </presentation:notes>
      </draw:page>
      <draw:page draw:name="Slide985" draw:style-name="a1132" draw:master-page-name="Master1-Layout2-obj-標題及物件" presentation:presentation-page-layout-name="Master1-PPL2" draw:id="Slide-1240">
        <draw:frame draw:id="id210" draw:style-name="a1136" draw:name="投影片編號版面配置區 3" svg:x="10.22035in" svg:y="7.14in" svg:width="0.61298in" svg:height="0.36in">
          <draw:text-box>
            <text:p text:style-name="a1135" text:class-names="" text:cond-style-name=""><text:span text:style-name="a1133" text:class-names=""><text:page-number style:num-format="1" text:fixed="false">17</text:page-number></text:span><text:span text:style-name="a1134" text:class-names=""/></text:p>
          </draw:text-box>
          <svg:title/>
          <svg:desc/>
        </draw:frame>
        <draw:custom-shape svg:x="1.95171in" svg:y="0.75754in" svg:width="6.9299in" svg:height="0.74049in" draw:id="id211" draw:style-name="a1141" draw:name="矩形 6">
          <svg:title/>
          <svg:desc/>
          <text:p text:style-name="a1140" text:class-names="" text:cond-style-name=""><text:span text:style-name="a1137" text:class-names="">五、金融消費者保護法</text:span><text:span text:style-name="a1138" text:class-names="">(1/4)</text:span><text:span text:style-name="a1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5" draw:id="id215" draw:style-name="a1157">
          <svg:title/>
          <svg:desc/>
          <draw:custom-shape svg:x="1.32183in" svg:y="2.72992in" svg:width="3.36863in" svg:height="3.45763in" draw:id="id212" draw:style-name="a1148">
            <svg:title/>
            <svg:desc/>
            <text:p text:style-name="a1144" text:class-names="" text:cond-style-name=""><text:span text:style-name="a1142" text:class-names="">不當銷售金融商品</text:span><text:span text:style-name="a1143" text:class-names=""/></text:p>
            <text:p text:style-name="a1147" text:class-names="" text:cond-style-name=""><text:span text:style-name="a1145" text:class-names="">情節重大者，可解除負責人職務或廢止營業許可。</text:span><text:span text:style-name="a1146" text:class-names=""/></text:p>
            <draw:enhanced-geometry xmlns:dr3d="urn:oasis:names:tc:opendocument:xmlns:dr3d:1.0" draw:type="non-primitive" svg:viewBox="0 0 3080273 3161657" draw:enhanced-path="M 0 308027 C 0 137908 137908 0 308027 0 L 2772246 0 C 2942365 0 3080273 137908 3080273 308027 L 3080273 2853630 C 3080273 3023749 2942365 3161657 2772246 3161657 L 308027 3161657 C 137908 3161657 0 3023749 0 2853630 L 0 30802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80273"/>
              <draw:equation draw:name="f7" draw:formula="?f4 / 3161657"/>
              <draw:equation draw:name="f8" draw:formula="0 * ?f5 / 3080273"/>
              <draw:equation draw:name="f9" draw:formula="308027 * ?f4 / 3161657"/>
              <draw:equation draw:name="f10" draw:formula="308027 * ?f5 / 3080273"/>
              <draw:equation draw:name="f11" draw:formula="0 * ?f4 / 3161657"/>
              <draw:equation draw:name="f12" draw:formula="2772246 * ?f5 / 3080273"/>
              <draw:equation draw:name="f13" draw:formula="3080273 * ?f5 / 3080273"/>
              <draw:equation draw:name="f14" draw:formula="2853630 * ?f4 / 3161657"/>
              <draw:equation draw:name="f15" draw:formula="3161657 * ?f4 / 316165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01148in" svg:y="4.00643in" svg:width="0.77336in" svg:height="0.90461in" draw:id="id213" draw:style-name="a1152">
            <svg:title/>
            <svg:desc/>
            <text:p text:style-name="a1150" text:class-names="" text:cond-style-name=""><text:span text:style-name="a1149" text:class-names=""/></text:p>
            <draw:enhanced-geometry xmlns:dr3d="urn:oasis:names:tc:opendocument:xmlns:dr3d:1.0" draw:type="non-primitive" svg:viewBox="0 0 707157 827178" draw:enhanced-path="M 0 165436 L 353579 165436 353579 0 707157 413589 353579 827178 353579 661742 0 661742 0 16543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7157"/>
              <draw:equation draw:name="f7" draw:formula="?f4 / 827178"/>
              <draw:equation draw:name="f8" draw:formula="0 * ?f5 / 707157"/>
              <draw:equation draw:name="f9" draw:formula="165436 * ?f4 / 827178"/>
              <draw:equation draw:name="f10" draw:formula="353579 * ?f5 / 707157"/>
              <draw:equation draw:name="f11" draw:formula="0 * ?f4 / 827178"/>
              <draw:equation draw:name="f12" draw:formula="707157 * ?f5 / 707157"/>
              <draw:equation draw:name="f13" draw:formula="413589 * ?f4 / 827178"/>
              <draw:equation draw:name="f14" draw:formula="827178 * ?f4 / 827178"/>
              <draw:equation draw:name="f15" draw:formula="661742 * ?f4 / 8271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14962in" svg:y="2.72992in" svg:width="3.28324in" svg:height="3.45763in" draw:id="id214" draw:style-name="a1156">
            <svg:title/>
            <svg:desc/>
            <text:p text:style-name="a1155" text:class-names="" text:cond-style-name=""><text:span text:style-name="a1153" text:class-names="">促使業者謹慎從事金融商品銷售，保障投資者權益。</text:span><text:span text:style-name="a1154" text:class-names=""/></text:p>
            <draw:enhanced-geometry xmlns:dr3d="urn:oasis:names:tc:opendocument:xmlns:dr3d:1.0" draw:type="non-primitive" svg:viewBox="0 0 3002191 3161657" draw:enhanced-path="M 0 300219 C 0 134413 134413 0 300219 0 L 2701972 0 C 2867778 0 3002191 134413 3002191 300219 L 3002191 2861438 C 3002191 3027244 2867778 3161657 2701972 3161657 L 300219 3161657 C 134413 3161657 0 3027244 0 2861438 L 0 30021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2191"/>
              <draw:equation draw:name="f7" draw:formula="?f4 / 3161657"/>
              <draw:equation draw:name="f8" draw:formula="0 * ?f5 / 3002191"/>
              <draw:equation draw:name="f9" draw:formula="300219 * ?f4 / 3161657"/>
              <draw:equation draw:name="f10" draw:formula="300219 * ?f5 / 3002191"/>
              <draw:equation draw:name="f11" draw:formula="0 * ?f4 / 3161657"/>
              <draw:equation draw:name="f12" draw:formula="2701972 * ?f5 / 3002191"/>
              <draw:equation draw:name="f13" draw:formula="3002191 * ?f5 / 3002191"/>
              <draw:equation draw:name="f14" draw:formula="2861438 * ?f4 / 3161657"/>
              <draw:equation draw:name="f15" draw:formula="3161657 * ?f4 / 316165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群組 4" draw:id="id216">
          <svg:title/>
          <svg:desc/>
          <draw:custom-shape svg:x="1.40047in" svg:y="2.02533in" svg:width="2.06206in" svg:height="0.86466in" draw:id="id220" draw:style-name="a1163" draw:name="圓角矩形 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4258in" svg:y="2.05065in" svg:width="2.01141in" svg:height="0.81401in" draw:id="id221" draw:style-name="a1167" draw:name="圓角矩形 4">
            <svg:title/>
            <svg:desc/>
            <text:p text:style-name="a1166" text:class-names="" text:cond-style-name=""><text:span text:style-name="a1164" text:class-names="">修正重點</text:span><text:span text:style-name="a11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9" draw:id="id217">
          <svg:title/>
          <svg:desc/>
          <draw:custom-shape svg:x="6.20416in" svg:y="2.01362in" svg:width="2.10204in" svg:height="0.85104in" draw:id="id218" draw:style-name="a1158" draw:name="圓角矩形 1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22683in" svg:y="2.03855in" svg:width="2.05669in" svg:height="0.80119in" draw:id="id219" draw:style-name="a1162" draw:name="圓角矩形 4">
            <svg:title/>
            <svg:desc/>
            <text:p text:style-name="a1161" text:class-names="" text:cond-style-name=""><text:span text:style-name="a1159" text:class-names="">預期效益</text:span><text:span text:style-name="a11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174">
          <draw:page-thumbnail draw:page-number="17" svg:x="0.64583in" svg:y="0.55729in" svg:width="6.14236in" svg:height="4.25347in" presentation:class="page" draw:id="id222" presentation:style-name="a1168" draw:name="投影片圖像版面配置區 1">
            <svg:title/>
            <svg:desc/>
          </draw:page-thumbnail>
          <draw:frame draw:id="id223" presentation:style-name="a1169" draw:name="備忘稿版面配置區 2" svg:x="0.62139in" svg:y="5.16306in" svg:width="6.16683in" svg:height="4.88243in" presentation:class="notes" presentation:placeholder="true">
            <draw:text-box/>
            <svg:title/>
            <svg:desc/>
          </draw:frame>
          <draw:frame draw:id="id224" draw:style-name="a1173" draw:name="投影片編號版面配置區 3" svg:x="6.94513in" svg:y="10.25705in" svg:width="0.48717in" svg:height="0.53984in">
            <draw:text-box>
              <text:p text:style-name="a1172" text:class-names="" text:cond-style-name=""><text:span text:style-name="a1170" text:class-names=""><text:page-number style:num-format="1" text:fixed="false">17</text:page-number></text:span><text:span text:style-name="a1171" text:class-names=""/></text:p>
            </draw:text-box>
            <svg:title/>
            <svg:desc/>
          </draw:frame>
        </presentation:notes>
      </draw:page>
      <draw:page draw:name="Slide986" draw:style-name="a1175" draw:master-page-name="Master1-Layout2-obj-標題及物件" presentation:presentation-page-layout-name="Master1-PPL2" draw:id="Slide-1241">
        <draw:frame draw:id="id225" draw:style-name="a1179" draw:name="投影片編號版面配置區 3" svg:x="10.22035in" svg:y="7.14in" svg:width="0.61298in" svg:height="0.36in">
          <draw:text-box>
            <text:p text:style-name="a1178" text:class-names="" text:cond-style-name=""><text:span text:style-name="a1176" text:class-names=""><text:page-number style:num-format="1" text:fixed="false">18</text:page-number></text:span><text:span text:style-name="a1177" text:class-names=""/></text:p>
          </draw:text-box>
          <svg:title/>
          <svg:desc/>
        </draw:frame>
        <draw:custom-shape svg:x="1.95171in" svg:y="0.75754in" svg:width="6.9299in" svg:height="0.74049in" draw:id="id226" draw:style-name="a1184" draw:name="矩形 6">
          <svg:title/>
          <svg:desc/>
          <text:p text:style-name="a1183" text:class-names="" text:cond-style-name=""><text:span text:style-name="a1180" text:class-names="">五、金融消費者保護法</text:span><text:span text:style-name="a1181" text:class-names="">(2/4)</text:span><text:span text:style-name="a1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5" draw:id="id230" draw:style-name="a1214">
          <svg:title/>
          <svg:desc/>
          <draw:custom-shape svg:x="1.02324in" svg:y="2.17502in" svg:width="4.06718in" svg:height="4.96118in" draw:id="id227" draw:style-name="a1204">
            <svg:title/>
            <svg:desc/>
            <text:p text:style-name="a1186" text:class-names="" text:cond-style-name=""><text:span text:style-name="a1185" text:class-names=""/></text:p>
            <text:p text:style-name="a1190" text:class-names="" text:cond-style-name=""><text:span text:style-name="a1187" text:class-names="">加重業者之罰鍰責任，並</text:span><text:span text:style-name="a1188" text:class-names="">增訂懲罰性賠償請求權</text:span><text:span text:style-name="a1189" text:class-names=""/></text:p>
            <text:p text:style-name="a1198" text:class-names="" text:cond-style-name=""><text:span text:style-name="a1191" text:class-names=""></text:span><text:span text:style-name="a1192" text:class-names="">得處罰鍰新臺幣</text:span><text:span text:style-name="a1193" text:class-names="">30</text:span><text:span text:style-name="a1194" text:class-names="">萬元以上至</text:span><text:span text:style-name="a1195" text:class-names="">1,000</text:span><text:span text:style-name="a1196" text:class-names="">萬元，情節重大者不受罰鍰最高額之限制。</text:span><text:span text:style-name="a1197" text:class-names=""/></text:p>
            <text:p text:style-name="a1203" text:class-names="" text:cond-style-name=""><text:span text:style-name="a1199" text:class-names=""></text:span><text:span text:style-name="a1200" text:class-names="">法院得酌定損害額最高</text:span><text:span text:style-name="a1201" text:class-names="">3</text:span><text:span text:style-name="a1202" text:class-names="">倍以下之懲罰性賠償。</text:span></text:p>
            <draw:enhanced-geometry xmlns:dr3d="urn:oasis:names:tc:opendocument:xmlns:dr3d:1.0" draw:type="non-primitive" svg:viewBox="0 0 3719030 4536504" draw:enhanced-path="M 0 371903 C 0 166507 166507 0 371903 0 L 3347127 0 C 3552523 0 3719030 166507 3719030 371903 L 3719030 4164601 C 3719030 4369997 3552523 4536504 3347127 4536504 L 371903 4536504 C 166507 4536504 0 4369997 0 4164601 L 0 37190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19030"/>
              <draw:equation draw:name="f7" draw:formula="?f4 / 4536504"/>
              <draw:equation draw:name="f8" draw:formula="0 * ?f5 / 3719030"/>
              <draw:equation draw:name="f9" draw:formula="371903 * ?f4 / 4536504"/>
              <draw:equation draw:name="f10" draw:formula="371903 * ?f5 / 3719030"/>
              <draw:equation draw:name="f11" draw:formula="0 * ?f4 / 4536504"/>
              <draw:equation draw:name="f12" draw:formula="3347127 * ?f5 / 3719030"/>
              <draw:equation draw:name="f13" draw:formula="3719030 * ?f5 / 3719030"/>
              <draw:equation draw:name="f14" draw:formula="4164601 * ?f4 / 4536504"/>
              <draw:equation draw:name="f15" draw:formula="4536504 * ?f4 / 453650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40749in" svg:y="4.25869in" svg:width="0.67219in" svg:height="0.79384in" draw:id="id228" draw:style-name="a1208">
            <svg:title/>
            <svg:desc/>
            <text:p text:style-name="a1206" text:class-names="" text:cond-style-name=""><text:span text:style-name="a1205" text:class-names=""/></text:p>
            <draw:enhanced-geometry xmlns:dr3d="urn:oasis:names:tc:opendocument:xmlns:dr3d:1.0" draw:type="non-primitive" svg:viewBox="0 0 614646 725887" draw:enhanced-path="M 0 145177 L 307323 145177 307323 0 614646 362944 307323 725887 307323 580710 0 580710 0 145177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4646"/>
              <draw:equation draw:name="f7" draw:formula="?f4 / 725887"/>
              <draw:equation draw:name="f8" draw:formula="0 * ?f5 / 614646"/>
              <draw:equation draw:name="f9" draw:formula="145177 * ?f4 / 725887"/>
              <draw:equation draw:name="f10" draw:formula="307323 * ?f5 / 614646"/>
              <draw:equation draw:name="f11" draw:formula="0 * ?f4 / 725887"/>
              <draw:equation draw:name="f12" draw:formula="614646 * ?f5 / 614646"/>
              <draw:equation draw:name="f13" draw:formula="362944 * ?f4 / 725887"/>
              <draw:equation draw:name="f14" draw:formula="725887 * ?f4 / 725887"/>
              <draw:equation draw:name="f15" draw:formula="580710 * ?f4 / 72588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35869in" svg:y="2.17502in" svg:width="3.46351in" svg:height="4.96118in" draw:id="id229" draw:style-name="a1213">
            <svg:title/>
            <svg:desc/>
            <text:p text:style-name="a1212" text:class-names="" text:cond-style-name=""><text:span text:style-name="a1209" text:class-names="">加重金融業受罰鍰處分之責任，並</text:span><text:span text:style-name="a1210" text:class-names="">增加金融消費者訴訟上之損害賠償請求權，強化對金融消費者之保護。</text:span><text:span text:style-name="a1211" text:class-names=""/></text:p>
            <draw:enhanced-geometry xmlns:dr3d="urn:oasis:names:tc:opendocument:xmlns:dr3d:1.0" draw:type="non-primitive" svg:viewBox="0 0 3167033 4536504" draw:enhanced-path="M 0 316703 C 0 141793 141793 0 316703 0 L 2850330 0 C 3025240 0 3167033 141793 3167033 316703 L 3167033 4219801 C 3167033 4394711 3025240 4536504 2850330 4536504 L 316703 4536504 C 141793 4536504 0 4394711 0 4219801 L 0 31670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67033"/>
              <draw:equation draw:name="f7" draw:formula="?f4 / 4536504"/>
              <draw:equation draw:name="f8" draw:formula="0 * ?f5 / 3167033"/>
              <draw:equation draw:name="f9" draw:formula="316703 * ?f4 / 4536504"/>
              <draw:equation draw:name="f10" draw:formula="316703 * ?f5 / 3167033"/>
              <draw:equation draw:name="f11" draw:formula="0 * ?f4 / 4536504"/>
              <draw:equation draw:name="f12" draw:formula="2850330 * ?f5 / 3167033"/>
              <draw:equation draw:name="f13" draw:formula="3167033 * ?f5 / 3167033"/>
              <draw:equation draw:name="f14" draw:formula="4219801 * ?f4 / 4536504"/>
              <draw:equation draw:name="f15" draw:formula="4536504 * ?f4 / 453650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群組 4" draw:id="id231">
          <svg:title/>
          <svg:desc/>
          <draw:custom-shape svg:x="1.07089in" svg:y="1.7041in" svg:width="2.06206in" svg:height="0.86466in" draw:id="id235" draw:style-name="a1220" draw:name="圓角矩形 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09622in" svg:y="1.72943in" svg:width="2.01141in" svg:height="0.81401in" draw:id="id236" draw:style-name="a1224" draw:name="圓角矩形 4">
            <svg:title/>
            <svg:desc/>
            <text:p text:style-name="a1223" text:class-names="" text:cond-style-name=""><text:span text:style-name="a1221" text:class-names="">修正重點</text:span><text:span text:style-name="a12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12" draw:id="id232">
          <svg:title/>
          <svg:desc/>
          <draw:custom-shape svg:x="6.38583in" svg:y="1.71772in" svg:width="2.10204in" svg:height="0.85104in" draw:id="id233" draw:style-name="a1215" draw:name="圓角矩形 1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40851in" svg:y="1.74265in" svg:width="2.05669in" svg:height="0.80119in" draw:id="id234" draw:style-name="a1219" draw:name="圓角矩形 4">
            <svg:title/>
            <svg:desc/>
            <text:p text:style-name="a1218" text:class-names="" text:cond-style-name=""><text:span text:style-name="a1216" text:class-names="">預期效益</text:span><text:span text:style-name="a12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231">
          <draw:page-thumbnail draw:page-number="18" svg:x="0.64583in" svg:y="0.55729in" svg:width="6.14236in" svg:height="4.25347in" presentation:class="page" draw:id="id237" presentation:style-name="a1225" draw:name="投影片圖像版面配置區 1">
            <svg:title/>
            <svg:desc/>
          </draw:page-thumbnail>
          <draw:frame draw:id="id238" presentation:style-name="a1226" draw:name="備忘稿版面配置區 2" svg:x="0.62139in" svg:y="5.16306in" svg:width="6.16683in" svg:height="4.88243in" presentation:class="notes" presentation:placeholder="true">
            <draw:text-box/>
            <svg:title/>
            <svg:desc/>
          </draw:frame>
          <draw:frame draw:id="id239" draw:style-name="a1230" draw:name="投影片編號版面配置區 3" svg:x="6.94513in" svg:y="10.25705in" svg:width="0.48717in" svg:height="0.53984in">
            <draw:text-box>
              <text:p text:style-name="a1229" text:class-names="" text:cond-style-name=""><text:span text:style-name="a1227" text:class-names=""><text:page-number style:num-format="1" text:fixed="false">18</text:page-number></text:span><text:span text:style-name="a1228" text:class-names=""/></text:p>
            </draw:text-box>
            <svg:title/>
            <svg:desc/>
          </draw:frame>
        </presentation:notes>
      </draw:page>
      <draw:page draw:name="Slide990" draw:style-name="a1232" draw:master-page-name="Master1-Layout2-obj-標題及物件" presentation:presentation-page-layout-name="Master1-PPL2" draw:id="Slide-1245">
        <draw:frame draw:id="id240" draw:style-name="a1236" draw:name="投影片編號版面配置區 3" svg:x="10.22035in" svg:y="7.14in" svg:width="0.61298in" svg:height="0.36in">
          <draw:text-box>
            <text:p text:style-name="a1235" text:class-names="" text:cond-style-name=""><text:span text:style-name="a1233" text:class-names=""><text:page-number style:num-format="1" text:fixed="false">19</text:page-number></text:span><text:span text:style-name="a1234" text:class-names=""/></text:p>
          </draw:text-box>
          <svg:title/>
          <svg:desc/>
        </draw:frame>
        <draw:custom-shape svg:x="1.95171in" svg:y="0.75754in" svg:width="6.9299in" svg:height="0.74049in" draw:id="id241" draw:style-name="a1241" draw:name="矩形 6">
          <svg:title/>
          <svg:desc/>
          <text:p text:style-name="a1240" text:class-names="" text:cond-style-name=""><text:span text:style-name="a1237" text:class-names="">五、金融消費者保護法</text:span><text:span text:style-name="a1238" text:class-names="">(3/4)</text:span><text:span text:style-name="a1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5" draw:id="id245" draw:style-name="a1279">
          <svg:title/>
          <svg:desc/>
          <draw:custom-shape svg:x="0.85148in" svg:y="2.32779in" svg:width="3.95667in" svg:height="4.5769in" draw:id="id242" draw:style-name="a1266">
            <svg:title/>
            <svg:desc/>
            <text:p text:style-name="a1244" text:class-names="" text:cond-style-name=""><text:span text:style-name="a1242" text:class-names="">加強酬金制度及複雜性高風險商品之管理</text:span><text:span text:style-name="a1243" text:class-names=""/></text:p>
            <text:p text:style-name="a1253" text:class-names="" text:cond-style-name=""><text:span text:style-name="a1245" text:class-names=""></text:span><text:span text:style-name="a1246" text:class-names="">業者</text:span><text:span text:style-name="a1247" text:class-names="">應訂定業務人員酬金制度提報董</text:span><text:span text:style-name="a1248" text:class-names="">(</text:span><text:span text:style-name="a1249" text:class-names="">理</text:span><text:span text:style-name="a1250" text:class-names="">)</text:span><text:span text:style-name="a1251" text:class-names="">事會通過。</text:span><text:span text:style-name="a1252" text:class-names=""/></text:p>
            <text:p text:style-name="a1265" text:class-names="" text:cond-style-name=""><text:span text:style-name="a1254" text:class-names=""></text:span><text:span text:style-name="a1255" text:class-names="">初次銷售複雜性高風險商品應報經董</text:span><text:span text:style-name="a1256" text:class-names="">(</text:span><text:span text:style-name="a1257" text:class-names="">理</text:span><text:span text:style-name="a1258" text:class-names="">)</text:span><text:span text:style-name="a1259" text:class-names="">事會或常務董</text:span><text:span text:style-name="a1260" text:class-names="">(</text:span><text:span text:style-name="a1261" text:class-names="">理</text:span><text:span text:style-name="a1262" text:class-names="">)</text:span><text:span text:style-name="a1263" text:class-names="">事會通過。</text:span><text:span text:style-name="a1264" text:class-names=""/></text:p>
            <draw:enhanced-geometry xmlns:dr3d="urn:oasis:names:tc:opendocument:xmlns:dr3d:1.0" draw:type="non-primitive" svg:viewBox="0 0 3617977 4185117" draw:enhanced-path="M 0 361798 C 0 161982 161982 0 361798 0 L 3256179 0 C 3455995 0 3617977 161982 3617977 361798 L 3617977 3823319 C 3617977 4023135 3455995 4185117 3256179 4185117 L 361798 4185117 C 161982 4185117 0 4023135 0 3823319 L 0 36179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17977"/>
              <draw:equation draw:name="f7" draw:formula="?f4 / 4185117"/>
              <draw:equation draw:name="f8" draw:formula="0 * ?f5 / 3617977"/>
              <draw:equation draw:name="f9" draw:formula="361798 * ?f4 / 4185117"/>
              <draw:equation draw:name="f10" draw:formula="361798 * ?f5 / 3617977"/>
              <draw:equation draw:name="f11" draw:formula="0 * ?f4 / 4185117"/>
              <draw:equation draw:name="f12" draw:formula="3256179 * ?f5 / 3617977"/>
              <draw:equation draw:name="f13" draw:formula="3617977 * ?f5 / 3617977"/>
              <draw:equation draw:name="f14" draw:formula="3823319 * ?f4 / 4185117"/>
              <draw:equation draw:name="f15" draw:formula="4185117 * ?f4 / 418511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17207in" svg:y="4.16497in" svg:width="0.77152in" svg:height="0.90253in" draw:id="id243" draw:style-name="a1270">
            <svg:title/>
            <svg:desc/>
            <text:p text:style-name="a1268" text:class-names="" text:cond-style-name=""><text:span text:style-name="a1267" text:class-names=""/></text:p>
            <draw:enhanced-geometry xmlns:dr3d="urn:oasis:names:tc:opendocument:xmlns:dr3d:1.0" draw:type="non-primitive" svg:viewBox="0 0 705479 825277" draw:enhanced-path="M 0 165055 L 352740 165055 352740 0 705479 412639 352740 825277 352740 660222 0 660222 0 16505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5479"/>
              <draw:equation draw:name="f7" draw:formula="?f4 / 825277"/>
              <draw:equation draw:name="f8" draw:formula="0 * ?f5 / 705479"/>
              <draw:equation draw:name="f9" draw:formula="165055 * ?f4 / 825277"/>
              <draw:equation draw:name="f10" draw:formula="352740 * ?f5 / 705479"/>
              <draw:equation draw:name="f11" draw:formula="0 * ?f4 / 825277"/>
              <draw:equation draw:name="f12" draw:formula="705479 * ?f5 / 705479"/>
              <draw:equation draw:name="f13" draw:formula="412639 * ?f4 / 825277"/>
              <draw:equation draw:name="f14" draw:formula="825277 * ?f4 / 825277"/>
              <draw:equation draw:name="f15" draw:formula="660222 * ?f4 / 82527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26385in" svg:y="2.32779in" svg:width="3.63925in" svg:height="4.5769in" draw:id="id244" draw:style-name="a1278">
            <svg:title/>
            <svg:desc/>
            <text:p text:style-name="a1277" text:class-names="" text:cond-style-name=""><text:span text:style-name="a1271" text:class-names="">促使經營決策者更加重視酬金制度及</text:span><text:span text:style-name="a1272" text:class-names="">複雜性高風險商品</text:span><text:span text:style-name="a1273" text:class-names="">，避免不當之銷售文化</text:span><text:span text:style-name="a1274" text:class-names="">，以保護金融消費者</text:span><text:span text:style-name="a1275" text:class-names="">。</text:span><text:span text:style-name="a1276" text:class-names=""/></text:p>
            <draw:enhanced-geometry xmlns:dr3d="urn:oasis:names:tc:opendocument:xmlns:dr3d:1.0" draw:type="non-primitive" svg:viewBox="0 0 3327732 4185117" draw:enhanced-path="M 0 332773 C 0 148988 148988 0 332773 0 L 2994959 0 C 3178744 0 3327732 148988 3327732 332773 L 3327732 3852344 C 3327732 4036129 3178744 4185117 2994959 4185117 L 332773 4185117 C 148988 4185117 0 4036129 0 3852344 L 0 33277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27732"/>
              <draw:equation draw:name="f7" draw:formula="?f4 / 4185117"/>
              <draw:equation draw:name="f8" draw:formula="0 * ?f5 / 3327732"/>
              <draw:equation draw:name="f9" draw:formula="332773 * ?f4 / 4185117"/>
              <draw:equation draw:name="f10" draw:formula="332773 * ?f5 / 3327732"/>
              <draw:equation draw:name="f11" draw:formula="0 * ?f4 / 4185117"/>
              <draw:equation draw:name="f12" draw:formula="2994959 * ?f5 / 3327732"/>
              <draw:equation draw:name="f13" draw:formula="3327732 * ?f5 / 3327732"/>
              <draw:equation draw:name="f14" draw:formula="3852344 * ?f4 / 4185117"/>
              <draw:equation draw:name="f15" draw:formula="4185117 * ?f4 / 418511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群組 4" draw:id="id246">
          <svg:title/>
          <svg:desc/>
          <draw:custom-shape svg:x="0.92798in" svg:y="1.7041in" svg:width="2.06206in" svg:height="0.86466in" draw:id="id250" draw:style-name="a1285" draw:name="圓角矩形 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9533in" svg:y="1.72943in" svg:width="2.01141in" svg:height="0.81401in" draw:id="id251" draw:style-name="a1289" draw:name="圓角矩形 4">
            <svg:title/>
            <svg:desc/>
            <text:p text:style-name="a1288" text:class-names="" text:cond-style-name=""><text:span text:style-name="a1286" text:class-names="">修正重點</text:span><text:span text:style-name="a12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9" draw:id="id247">
          <svg:title/>
          <svg:desc/>
          <draw:custom-shape svg:x="6.2829in" svg:y="1.67235in" svg:width="2.10204in" svg:height="0.85104in" draw:id="id248" draw:style-name="a1280" draw:name="圓角矩形 1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30558in" svg:y="1.69727in" svg:width="2.05669in" svg:height="0.80119in" draw:id="id249" draw:style-name="a1284" draw:name="圓角矩形 4">
            <svg:title/>
            <svg:desc/>
            <text:p text:style-name="a1283" text:class-names="" text:cond-style-name=""><text:span text:style-name="a1281" text:class-names="">預期效益</text:span><text:span text:style-name="a12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296">
          <draw:page-thumbnail draw:page-number="19" svg:x="0.64583in" svg:y="0.55729in" svg:width="6.14236in" svg:height="4.25347in" presentation:class="page" draw:id="id252" presentation:style-name="a1290" draw:name="投影片圖像版面配置區 1">
            <svg:title/>
            <svg:desc/>
          </draw:page-thumbnail>
          <draw:frame draw:id="id253" presentation:style-name="a1291" draw:name="備忘稿版面配置區 2" svg:x="0.62139in" svg:y="5.16306in" svg:width="6.16683in" svg:height="4.88243in" presentation:class="notes" presentation:placeholder="true">
            <draw:text-box/>
            <svg:title/>
            <svg:desc/>
          </draw:frame>
          <draw:frame draw:id="id254" draw:style-name="a1295" draw:name="投影片編號版面配置區 3" svg:x="6.94513in" svg:y="10.25705in" svg:width="0.48717in" svg:height="0.53984in">
            <draw:text-box>
              <text:p text:style-name="a1294" text:class-names="" text:cond-style-name=""><text:span text:style-name="a1292" text:class-names=""><text:page-number style:num-format="1" text:fixed="false">19</text:page-number></text:span><text:span text:style-name="a1293" text:class-names=""/></text:p>
            </draw:text-box>
            <svg:title/>
            <svg:desc/>
          </draw:frame>
        </presentation:notes>
      </draw:page>
      <draw:page draw:name="Slide993" draw:style-name="a1297" draw:master-page-name="Master1-Layout2-obj-標題及物件" presentation:presentation-page-layout-name="Master1-PPL2" draw:id="Slide-1248">
        <draw:frame draw:id="id255" draw:style-name="a1301" draw:name="投影片編號版面配置區 3" svg:x="10.22035in" svg:y="7.14in" svg:width="0.61298in" svg:height="0.36in">
          <draw:text-box>
            <text:p text:style-name="a1300" text:class-names="" text:cond-style-name=""><text:span text:style-name="a1298" text:class-names=""><text:page-number style:num-format="1" text:fixed="false">20</text:page-number></text:span><text:span text:style-name="a1299" text:class-names=""/></text:p>
          </draw:text-box>
          <svg:title/>
          <svg:desc/>
        </draw:frame>
        <draw:custom-shape svg:x="1.95171in" svg:y="0.75754in" svg:width="6.9299in" svg:height="0.74049in" draw:id="id256" draw:style-name="a1306" draw:name="矩形 6">
          <svg:title/>
          <svg:desc/>
          <text:p text:style-name="a1305" text:class-names="" text:cond-style-name=""><text:span text:style-name="a1302" text:class-names="">五、金融消費者保護法</text:span><text:span text:style-name="a1303" text:class-names="">(4/4)</text:span><text:span text:style-name="a1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5" draw:id="id260" draw:style-name="a1327">
          <svg:title/>
          <svg:desc/>
          <draw:custom-shape svg:x="1.32331in" svg:y="2.55757in" svg:width="3.37832in" svg:height="4.11733in" draw:id="id257" draw:style-name="a1317">
            <svg:title/>
            <svg:desc/>
            <text:p text:style-name="a1309" text:class-names="" text:cond-style-name=""><text:span text:style-name="a1307" text:class-names="">增訂團體評議機制</text:span><text:span text:style-name="a1308" text:class-names=""/></text:p>
            <text:p text:style-name="a1316" text:class-names="" text:cond-style-name=""><text:span text:style-name="a1310" text:class-names="">同一原因事實造成之金融消費爭議事件，得採行團體評議</text:span><text:span text:style-name="a1311" text:class-names="">(20</text:span><text:span text:style-name="a1312" text:class-names="">人以上金融消費者得授予評議實施權予指定之法人</text:span><text:span text:style-name="a1313" text:class-names="">)</text:span><text:span text:style-name="a1314" text:class-names="">。</text:span><text:span text:style-name="a1315" text:class-names=""/></text:p>
            <draw:enhanced-geometry xmlns:dr3d="urn:oasis:names:tc:opendocument:xmlns:dr3d:1.0" draw:type="non-primitive" svg:viewBox="0 0 3089136 3764884" draw:enhanced-path="M 0 308914 C 0 138306 138306 0 308914 0 L 2780222 0 C 2950830 0 3089136 138306 3089136 308914 L 3089136 3455970 C 3089136 3626578 2950830 3764884 2780222 3764884 L 308914 3764884 C 138306 3764884 0 3626578 0 3455970 L 0 30891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89136"/>
              <draw:equation draw:name="f7" draw:formula="?f4 / 3764884"/>
              <draw:equation draw:name="f8" draw:formula="0 * ?f5 / 3089136"/>
              <draw:equation draw:name="f9" draw:formula="308914 * ?f4 / 3764884"/>
              <draw:equation draw:name="f10" draw:formula="308914 * ?f5 / 3089136"/>
              <draw:equation draw:name="f11" draw:formula="0 * ?f4 / 3764884"/>
              <draw:equation draw:name="f12" draw:formula="2780222 * ?f5 / 3089136"/>
              <draw:equation draw:name="f13" draw:formula="3089136 * ?f5 / 3089136"/>
              <draw:equation draw:name="f14" draw:formula="3455970 * ?f4 / 3764884"/>
              <draw:equation draw:name="f15" draw:formula="3764884 * ?f4 / 37648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03946in" svg:y="4.19733in" svg:width="0.7162in" svg:height="0.83782in" draw:id="id258" draw:style-name="a1321">
            <svg:title/>
            <svg:desc/>
            <text:p text:style-name="a1319" text:class-names="" text:cond-style-name=""><text:span text:style-name="a1318" text:class-names=""/></text:p>
            <draw:enhanced-geometry xmlns:dr3d="urn:oasis:names:tc:opendocument:xmlns:dr3d:1.0" draw:type="non-primitive" svg:viewBox="0 0 654896 766105" draw:enhanced-path="M 0 153221 L 327448 153221 327448 0 654896 383053 327448 766105 327448 612884 0 612884 0 15322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54896"/>
              <draw:equation draw:name="f7" draw:formula="?f4 / 766105"/>
              <draw:equation draw:name="f8" draw:formula="0 * ?f5 / 654896"/>
              <draw:equation draw:name="f9" draw:formula="153221 * ?f4 / 766105"/>
              <draw:equation draw:name="f10" draw:formula="327448 * ?f5 / 654896"/>
              <draw:equation draw:name="f11" draw:formula="0 * ?f4 / 766105"/>
              <draw:equation draw:name="f12" draw:formula="654896 * ?f5 / 654896"/>
              <draw:equation draw:name="f13" draw:formula="383053 * ?f4 / 766105"/>
              <draw:equation draw:name="f14" draw:formula="766105 * ?f4 / 766105"/>
              <draw:equation draw:name="f15" draw:formula="612884 * ?f4 / 76610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5296in" svg:y="2.55757in" svg:width="3.37832in" svg:height="4.11733in" draw:id="id259" draw:style-name="a1326">
            <svg:title/>
            <svg:desc/>
            <text:p text:style-name="a1325" text:class-names="" text:cond-style-name=""><text:span text:style-name="a1322" text:class-names="">一致性迅速解決同一原因事實造成之金融消費爭議事件，協助弱勢金融消費者進行評議程序及節省評議資源</text:span><text:span text:style-name="a1323" text:class-names="">。</text:span><text:span text:style-name="a1324" text:class-names=""/></text:p>
            <draw:enhanced-geometry xmlns:dr3d="urn:oasis:names:tc:opendocument:xmlns:dr3d:1.0" draw:type="non-primitive" svg:viewBox="0 0 3089136 3764884" draw:enhanced-path="M 0 308914 C 0 138306 138306 0 308914 0 L 2780222 0 C 2950830 0 3089136 138306 3089136 308914 L 3089136 3455970 C 3089136 3626578 2950830 3764884 2780222 3764884 L 308914 3764884 C 138306 3764884 0 3626578 0 3455970 L 0 30891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89136"/>
              <draw:equation draw:name="f7" draw:formula="?f4 / 3764884"/>
              <draw:equation draw:name="f8" draw:formula="0 * ?f5 / 3089136"/>
              <draw:equation draw:name="f9" draw:formula="308914 * ?f4 / 3764884"/>
              <draw:equation draw:name="f10" draw:formula="308914 * ?f5 / 3089136"/>
              <draw:equation draw:name="f11" draw:formula="0 * ?f4 / 3764884"/>
              <draw:equation draw:name="f12" draw:formula="2780222 * ?f5 / 3089136"/>
              <draw:equation draw:name="f13" draw:formula="3089136 * ?f5 / 3089136"/>
              <draw:equation draw:name="f14" draw:formula="3455970 * ?f4 / 3764884"/>
              <draw:equation draw:name="f15" draw:formula="3764884 * ?f4 / 37648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群組 4" draw:id="id261">
          <svg:title/>
          <svg:desc/>
          <draw:custom-shape svg:x="1.42465in" svg:y="1.94035in" svg:width="2.06206in" svg:height="0.86466in" draw:id="id265" draw:style-name="a1333" draw:name="圓角矩形 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44998in" svg:y="1.96567in" svg:width="2.01141in" svg:height="0.81401in" draw:id="id266" draw:style-name="a1337" draw:name="圓角矩形 4">
            <svg:title/>
            <svg:desc/>
            <text:p text:style-name="a1336" text:class-names="" text:cond-style-name=""><text:span text:style-name="a1334" text:class-names="">修正重點</text:span><text:span text:style-name="a13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9" draw:id="id262">
          <svg:title/>
          <svg:desc/>
          <draw:custom-shape svg:x="6.22833in" svg:y="1.92865in" svg:width="2.10204in" svg:height="0.85104in" draw:id="id263" draw:style-name="a1328" draw:name="圓角矩形 1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25101in" svg:y="1.95357in" svg:width="2.05669in" svg:height="0.80119in" draw:id="id264" draw:style-name="a1332" draw:name="圓角矩形 4">
            <svg:title/>
            <svg:desc/>
            <text:p text:style-name="a1331" text:class-names="" text:cond-style-name=""><text:span text:style-name="a1329" text:class-names="">預期效益</text:span><text:span text:style-name="a13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344">
          <draw:page-thumbnail draw:page-number="20" svg:x="0.64583in" svg:y="0.55729in" svg:width="6.14236in" svg:height="4.25347in" presentation:class="page" draw:id="id267" presentation:style-name="a1338" draw:name="投影片圖像版面配置區 1">
            <svg:title/>
            <svg:desc/>
          </draw:page-thumbnail>
          <draw:frame draw:id="id268" presentation:style-name="a1339" draw:name="備忘稿版面配置區 2" svg:x="0.62139in" svg:y="5.16306in" svg:width="6.16683in" svg:height="4.88243in" presentation:class="notes" presentation:placeholder="true">
            <draw:text-box/>
            <svg:title/>
            <svg:desc/>
          </draw:frame>
          <draw:frame draw:id="id269" draw:style-name="a1343" draw:name="投影片編號版面配置區 3" svg:x="6.94513in" svg:y="10.25705in" svg:width="0.48717in" svg:height="0.53984in">
            <draw:text-box>
              <text:p text:style-name="a1342" text:class-names="" text:cond-style-name=""><text:span text:style-name="a1340" text:class-names=""><text:page-number style:num-format="1" text:fixed="false">20</text:page-number></text:span><text:span text:style-name="a1341" text:class-names=""/></text:p>
            </draw:text-box>
            <svg:title/>
            <svg:desc/>
          </draw:frame>
        </presentation:notes>
      </draw:page>
      <draw:page draw:name="Slide987" draw:style-name="a1345" draw:master-page-name="Master1-Layout2-obj-標題及物件" presentation:presentation-page-layout-name="Master1-PPL2" draw:id="Slide-1242">
        <draw:frame draw:id="id270" draw:style-name="a1349" draw:name="投影片編號版面配置區 3" svg:x="10.22035in" svg:y="7.14in" svg:width="0.61298in" svg:height="0.36in">
          <draw:text-box>
            <text:p text:style-name="a1348" text:class-names="" text:cond-style-name=""><text:span text:style-name="a1346" text:class-names=""><text:page-number style:num-format="1" text:fixed="false">21</text:page-number></text:span><text:span text:style-name="a1347" text:class-names=""/></text:p>
          </draw:text-box>
          <svg:title/>
          <svg:desc/>
        </draw:frame>
        <draw:custom-shape svg:width="1.47685in" svg:height="1.14406in" draw:id="id271" draw:style-name="a1352" draw:transform="translate(-0.73842in -0.57203in) rotate(-6.28198) translate(0.97635in 0.7014in)" draw:name="Oval 16">
          <svg:title/>
          <svg:desc/>
          <text:p text:style-name="a1351" text:class-names="" text:cond-style-name=""><text:span text:style-name="a135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1.45837in" svg:height="0.84158in" draw:id="id272" draw:style-name="a1355" draw:transform="translate(-0.72919in -0.42079in) rotate(-6.20565) translate(1.05758in 0.69579in)" draw:name="Oval 16">
          <svg:title/>
          <svg:desc/>
          <text:p text:style-name="a1354" text:class-names="" text:cond-style-name=""><text:span text:style-name="a135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61298in" svg:y="0.28505in" svg:width="3.22871in" svg:height="0.70684in" draw:id="id273" draw:style-name="a1359" draw:name="矩形 87">
          <svg:title/>
          <svg:desc/>
          <text:p text:style-name="a1358" text:class-names="" text:cond-style-name=""><text:span text:style-name="a1356" text:class-names="">參、結語</text:span><text:span text:style-name="a1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6" draw:id="id277" draw:style-name="a1379">
          <svg:title/>
          <svg:desc/>
          <draw:custom-shape svg:x="1.32419in" svg:y="4.53749in" svg:width="3.00757in" svg:height="1.02374in" draw:id="id274" draw:style-name="a1366">
            <svg:title/>
            <svg:desc/>
            <text:p text:style-name="a1364" text:class-names="" text:cond-style-name=""><text:span text:style-name="a1360" text:class-names="">金融業</text:span><text:span text:style-name="a1361" text:class-names=""><text:line-break/></text:span><text:span text:style-name="a1362" text:class-names="">發展</text:span><text:span text:style-name="a1363" text:class-names=""/></text:p>
            <draw:enhanced-geometry xmlns:dr3d="urn:oasis:names:tc:opendocument:xmlns:dr3d:1.0" draw:type="non-primitive" svg:viewBox="0 0 2750121 936104" draw:enhanced-path="M 0 0 L 2282069 0 2750121 468052 2282069 936104 0 936104 468052 468052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50121"/>
              <draw:equation draw:name="f7" draw:formula="?f4 / 936104"/>
              <draw:equation draw:name="f8" draw:formula="0 * ?f5 / 2750121"/>
              <draw:equation draw:name="f9" draw:formula="0 * ?f4 / 936104"/>
              <draw:equation draw:name="f10" draw:formula="2282069 * ?f5 / 2750121"/>
              <draw:equation draw:name="f11" draw:formula="2750121 * ?f5 / 2750121"/>
              <draw:equation draw:name="f12" draw:formula="468052 * ?f4 / 936104"/>
              <draw:equation draw:name="f13" draw:formula="936104 * ?f4 / 936104"/>
              <draw:equation draw:name="f14" draw:formula="468052 * ?f5 / 275012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03101in" svg:y="4.53749in" svg:width="3.00757in" svg:height="1.02374in" draw:id="id275" draw:style-name="a1373">
            <svg:title/>
            <svg:desc/>
            <text:p text:style-name="a1371" text:class-names="" text:cond-style-name=""><text:span text:style-name="a1367" text:class-names="">消費者</text:span><text:span text:style-name="a1368" text:class-names=""><text:line-break/></text:span><text:span text:style-name="a1369" text:class-names="">保護</text:span><text:span text:style-name="a1370" text:class-names=""/></text:p>
            <draw:enhanced-geometry xmlns:dr3d="urn:oasis:names:tc:opendocument:xmlns:dr3d:1.0" draw:type="non-primitive" svg:viewBox="0 0 2750121 936104" draw:enhanced-path="M 0 0 L 2282069 0 2750121 468052 2282069 936104 0 936104 468052 468052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50121"/>
              <draw:equation draw:name="f7" draw:formula="?f4 / 936104"/>
              <draw:equation draw:name="f8" draw:formula="0 * ?f5 / 2750121"/>
              <draw:equation draw:name="f9" draw:formula="0 * ?f4 / 936104"/>
              <draw:equation draw:name="f10" draw:formula="2282069 * ?f5 / 2750121"/>
              <draw:equation draw:name="f11" draw:formula="2750121 * ?f5 / 2750121"/>
              <draw:equation draw:name="f12" draw:formula="468052 * ?f4 / 936104"/>
              <draw:equation draw:name="f13" draw:formula="936104 * ?f4 / 936104"/>
              <draw:equation draw:name="f14" draw:formula="468052 * ?f5 / 275012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73782in" svg:y="4.53749in" svg:width="3.00757in" svg:height="1.02374in" draw:id="id276" draw:style-name="a1378">
            <svg:title/>
            <svg:desc/>
            <text:p text:style-name="a1376" text:class-names="" text:cond-style-name=""><text:span text:style-name="a1374" text:class-names="">均衡並重</text:span><text:span text:style-name="a1375" text:class-names=""/></text:p>
            <draw:enhanced-geometry xmlns:dr3d="urn:oasis:names:tc:opendocument:xmlns:dr3d:1.0" draw:type="non-primitive" svg:viewBox="0 0 2750121 936104" draw:enhanced-path="M 0 0 L 2282069 0 2750121 468052 2282069 936104 0 936104 468052 468052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50121"/>
              <draw:equation draw:name="f7" draw:formula="?f4 / 936104"/>
              <draw:equation draw:name="f8" draw:formula="0 * ?f5 / 2750121"/>
              <draw:equation draw:name="f9" draw:formula="0 * ?f4 / 936104"/>
              <draw:equation draw:name="f10" draw:formula="2282069 * ?f5 / 2750121"/>
              <draw:equation draw:name="f11" draw:formula="2750121 * ?f5 / 2750121"/>
              <draw:equation draw:name="f12" draw:formula="468052 * ?f4 / 936104"/>
              <draw:equation draw:name="f13" draw:formula="936104 * ?f4 / 936104"/>
              <draw:equation draw:name="f14" draw:formula="468052 * ?f5 / 275012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custom-shape svg:x="1.16423in" svg:y="1.27431in" svg:width="8.42613in" svg:height="1.60945in" draw:id="id278" draw:style-name="a1387" draw:name="圓角矩形 79">
          <svg:title/>
          <svg:desc/>
          <text:p text:style-name="a1386" text:class-names="" text:cond-style-name=""><text:span text:style-name="a1380" text:class-names="">金融五法實施後</text:span><text:span text:style-name="a1381" text:class-names="">，</text:span><text:span text:style-name="a1382" text:class-names=""><text:line-break/></text:span><text:span text:style-name="a1383" text:class-names="">金融</text:span><text:span text:style-name="a1384" text:class-names="">發展進入新的里程碑</text:span><text:span text:style-name="a13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資料庫圖表 5" draw:id="id282" draw:style-name="a1400">
          <svg:title/>
          <svg:desc/>
          <draw:custom-shape svg:x="1.24547in" svg:y="3.19876in" svg:width="3.03568in" svg:height="0.94499in" draw:id="id279" draw:style-name="a1391">
            <svg:title/>
            <svg:desc/>
            <text:p text:style-name="a1390" text:class-names="" text:cond-style-name=""><text:span text:style-name="a1388" text:class-names="">深耕台灣</text:span><text:span text:style-name="a1389" text:class-names=""/></text:p>
            <draw:enhanced-geometry xmlns:dr3d="urn:oasis:names:tc:opendocument:xmlns:dr3d:1.0" draw:type="non-primitive" svg:viewBox="0 0 2775824 864095" draw:enhanced-path="M 0 0 L 2343777 0 2775824 432048 2343777 864095 0 864095 432048 432048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75824"/>
              <draw:equation draw:name="f7" draw:formula="?f4 / 864095"/>
              <draw:equation draw:name="f8" draw:formula="0 * ?f5 / 2775824"/>
              <draw:equation draw:name="f9" draw:formula="0 * ?f4 / 864095"/>
              <draw:equation draw:name="f10" draw:formula="2343777 * ?f5 / 2775824"/>
              <draw:equation draw:name="f11" draw:formula="2775824 * ?f5 / 2775824"/>
              <draw:equation draw:name="f12" draw:formula="432048 * ?f4 / 864095"/>
              <draw:equation draw:name="f13" draw:formula="864095 * ?f4 / 864095"/>
              <draw:equation draw:name="f14" draw:formula="432048 * ?f5 / 2775824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97758in" svg:y="3.19876in" svg:width="3.03568in" svg:height="0.94499in" draw:id="id280" draw:style-name="a1395">
            <svg:title/>
            <svg:desc/>
            <text:p text:style-name="a1394" text:class-names="" text:cond-style-name=""><text:span text:style-name="a1392" text:class-names="">布局亞洲</text:span><text:span text:style-name="a1393" text:class-names=""/></text:p>
            <draw:enhanced-geometry xmlns:dr3d="urn:oasis:names:tc:opendocument:xmlns:dr3d:1.0" draw:type="non-primitive" svg:viewBox="0 0 2775824 864095" draw:enhanced-path="M 0 0 L 2343777 0 2775824 432048 2343777 864095 0 864095 432048 432048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75824"/>
              <draw:equation draw:name="f7" draw:formula="?f4 / 864095"/>
              <draw:equation draw:name="f8" draw:formula="0 * ?f5 / 2775824"/>
              <draw:equation draw:name="f9" draw:formula="0 * ?f4 / 864095"/>
              <draw:equation draw:name="f10" draw:formula="2343777 * ?f5 / 2775824"/>
              <draw:equation draw:name="f11" draw:formula="2775824 * ?f5 / 2775824"/>
              <draw:equation draw:name="f12" draw:formula="432048 * ?f4 / 864095"/>
              <draw:equation draw:name="f13" draw:formula="864095 * ?f4 / 864095"/>
              <draw:equation draw:name="f14" draw:formula="432048 * ?f5 / 2775824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70969in" svg:y="3.19876in" svg:width="3.03568in" svg:height="0.94499in" draw:id="id281" draw:style-name="a1399">
            <svg:title/>
            <svg:desc/>
            <text:p text:style-name="a1398" text:class-names="" text:cond-style-name=""><text:span text:style-name="a1396" text:class-names="">平行發展</text:span><text:span text:style-name="a1397" text:class-names=""/></text:p>
            <draw:enhanced-geometry xmlns:dr3d="urn:oasis:names:tc:opendocument:xmlns:dr3d:1.0" draw:type="non-primitive" svg:viewBox="0 0 2775824 864095" draw:enhanced-path="M 0 0 L 2343777 0 2775824 432048 2343777 864095 0 864095 432048 432048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75824"/>
              <draw:equation draw:name="f7" draw:formula="?f4 / 864095"/>
              <draw:equation draw:name="f8" draw:formula="0 * ?f5 / 2775824"/>
              <draw:equation draw:name="f9" draw:formula="0 * ?f4 / 864095"/>
              <draw:equation draw:name="f10" draw:formula="2343777 * ?f5 / 2775824"/>
              <draw:equation draw:name="f11" draw:formula="2775824 * ?f5 / 2775824"/>
              <draw:equation draw:name="f12" draw:formula="432048 * ?f4 / 864095"/>
              <draw:equation draw:name="f13" draw:formula="864095 * ?f4 / 864095"/>
              <draw:equation draw:name="f14" draw:formula="432048 * ?f5 / 2775824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g draw:name="資料庫圖表 4" draw:id="id286" draw:style-name="a1417">
          <svg:title/>
          <svg:desc/>
          <draw:custom-shape svg:x="1.24549in" svg:y="5.95497in" svg:width="3.06306in" svg:height="1.02374in" draw:id="id283" draw:style-name="a1406">
            <svg:title/>
            <svg:desc/>
            <text:p text:style-name="a1405" text:class-names="" text:cond-style-name=""><text:span text:style-name="a1401" text:class-names="">金融產業</text:span><text:span text:style-name="a1402" text:class-names=""><text:line-break/></text:span><text:span text:style-name="a1403" text:class-names="">發展</text:span><text:span text:style-name="a1404" text:class-names=""/></text:p>
            <draw:enhanced-geometry xmlns:dr3d="urn:oasis:names:tc:opendocument:xmlns:dr3d:1.0" draw:type="non-primitive" svg:viewBox="0 0 2800859 936104" draw:enhanced-path="M 0 0 L 2332807 0 2800859 468052 2332807 936104 0 936104 468052 468052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00859"/>
              <draw:equation draw:name="f7" draw:formula="?f4 / 936104"/>
              <draw:equation draw:name="f8" draw:formula="0 * ?f5 / 2800859"/>
              <draw:equation draw:name="f9" draw:formula="0 * ?f4 / 936104"/>
              <draw:equation draw:name="f10" draw:formula="2332807 * ?f5 / 2800859"/>
              <draw:equation draw:name="f11" draw:formula="2800859 * ?f5 / 2800859"/>
              <draw:equation draw:name="f12" draw:formula="468052 * ?f4 / 936104"/>
              <draw:equation draw:name="f13" draw:formula="936104 * ?f4 / 936104"/>
              <draw:equation draw:name="f14" draw:formula="468052 * ?f5 / 280085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99714in" svg:y="5.95497in" svg:width="3.06306in" svg:height="1.02374in" draw:id="id284" draw:style-name="a1412">
            <svg:title/>
            <svg:desc/>
            <text:p text:style-name="a1411" text:class-names="" text:cond-style-name=""><text:span text:style-name="a1407" text:class-names="">一般產業</text:span><text:span text:style-name="a1408" text:class-names=""><text:line-break/></text:span><text:span text:style-name="a1409" text:class-names="">發展</text:span><text:span text:style-name="a1410" text:class-names=""/></text:p>
            <draw:enhanced-geometry xmlns:dr3d="urn:oasis:names:tc:opendocument:xmlns:dr3d:1.0" draw:type="non-primitive" svg:viewBox="0 0 2800859 936104" draw:enhanced-path="M 0 0 L 2332807 0 2800859 468052 2332807 936104 0 936104 468052 468052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00859"/>
              <draw:equation draw:name="f7" draw:formula="?f4 / 936104"/>
              <draw:equation draw:name="f8" draw:formula="0 * ?f5 / 2800859"/>
              <draw:equation draw:name="f9" draw:formula="0 * ?f4 / 936104"/>
              <draw:equation draw:name="f10" draw:formula="2332807 * ?f5 / 2800859"/>
              <draw:equation draw:name="f11" draw:formula="2800859 * ?f5 / 2800859"/>
              <draw:equation draw:name="f12" draw:formula="468052 * ?f4 / 936104"/>
              <draw:equation draw:name="f13" draw:formula="936104 * ?f4 / 936104"/>
              <draw:equation draw:name="f14" draw:formula="468052 * ?f5 / 280085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75899in" svg:y="5.95497in" svg:width="3.06306in" svg:height="1.02374in" draw:id="id285" draw:style-name="a1416">
            <svg:title/>
            <svg:desc/>
            <text:p text:style-name="a1415" text:class-names="" text:cond-style-name=""><text:span text:style-name="a1413" text:class-names="">協力合作</text:span><text:span text:style-name="a1414" text:class-names=""/></text:p>
            <draw:enhanced-geometry xmlns:dr3d="urn:oasis:names:tc:opendocument:xmlns:dr3d:1.0" draw:type="non-primitive" svg:viewBox="0 0 2800859 936104" draw:enhanced-path="M 0 0 L 2332807 0 2800859 468052 2332807 936104 0 936104 468052 468052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00859"/>
              <draw:equation draw:name="f7" draw:formula="?f4 / 936104"/>
              <draw:equation draw:name="f8" draw:formula="0 * ?f5 / 2800859"/>
              <draw:equation draw:name="f9" draw:formula="0 * ?f4 / 936104"/>
              <draw:equation draw:name="f10" draw:formula="2332807 * ?f5 / 2800859"/>
              <draw:equation draw:name="f11" draw:formula="2800859 * ?f5 / 2800859"/>
              <draw:equation draw:name="f12" draw:formula="468052 * ?f4 / 936104"/>
              <draw:equation draw:name="f13" draw:formula="936104 * ?f4 / 936104"/>
              <draw:equation draw:name="f14" draw:formula="468052 * ?f5 / 280085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presentation:notes draw:style-name="a1424">
          <draw:page-thumbnail draw:page-number="21" svg:x="0.64583in" svg:y="0.55729in" svg:width="6.14236in" svg:height="4.25347in" presentation:class="page" draw:id="id287" presentation:style-name="a1418" draw:name="投影片圖像版面配置區 1">
            <svg:title/>
            <svg:desc/>
          </draw:page-thumbnail>
          <draw:frame draw:id="id288" presentation:style-name="a1419" draw:name="備忘稿版面配置區 2" svg:x="0.62139in" svg:y="5.16306in" svg:width="6.16683in" svg:height="4.88243in" presentation:class="notes" presentation:placeholder="true">
            <draw:text-box/>
            <svg:title/>
            <svg:desc/>
          </draw:frame>
          <draw:frame draw:id="id289" draw:style-name="a1423" draw:name="投影片編號版面配置區 3" svg:x="6.94513in" svg:y="10.25705in" svg:width="0.48717in" svg:height="0.53984in">
            <draw:text-box>
              <text:p text:style-name="a1422" text:class-names="" text:cond-style-name=""><text:span text:style-name="a1420" text:class-names=""><text:page-number style:num-format="1" text:fixed="false">21</text:page-number></text:span><text:span text:style-name="a1421" text:class-names=""/></text:p>
            </draw:text-box>
            <svg:title/>
            <svg:desc/>
          </draw:frame>
        </presentation:notes>
      </draw:page>
      <draw:page draw:name="Slide964" draw:style-name="a1425" draw:master-page-name="Master1-Layout3-blank-空白" presentation:presentation-page-layout-name="Master1-PPL3" draw:id="Slide-1219">
        <draw:frame draw:id="id290" draw:style-name="a1432" draw:name="Text Box 6" svg:x="2.34546in" svg:y="2.27555in" svg:width="6.06367in" svg:height="2.65568in">
          <draw:text-box>
            <text:p text:style-name="a1428" text:class-names="" text:cond-style-name=""><text:span text:style-name="a1426" text:class-names="">簡報完畢</text:span><text:span text:style-name="a1427" text:class-names=""/></text:p>
            <text:p text:style-name="a1431" text:class-names="" text:cond-style-name=""><text:span text:style-name="a1429" text:class-names="">敬請指教</text:span><text:span text:style-name="a1430" text:class-names=""/></text:p>
          </draw:text-box>
          <svg:title/>
          <svg:desc/>
        </draw:frame>
        <presentation:notes draw:style-name="a1438">
          <draw:frame draw:id="id291" draw:style-name="a1435" draw:name="Rectangle 7" svg:x="6.94513in" svg:y="10.25705in" svg:width="0.48717in" svg:height="0.53984in">
            <draw:text-box>
              <text:p text:style-name="a1434" text:class-names="" text:cond-style-name=""><text:span text:style-name="a1433" text:class-names=""><text:page-number style:num-format="1" text:fixed="false">22</text:page-number></text:span></text:p>
            </draw:text-box>
            <svg:title/>
            <svg:desc/>
          </draw:frame>
          <draw:page-thumbnail draw:page-number="22" svg:x="0.64583in" svg:y="0.55729in" svg:width="6.14236in" svg:height="4.25347in" presentation:class="page" draw:id="id292" presentation:style-name="a1436" draw:name="Rectangle 2">
            <svg:title/>
            <svg:desc/>
          </draw:page-thumbnail>
          <draw:frame draw:id="id293" presentation:style-name="a1437" draw:name="Rectangle 3" svg:x="0.62139in" svg:y="5.16306in" svg:width="6.16683in" svg:height="4.8824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0.8125in" svg:y="3.83333in" svg:width="7.58333in" svg:height="1.91667in"/>
      <presentation:placeholder presentation:object="title" svg:x="0.54167in" svg:y="0.58333in" svg:width="9.75in" svg:height="1.08333in"/>
    </style:presentation-page-layout>
    <style:presentation-page-layout style:name="Master1-PPL2" style:display-name="標題及物件">
      <presentation:placeholder presentation:object="title" svg:x="0.54167in" svg:y="0.58333in" svg:width="9.75in" svg:height="1.08333in"/>
      <presentation:placeholder presentation:object="object" svg:x="0.54167in" svg:y="1.75in" svg:width="9.75in" svg:height="5.33333in"/>
      <presentation:placeholder presentation:object="date-time" svg:x="0.54167in" svg:y="0.02in" svg:width="3.43056in" svg:height="0.36in"/>
      <presentation:placeholder presentation:object="footer" svg:x="4.0625in" svg:y="0.02in" svg:width="4.875in" svg:height="0.36in"/>
      <presentation:placeholder presentation:object="page-number" svg:x="10.22035in" svg:y="7.14in" svg:width="0.61298in" svg:height="0.36in"/>
    </style:presentation-page-layout>
    <style:presentation-page-layout style:name="Master1-PPL3" style:display-name="空白">
      <presentation:placeholder presentation:object="date-time" svg:x="0in" svg:y="0in" svg:width="10.83333in" svg:height="0.60004in"/>
      <presentation:placeholder presentation:object="page-number" svg:x="9.8227in" svg:y="0.0038in" svg:width="1.02764in" svg:height="0.36in"/>
    </style:presentation-page-layout>
    <style:style style:family="table-cell" style:name="a143">
      <style:table-cell-properties fo:background-color="#e8e8f6" fo:border-top="0.01389in solid #3333cc" fo:border-bottom="0.01389in solid #3333cc" fo:border-left="0.01389in solid #3333cc" fo:border-right="0.01389in solid #3333cc"/>
      <style:text-properties fo:color="#000000" fo:font-family="+mn-lt" style:font-family-asian="+mn-ea" style:font-family-complex="+mn-cs"/>
    </style:style>
    <style:style style:family="table-cell" style:name="a144">
      <style:table-cell-properties fo:background-color="#cdcdec"/>
    </style:style>
    <style:style style:family="table-cell" style:name="a145">
      <style:table-cell-properties fo:background-color="#cdcdec"/>
    </style:style>
    <style:style style:family="table-cell" style:name="a146">
      <style:table-cell-properties fo:background-color="#e8e8f6"/>
      <style:text-properties fo:font-weight="bold" style:font-weight-asian="bold" style:font-weight-complex="bold"/>
    </style:style>
    <style:style style:family="table-cell" style:name="a147">
      <style:table-cell-properties fo:background-color="#e8e8f6" fo:border-top="0.02778in solid #3333cc"/>
      <style:text-properties fo:font-weight="bold" style:font-weight-asian="bold" style:font-weight-complex="bold"/>
    </style:style>
    <style:style style:family="table-cell" style:name="a190">
      <style:table-cell-properties fo:background-color="#aae2ca" fo:border-top="0.00347in solid #daf1e7" fo:border-bottom="0.00347in solid #daf1e7" fo:border-left="0.00347in solid #daf1e7" fo:border-right="0.00347in solid #daf1e7"/>
      <style:text-properties fo:color="#ffffff" fo:font-family="+mn-lt" style:font-family-asian="+mn-ea" style:font-family-complex="+mn-cs"/>
    </style:style>
    <style:style style:family="table-cell" style:name="a148">
      <style:table-cell-properties/>
      <style:text-properties fo:font-weight="bold" style:font-weight-asian="bold" style:font-weight-complex="bold"/>
    </style:style>
    <style:style style:family="table-cell" style:name="a191">
      <style:table-cell-properties fo:background-color="#ffffff"/>
    </style:style>
    <style:style style:family="table-cell" style:name="a149">
      <style:table-cell-properties/>
      <style:text-properties fo:font-weight="bold" style:font-weight-asian="bold" style:font-weight-complex="bold"/>
    </style:style>
    <style:style style:family="table-cell" style:name="a200">
      <style:table-cell-properties/>
    </style:style>
    <style:style style:family="table-cell" style:name="a192">
      <style:table-cell-properties fo:background-color="#ffffff"/>
    </style:style>
    <style:style style:family="table-cell" style:name="a193">
      <style:table-cell-properties fo:background-color="#aae2ca" fo:border-bottom="0.00347in solid #ffffff"/>
      <style:text-properties fo:font-weight="bold" style:font-weight-asian="bold" style:font-weight-complex="bold"/>
    </style:style>
    <style:style style:family="table-cell" style:name="a201">
      <style:table-cell-properties fo:background-color="#e2f4ec"/>
    </style:style>
    <style:style style:family="table-cell" style:name="a194">
      <style:table-cell-properties fo:background-color="#aae2ca" fo:border-top="0.00347in solid #ffffff"/>
      <style:text-properties fo:font-weight="bold" style:font-weight-asian="bold" style:font-weight-complex="bold"/>
    </style:style>
    <style:style style:family="table-cell" style:name="a202">
      <style:table-cell-properties fo:background-color="#aae2c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5">
      <style:table-cell-properties fo:background-color="#aae2ca" fo:border-right="0.00347in solid #ffffff"/>
      <style:text-properties fo:font-weight="bold" style:font-weight-asian="bold" style:font-weight-complex="bold"/>
    </style:style>
    <style:style style:family="table-cell" style:name="a203">
      <style:table-cell-properties fo:background-color="#aae2c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6">
      <style:table-cell-properties fo:background-color="#aae2ca" fo:border-left="0.00347in solid #ffffff"/>
      <style:text-properties fo:font-weight="bold" style:font-weight-asian="bold" style:font-weight-complex="bold"/>
    </style:style>
    <style:style style:family="table-cell" style:name="a204">
      <style:table-cell-properties fo:background-color="#aae2c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7">
      <style:table-cell-properties fo:background-color="#f1faf6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5">
      <style:table-cell-properties fo:background-color="#aae2c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98">
      <style:table-cell-properties/>
    </style:style>
    <style:style style:family="table-cell" style:name="a199">
      <style:table-cell-properties fo:background-color="#e2f4ec"/>
    </style:style>
    <style:style style:family="table-cell" style:name="a170">
      <style:table-cell-properties fo:background-color="transparent" fo:border-top="0.05556in double #00cc99"/>
      <style:text-properties fo:font-weight="bold" style:font-weight-asian="bold" style:font-weight-complex="bold"/>
    </style:style>
    <style:style style:family="table-cell" style:name="a171">
      <style:table-cell-properties/>
      <style:text-properties fo:font-weight="bold" style:font-weight-asian="bold" style:font-weight-complex="bold"/>
    </style:style>
    <style:style style:family="table-cell" style:name="a172">
      <style:table-cell-properties/>
      <style:text-properties fo:font-weight="bold" style:font-weight-asian="bold" style:font-weight-complex="bold"/>
    </style:style>
    <style:style style:family="table-cell" style:name="a173">
      <style:table-cell-properties fo:background-color="transparent" fo:border-top="0.01389in solid #00cc99" fo:border-bottom="0.01389in solid #00cc99"/>
      <style:text-properties fo:color="#000000" fo:font-family="+mn-lt" style:font-family-asian="+mn-ea" style:font-family-complex="+mn-cs"/>
    </style:style>
    <style:style style:family="table-cell" style:name="a174">
      <style:table-cell-properties fo:background-color="#00cc99"/>
    </style:style>
    <style:style style:family="table-cell" style:name="a175">
      <style:table-cell-properties/>
    </style:style>
    <style:style style:family="table-cell" style:name="a176">
      <style:table-cell-properties fo:background-color="#00cc99"/>
    </style:style>
    <style:style style:family="table-cell" style:name="a177">
      <style:table-cell-properties fo:background-color="transparent" fo:border-bottom="0.01389in solid #00cc99"/>
      <style:text-properties fo:font-weight="bold" style:font-weight-asian="bold" style:font-weight-complex="bold"/>
    </style:style>
    <style:style style:family="table-cell" style:name="a178">
      <style:table-cell-properties fo:background-color="transparent" fo:border-top="0.01389in solid #00cc99"/>
      <style:text-properties fo:font-weight="bold" style:font-weight-asian="bold" style:font-weight-complex="bold"/>
    </style:style>
    <style:style style:family="table-cell" style:name="a179">
      <style:table-cell-properties/>
      <style:text-properties fo:font-weight="bold" style:font-weight-asian="bold" style:font-weight-complex="bold"/>
    </style:style>
    <style:style style:family="table-cell" style:name="a150">
      <style:table-cell-properties fo:background-color="transparent" fo:border-top="0.01389in solid #3333cc" fo:border-bottom="0.01389in solid #3333cc" fo:border-left="0.01389in solid #3333cc" fo:border-right="0.01389in solid #3333cc"/>
      <style:text-properties fo:color="#000000" fo:font-family="+mn-lt" style:font-family-asian="+mn-ea" style:font-family-complex="+mn-cs"/>
    </style:style>
    <style:style style:family="table-cell" style:name="a151">
      <style:table-cell-properties fo:background-color="#3333cc"/>
    </style:style>
    <style:style style:family="table-cell" style:name="a152">
      <style:table-cell-properties fo:background-color="#3333cc"/>
    </style:style>
    <style:style style:family="table-cell" style:name="a153">
      <style:table-cell-properties fo:background-color="transparent" fo:border-bottom="0.02778in solid #3333cc"/>
      <style:text-properties fo:font-weight="bold" style:font-weight-asian="bold" style:font-weight-complex="bold"/>
    </style:style>
    <style:style style:family="table-cell" style:name="a154">
      <style:table-cell-properties fo:background-color="transparent" fo:border-top="0.05556in double #3333cc"/>
      <style:text-properties fo:font-weight="bold" style:font-weight-asian="bold" style:font-weight-complex="bold"/>
    </style:style>
    <style:style style:family="table-cell" style:name="a155">
      <style:table-cell-properties/>
      <style:text-properties fo:font-weight="bold" style:font-weight-asian="bold" style:font-weight-complex="bold"/>
    </style:style>
    <style:style style:family="table-cell" style:name="a156">
      <style:table-cell-properties/>
      <style:text-properties fo:font-weight="bold" style:font-weight-asian="bold" style:font-weight-complex="bold"/>
    </style:style>
    <style:style style:family="table-cell" style:name="a157">
      <style:table-cell-properties fo:background-color="#e7f6e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8">
      <style:table-cell-properties/>
    </style:style>
    <style:style style:family="table-cell" style:name="a159">
      <style:table-cell-properties fo:background-color="#cbecde"/>
    </style:style>
    <style:style style:family="table-cell" style:name="a133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34">
      <style:table-cell-properties fo:background-color="#e8e8f3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35">
      <style:table-cell-properties/>
    </style:style>
    <style:style style:family="table-cell" style:name="a136">
      <style:table-cell-properties fo:background-color="#cdcde6"/>
    </style:style>
    <style:style style:family="table-cell" style:name="a180">
      <style:table-cell-properties/>
      <style:text-properties fo:font-weight="bold" style:font-weight-asian="bold" style:font-weight-complex="bold"/>
    </style:style>
    <style:style style:family="table-cell" style:name="a137">
      <style:table-cell-properties/>
    </style:style>
    <style:style style:family="table-cell" style:name="a181">
      <style:table-cell-properties fo:background-color="#aae2ca" fo:border-top="0.00347in solid #aae2ca" fo:border-bottom="0.00347in solid #aae2ca" fo:border-left="0.00347in solid #aae2ca" fo:border-right="0.00347in solid #aae2ca"/>
      <style:text-properties fo:color="#000000" fo:font-family="+mn-lt" style:font-family-asian="+mn-ea" style:font-family-complex="+mn-cs"/>
    </style:style>
    <style:style style:family="table-cell" style:name="a138">
      <style:table-cell-properties fo:background-color="#cdcde6"/>
    </style:style>
    <style:style style:family="table-cell" style:name="a182">
      <style:table-cell-properties fo:background-color="#aae2ca"/>
    </style:style>
    <style:style style:family="table-cell" style:name="a139">
      <style:table-cell-properties fo:background-color="#2d2db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3">
      <style:table-cell-properties fo:background-color="#aae2ca" fo:border-top="0.00347in solid #aae2ca" fo:border-bottom="0.00347in solid #aae2ca"/>
    </style:style>
    <style:style style:family="table-cell" style:name="a184">
      <style:table-cell-properties fo:background-color="#aae2ca"/>
    </style:style>
    <style:style style:family="table-cell" style:name="a185">
      <style:table-cell-properties fo:background-color="#aae2ca"/>
    </style:style>
    <style:style style:family="table-cell" style:name="a186">
      <style:table-cell-properties fo:background-color="#aae2ca" fo:border-top="0.00347in solid #aae2ca" fo:border-bottom="0.00347in solid #ffffff" fo:border-left="0.00347in solid #aae2ca" fo:border-right="0.00347in solid #aae2c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7">
      <style:table-cell-properties fo:background-color="#aae2ca" fo:border-top="0.00347in solid #aae2ca" fo:border-bottom="0.00347in solid #aae2ca" fo:border-left="0.00347in solid #aae2ca" fo:border-right="0.00347in solid #aae2ca"/>
      <style:text-properties fo:font-weight="bold" style:font-weight-asian="bold" style:font-weight-complex="bold"/>
    </style:style>
    <style:style style:family="table-cell" style:name="a188">
      <style:table-cell-properties fo:background-color="#aae2ca" fo:border-top="0.00347in solid #aae2ca" fo:border-bottom="0.00347in solid #aae2ca" fo:border-left="0.00347in solid #aae2ca" fo:border-right="0.00347in solid #aae2ca"/>
      <style:text-properties fo:font-weight="bold" style:font-weight-asian="bold" style:font-weight-complex="bold"/>
    </style:style>
    <style:style style:family="table-cell" style:name="a189">
      <style:table-cell-properties fo:background-color="#aae2ca" fo:border-top="0.00347in solid #aae2ca" fo:border-bottom="0.00347in solid #aae2ca" fo:border-left="0.00347in solid #aae2ca" fo:border-right="0.00347in solid #aae2ca"/>
      <style:text-properties fo:font-weight="bold" style:font-weight-asian="bold" style:font-weight-complex="bold"/>
    </style:style>
    <style:style style:family="table-cell" style:name="a160">
      <style:table-cell-properties/>
    </style:style>
    <style:style style:family="table-cell" style:name="a161">
      <style:table-cell-properties fo:background-color="#cbecde"/>
    </style:style>
    <style:style style:family="table-cell" style:name="a162">
      <style:table-cell-properties fo:background-color="#00cc9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00cc9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">
      <style:table-cell-properties fo:background-color="transparent" fo:border-top="0.01389in solid #00cc99" fo:border-bottom="0.01389in solid #00cc99" fo:border-left="0.01389in solid #00cc99" fo:border-right="0.01389in solid #00cc99"/>
      <style:text-properties fo:color="#000000" fo:font-family="+mn-lt" style:font-family-asian="+mn-ea" style:font-family-complex="+mn-cs"/>
    </style:style>
    <style:style style:family="table-cell" style:name="a167">
      <style:table-cell-properties fo:background-color="#00cc99"/>
    </style:style>
    <style:style style:family="table-cell" style:name="a168">
      <style:table-cell-properties fo:background-color="#00cc99"/>
    </style:style>
    <style:style style:family="table-cell" style:name="a169">
      <style:table-cell-properties fo:background-color="transparent" fo:border-bottom="0.02778in solid #00cc99"/>
      <style:text-properties fo:font-weight="bold" style:font-weight-asian="bold" style:font-weight-complex="bold"/>
    </style:style>
    <style:style style:family="table-cell" style:name="a140">
      <style:table-cell-properties fo:background-color="#2d2db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1">
      <style:table-cell-properties fo:background-color="#2d2db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2">
      <style:table-cell-properties fo:background-color="#2d2db9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gradient draw:name="a1207" draw:style="linear" draw:angle="1800" draw:start-color="#295891" draw:end-color="#3975be" draw:start-intensity="100%" draw:end-intensity="100%"/>
    <draw:gradient draw:name="a632" draw:style="linear" draw:angle="1350" draw:start-color="#99ccff" draw:end-color="#ffffff" draw:start-intensity="100%" draw:end-intensity="100%"/>
    <draw:gradient draw:name="a827" draw:style="linear" draw:angle="1800" draw:start-color="#2c5d98" draw:end-color="#3c7bc7" draw:start-intensity="100%" draw:end-intensity="100%"/>
    <draw:gradient draw:name="a702" draw:style="linear" draw:angle="1350" draw:start-color="#99ccff" draw:end-color="#ffffff" draw:start-intensity="100%" draw:end-intensity="100%"/>
    <draw:gradient draw:name="a1123" draw:style="linear" draw:angle="1350" draw:start-color="#99ccff" draw:end-color="#ffffff" draw:start-intensity="100%" draw:end-intensity="100%"/>
    <draw:gradient draw:name="a1151" draw:style="linear" draw:angle="1800" draw:start-color="#295891" draw:end-color="#3975be" draw:start-intensity="100%" draw:end-intensity="100%"/>
    <draw:gradient draw:name="a951" draw:style="linear" draw:angle="1800" draw:start-color="#2c5d98" draw:end-color="#3c7bc7" draw:start-intensity="100%" draw:end-intensity="100%"/>
    <draw:gradient draw:name="a1372" draw:style="linear" draw:angle="1800" draw:start-color="#2c5d98" draw:end-color="#3c7bc7" draw:start-intensity="100%" draw:end-intensity="100%"/>
    <draw:gradient draw:name="a653" draw:style="linear" draw:angle="1350" draw:start-color="#99ccff" draw:end-color="#ffffff" draw:start-intensity="100%" draw:end-intensity="100%"/>
    <draw:gradient draw:name="a353" draw:style="radial" draw:cx="50%" draw:cy="50%" draw:start-color="#767676" draw:end-color="#ffffff" draw:start-intensity="0%" draw:end-intensity="70%"/>
    <draw:gradient draw:name="a1269" draw:style="linear" draw:angle="1800" draw:start-color="#295891" draw:end-color="#3975be" draw:start-intensity="100%" draw:end-intensity="100%"/>
    <draw:gradient draw:name="a887" draw:style="linear" draw:angle="1800" draw:start-color="#2c5d98" draw:end-color="#3c7bc7" draw:start-intensity="100%" draw:end-intensity="100%"/>
    <draw:gradient draw:name="a1320" draw:style="linear" draw:angle="1800" draw:start-color="#295891" draw:end-color="#3975be" draw:start-intensity="100%" draw:end-intensity="100%"/>
    <draw:gradient draw:name="a1377" draw:style="linear" draw:angle="1800" draw:start-color="#2c5d98" draw:end-color="#3c7bc7" draw:start-intensity="100%" draw:end-intensity="100%"/>
    <draw:gradient draw:name="a763" draw:style="linear" draw:angle="1800" draw:start-color="#2c5d98" draw:end-color="#3c7bc7" draw:start-intensity="100%" draw:end-intensity="100%"/>
    <draw:gradient draw:name="a1026" draw:style="linear" draw:angle="1800" draw:start-color="#2c5d98" draw:end-color="#3c7bc7" draw:start-intensity="100%" draw:end-intensity="100%"/>
    <draw:gradient draw:name="a1365" draw:style="linear" draw:angle="1800" draw:start-color="#2c5d98" draw:end-color="#3c7bc7" draw:start-intensity="100%" draw:end-intensity="100%"/>
    <draw:fill-image draw:name="a560" xlink:href="media/image3.png" xlink:show="embed" xlink:actuate="onLoad"/>
    <table:table-template table:name="{5C22544A-7EE6-4342-B048-85BDC9FD1C3A}">
      <table:first-row table:style-name="a162" table:paragraph-style-name=""/>
      <table:last-row table:style-name="a163" table:paragraph-style-name=""/>
      <table:first-column table:style-name="a164" table:paragraph-style-name=""/>
      <table:last-column table:style-name="a165" table:paragraph-style-name=""/>
      <table:body table:style-name="a157" table:paragraph-style-name=""/>
      <table:even-rows table:style-name="a160" table:paragraph-style-name=""/>
      <table:odd-rows table:style-name="a161" table:paragraph-style-name=""/>
      <table:even-columns table:style-name="a158" table:paragraph-style-name=""/>
      <table:odd-columns table:style-name="a159" table:paragraph-style-name=""/>
    </table:table-template>
    <table:table-template table:name="{BC89EF96-8CEA-46FF-86C4-4CE0E7609802}">
      <table:first-row table:style-name="a169" table:paragraph-style-name=""/>
      <table:last-row table:style-name="a170" table:paragraph-style-name=""/>
      <table:first-column table:style-name="a171" table:paragraph-style-name=""/>
      <table:last-column table:style-name="a172" table:paragraph-style-name=""/>
      <table:body table:style-name="a166" table:paragraph-style-name=""/>
      <table:odd-rows table:style-name="a168" table:paragraph-style-name=""/>
      <table:odd-columns table:style-name="a167" table:paragraph-style-name=""/>
    </table:table-template>
    <table:table-template table:name="{35758FB7-9AC5-4552-8A53-C91805E547FA}">
      <table:first-row table:style-name="a186" table:paragraph-style-name=""/>
      <table:last-row table:style-name="a187" table:paragraph-style-name=""/>
      <table:first-column table:style-name="a188" table:paragraph-style-name=""/>
      <table:last-column table:style-name="a189" table:paragraph-style-name=""/>
      <table:body table:style-name="a181" table:paragraph-style-name=""/>
      <table:even-rows table:style-name="a184" table:paragraph-style-name=""/>
      <table:odd-rows table:style-name="a185" table:paragraph-style-name=""/>
      <table:even-columns table:style-name="a182" table:paragraph-style-name=""/>
      <table:odd-columns table:style-name="a183" table:paragraph-style-name=""/>
    </table:table-template>
    <table:table-template table:name="{5940675A-B579-460E-94D1-54222C63F5DA}">
      <table:body table:style-name="a133" table:paragraph-style-name=""/>
    </table:table-template>
    <table:table-template table:name="{327F97BB-C833-4FB7-BDE5-3F7075034690}">
      <table:first-row table:style-name="a193" table:paragraph-style-name=""/>
      <table:last-row table:style-name="a194" table:paragraph-style-name=""/>
      <table:first-column table:style-name="a195" table:paragraph-style-name=""/>
      <table:last-column table:style-name="a196" table:paragraph-style-name=""/>
      <table:body table:style-name="a190" table:paragraph-style-name=""/>
      <table:odd-rows table:style-name="a192" table:paragraph-style-name=""/>
      <table:odd-columns table:style-name="a191" table:paragraph-style-name=""/>
    </table:table-template>
    <table:table-template table:name="{8A107856-5554-42FB-B03E-39F5DBC370BA}">
      <table:first-row table:style-name="a146" table:paragraph-style-name=""/>
      <table:last-row table:style-name="a147" table:paragraph-style-name=""/>
      <table:first-column table:style-name="a148" table:paragraph-style-name=""/>
      <table:last-column table:style-name="a149" table:paragraph-style-name=""/>
      <table:body table:style-name="a143" table:paragraph-style-name=""/>
      <table:odd-rows table:style-name="a145" table:paragraph-style-name=""/>
      <table:odd-columns table:style-name="a144" table:paragraph-style-name=""/>
    </table:table-template>
    <table:table-template table:name="{93296810-A885-4BE3-A3E7-6D5BEEA58F35}">
      <table:first-row table:style-name="a139" table:paragraph-style-name=""/>
      <table:last-row table:style-name="a140" table:paragraph-style-name=""/>
      <table:first-column table:style-name="a141" table:paragraph-style-name=""/>
      <table:last-column table:style-name="a142" table:paragraph-style-name=""/>
      <table:body table:style-name="a134" table:paragraph-style-name=""/>
      <table:even-rows table:style-name="a137" table:paragraph-style-name=""/>
      <table:odd-rows table:style-name="a138" table:paragraph-style-name=""/>
      <table:even-columns table:style-name="a135" table:paragraph-style-name=""/>
      <table:odd-columns table:style-name="a136" table:paragraph-style-name=""/>
    </table:table-template>
    <table:table-template table:name="{5DA37D80-6434-44D0-A028-1B22A696006F}">
      <table:first-row table:style-name="a153" table:paragraph-style-name=""/>
      <table:last-row table:style-name="a154" table:paragraph-style-name=""/>
      <table:first-column table:style-name="a155" table:paragraph-style-name=""/>
      <table:last-column table:style-name="a156" table:paragraph-style-name=""/>
      <table:body table:style-name="a150" table:paragraph-style-name=""/>
      <table:odd-rows table:style-name="a152" table:paragraph-style-name=""/>
      <table:odd-columns table:style-name="a151" table:paragraph-style-name=""/>
    </table:table-template>
    <table:table-template table:name="{7DF18680-E054-41AD-8BC1-D1AEF772440D}">
      <table:first-row table:style-name="a202" table:paragraph-style-name=""/>
      <table:last-row table:style-name="a203" table:paragraph-style-name=""/>
      <table:first-column table:style-name="a204" table:paragraph-style-name=""/>
      <table:last-column table:style-name="a205" table:paragraph-style-name=""/>
      <table:body table:style-name="a197" table:paragraph-style-name=""/>
      <table:even-rows table:style-name="a200" table:paragraph-style-name=""/>
      <table:odd-rows table:style-name="a201" table:paragraph-style-name=""/>
      <table:even-columns table:style-name="a198" table:paragraph-style-name=""/>
      <table:odd-columns table:style-name="a199" table:paragraph-style-name=""/>
    </table:table-template>
    <table:table-template table:name="{3B4B98B0-60AC-42C2-AFA5-B58CD77FA1E5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3" table:paragraph-style-name=""/>
      <table:even-rows table:style-name="a175" table:paragraph-style-name=""/>
      <table:odd-rows table:style-name="a176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2">
      <style:page-layout-properties fo:page-width="7.43403in" fo:page-height="10.79861in" style:print-orientation="portrait" style:register-truth-ref-style-name=""/>
    </style:page-layout>
    <style:page-layout style:name="pageLayout3">
      <style:page-layout-properties fo:page-width="7.43403in" fo:page-height="10.79861in" style:print-orientation="portrait" style:register-truth-ref-style-name=""/>
    </style:page-layout>
    <style:style style:family="paragraph" style:name="a122">
      <style:paragraph-properties fo:line-height="100%" fo:text-align="lef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 style:parent-style-name="Graphics">
      <style:graphic-properties draw:fill="none" fo:clip="rect(0.04782in, 0in, 0.04521in, 0in)" draw:stroke="none"/>
    </style:style>
    <style:style style:family="paragraph" style:name="a128">
      <style:paragraph-properties fo:line-height="100%" fo:text-align="lef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draw:fill="none" draw:stroke="solid" svg:stroke-width="0.01042in" svg:stroke-color="#000000" svg:stroke-opacity="100%" draw:stroke-linejoin="miter"/>
    </style:style>
    <style:style style:family="presentation" style:name="a129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" style:parent-style-name="Graphics">
      <style:graphic-properties draw:fill="none" fo:clip="rect(0.04782in, 0in, 0.04521in, 0in)" draw:stroke="none"/>
    </style:style>
    <style:style style:family="text" style:name="a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">
      <style:graphic-properties draw:fill="none" draw:stroke="solid" svg:stroke-width="0.02083in" svg:stroke-color="#1f497d" svg:stroke-opacity="100%" svg:stroke-linecap="butt"/>
    </style:style>
    <style:style style:family="text" style:name="a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042in" svg:stroke-color="#000000" svg:stroke-opacity="100%" draw:stroke-linejoin="miter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">
      <style:graphic-properties draw:fill="none" draw:stroke="solid" svg:stroke-width="0.01042in" svg:stroke-color="#000000" svg:stroke-opacity="100%" draw:stroke-linejoin="miter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" style:parent-style-name="Graphics">
      <style:graphic-properties draw:fill="none" fo:clip="rect(0.04782in, 0in, 0.04521in, 0in)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 style:parent-style-name="Graphics">
      <style:graphic-properties draw:fill="none" fo:clip="rect(0.04782in, 0in, 0.04521in, 0in)" draw:stroke="none"/>
    </style:style>
    <style:style style:family="text" style:name="a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042in" svg:stroke-color="#000000" svg:stroke-opacity="100%" draw:stroke-linejoin="miter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065in" fo:padding-bottom="0.05065in" fo:padding-left="0.1013in" fo:padding-right="0.10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.014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065in" fo:padding-bottom="0.05065in" fo:padding-left="0.1013in" fo:padding-right="0.10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.05in" text:min-label-width="0.1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4f81bd"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in"/>
        <style:text-properties fo:color="#4f81bd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4f81bd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4f81bd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4f81bd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4f81bd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4f81bd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4f81bd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4f81bd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4f81bd" fo:font-family="Arial" style:font-family-generic="swiss" style:font-pitch="variable" fo:font-size="85%"/>
      </text:list-level-style-bullet>
    </text:list-style>
    <text:list-style style:name="a69">
      <text:list-level-style-bullet text:level="1" text:bullet-char="•">
        <style:list-level-properties text:space-before="0in" text:min-label-width="0.2in"/>
        <style:text-properties fo:color="#4f81bd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4f81bd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4f81bd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4f81bd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4f81bd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4f81bd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4f81bd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4f81bd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4f81bd" fo:font-family="Arial" style:font-family-generic="swiss" style:font-pitch="variable" fo:font-size="85%"/>
      </text:list-level-style-bullet>
    </text:list-style>
    <text:list-style style:name="a16">
      <text:list-level-style-bullet text:level="1" text:bullet-char="•">
        <style:list-level-properties text:space-before="0in" text:min-label-width="0.2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4f81bd"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in"/>
        <style:text-properties fo:color="#4f81bd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4f81bd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4f81bd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4f81bd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4f81bd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4f81bd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4f81bd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4f81bd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4f81bd" fo:font-family="Arial" style:font-family-generic="swiss" style:font-pitch="variable" fo:font-size="85%"/>
      </text:list-level-style-bullet>
    </text:list-style>
    <text:list-style style:name="a75">
      <text:list-level-style-bullet text:level="1" text:bullet-char="•">
        <style:list-level-properties text:space-before="0in" text:min-label-width="0.2in"/>
        <style:text-properties fo:color="#4f81bd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4f81bd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4f81bd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4f81bd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4f81bd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4f81bd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4f81bd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4f81bd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4f81bd" fo:font-family="Arial" style:font-family-generic="swiss" style:font-pitch="variable" fo:font-size="90%"/>
      </text:list-level-style-bullet>
    </text:list-style>
    <text:list-style style:name="a82">
      <text:list-level-style-bullet text:level="1" text:bullet-char="•">
        <style:list-level-properties text:space-before="0.05in" text:min-label-width="0.15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4f81bd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in"/>
        <style:text-properties fo:color="#4f81bd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4f81bd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4f81bd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4f81bd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4f81bd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4f81bd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4f81bd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4f81bd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4f81bd" fo:font-family="Arial" style:font-family-generic="swiss" style:font-pitch="variable" fo:font-size="90%"/>
      </text:list-level-style-bullet>
    </text:list-style>
    <text:list-style style:name="a78">
      <text:list-level-style-bullet text:level="1" text:bullet-char="•">
        <style:list-level-properties text:space-before="0in" text:min-label-width="0.2in"/>
        <style:text-properties fo:color="#4f81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4f81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4f81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4f81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4f81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4f81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4f81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4f81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4f81bd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in"/>
        <style:text-properties fo:color="#4f81bd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4f81bd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4f81bd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4f81bd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4f81bd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4f81bd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4f81bd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4f81bd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4f81bd" fo:font-family="Arial" style:font-family-generic="swiss" style:font-pitch="variable" fo:font-size="85%"/>
      </text:list-level-style-bullet>
    </text:list-style>
  </office:automatic-styles>
  <office:master-styles>
    <draw:layer-set>
      <draw:layer draw:name="Master1-bg" draw:protected="true"/>
    </draw:layer-set>
    <style:master-page style:name="Master1-清晰度" style:page-layout-name="pageLayout1" draw:style-name="a0">
      <draw:frame draw:id="id0" presentation:style-name="a4" draw:name="Title Placeholder 1" svg:x="0.54167in" svg:y="0.58333in" svg:width="9.75in" svg:height="1.08333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54167in" svg:y="1.75in" svg:width="9.75in" svg:height="5.3333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4167in" svg:y="0.02in" svg:width="3.43056in" svg:height="0.3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4" svg:x="4.0625in" svg:y="0.02in" svg:width="4.875in" svg:height="0.3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2" draw:name="Slide Number Placeholder 5" svg:x="9.8227in" svg:y="0.0038in" svg:width="1.02764in" svg:height="0.36in" presentation:class="page-number" presentation:placeholder="false">
        <draw:text-box>
          <text:p text:style-name="a31" text:class-names="" text:cond-style-name=""><text:span text:style-name="a28" text:class-names=""><text:page-number style:num-format="1" text:fixed="false">‹#›</text:page-number></text:span><text:span text:style-name="a29" text:class-names="">/26</text:span><text:span text:style-name="a30" text:class-names=""/></text:p>
        </draw:text-box>
        <svg:title/>
        <svg:desc/>
      </draw:frame>
      <draw:frame draw:id="id5" draw:style-name="a33" draw:name="Picture 19" svg:x="7.14914in" svg:y="-0.06517in" svg:width="3.76926in" svg:height="0.58646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41">
        <draw:page-thumbnail svg:x="0.64581in" svg:y="0.55743in" svg:width="6.14241in" svg:height="4.25377in" presentation:class="page" draw:id="id6" presentation:style-name="a34" draw:name="Rectangle 4">
          <svg:title/>
          <svg:desc/>
        </draw:page-thumbnail>
        <draw:frame draw:id="id7" presentation:style-name="a37" draw:name="Rectangle 5" svg:x="0.62139in" svg:y="5.16306in" svg:width="6.16683in" svg:height="4.88243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Rectangle 7" svg:x="6.94513in" svg:y="10.25705in" svg:width="0.48717in" svg:height="0.53984in" presentation:class="page-number" presentation:placeholder="false">
          <draw:text-box>
            <text:p text:style-name="a39" text:class-names="" text:cond-style-name=""><text:span text:style-name="a3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42">
      <draw:frame draw:id="id9" draw:layer="Master1-bg" draw:style-name="a43" draw:name="Picture 19" svg:x="7.14914in" svg:y="-0.06517in" svg:width="3.76926in" svg:height="0.58646in" style:rel-width="scale" style:rel-height="scale">
        <draw:image xlink:href="media/image4.png" xlink:type="simple" xlink:show="embed" xlink:actuate="onLoad"/>
        <svg:title/>
        <svg:desc/>
      </draw:frame>
      <draw:frame draw:id="id10" presentation:style-name="a47" draw:name="Subtitle 2" svg:x="0.8125in" svg:y="3.83333in" svg:width="7.58333in" svg:height="1.91667in" presentation:class="subtitle" presentation:placeholder="false">
        <draw:text-box>
          <text:p text:style-name="a46" text:class-names="" text:cond-style-name=""><text:span text:style-name="a44" text:class-names="">按一下以編輯母片副標題樣式</text:span><text:span text:style-name="a45" text:class-names=""/></text:p>
        </draw:text-box>
        <svg:title/>
        <svg:desc/>
      </draw:frame>
      <draw:connector draw:type="line" svg:x1="0.8125in" svg:y1="3.71667in" svg:x2="10.11111in" svg:y2="3.7184in" draw:id="id11" draw:style-name="a48" draw:name="Straight Connector 7">
        <svg:title/>
        <svg:desc/>
      </draw:connector>
      <draw:frame draw:id="id12" presentation:style-name="a52" draw:name="標題 8" svg:x="0.54167in" svg:y="0.58333in" svg:width="9.75in" svg:height="1.08333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title/>
        <svg:desc/>
      </draw:frame>
      <presentation:notes style:page-layout-name="pageLayout2" draw:style-name="a60">
        <draw:page-thumbnail svg:x="0.64581in" svg:y="0.55743in" svg:width="6.14241in" svg:height="4.25377in" presentation:class="page" draw:id="id6" presentation:style-name="a53" draw:name="Rectangle 4">
          <svg:title/>
          <svg:desc/>
        </draw:page-thumbnail>
        <draw:frame draw:id="id7" presentation:style-name="a56" draw:name="Rectangle 5" svg:x="0.62139in" svg:y="5.16306in" svg:width="6.16683in" svg:height="4.88243in" presentation:class="notes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8" presentation:style-name="a59" draw:name="Rectangle 7" svg:x="6.94513in" svg:y="10.25705in" svg:width="0.48717in" svg:height="0.5398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61">
      <draw:frame draw:id="id13" draw:layer="Master1-bg" draw:style-name="a62" draw:name="Picture 19" svg:x="7.14914in" svg:y="-0.06517in" svg:width="3.76926in" svg:height="0.58646in" style:rel-width="scale" style:rel-height="scale">
        <draw:image xlink:href="media/image4.png" xlink:type="simple" xlink:show="embed" xlink:actuate="onLoad"/>
        <svg:title/>
        <svg:desc/>
      </draw:frame>
      <draw:frame draw:id="id14" presentation:style-name="a66" draw:name="Title 1" svg:x="0.54167in" svg:y="0.58333in" svg:width="9.75in" svg:height="1.08333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5" presentation:style-name="a83" draw:name="Content Placeholder 2" svg:x="0.54167in" svg:y="1.75in" svg:width="9.75in" svg:height="5.33333in" presentation:class="object" presentation:placeholder="false">
        <draw:text-box>
          <text:list text:style-name="a69">
            <text:list-item>
              <text:p text:style-name="a68" text:class-names="" text:cond-style-name=""><text:span text:style-name="a67" text:class-names="">按一下以編輯母片文字樣式</text:span></text:p>
            </text:list-item>
          </text:list>
          <text:list text:style-name="a72">
            <text:list-item>
              <text:list text:style-name="a72">
                <text:list-item>
                  <text:p text:style-name="a71" text:class-names="" text:cond-style-name=""><text:span text:style-name="a70" text:class-names="">第二層</text:span></text:p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p text:style-name="a74" text:class-names="" text:cond-style-name=""><text:span text:style-name="a73" text:class-names="">第三層</text:span></text:p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p text:style-name="a77" text:class-names="" text:cond-style-name=""><text:span text:style-name="a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list text:style-name="a82">
                            <text:list-item>
                              <text:p text:style-name="a81" text:class-names="" text:cond-style-name=""><text:span text:style-name="a79" text:class-names="">第五層</text:span><text:span text:style-name="a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86" draw:name="Date Placeholder 3" svg:x="0.54167in" svg:y="0.02in" svg:width="3.43056in" svg:height="0.36in" presentation:class="date-time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7" presentation:style-name="a89" draw:name="Footer Placeholder 4" svg:x="4.0625in" svg:y="0.02in" svg:width="4.875in" svg:height="0.36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3" draw:name="Slide Number Placeholder 5" svg:x="10.22035in" svg:y="7.14in" svg:width="0.61298in" svg:height="0.36in" presentation:class="page-number" presentation:placeholder="false">
        <draw:text-box>
          <text:p text:style-name="a92" text:class-names="" text:cond-style-name=""><text:span text:style-name="a90" text:class-names=""><text:page-number style:num-format="1" text:fixed="false">‹#›</text:page-number></text:span><text:span text:style-name="a91" text:class-names=""/></text:p>
        </draw:text-box>
        <svg:title/>
        <svg:desc/>
      </draw:frame>
      <presentation:notes style:page-layout-name="pageLayout2" draw:style-name="a101">
        <draw:page-thumbnail svg:x="0.64581in" svg:y="0.55743in" svg:width="6.14241in" svg:height="4.25377in" presentation:class="page" draw:id="id6" presentation:style-name="a94" draw:name="Rectangle 4">
          <svg:title/>
          <svg:desc/>
        </draw:page-thumbnail>
        <draw:frame draw:id="id7" presentation:style-name="a97" draw:name="Rectangle 5" svg:x="0.62139in" svg:y="5.16306in" svg:width="6.16683in" svg:height="4.88243in" presentation:class="notes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8" presentation:style-name="a100" draw:name="Rectangle 7" svg:x="6.94513in" svg:y="10.25705in" svg:width="0.48717in" svg:height="0.53984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blank-空白" style:page-layout-name="pageLayout1" draw:style-name="a102">
      <draw:frame draw:id="id19" draw:layer="Master1-bg" draw:style-name="a103" draw:name="Picture 19" svg:x="7.14914in" svg:y="-0.06517in" svg:width="3.76926in" svg:height="0.58646in" style:rel-width="scale" style:rel-height="scale">
        <draw:image xlink:href="media/image4.png" xlink:type="simple" xlink:show="embed" xlink:actuate="onLoad"/>
        <svg:title/>
        <svg:desc/>
      </draw:frame>
      <draw:frame draw:id="id20" presentation:style-name="a106" draw:name="Date Placeholder 1" svg:x="0in" svg:y="0in" svg:width="10.83333in" svg:height="0.60004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1" presentation:style-name="a111" draw:name="Slide Number Placeholder 5" svg:x="9.8227in" svg:y="0.0038in" svg:width="1.02764in" svg:height="0.36in" presentation:class="page-number" presentation:placeholder="false">
        <draw:text-box>
          <text:p text:style-name="a110" text:class-names="" text:cond-style-name=""><text:span text:style-name="a107" text:class-names=""><text:page-number style:num-format="1" text:fixed="false">‹#›</text:page-number></text:span><text:span text:style-name="a108" text:class-names="">/26</text:span><text:span text:style-name="a109" text:class-names=""/></text:p>
        </draw:text-box>
        <svg:title/>
        <svg:desc/>
      </draw:frame>
      <presentation:notes style:page-layout-name="pageLayout2" draw:style-name="a119">
        <draw:page-thumbnail svg:x="0.64581in" svg:y="0.55743in" svg:width="6.14241in" svg:height="4.25377in" presentation:class="page" draw:id="id6" presentation:style-name="a112" draw:name="Rectangle 4">
          <svg:title/>
          <svg:desc/>
        </draw:page-thumbnail>
        <draw:frame draw:id="id7" presentation:style-name="a115" draw:name="Rectangle 5" svg:x="0.62139in" svg:y="5.16306in" svg:width="6.16683in" svg:height="4.88243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8" presentation:style-name="a118" draw:name="Rectangle 7" svg:x="6.94513in" svg:y="10.25705in" svg:width="0.48717in" svg:height="0.53984in" presentation:class="page-number" presentation:placeholder="false">
          <draw:text-box>
            <text:p text:style-name="a117" text:class-names="" text:cond-style-name=""><text:span text:style-name="a1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20">
      <draw:frame draw:id="id22" presentation:style-name="a123" draw:name="Rectangle 2" svg:x="0in" svg:y="0in" svg:width="3.23158in" svg:height="0.5019in" presentation:class="head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3" presentation:style-name="a126" draw:name="Rectangle 3" svg:x="4.24926in" svg:y="0in" svg:width="3.14663in" svg:height="0.5019in" presentation:class="date-tim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4" presentation:style-name="a129" draw:name="Rectangle 4" svg:x="0in" svg:y="10.29154in" svg:width="3.23158in" svg:height="0.50535in" presentation:class="footer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5" presentation:style-name="a132" draw:name="Rectangle 5" svg:x="4.24926in" svg:y="10.29154in" svg:width="3.14663in" svg:height="0.50535in" presentation:class="page-number" presentation:placeholder="false">
        <draw:text-box>
          <text:p text:style-name="a131" text:class-names="" text:cond-style-name=""><text:span text:style-name="a130" text:class-names=""><text:page-number style:num-format="1" text:fixed="false">‹#›</text:page-number></text:span></text:p>
        </draw:text-box>
        <svg:title/>
        <svg:desc/>
      </draw:frame>
      <draw:page-thumbnail draw:page-number="1" svg:x="0.52083in" svg:y="1.21181in" svg:width="3.04688in" svg:height="2.10938in"/>
      <draw:page-thumbnail draw:page-number="2" svg:x="3.86458in" svg:y="1.21181in" svg:width="3.04688in" svg:height="2.10938in"/>
      <draw:page-thumbnail draw:page-number="3" svg:x="0.52083in" svg:y="4.34201in" svg:width="3.04688in" svg:height="2.10938in"/>
      <draw:page-thumbnail draw:page-number="4" svg:x="3.86458in" svg:y="4.34201in" svg:width="3.04688in" svg:height="2.10938in"/>
      <draw:page-thumbnail draw:page-number="5" svg:x="0.52083in" svg:y="7.47222in" svg:width="3.04688in" svg:height="2.10938in"/>
      <draw:page-thumbnail draw:page-number="6" svg:x="3.86458in" svg:y="7.47222in" svg:width="3.04688in" svg:height="2.1093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柯一姍</meta:initial-creator>
    <dc:creator>鐘郁蕙</dc:creator>
    <meta:creation-date>2004-10-26T08:23:36Z</meta:creation-date>
    <dc:date>2016-06-23T09:34:21Z</dc:date>
    <meta:print-date>2015-03-03T10:16:55Z</meta:print-date>
    <meta:template xlink:href="Clarity" xlink:type="simple"/>
    <meta:editing-cycles>2419</meta:editing-cycles>
    <meta:editing-duration>PT2864056S</meta:editing-duration>
    <meta:document-statistic meta:paragraph-count="197" meta:word-count="997"/>
  </office:meta>
</office:document-meta>
</file>