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17">
            <text:p>申報生效日期：105.6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18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417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瑞基海洋</text:p>
          </table:table-cell>
          <table:table-cell office:value-type="string" table:style-name="ce14">
            <text:p>富邦證券</text:p>
          </table:table-cell>
          <table:table-cell office:value-type="string" table:style-name="ce14">
            <text:p>轉換公司債(有擔保)</text:p>
          </table:table-cell>
          <table:table-cell office:value-type="float" office:value="200000000" table:style-name="ce15">
            <text:p>2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50530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二十日制</text:p>
          </table:table-cell>
          <table:table-cell table:number-columns-repeated="237" table:style-name="ce19"/>
          <table:table-cell table:number-columns-repeated="16133" table:style-name="ce20"/>
        </table:table-row>
        <table:table-row table:style-name="ro4">
          <table:table-cell office:value-type="string" table:style-name="ce14">
            <text:p>232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國巨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1285637390" table:style-name="ce15">
            <text:p>1,285,637,390</text:p>
          </table:table-cell>
          <table:table-cell table:style-name="ce14"/>
          <table:table-cell table:style-name="ce16"/>
          <table:table-cell office:value-type="string" table:style-name="ce14">
            <text:p>1050608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十二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style-name="ro2">
          <table:table-cell office:value-type="string" table:style-name="ce14">
            <text:p>2895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陽信銀行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046204530" table:style-name="ce15">
            <text:p>1,046,204,530</text:p>
          </table:table-cell>
          <table:table-cell table:style-name="ce14"/>
          <table:table-cell table:style-name="ce16"/>
          <table:table-cell office:value-type="string" table:style-name="ce14">
            <text:p>1050608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十二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style-name="ro5">
          <table:table-cell office:value-type="string" table:style-name="ce14">
            <text:p>153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勤美</text:p>
          </table:table-cell>
          <table:table-cell table:style-name="ce14"/>
          <table:table-cell office:value-type="string" table:style-name="ce14">
            <text:p>私募補辦公開發行(普通股)</text:p>
          </table:table-cell>
          <table:table-cell office:value-type="float" office:value="275228500" table:style-name="ce15">
            <text:p>275,228,500</text:p>
          </table:table-cell>
          <table:table-cell table:style-name="ce14"/>
          <table:table-cell table:style-name="ce16"/>
          <table:table-cell office:value-type="string" table:style-name="ce14">
            <text:p>1050617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七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style-name="ro5">
          <table:table-cell office:value-type="string" table:style-name="ce14">
            <text:p>8088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品安科技</text:p>
          </table:table-cell>
          <table:table-cell table:style-name="ce14"/>
          <table:table-cell office:value-type="string" table:style-name="ce14">
            <text:p>私募補辦公開發行(普通股)</text:p>
          </table:table-cell>
          <table:table-cell office:value-type="float" office:value="118000000" table:style-name="ce15">
            <text:p>118,000,000</text:p>
          </table:table-cell>
          <table:table-cell table:style-name="ce14"/>
          <table:table-cell table:style-name="ce16"/>
          <table:table-cell office:value-type="string" table:style-name="ce14">
            <text:p>1050617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七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style-name="ro4">
          <table:table-cell office:value-type="string" table:style-name="ce14">
            <text:p>828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英格爾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53854050" table:style-name="ce15">
            <text:p>53,854,050</text:p>
          </table:table-cell>
          <table:table-cell table:style-name="ce14"/>
          <table:table-cell table:style-name="ce16"/>
          <table:table-cell office:value-type="string" table:style-name="ce14">
            <text:p>1050623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三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style-name="ro2">
          <table:table-cell office:value-type="string" table:style-name="ce14">
            <text:p>8379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欣湖天然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3340170" table:style-name="ce15">
            <text:p>33,340,170</text:p>
          </table:table-cell>
          <table:table-cell table:style-name="ce14"/>
          <table:table-cell table:style-name="ce16"/>
          <table:table-cell office:value-type="string" table:style-name="ce14">
            <text:p>1050623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三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style-name="ro2">
          <table:table-cell office:value-type="string" table:style-name="ce14">
            <text:p>894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關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1083840" table:style-name="ce15">
            <text:p>11,083,840</text:p>
          </table:table-cell>
          <table:table-cell table:style-name="ce14"/>
          <table:table-cell table:style-name="ce16"/>
          <table:table-cell office:value-type="string" table:style-name="ce14">
            <text:p>1050623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三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style-name="ro2">
          <table:table-cell office:value-type="string" table:style-name="ce14">
            <text:p>894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關中</text:p>
          </table:table-cell>
          <table:table-cell table:style-name="ce14"/>
          <table:table-cell office:value-type="string" table:style-name="ce14">
            <text:p>員工紅利</text:p>
          </table:table-cell>
          <table:table-cell office:value-type="float" office:value="6999993" table:style-name="ce15">
            <text:p>6,999,993</text:p>
          </table:table-cell>
          <table:table-cell table:style-name="ce14"/>
          <table:table-cell table:style-name="ce16"/>
          <table:table-cell office:value-type="string" table:style-name="ce14">
            <text:p>1050623</text:p>
          </table:table-cell>
          <table:table-cell table:number-columns-repeated="3" table:style-name="ce14"/>
          <table:table-cell office:value-type="string" table:style-name="ce14">
            <text:p>1050628</text:p>
          </table:table-cell>
          <table:table-cell office:value-type="string" table:style-name="ce14">
            <text:p>三日制</text:p>
          </table:table-cell>
          <table:table-cell table:number-columns-repeated="237" table:style-name="ce19"/>
          <table:table-cell table:number-columns-repeated="16133" table:style-name="ce21"/>
        </table:table-row>
        <table:table-row table:number-rows-repeated="2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2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2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16384" table:style-name="ce1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6-27T06:45:55Z</dc:date>
    <meta:print-date>2014-08-13T09:02:35Z</meta:print-date>
  </office:meta>
</office:document-meta>
</file>