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/>
    <style:style style:name="ce2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21">
            <text:p>申報生效日期：105.7.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22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362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富晶通科技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5000000" table:style-name="ce15">
            <text:p>5,000,000</text:p>
          </table:table-cell>
          <table:table-cell table:style-name="ce14"/>
          <table:table-cell table:style-name="ce16"/>
          <table:table-cell office:value-type="string" table:style-name="ce14">
            <text:p>1050622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七日制</text:p>
          </table:table-cell>
          <table:table-cell table:number-columns-repeated="225" table:style-name="ce17"/>
          <table:table-cell table:number-columns-repeated="16145" table:style-name="ce18"/>
        </table:table-row>
        <table:table-row table:style-name="ro2">
          <table:table-cell office:value-type="string" table:style-name="ce14">
            <text:p>655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榮炭科技</text:p>
          </table:table-cell>
          <table:table-cell table:style-name="ce14"/>
          <table:table-cell office:value-type="string" table:style-name="ce14">
            <text:p>現金增資</text:p>
          </table:table-cell>
          <table:table-cell office:value-type="float" office:value="35000000" table:style-name="ce15">
            <text:p>35,000,000</text:p>
          </table:table-cell>
          <table:table-cell table:style-name="ce14"/>
          <table:table-cell office:value-type="float" office:value="45" table:style-name="ce20">
            <text:p>45.00</text:p>
          </table:table-cell>
          <table:table-cell office:value-type="string" table:style-name="ce14">
            <text:p>1050622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七日制</text:p>
          </table:table-cell>
          <table:table-cell table:number-columns-repeated="225" table:style-name="ce17"/>
          <table:table-cell table:number-columns-repeated="16145" table:style-name="ce19"/>
        </table:table-row>
        <table:table-row table:style-name="ro2">
          <table:table-cell office:value-type="string" table:style-name="ce14">
            <text:p>159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直得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8116900" table:style-name="ce15">
            <text:p>28,116,90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5" table:style-name="ce17"/>
          <table:table-cell table:number-columns-repeated="16145" table:style-name="ce19"/>
        </table:table-row>
        <table:table-row table:style-name="ro2">
          <table:table-cell office:value-type="string" table:style-name="ce14">
            <text:p>210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泰豐輪胎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92809640" table:style-name="ce15">
            <text:p>92,809,64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5" table:style-name="ce17"/>
          <table:table-cell table:number-columns-repeated="16145" table:style-name="ce19"/>
        </table:table-row>
        <table:table-row table:style-name="ro2">
          <table:table-cell office:value-type="string" table:style-name="ce14">
            <text:p>303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文曄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23818860" table:style-name="ce15">
            <text:p>223,818,86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office:value-type="string" table:style-name="ce14">
            <text:p>4561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健椿工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8440000" table:style-name="ce15">
            <text:p>38,440,00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office:value-type="string" table:style-name="ce14">
            <text:p>4561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健椿工業</text:p>
          </table:table-cell>
          <table:table-cell table:style-name="ce14"/>
          <table:table-cell office:value-type="string" table:style-name="ce14">
            <text:p>員工紅利</text:p>
          </table:table-cell>
          <table:table-cell office:value-type="float" office:value="6750000" table:style-name="ce15">
            <text:p>6,750,00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office:value-type="string" table:style-name="ce14">
            <text:p>892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富堡工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7529680" table:style-name="ce15">
            <text:p>17,529,68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office:value-type="string" table:style-name="ce14">
            <text:p>893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大園汽電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44782000" table:style-name="ce15">
            <text:p>44,782,000</text:p>
          </table:table-cell>
          <table:table-cell table:style-name="ce14"/>
          <table:table-cell table:style-name="ce16"/>
          <table:table-cell office:value-type="string" table:style-name="ce14">
            <text:p>1050628</text:p>
          </table:table-cell>
          <table:table-cell table:number-columns-repeated="3" table:style-name="ce14"/>
          <table:table-cell office:value-type="string" table:style-name="ce14">
            <text:p>1050701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2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2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16384" table:style-name="ce1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30T05:50:49Z</dc:date>
    <meta:print-date>2014-08-13T09:02:35Z</meta:print-date>
  </office:meta>
</office:document-meta>
</file>