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8">
            <text:p>申報生效日期：105.7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415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訊映光電</text:p>
          </table:table-cell>
          <table:table-cell table:style-name="ce14"/>
          <table:table-cell office:value-type="string" table:style-name="ce14">
            <text:p>私募補辦公開發行(普通股)</text:p>
          </table:table-cell>
          <table:table-cell office:value-type="float" office:value="44686500" table:style-name="ce15">
            <text:p>44,686,500</text:p>
          </table:table-cell>
          <table:table-cell table:style-name="ce14"/>
          <table:table-cell table:style-name="ce16"/>
          <table:table-cell office:value-type="string" table:style-name="ce14">
            <text:p>1050712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472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熒茂光學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31000000" table:style-name="ce15">
            <text:p>31,000,000</text:p>
          </table:table-cell>
          <table:table-cell table:style-name="ce14"/>
          <table:table-cell table:style-name="ce16"/>
          <table:table-cell office:value-type="string" table:style-name="ce14">
            <text:p>1050712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624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立康</text:p>
          </table:table-cell>
          <table:table-cell table:style-name="ce14"/>
          <table:table-cell office:value-type="string" table:style-name="ce14">
            <text:p>私募補辦公開發行(普通股)</text:p>
          </table:table-cell>
          <table:table-cell office:value-type="float" office:value="31745710" table:style-name="ce15">
            <text:p>31,745,710</text:p>
          </table:table-cell>
          <table:table-cell table:style-name="ce14"/>
          <table:table-cell table:style-name="ce16"/>
          <table:table-cell office:value-type="string" table:style-name="ce14">
            <text:p>1050712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6492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生華生物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3500000" table:style-name="ce15">
            <text:p>3,500,000</text:p>
          </table:table-cell>
          <table:table-cell table:style-name="ce14"/>
          <table:table-cell table:style-name="ce16"/>
          <table:table-cell office:value-type="string" table:style-name="ce14">
            <text:p>1050712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71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和桐化學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86147400" table:style-name="ce15">
            <text:p>286,147,40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76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欣中天然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69348970" table:style-name="ce15">
            <text:p>69,348,97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22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為升電裝工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83424480" table:style-name="ce15">
            <text:p>83,424,48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43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信立化工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1210000" table:style-name="ce15">
            <text:p>21,210,00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454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桓達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542330" table:style-name="ce15">
            <text:p>7,542,33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617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達麗建設事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9871710" table:style-name="ce15">
            <text:p>19,871,71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617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達麗建設事業</text:p>
          </table:table-cell>
          <table:table-cell table:style-name="ce14"/>
          <table:table-cell office:value-type="string" table:style-name="ce14">
            <text:p>員工紅利</text:p>
          </table:table-cell>
          <table:table-cell office:value-type="float" office:value="8999991" table:style-name="ce15">
            <text:p>8,999,991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650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雙邦實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5070000" table:style-name="ce15">
            <text:p>15,070,00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890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欣雄天然氣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81916390" table:style-name="ce15">
            <text:p>81,916,390</text:p>
          </table:table-cell>
          <table:table-cell table:style-name="ce14"/>
          <table:table-cell table:style-name="ce16"/>
          <table:table-cell office:value-type="string" table:style-name="ce14">
            <text:p>1050718</text:p>
          </table:table-cell>
          <table:table-cell table:number-columns-repeated="3" table:style-name="ce14"/>
          <table:table-cell office:value-type="string" table:style-name="ce14">
            <text:p>1050721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9" table:style-name="ce14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20T06:03:36Z</dc:date>
    <meta:print-date>2014-08-13T09:02:35Z</meta:print-date>
  </office:meta>
</office:document-meta>
</file>