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7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83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台灣人壽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726570510" table:style-name="ce14">
            <text:p>726,570,51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61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安可光電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21175360" table:style-name="ce14">
            <text:p>21,175,36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56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物聯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50000000" table:style-name="ce14">
            <text:p>50,000,000</text:p>
          </table:table-cell>
          <table:table-cell table:style-name="ce13"/>
          <table:table-cell office:value-type="string" table:style-name="ce15">
            <text:p>28.00</text:p>
          </table:table-cell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中國橡膠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9327130" table:style-name="ce14">
            <text:p>299,327,13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office:value-type="string" table:style-name="ce13">
            <text:p>1060719</text:p>
          </table:table-cell>
          <table:table-cell table:number-columns-repeated="2" table:style-name="ce13"/>
          <table:table-cell office:value-type="string" table:style-name="ce13">
            <text:p>1060724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59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宏佳騰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2749200" table:style-name="ce14">
            <text:p>102,749,20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16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大量科技</text:p>
          </table:table-cell>
          <table:table-cell table:style-name="ce13"/>
          <table:table-cell office:value-type="string" table:style-name="ce20">
            <text:p>員工酬勞</text:p>
          </table:table-cell>
          <table:table-cell office:value-type="float" office:value="4969408" table:style-name="ce14">
            <text:p>4,969,408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565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宏偉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1000000" table:style-name="ce14">
            <text:p>21,000,00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99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萬國通路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9043590" table:style-name="ce14">
            <text:p>29,043,590</text:p>
          </table:table-cell>
          <table:table-cell table:style-name="ce13"/>
          <table:table-cell table:style-name="ce15"/>
          <table:table-cell office:value-type="string" table:style-name="ce13">
            <text:p>1060719</text:p>
          </table:table-cell>
          <table:table-cell table:number-columns-repeated="3" table:style-name="ce13"/>
          <table:table-cell office:value-type="string" table:style-name="ce13">
            <text:p>1060724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3" table:style-name="ce16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number-columns-repeated="16371" table:style-name="ce16"/>
        </table:table-row>
        <table:table-row table:number-rows-repeated="6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1T05:42:05Z</dc:date>
    <meta:print-date>2014-08-13T09:02:35Z</meta:print-date>
  </office:meta>
</office:document-meta>
</file>