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7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497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佳凌</text:p>
          </table:table-cell>
          <table:table-cell office:value-type="string" table:style-name="ce13">
            <text:p>福邦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string" table:style-name="ce15">
            <text:p>35.00</text:p>
          </table:table-cell>
          <table:table-cell office:value-type="string" table:style-name="ce13">
            <text:p>1060626</text:p>
          </table:table-cell>
          <table:table-cell office:value-type="string" table:style-name="ce13">
            <text:p>1060629</text:p>
          </table:table-cell>
          <table:table-cell table:number-columns-repeated="2" table:style-name="ce13"/>
          <table:table-cell office:value-type="string" table:style-name="ce13">
            <text:p>1060727</text:p>
          </table:table-cell>
          <table:table-cell office:value-type="string" table:style-name="ce13">
            <text:p>二十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47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美隆工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05985710" table:style-name="ce14">
            <text:p>405,985,71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5874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南山人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763204680" table:style-name="ce14">
            <text:p>1,763,204,68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7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和桐化學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43853800" table:style-name="ce14">
            <text:p>343,853,8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04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上銀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54932810" table:style-name="ce14">
            <text:p>54,932,81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7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磐亞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00972660" table:style-name="ce14">
            <text:p>200,972,66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29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智基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131000" table:style-name="ce14">
            <text:p>10,131,0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4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點序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445500" table:style-name="ce14">
            <text:p>30,445,50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740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邑錡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7219560" table:style-name="ce14">
            <text:p>27,219,560</text:p>
          </table:table-cell>
          <table:table-cell table:style-name="ce13"/>
          <table:table-cell table:style-name="ce15"/>
          <table:table-cell office:value-type="string" table:style-name="ce13">
            <text:p>1060724</text:p>
          </table:table-cell>
          <table:table-cell table:number-columns-repeated="3" table:style-name="ce13"/>
          <table:table-cell office:value-type="string" table:style-name="ce13">
            <text:p>106072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1" table:style-name="ce16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style-name="ce16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6T05:46:15Z</dc:date>
    <meta:print-date>2014-08-13T09:02:35Z</meta:print-date>
  </office:meta>
</office:document-meta>
</file>