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6.08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3">
            <text:p>110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信大水泥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189450340" table:style-name="ce24">
            <text:p>189,450,340</text:p>
          </table:table-cell>
          <table:table-cell table:style-name="ce23"/>
          <table:table-cell table:style-name="ce25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1060822</text:p>
          </table:table-cell>
          <table:table-cell office:value-type="string" table:style-name="ce23">
            <text:p>十二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3">
            <text:p>231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鴻海精密</text:p>
          </table:table-cell>
          <table:table-cell office:value-type="string" table:style-name="ce23">
            <text:p>福邦證券</text:p>
          </table:table-cell>
          <table:table-cell office:value-type="string" table:style-name="ce23">
            <text:p>轉換公司債(海外無擔保)</text:p>
          </table:table-cell>
          <table:table-cell office:value-type="float" office:value="500000000" table:style-name="ce24">
            <text:p>500,000,000</text:p>
          </table:table-cell>
          <table:table-cell office:value-type="string" table:style-name="ce23">
            <text:p>美元</text:p>
          </table:table-cell>
          <table:table-cell table:style-name="ce25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1060822</text:p>
          </table:table-cell>
          <table:table-cell office:value-type="string" table:style-name="ce23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246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麗臺科技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535873010" table:style-name="ce24">
            <text:p>535,873,010</text:p>
          </table:table-cell>
          <table:table-cell table:style-name="ce23"/>
          <table:table-cell table:style-name="ce25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1060822</text:p>
          </table:table-cell>
          <table:table-cell office:value-type="string" table:style-name="ce23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584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永豐銀行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106587400" table:style-name="ce24">
            <text:p>2,106,587,400</text:p>
          </table:table-cell>
          <table:table-cell table:style-name="ce23"/>
          <table:table-cell table:style-name="ce25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1060822</text:p>
          </table:table-cell>
          <table:table-cell office:value-type="string" table:style-name="ce23">
            <text:p>十二日制</text:p>
          </table:table-cell>
          <table:table-cell table:number-columns-repeated="16370" table:style-name="ce13"/>
        </table:table-row>
        <table:table-row table:number-rows-repeated="2"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3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3"/>
        </table:table-row>
        <table:table-row table:number-rows-repeated="4"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8-21T02:48:35Z</dc:date>
    <meta:print-date>2014-08-13T09:02:35Z</meta:print-date>
  </office:meta>
</office:document-meta>
</file>