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5">
            <text:p>申報生效日期：106.09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6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float" office:value="8368" table:style-name="ce3">
            <text:p>8368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屏南有線電視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85147240" table:style-name="ce14">
            <text:p>85,147,24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45" table:style-name="ce3">
            <text:p>8945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大新店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175406050" table:style-name="ce14">
            <text:p>175,406,05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51" table:style-name="ce3">
            <text:p>8951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新竹振道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105834870" table:style-name="ce14">
            <text:p>105,834,87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52" table:style-name="ce3">
            <text:p>8952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金頻道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72720930" table:style-name="ce14">
            <text:p>72,720,93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57" table:style-name="ce3">
            <text:p>8957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新唐城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85446950" table:style-name="ce14">
            <text:p>85,446,95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68" table:style-name="ce3">
            <text:p>8968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陽明山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85967270" table:style-name="ce14">
            <text:p>85,967,27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69" table:style-name="ce3">
            <text:p>8969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北桃園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173028650" table:style-name="ce14">
            <text:p>173,028,65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75" table:style-name="ce3">
            <text:p>8975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觀昇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160405620" table:style-name="ce14">
            <text:p>160,405,62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78" table:style-name="ce3">
            <text:p>8978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大安文山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14787090" table:style-name="ce14">
            <text:p>14,787,09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83" table:style-name="ce3">
            <text:p>8983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豐盟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144890910" table:style-name="ce14">
            <text:p>144,890,91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8992" table:style-name="ce3">
            <text:p>8992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新頻道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19932450" table:style-name="ce14">
            <text:p>19,932,45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9984" table:style-name="ce3">
            <text:p>9984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全聯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67350770" table:style-name="ce14">
            <text:p>67,350,77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office:value-type="float" office:value="9986" table:style-name="ce3">
            <text:p>9986</text:p>
          </table:table-cell>
          <table:table-cell office:value-type="string" table:style-name="ce3">
            <text:p>公發</text:p>
          </table:table-cell>
          <table:table-cell office:value-type="string" table:style-name="ce3">
            <text:p>南天有線</text:p>
          </table:table-cell>
          <table:table-cell table:style-name="ce3"/>
          <table:table-cell office:value-type="string" table:style-name="ce13">
            <text:p>盈餘轉增資</text:p>
          </table:table-cell>
          <table:table-cell office:value-type="float" office:value="5099390" table:style-name="ce14">
            <text:p>5,099,390</text:p>
          </table:table-cell>
          <table:table-cell table:number-columns-repeated="2" table:style-name="ce3"/>
          <table:table-cell office:value-type="float" office:value="1060920" table:style-name="ce3">
            <text:p>1060920</text:p>
          </table:table-cell>
          <table:table-cell table:number-columns-repeated="3" table:style-name="ce3"/>
          <table:table-cell office:value-type="float" office:value="1060925" table:style-name="ce4">
            <text:p>1060925</text:p>
          </table:table-cell>
          <table:table-cell office:value-type="string" table:style-name="ce3">
            <text:p>三日制</text:p>
          </table:table-cell>
          <table:table-cell table:number-columns-repeated="16370"/>
        </table:table-row>
        <table:table-row table:style-name="ro2">
          <table:table-cell table:number-columns-repeated="16384" table:style-name="ce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22T03:00:10Z</dc:date>
    <meta:print-date>2014-08-13T09:02:35Z</meta:print-date>
  </office:meta>
</office:document-meta>
</file>