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Lin Gothic" svg:font-family="'Lin Gothic', 新細明體" style:font-family-generic="roma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0cm" fo:margin-right="0cm" fo:line-height="0.706cm" fo:text-align="justify" style:justify-single-word="false" fo:text-indent="1.247cm" style:auto-text-indent="false"/>
    </style:style>
    <style:style style:name="P7" style:family="paragraph" style:parent-style-name="Standard">
      <style:paragraph-properties fo:margin-left="0cm" fo:margin-right="0cm" fo:line-height="0.706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line-height="0.706cm" fo:text-align="end" style:justify-single-word="false" fo:text-indent="1.247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cm" fo:line-height="0.706cm" fo:text-align="center" style:justify-single-word="false" fo:text-indent="1.247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master-page-name="Standard">
      <style:paragraph-properties fo:line-height="0.706cm" fo:text-align="justify" style:justify-single-word="false" style:page-number="auto"/>
    </style:style>
    <style:style style:name="P11"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件：</text:span><text:span text:style-name="T1">期貨商</text:span><text:span text:style-name="T1">財務報告其他揭露事項複核</text:span><text:span text:style-name="T1">報告例式</text:span></text:p>
      <text:p text:style-name="P2"/>
      <text:p text:style-name="P2"/>
      <text:p text:style-name="P3">○○公司</text:p>
      <text:p text:style-name="P3"/>
      <text:p text:style-name="P1"><text:span text:style-name="T1">期貨商財務報告</text:span><text:span text:style-name="T1">其他揭露事項</text:span><text:span text:style-name="T1">複核報告</text:span></text:p>
      <text:p text:style-name="P2"/>
      <text:p text:style-name="P6"><text:span text:style-name="T1">○○公司民國○○年度財務報表，業經本會計師依照會計師查核簽證財務報表規則及一般公認審計準則予以查核，本會計師並於○○年○○月○○日出具查核報告。本會計師之查核目的，係對財務報表之整體表示意見。隨附○○公司編製之○○年度</text:span><text:span text:style-name="T1">其他揭露事項</text:span><text:span text:style-name="T1">，係依據期貨商財務報告編製準則之規定另行編製，其有關之資訊，業經本會計師依金融監督管理委員會所定有關期貨商財務報告編製準則第三十四條第二項規定之令予以複核完竣。</text:span></text:p>
      <text:p text:style-name="P6"><text:span text:style-name="T1">依本會計師之意見，○○公司○○年度財務報告</text:span><text:span text:style-name="T1">其他揭露事項</text:span><text:span text:style-name="T1">已依期貨商財務報告編製準則規定揭露有關資訊，其財務性資料內容與財務報表一致，無須作重大修正。</text:span></text:p>
      <text:p text:style-name="P7"/>
      <text:p text:style-name="P2"><text:soft-page-break/>此 <text:s text:c="3"/>致</text:p>
      <text:p text:style-name="P2">○○公司 <text:s text:c="3"/>公鑒</text:p>
      <text:p text:style-name="P7"/>
      <text:p text:style-name="P7"/>
      <text:p text:style-name="P7"/>
      <text:p text:style-name="P8"/>
      <text:p text:style-name="P9"><text:s text:c="26"/>○○會計師事務所</text:p>
      <text:p text:style-name="P8">會計師○○○</text:p>
      <text:p text:style-name="P8">會計師○○○</text:p>
      <text:p text:style-name="P8"/>
      <text:p text:style-name="P8"/>
      <text:p text:style-name="P8"/>
      <text:p text:style-name="P8"/>
      <text:p text:style-name="P4">中華民國○○年○○月○○日</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Lin Gothic" svg:font-family="'Lin Gothic', 新細明體" style:font-family-generic="roma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22"/>
    <style:style style:name="Footnote" style:family="paragraph" style:parent-style-name="Standard"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size-complex="10pt"/>
    </style:style>
    <style:style style:name="註解文字" style:family="paragraph" style:parent-style-name="Standard">
      <style:text-properties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Lin Gothic" fo:font-family="'Lin Gothic', 新細明體" style:font-family-generic="roman" fo:font-size="12pt" fo:language="en" fo:country="US" style:font-name-asian="Lin Gothic" style:font-family-asian="'Lin Gothic', 新細明體" style:font-family-generic-asian="roman" style:font-size-asian="12pt" style:language-asian="zh" style:country-asian="TW" style:font-name-complex="Lin Gothic" style:font-family-complex="'Lin Gothic', 新細明體" style:font-family-generic-complex="roman" style:font-size-complex="12pt" style:language-complex="ar" style:country-complex="SA"/>
    </style:style>
    <style:style style:name="Contents_20_1" style:display-name="Contents 1" style:family="paragraph" style:parent-style-name="Standard" style:next-style-name="Standard" style:class="index">
      <style:paragraph-properties fo:margin-left="2.54cm" fo:margin-right="0cm" fo:margin-top="0.318cm" fo:margin-bottom="0.318cm" loext:contextual-spacing="false" fo:line-height="0.706cm" fo:text-align="justify" style:justify-single-word="false" fo:text-indent="-2.54cm" style:auto-text-indent="false">
        <style:tab-stops>
          <style:tab-stop style:position="15.586cm" style:type="right" style:leader-style="dotted" style:leader-text="."/>
        </style:tab-stops>
      </style:paragraph-properties>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3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3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solid" style:text-underline-width="auto" style:text-underline-color="font-color"/>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6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6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0z5"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1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14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15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15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Book Antiqua" fo:font-family="'Book Antiqua'" style:font-family-generic="roman" style:font-pitch="variable" fo:language="en" fo:country="US" style:font-name-complex="Century" style:font-family-complex="Century"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20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0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2z5" style:family="text"/>
    <style:style style:name="WW8Num23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23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3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25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5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26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6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27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7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28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8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29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9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30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30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3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32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text-underline-style="solid" style:text-underline-width="auto" style:text-underline-color="font-colo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3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34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41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41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細明體" style:font-family-complex="細明體, MingLiU" style:font-family-generic-complex="modern"/>
    </style:style>
    <style:style style:name="WW8Num45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45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細明體" style:font-family-complex="細明體, MingLiU" style:font-family-generic-complex="modern"/>
    </style:style>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3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3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3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7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6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6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6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6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0z0" style:num-suffix="." style:num-format="i">
        <style:list-level-properties text:list-level-position-and-space-mode="label-alignment" fo:text-align="end">
          <style:list-level-label-alignment text:label-followed-by="nothing" fo:text-indent="-1.12cm" fo:margin-left="3.95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4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4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4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4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4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5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5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5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5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5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0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0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0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0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0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3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3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3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3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5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5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5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5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5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6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6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6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6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6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6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7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7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7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7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7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8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8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8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8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8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9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9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9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30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30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0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0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32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3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2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2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34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4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34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34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4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4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3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41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1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41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4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41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41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1.3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45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5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45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45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45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45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5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MP1"><text:span text:style-name="Page_20_Number"><text:span text:style-name="MT1"><text:page-number text:select-page="current">1</text:page-number></text:span></text:span></text:p><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fb048</meta:initial-creator>
    <meta:creation-date>2017-01-16T15:22:00</meta:creation-date>
    <dc:date>2017-01-16T15:25:51.022000000</dc:date>
    <meta:print-date>2016-11-15T17:51:00</meta:print-date>
    <meta:editing-cycles>4</meta:editing-cycles>
    <meta:editing-duration>PT3M1S</meta:editing-duration>
    <meta:document-statistic meta:table-count="0" meta:image-count="0" meta:object-count="0" meta:page-count="2" meta:paragraph-count="12" meta:word-count="334" meta:character-count="387" meta:non-whitespace-character-count="353"/>
    <meta:generator>LibreOffice/5.2.2.2$Windows_X86_64 LibreOffice_project/8f96e87c890bf8fa77463cd4b640a2312823f3ad</meta:generator>
  </office:meta>
</office:document-meta>
</file>