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text:anchor-type="as-char" svg:width="15.409cm" svg:height="8.086cm" draw:z-index="0"><draw:object xlink:href="./Object 3" xlink:type="simple" xlink:show="embed" xlink:actuate="onLoad"/><draw:image xlink:href="./ObjectReplacements/Object 3" xlink:type="simple" xlink:show="embed" xlink:actuate="onLoad"/></draw:frame><draw:frame draw:style-name="fr1" text:anchor-type="as-char" svg:width="15.473cm" svg:height="8.192cm" draw:z-index="1"><draw:object xlink:href="./Object 6" xlink:type="simple" xlink:show="embed" xlink:actuate="onLoad"/><draw:image xlink:href="./ObjectReplacements/Object 6" xlink:type="simple" xlink:show="embed" xlink:actuate="onLoad"/></draw:frame><draw:frame draw:style-name="fr1" text:anchor-type="as-char" svg:width="15.494cm" svg:height="8.784cm" draw:z-index="2"><draw:object xlink:href="./Object 9" xlink:type="simple" xlink:show="embed" xlink:actuate="onLoad"/><draw:image xlink:href="./ObjectReplacements/Object 9" xlink:type="simple" xlink:show="embed" xlink:actuate="onLoad"/></draw:frame><text:soft-page-break/><draw:frame draw:style-name="fr1" text:anchor-type="as-char" svg:width="14.661cm" svg:height="7.895cm" draw:z-index="3"><draw:object xlink:href="./Object 12" xlink:type="simple" xlink:show="embed" xlink:actuate="onLoad"/><draw:image xlink:href="./ObjectReplacements/Object 12" xlink:type="simple" xlink:show="embed" xlink:actuate="onLoad"/></draw:frame><draw:frame draw:style-name="fr1" text:anchor-type="as-char" svg:width="14.661cm" svg:height="8.361cm" draw:z-index="4"><draw:object xlink:href="./Object 15" xlink:type="simple" xlink:show="embed" xlink:actuate="onLoad"/><draw:image xlink:href="./ObjectReplacements/Object 15" xlink:type="simple" xlink:show="embed" xlink:actuate="onLoad"/></draw:frame><text:bookmark-start text:name="_GoBack"/><draw:frame draw:style-name="fr1" text:anchor-type="as-char" svg:width="14.661cm" svg:height="9.208cm" draw:z-index="5"><draw:object xlink:href="./Object 18" xlink:type="simple" xlink:show="embed" xlink:actuate="onLoad"/><draw:image xlink:href="./ObjectReplacements/Object 18" xlink:type="simple" xlink:show="embed" xlink:actuate="onLoad"/></draw:frame><text:bookmark-end text:name="_GoBack"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鄧雅倫</meta:initial-creator>
    <dc:creator>陳欣怡</dc:creator>
    <meta:editing-cycles>111</meta:editing-cycles>
    <meta:print-date>2018-03-22T11:16:00</meta:print-date>
    <meta:creation-date>2015-03-12T06:43:00</meta:creation-date>
    <dc:date>2018-03-26T01:13:00</dc:date>
    <meta:editing-duration>PT4H16M</meta:editing-duration>
    <meta:generator>NDC_ODF_Application_Tools/1.0.2$Windows_x86 LibreOffice_project/b9665fcb621ce321d9f3ad4e8c71ed44881152a5</meta:generator>
    <meta:document-statistic meta:table-count="0" meta:image-count="0" meta:object-count="6" meta:page-count="2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細明體" fo:font-size="11.75pt" fo:font-weight="bold" style:font-family-asian="細明體" style:font-size-asian="11.75pt" style:font-weight-asian="bold" style:font-family-complex="新細明體" style:font-size-complex="11.75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11pt" style:font-family-asian="新細明體" style:font-size-asian="11pt" style:font-family-complex="新細明體" style:font-size-complex="11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1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標楷體" fo:font-size="9.75pt" style:font-family-asian="標楷體" style:font-size-asian="9.75pt" style:font-family-complex="標楷體" style:font-size-complex="9.75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ff00ff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409cm" svg:height="8.085cm" xlink:href="." xlink:type="simple" chart:class="chart:circle" chart:style-name="ch1">
        <chart:title svg:x="4.517cm" svg:y="0.296cm" chart:style-name="ch2">
          <text:p>金融監督管理委員會及所屬各局
106年職員學歷統計表</text:p>
        </chart:title>
        <chart:legend svg:x="12.497cm" svg:y="2.244cm" style:legend-expansion="custom" chartooo:width="2.379cm" chartooo:height="5.449cm" style:legend-expansion-aspect-ratio="0.436593870434942" chart:style-name="ch3"/>
        <chart:plot-area chart:style-name="ch4" chart:data-source-has-labels="both" svg:x="0.308cm" svg:y="1.724cm" svg:width="14.793cm" svg:height="6.2cm">
          <chartooo:coordinate-region svg:x="4.605cm" svg:y="1.725cm" svg:width="6.199cm" svg:height="6.199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學歷統計表</text:p>
              </table:table-cell>
            </table:table-row>
          </table:table-header-rows>
          <table:table-rows>
            <table:table-row>
              <table:table-cell office:value-type="string">
                <text:p>博士
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碩士
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大學畢
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專科畢

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(職)

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(初)中

school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1.75pt" fo:font-weight="bold" style:font-family-asian="新細明體" style:font-size-asian="11.75pt" style:font-weight-asian="bold" style:font-family-complex="新細明體" style:font-size-complex="11.75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12.8500003814697pt" style:font-family-asian="新細明體" style:font-size-asian="12.8500003814697pt" style:font-family-complex="新細明體" style:font-size-complex="12.8500003814697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2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5pt" style:font-family-asian="新細明體" style:font-size-asian="8.5pt" style:font-family-complex="新細明體" style:font-size-complex="8.5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5pt" style:font-family-asian="新細明體" style:font-size-asian="8.5pt" style:font-family-complex="新細明體" style:font-size-complex="8.5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71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5.472cm" svg:height="8.191cm" xlink:href="." xlink:type="simple" chart:class="chart:circle" chart:style-name="ch1">
        <chart:title svg:x="4.549cm" svg:y="0.298cm" chart:style-name="ch2">
          <text:p>金融監督管理委員會及所屬各局
106年職員年齡統計表</text:p>
        </chart:title>
        <chart:legend svg:x="12.719cm" svg:y="2.857cm" style:legend-expansion="custom" chartooo:width="1.922cm" chartooo:height="4.448cm" style:legend-expansion-aspect-ratio="0.432104316546763" chart:style-name="ch3"/>
        <chart:plot-area chart:style-name="ch4" chart:data-source-has-labels="both" svg:x="0.309cm" svg:y="1.728cm" svg:width="14.854cm" svg:height="6.3cm">
          <chartooo:coordinate-region svg:x="4.587cm" svg:y="1.73cm" svg:width="6.298cm" svg:height="6.298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職員年齡統計表</text:p>
              </table:table-cell>
            </table:table-row>
          </table:table-header-rows>
          <table:table-rows>
            <table:table-row>
              <table:table-cell office:value-type="string">
                <text:p>＜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＞6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2pt" fo:font-weight="bold" style:font-family-asian="新細明體" style:font-size-asian="12pt" style:font-weight-asian="bold" style:font-family-complex="新細明體" style:font-size-complex="12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8.94999980926514pt" style:font-family-asian="新細明體" style:font-size-asian="8.94999980926514pt" style:font-family-complex="新細明體" style:font-size-complex="8.94999980926514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3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.75pt" fo:font-weight="bold" style:font-family-asian="新細明體" style:font-size-asian="10.75pt" style:font-weight-asian="bold" style:font-family-complex="新細明體" style:font-size-complex="10.75pt" style:font-weight-complex="bold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493cm" svg:height="8.783cm" xlink:href="." xlink:type="simple" chart:class="chart:circle" chart:style-name="ch1">
        <chart:title svg:x="4.558cm" svg:y="0.31cm" chart:style-name="ch2">
          <text:p>金融監督管理委員會及所屬各局
106年主管性別統計表</text:p>
        </chart:title>
        <chart:legend svg:x="12.654cm" svg:y="4.798cm" style:legend-expansion="custom" chartooo:width="1.286cm" chartooo:height="2.731cm" style:legend-expansion-aspect-ratio="0.470889783961919" chart:style-name="ch3"/>
        <chart:plot-area chart:style-name="ch4" chart:data-source-has-labels="both" svg:x="0.309cm" svg:y="1.756cm" svg:width="14.875cm" svg:height="6.852cm">
          <chartooo:coordinate-region svg:x="4.321cm" svg:y="1.757cm" svg:width="6.851cm" svg:height="6.851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金融監督管理委員會及所屬各局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
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主管
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非主管
</text:p>
              </table:table-cell>
              <table:table-cell office:value-type="float" office:value="403">
                <text:p>4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2pt" fo:font-weight="bold" style:font-family-asian="新細明體" style:font-size-asian="12pt" style:font-weight-asian="bold" style:font-family-complex="新細明體" style:font-size-complex="12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8.94999980926514pt" style:font-family-asian="新細明體" style:font-size-asian="8.94999980926514pt" style:font-family-complex="新細明體" style:font-size-complex="8.94999980926514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4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25pt" style:font-family-asian="新細明體" style:font-size-asian="8.25pt" style:font-family-complex="新細明體" style:font-size-complex="8.25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25pt" style:font-family-asian="新細明體" style:font-size-asian="8.25pt" style:font-family-complex="新細明體" style:font-size-complex="8.25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graphic-properties svg:stroke-width="0.071cm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4.661cm" svg:height="7.894cm" xlink:href="." xlink:type="simple" chart:class="chart:circle" chart:style-name="ch1">
        <chart:title svg:x="4.587cm" svg:y="0.292cm" chart:style-name="ch2">
          <text:p>中央存款保險股份有限公司
106年學歷統計表</text:p>
        </chart:title>
        <chart:legend svg:x="12.333cm" svg:y="3.579cm" style:legend-expansion="custom" chartooo:width="1.35cm" chartooo:height="3.16cm" style:legend-expansion-aspect-ratio="0.427215189873418" chart:style-name="ch3"/>
        <chart:plot-area chart:style-name="ch4" chart:data-source-has-labels="both" svg:x="0.293cm" svg:y="1.72cm" svg:width="14.075cm" svg:height="6.017cm">
          <chartooo:coordinate-region svg:x="4.322cm" svg:y="1.721cm" svg:width="6.016cm" svg:height="6.016cm"/>
          <chart:axis chart:dimension="x" chart:name="primary-x" chart:style-name="ch5" chartooo:axis-type="text">
            <chart:categories table:cell-range-address="local-table.$A$2:.$A$7"/>
          </chart:axis>
          <chart:axis chart:dimension="y" chart:name="primary-y" chart:style-name="ch6"/>
          <chart:series chart:style-name="ch7" chart:values-cell-range-address="local-table.$B$2:.$B$7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學歷統計表</text:p>
              </table:table-cell>
            </table:table-row>
          </table:table-header-rows>
          <table:table-rows>
            <table:table-row>
              <table:table-cell office:value-type="string">
                <text:p>博士
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碩士
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大學畢
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專科畢
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高中(職)
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(初)中
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1.5pt" fo:font-weight="bold" style:font-family-asian="新細明體" style:font-size-asian="11.5pt" style:font-weight-asian="bold" style:font-family-complex="新細明體" style:font-size-complex="11.5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8.94999980926514pt" style:font-family-asian="新細明體" style:font-size-asian="8.94999980926514pt" style:font-family-complex="新細明體" style:font-size-complex="8.94999980926514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5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25pt" style:font-family-asian="新細明體" style:font-size-asian="8.25pt" style:font-family-complex="新細明體" style:font-size-complex="8.25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.25pt" style:font-family-asian="新細明體" style:font-size-asian="8.25pt" style:font-family-complex="新細明體" style:font-size-complex="8.25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9.75pt" style:font-family-asian="新細明體" style:font-size-asian="9.75pt" style:font-family-complex="新細明體" style:font-size-complex="9.75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71cm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14.661cm" svg:height="8.36cm" xlink:href="." xlink:type="simple" chart:class="chart:circle" chart:style-name="ch1">
        <chart:title svg:x="4.717cm" svg:y="0.302cm" chart:style-name="ch2">
          <text:p>中央存款保險股份有限公司
106年年齡計表</text:p>
        </chart:title>
        <chart:legend svg:x="12.127cm" svg:y="3.539cm" style:legend-expansion="custom" chartooo:width="1.007cm" chartooo:height="3.087cm" style:legend-expansion-aspect-ratio="0.326206673145449" chart:style-name="ch3"/>
        <chart:plot-area chart:style-name="ch4" chart:data-source-has-labels="both" svg:x="0.293cm" svg:y="1.688cm" svg:width="14.075cm" svg:height="6.505cm">
          <chartooo:coordinate-region svg:x="4.078cm" svg:y="1.689cm" svg:width="6.504cm" svg:height="6.504cm"/>
          <chart:axis chart:dimension="x" chart:name="primary-x" chart:style-name="ch5" chartooo:axis-type="text">
            <chart:categories table:cell-range-address="local-table.$A$2:.$A$11"/>
          </chart:axis>
          <chart:axis chart:dimension="y" chart:name="primary-y" chart:style-name="ch6"/>
          <chart:series chart:style-name="ch7" chart:values-cell-range-address="local-table.$B$2:.$B$11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年齡計表</text:p>
              </table:table-cell>
            </table:table-row>
          </table:table-header-rows>
          <table:table-rows>
            <table:table-row>
              <table:table-cell office:value-type="string">
                <text:p>＜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-2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0-3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5-3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0-4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5-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0-5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5-5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60-6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＞6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09cm"/>
    </style:style>
    <style:style style:name="ch2" style:family="chart">
      <style:chart-properties chart:auto-position="true" style:rotation-angle="0"/>
      <style:graphic-properties svg:stroke-width="0.071cm"/>
      <style:text-properties fo:color="#000000" style:text-position="0% 100%" fo:font-family="新細明體" fo:font-size="13.75pt" fo:font-weight="bold" style:font-family-asian="新細明體" style:font-size-asian="13.75pt" style:font-weight-asian="bold" style:font-family-complex="新細明體" style:font-size-complex="13.75pt" style:font-weight-complex="bold"/>
    </style:style>
    <style:style style:name="ch3" style:family="chart">
      <style:graphic-properties draw:stroke="none" svg:stroke-width="0.071cm" draw:fill="solid" draw:fill-color="#ffffff"/>
      <style:text-properties fo:color="#000000" style:text-position="0% 100%" fo:font-family="新細明體" fo:font-size="8.94999980926514pt" style:font-family-asian="新細明體" style:font-size-asian="8.94999980926514pt" style:font-family-complex="新細明體" style:font-size-complex="8.94999980926514pt"/>
    </style:style>
    <style:style style:name="ch4" style:family="chart">
      <style:chart-properties chart:include-hidden-cells="false" chart:auto-position="true" chart:auto-size="true" chart:treat-empty-cells="use-zero" loext:external-data="word/embeddings/Microsoft_Excel____6.xlsx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新細明體" fo:font-size="8pt" style:font-family-asian="新細明體" style:font-size-asian="8pt" style:font-family-complex="新細明體" style:font-size-complex="8pt"/>
    </style:style>
    <style:style style:name="ch7" style:family="chart" style:data-style-name="N0" style:percentage-data-style-name="N11">
      <style:chart-properties chart:link-data-style-to-source="fals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.75pt" style:font-family-asian="新細明體" style:font-size-asian="10.75pt" style:font-family-complex="新細明體" style:font-size-complex="10.75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71cm"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4.661cm" svg:height="9.207cm" xlink:href="." xlink:type="simple" chart:class="chart:circle" chart:style-name="ch1">
        <chart:title svg:x="3.441cm" svg:y="0.319cm" chart:style-name="ch2">
          <text:p>中央存款保險股份有限公司106年
主管性別統計表</text:p>
        </chart:title>
        <chart:legend svg:x="10.963cm" svg:y="5.116cm" style:legend-expansion="custom" chartooo:width="1.304cm" chartooo:height="1.729cm" style:legend-expansion-aspect-ratio="0.754193175245807" chart:style-name="ch3"/>
        <chart:plot-area chart:style-name="ch4" chart:data-source-has-labels="both" svg:x="0.293cm" svg:y="1.982cm" svg:width="14.075cm" svg:height="7.041cm">
          <chartooo:coordinate-region svg:x="3.81cm" svg:y="1.983cm" svg:width="7.04cm" svg:height="7.04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/>
          <chart:series chart:style-name="ch7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中央存款保險股份有限公司105年主管性別統計表</text:p>
              </table:table-cell>
            </table:table-row>
          </table:table-header-rows>
          <table:table-rows>
            <table:table-row>
              <table:table-cell office:value-type="string">
                <text:p>主管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主管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非主管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 LibreOffice_project/b9665fcb621ce321d9f3ad4e8c71ed44881152a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